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1.00pt" fo:font-weight="normal" fo:font-family="Calibri" style:font-family-asian="Calibri" style:font-family-complex="Calibri" fo:background-color="transparent" fo:color="#00b050"/>
    </style:style>
    <style:style style:name="T3" style:family="text">
      <style:text-properties fo:font-size="11.00pt" fo:font-weight="normal" fo:font-family="Calibri" style:font-family-asian="Calibri" style:font-family-complex="Calibri" fo:background-color="transparent" fo:color="#004dbb"/>
    </style:style>
    <style:style style:name="T4" style:family="text">
      <style:text-properties fo:font-size="11.00pt" fo:font-weight="normal" fo:font-family="Calibri" style:font-family-asian="Calibri" style:font-family-complex="Calibri" fo:background-color="transparent" fo:color="#ff0000"/>
    </style:style>
    <style:style style:name="T5" style:family="text">
      <style:text-properties fo:font-size="11.00pt" fo:font-weight="normal" fo:font-family="Calibri" style:font-family-asian="Calibri" style:font-family-complex="Calibri" fo:background-color="transparent" fo:color="#9b00d3"/>
    </style:style>
    <style:style style:name="T6" style:family="text">
      <style:text-properties fo:font-size="11.00pt" fo:font-weight="normal" fo:font-family="Calibri" style:font-family-asian="Calibri" style:font-family-complex="Calibri" fo:background-color="transparent" fo:color="#f79646"/>
    </style:style>
    <style:style style:name="T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" style:family="text">
      <style:text-properties fo:font-size="11.00pt" fo:font-weight="normal" fo:font-family="Calibri" style:font-family-asian="Calibri" style:font-family-complex="Calibri" fo:background-color="transparent" fo:color="#f79646"/>
    </style:style>
    <style:style style:name="T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" style:family="text">
      <style:text-properties fo:font-size="11.00pt" fo:font-weight="normal" fo:font-family="Calibri" style:font-family-asian="Calibri" style:font-family-complex="Calibri" fo:background-color="transparent" fo:color="#f79646"/>
    </style:style>
    <style:style style:name="T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" style:family="text">
      <style:text-properties fo:font-size="11.00pt" fo:font-weight="normal" fo:font-family="Calibri" style:font-family-asian="Calibri" style:font-family-complex="Calibri" fo:background-color="transparent" fo:color="#f79646"/>
    </style:style>
    <style:style style:name="T19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" style:family="text">
      <style:text-properties fo:font-size="11.00pt" fo:font-weight="normal" fo:font-family="Calibri" style:font-family-asian="Calibri" style:font-family-complex="Calibri" fo:background-color="transparent" fo:color="#9b00d3"/>
    </style:style>
    <style:style style:name="T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" style:family="text">
      <style:text-properties fo:font-size="11.00pt" fo:font-weight="normal" fo:font-family="Calibri" style:font-family-asian="Calibri" style:font-family-complex="Calibri" fo:background-color="transparent" fo:color="#f79646"/>
    </style:style>
    <style:style style:name="T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" style:family="text">
      <style:text-properties fo:font-size="11.00pt" fo:font-weight="normal" fo:font-family="Calibri" style:font-family-asian="Calibri" style:font-family-complex="Calibri" fo:background-color="transparent" fo:color="#f79646"/>
    </style:style>
    <style:style style:name="T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" style:family="text">
      <style:text-properties fo:font-size="11.00pt" fo:font-weight="normal" fo:font-family="Calibri" style:font-family-asian="Calibri" style:font-family-complex="Calibri" fo:background-color="transparent" fo:color="#f79646"/>
    </style:style>
    <style:style style:name="T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" style:family="text">
      <style:text-properties fo:font-size="11.00pt" fo:font-weight="normal" fo:font-family="Calibri" style:font-family-asian="Calibri" style:font-family-complex="Calibri" fo:background-color="transparent" fo:color="#f79646"/>
    </style:style>
    <style:style style:name="T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" style:family="text">
      <style:text-properties fo:font-size="11.00pt" fo:font-weight="normal" fo:font-family="Calibri" style:font-family-asian="Calibri" style:font-family-complex="Calibri" fo:background-color="transparent" fo:color="#f79646"/>
    </style:style>
    <style:style style:name="T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" style:family="text">
      <style:text-properties fo:font-size="11.00pt" fo:font-weight="normal" fo:font-family="Calibri" style:font-family-asian="Calibri" style:font-family-complex="Calibri" fo:background-color="transparent" fo:color="#f79646"/>
    </style:style>
    <style:style style:name="T52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" style:family="text">
      <style:text-properties fo:font-size="11.00pt" fo:font-weight="normal" fo:font-family="Calibri" style:font-family-asian="Calibri" style:font-family-complex="Calibri" fo:background-color="transparent" fo:color="#f79646"/>
    </style:style>
    <style:style style:name="T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6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" style:family="text">
      <style:text-properties fo:font-size="11.00pt" fo:font-weight="normal" fo:font-family="Calibri" style:font-family-asian="Calibri" style:font-family-complex="Calibri" fo:background-color="transparent" fo:color="#f79646"/>
    </style:style>
    <style:style style:name="T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0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2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4" style:family="text">
      <style:text-properties fo:font-size="11.00pt" fo:font-weight="normal" fo:font-family="Calibri" style:font-family-asian="Calibri" style:font-family-complex="Calibri" fo:background-color="transparent" fo:color="#00b050"/>
    </style:style>
    <style:style style:name="T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6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8" style:family="text">
      <style:text-properties fo:font-size="11.00pt" fo:font-weight="normal" fo:font-family="Calibri" style:font-family-asian="Calibri" style:font-family-complex="Calibri" fo:background-color="transparent" fo:color="#f79646"/>
    </style:style>
    <style:style style:name="T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0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2" style:family="text">
      <style:text-properties fo:font-size="11.00pt" fo:font-weight="normal" fo:font-family="Calibri" style:font-family-asian="Calibri" style:font-family-complex="Calibri" fo:background-color="transparent" fo:color="#f79646"/>
    </style:style>
    <style:style style:name="T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4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6" style:family="text">
      <style:text-properties fo:font-size="11.00pt" fo:font-weight="normal" fo:font-family="Calibri" style:font-family-asian="Calibri" style:font-family-complex="Calibri" fo:background-color="transparent" fo:color="#004dbb"/>
    </style:style>
    <style:style style:name="T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8" style:family="text">
      <style:text-properties fo:font-size="11.00pt" fo:font-weight="normal" fo:font-family="Calibri" style:font-family-asian="Calibri" style:font-family-complex="Calibri" fo:background-color="transparent" fo:color="#004dbb"/>
    </style:style>
    <style:style style:name="T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0" style:family="text">
      <style:text-properties fo:font-size="11.00pt" fo:font-weight="normal" fo:font-family="Calibri" style:font-family-asian="Calibri" style:font-family-complex="Calibri" fo:background-color="transparent" fo:color="#004dbb"/>
    </style:style>
    <style:style style:name="T81" style:family="text">
      <style:text-properties fo:font-size="11.00pt" fo:font-weight="normal" fo:font-family="Calibri" style:font-family-asian="Calibri" style:font-family-complex="Calibri" fo:background-color="transparent" fo:color="#f79646"/>
    </style:style>
    <style:style style:name="T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3" style:family="text">
      <style:text-properties fo:font-size="11.00pt" fo:font-weight="normal" fo:font-family="Calibri" style:font-family-asian="Calibri" style:font-family-complex="Calibri" fo:background-color="transparent" fo:color="#004dbb"/>
    </style:style>
    <style:style style:name="T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5" style:family="text">
      <style:text-properties fo:font-size="11.00pt" fo:font-weight="normal" fo:font-family="Calibri" style:font-family-asian="Calibri" style:font-family-complex="Calibri" fo:background-color="transparent" fo:color="#f79646"/>
    </style:style>
    <style:style style:name="T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7" style:family="text">
      <style:text-properties fo:font-size="11.00pt" fo:font-weight="normal" fo:font-family="Calibri" style:font-family-asian="Calibri" style:font-family-complex="Calibri" fo:background-color="transparent" fo:color="#f79646"/>
    </style:style>
    <style:style style:name="T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9" style:family="text">
      <style:text-properties fo:font-size="11.00pt" fo:font-weight="normal" fo:font-family="Calibri" style:font-family-asian="Calibri" style:font-family-complex="Calibri" fo:background-color="transparent" fo:color="#9b00d3"/>
    </style:style>
    <style:style style:name="T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1" style:family="text">
      <style:text-properties fo:font-size="11.00pt" fo:font-weight="normal" fo:font-family="Calibri" style:font-family-asian="Calibri" style:font-family-complex="Calibri" fo:background-color="transparent" fo:color="#9b00d3"/>
    </style:style>
    <style:style style:name="T92" style:family="text">
      <style:text-properties fo:font-size="11.00pt" fo:font-weight="normal" fo:font-family="Calibri" style:font-family-asian="Calibri" style:font-family-complex="Calibri" fo:background-color="transparent" fo:color="#004dbb"/>
    </style:style>
    <style:style style:name="T93" style:family="text">
      <style:text-properties fo:font-size="11.00pt" fo:font-weight="normal" fo:font-family="Calibri" style:font-family-asian="Calibri" style:font-family-complex="Calibri" fo:background-color="transparent" fo:color="#00b050"/>
    </style:style>
    <style:style style:name="T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5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7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9" style:family="text">
      <style:text-properties fo:font-size="11.00pt" fo:font-weight="normal" fo:font-family="Calibri" style:font-family-asian="Calibri" style:font-family-complex="Calibri" fo:background-color="transparent" fo:color="#f79646"/>
    </style:style>
    <style:style style:name="T1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1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3" style:family="text">
      <style:text-properties fo:font-size="11.00pt" fo:font-weight="normal" fo:font-family="Calibri" style:font-family-asian="Calibri" style:font-family-complex="Calibri" fo:background-color="transparent" fo:color="#f79646"/>
    </style:style>
    <style:style style:name="T1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5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7" style:family="text">
      <style:text-properties fo:font-size="11.00pt" fo:font-weight="normal" fo:font-family="Calibri" style:font-family-asian="Calibri" style:font-family-complex="Calibri" fo:background-color="transparent" fo:color="#f79646"/>
    </style:style>
    <style:style style:name="T1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9" style:family="text">
      <style:text-properties fo:font-size="11.00pt" fo:font-weight="normal" fo:font-family="Calibri" style:font-family-asian="Calibri" style:font-family-complex="Calibri" fo:background-color="transparent" fo:color="#9b00d3"/>
    </style:style>
    <style:style style:name="T1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1" style:family="text">
      <style:text-properties fo:font-size="11.00pt" fo:font-weight="normal" fo:font-family="Calibri" style:font-family-asian="Calibri" style:font-family-complex="Calibri" fo:background-color="transparent" fo:color="#9b00d3"/>
    </style:style>
    <style:style style:name="T112" style:family="text">
      <style:text-properties fo:font-size="11.00pt" fo:font-weight="normal" fo:font-family="Calibri" style:font-family-asian="Calibri" style:font-family-complex="Calibri" fo:background-color="transparent" fo:color="#004dbb"/>
    </style:style>
    <style:style style:name="T1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4" style:family="text">
      <style:text-properties fo:font-size="11.00pt" fo:font-weight="normal" fo:font-family="Calibri" style:font-family-asian="Calibri" style:font-family-complex="Calibri" fo:background-color="transparent" fo:color="#004dbb"/>
    </style:style>
    <style:style style:name="T1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6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8" style:family="text">
      <style:text-properties fo:font-size="11.00pt" fo:font-weight="normal" fo:font-family="Calibri" style:font-family-asian="Calibri" style:font-family-complex="Calibri" fo:background-color="transparent" fo:color="#004dbb"/>
    </style:style>
    <style:style style:name="T119" style:family="text">
      <style:text-properties fo:font-size="11.00pt" fo:font-weight="normal" fo:font-family="Calibri" style:font-family-asian="Calibri" style:font-family-complex="Calibri" fo:background-color="transparent" fo:color="#f79646"/>
    </style:style>
    <style:style style:name="T1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1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3" style:family="text">
      <style:text-properties fo:font-size="11.00pt" fo:font-weight="normal" fo:font-family="Calibri" style:font-family-asian="Calibri" style:font-family-complex="Calibri" fo:background-color="transparent" fo:color="#f79646"/>
    </style:style>
    <style:style style:name="T1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5" style:family="text">
      <style:text-properties fo:font-size="11.00pt" fo:font-weight="normal" fo:font-family="Calibri" style:font-family-asian="Calibri" style:font-family-complex="Calibri" fo:background-color="transparent" fo:color="#f79646"/>
    </style:style>
    <style:style style:name="T1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7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9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1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3" style:family="text">
      <style:text-properties fo:font-size="11.00pt" fo:font-weight="normal" fo:font-family="Calibri" style:font-family-asian="Calibri" style:font-family-complex="Calibri" fo:background-color="transparent" fo:color="#00b050"/>
    </style:style>
    <style:style style:name="T1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5" style:family="text">
      <style:text-properties fo:font-size="11.00pt" fo:font-weight="normal" fo:font-family="Calibri" style:font-family-asian="Calibri" style:font-family-complex="Calibri" fo:background-color="transparent" fo:color="#f79646"/>
    </style:style>
    <style:style style:name="T1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7" style:family="text">
      <style:text-properties fo:font-size="11.00pt" fo:font-weight="normal" fo:font-family="Calibri" style:font-family-asian="Calibri" style:font-family-complex="Calibri" fo:background-color="transparent" fo:color="#f79646"/>
    </style:style>
    <style:style style:name="T1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9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1" style:family="text">
      <style:text-properties fo:font-size="11.00pt" fo:font-weight="normal" fo:font-family="Calibri" style:font-family-asian="Calibri" style:font-family-complex="Calibri" fo:background-color="transparent" fo:color="#f79646"/>
    </style:style>
    <style:style style:name="T1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3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5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7" style:family="text">
      <style:text-properties fo:font-size="11.00pt" fo:font-weight="normal" fo:font-family="Calibri" style:font-family-asian="Calibri" style:font-family-complex="Calibri" fo:background-color="transparent" fo:color="#004dbb"/>
    </style:style>
    <style:style style:name="T1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9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1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3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5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7" style:family="text">
      <style:text-properties fo:font-size="11.00pt" fo:font-weight="normal" fo:font-family="Calibri" style:font-family-asian="Calibri" style:font-family-complex="Calibri" fo:background-color="transparent" fo:color="#f79646"/>
    </style:style>
    <style:style style:name="T1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9" style:family="text">
      <style:text-properties fo:font-size="11.00pt" fo:font-weight="normal" fo:font-family="Calibri" style:font-family-asian="Calibri" style:font-family-complex="Calibri" fo:background-color="transparent" fo:color="#f79646"/>
    </style:style>
    <style:style style:name="T1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1" style:family="text">
      <style:text-properties fo:font-size="11.00pt" fo:font-weight="normal" fo:font-family="Calibri" style:font-family-asian="Calibri" style:font-family-complex="Calibri" fo:background-color="transparent" fo:color="#f79646"/>
    </style:style>
    <style:style style:name="T1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3" style:family="text">
      <style:text-properties fo:font-size="11.00pt" fo:font-weight="normal" fo:font-family="Calibri" style:font-family-asian="Calibri" style:font-family-complex="Calibri" fo:background-color="transparent" fo:color="#00b050"/>
    </style:style>
    <style:style style:name="T1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5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7" style:family="text">
      <style:text-properties fo:font-size="11.00pt" fo:font-weight="normal" fo:font-family="Calibri" style:font-family-asian="Calibri" style:font-family-complex="Calibri" fo:background-color="transparent" fo:color="#f79646"/>
    </style:style>
    <style:style style:name="T1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9" style:family="text">
      <style:text-properties fo:font-size="11.00pt" fo:font-weight="normal" fo:font-family="Calibri" style:font-family-asian="Calibri" style:font-family-complex="Calibri" fo:background-color="transparent" fo:color="#004dbb"/>
    </style:style>
    <style:style style:name="T1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1" style:family="text">
      <style:text-properties fo:font-size="11.00pt" fo:font-weight="normal" fo:font-family="Calibri" style:font-family-asian="Calibri" style:font-family-complex="Calibri" fo:background-color="transparent" fo:color="#f79646"/>
    </style:style>
    <style:style style:name="T1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3" style:family="text">
      <style:text-properties fo:font-size="11.00pt" fo:font-weight="normal" fo:font-family="Calibri" style:font-family-asian="Calibri" style:font-family-complex="Calibri" fo:background-color="transparent" fo:color="#f79646"/>
    </style:style>
    <style:style style:name="T1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5" style:family="text">
      <style:text-properties fo:font-size="11.00pt" fo:font-weight="normal" fo:font-family="Calibri" style:font-family-asian="Calibri" style:font-family-complex="Calibri" fo:background-color="transparent" fo:color="#004dbb"/>
    </style:style>
    <style:style style:name="T1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7" style:family="text">
      <style:text-properties fo:font-size="11.00pt" fo:font-weight="normal" fo:font-family="Calibri" style:font-family-asian="Calibri" style:font-family-complex="Calibri" fo:background-color="transparent" fo:color="#f79646"/>
    </style:style>
    <style:style style:name="T1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9" style:family="text">
      <style:text-properties fo:font-size="11.00pt" fo:font-weight="normal" fo:font-family="Calibri" style:font-family-asian="Calibri" style:font-family-complex="Calibri" fo:background-color="transparent" fo:color="#9b00d3"/>
    </style:style>
    <style:style style:name="T1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1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3" style:family="text">
      <style:text-properties fo:font-size="11.00pt" fo:font-weight="normal" fo:font-family="Calibri" style:font-family-asian="Calibri" style:font-family-complex="Calibri" fo:background-color="transparent" fo:color="#004dbb"/>
    </style:style>
    <style:style style:name="T1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5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7" style:family="text">
      <style:text-properties fo:font-size="11.00pt" fo:font-weight="normal" fo:font-family="Calibri" style:font-family-asian="Calibri" style:font-family-complex="Calibri" fo:background-color="transparent" fo:color="#f79646"/>
    </style:style>
    <style:style style:name="T1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9" style:family="text">
      <style:text-properties fo:font-size="11.00pt" fo:font-weight="normal" fo:font-family="Calibri" style:font-family-asian="Calibri" style:font-family-complex="Calibri" fo:background-color="transparent" fo:color="#f79646"/>
    </style:style>
    <style:style style:name="T1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1" style:family="text">
      <style:text-properties fo:font-size="11.00pt" fo:font-weight="normal" fo:font-family="Calibri" style:font-family-asian="Calibri" style:font-family-complex="Calibri" fo:background-color="transparent" fo:color="#00b050"/>
    </style:style>
    <style:style style:name="T1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3" style:family="text">
      <style:text-properties fo:font-size="11.00pt" fo:font-weight="normal" fo:font-family="Calibri" style:font-family-asian="Calibri" style:font-family-complex="Calibri" fo:background-color="transparent" fo:color="#00b050"/>
    </style:style>
    <style:style style:name="T1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5" style:family="text">
      <style:text-properties fo:font-size="11.00pt" fo:font-weight="normal" fo:font-family="Calibri" style:font-family-asian="Calibri" style:font-family-complex="Calibri" fo:background-color="transparent" fo:color="#00b050"/>
    </style:style>
    <style:style style:name="T1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7" style:family="text">
      <style:text-properties fo:font-size="11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1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9" style:family="text">
      <style:text-properties fo:font-size="11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2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1" style:family="text">
      <style:text-properties fo:font-size="11.00pt" fo:font-weight="normal" fo:font-family="Calibri" style:font-family-asian="Calibri" style:font-family-complex="Calibri" fo:background-color="transparent" fo:color="#004dbb"/>
    </style:style>
    <style:style style:name="T2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3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2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5" style:family="text">
      <style:text-properties fo:font-size="11.00pt" fo:font-weight="normal" fo:font-family="Calibri" style:font-family-asian="Calibri" style:font-family-complex="Calibri" fo:background-color="transparent" fo:color="#f79646"/>
    </style:style>
    <style:style style:name="T2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7" style:family="text">
      <style:text-properties fo:font-size="11.00pt" fo:font-weight="normal" fo:font-family="Calibri" style:font-family-asian="Calibri" style:font-family-complex="Calibri" fo:background-color="transparent" fo:color="#f79646"/>
    </style:style>
    <style:style style:name="T2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9" style:family="text">
      <style:text-properties fo:font-size="11.00pt" fo:font-weight="normal" fo:font-family="Calibri" style:font-family-asian="Calibri" style:font-family-complex="Calibri" fo:background-color="transparent" fo:color="#f79646"/>
    </style:style>
    <style:style style:name="T2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1" style:family="text">
      <style:text-properties fo:font-size="11.00pt" fo:font-weight="normal" fo:font-family="Calibri" style:font-family-asian="Calibri" style:font-family-complex="Calibri" fo:background-color="transparent" fo:color="#f79646"/>
    </style:style>
    <style:style style:name="T2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3" style:family="text">
      <style:text-properties fo:font-size="11.00pt" fo:font-weight="normal" fo:font-family="Calibri" style:font-family-asian="Calibri" style:font-family-complex="Calibri" fo:background-color="transparent" fo:color="#f79646"/>
    </style:style>
    <style:style style:name="T2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5" style:family="text">
      <style:text-properties fo:font-size="11.00pt" fo:font-weight="normal" fo:font-family="Calibri" style:font-family-asian="Calibri" style:font-family-complex="Calibri" fo:background-color="transparent" fo:color="#004dbb"/>
    </style:style>
    <style:style style:name="T216" style:family="text">
      <style:text-properties fo:font-size="11.00pt" fo:font-weight="normal" fo:font-family="Calibri" style:font-family-asian="Calibri" style:font-family-complex="Calibri" fo:background-color="transparent" fo:color="#f79646"/>
    </style:style>
    <style:style style:name="T2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8" style:family="text">
      <style:text-properties fo:font-size="11.00pt" fo:font-weight="normal" fo:font-family="Calibri" style:font-family-asian="Calibri" style:font-family-complex="Calibri" fo:background-color="transparent" fo:color="#004dbb"/>
    </style:style>
    <style:style style:name="T2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0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2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2" style:family="text">
      <style:text-properties fo:font-size="11.00pt" fo:font-weight="normal" fo:font-family="Calibri" style:font-family-asian="Calibri" style:font-family-complex="Calibri" fo:background-color="transparent" fo:color="#004dbb"/>
    </style:style>
    <style:style style:name="T2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4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2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6" style:family="text">
      <style:text-properties fo:font-size="11.00pt" fo:font-weight="normal" fo:font-family="Calibri" style:font-family-asian="Calibri" style:font-family-complex="Calibri" fo:background-color="transparent" fo:color="#004dbb"/>
    </style:style>
    <style:style style:name="T227" style:family="text">
      <style:text-properties fo:font-size="11.00pt" fo:font-weight="normal" fo:font-family="Calibri" style:font-family-asian="Calibri" style:font-family-complex="Calibri" fo:background-color="transparent" fo:color="#ff0000"/>
    </style:style>
    <style:style style:name="T2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9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2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1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2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3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2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5" style:family="text">
      <style:text-properties fo:font-size="11.00pt" fo:font-weight="normal" fo:font-family="Calibri" style:font-family-asian="Calibri" style:font-family-complex="Calibri" fo:background-color="transparent" fo:color="#f79646"/>
    </style:style>
    <style:style style:name="T2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7" style:family="text">
      <style:text-properties fo:font-size="11.00pt" fo:font-weight="normal" fo:font-family="Calibri" style:font-family-asian="Calibri" style:font-family-complex="Calibri" fo:background-color="transparent" fo:color="#f79646"/>
    </style:style>
    <style:style style:name="T2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9" style:family="text">
      <style:text-properties fo:font-size="11.00pt" fo:font-weight="normal" fo:font-family="Calibri" style:font-family-asian="Calibri" style:font-family-complex="Calibri" fo:background-color="transparent" fo:color="#f79646"/>
    </style:style>
    <style:style style:name="T2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1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2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3" style:family="text">
      <style:text-properties fo:font-size="11.00pt" fo:font-weight="normal" fo:font-family="Calibri" style:font-family-asian="Calibri" style:font-family-complex="Calibri" fo:background-color="transparent" fo:color="#f79646"/>
    </style:style>
    <style:style style:name="T2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5" style:family="text">
      <style:text-properties fo:font-size="11.00pt" fo:font-weight="normal" fo:font-family="Calibri" style:font-family-asian="Calibri" style:font-family-complex="Calibri" fo:background-color="transparent" fo:color="#f79646"/>
    </style:style>
    <style:style style:name="T2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7" style:family="text">
      <style:text-properties fo:font-size="11.00pt" fo:font-weight="normal" fo:font-family="Calibri" style:font-family-asian="Calibri" style:font-family-complex="Calibri" fo:background-color="transparent" fo:color="#f79646"/>
    </style:style>
    <style:style style:name="T248" style:family="text">
      <style:text-properties fo:font-size="11.00pt" fo:font-weight="normal" fo:font-family="Calibri" style:font-family-asian="Calibri" style:font-family-complex="Calibri" fo:background-color="transparent" fo:color="#00b050"/>
    </style:style>
    <style:style style:name="T2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52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2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4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2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6" style:family="text">
      <style:text-properties fo:font-size="11.00pt" fo:font-weight="normal" fo:font-family="Calibri" style:font-family-asian="Calibri" style:font-family-complex="Calibri" fo:background-color="transparent" fo:color="#f79646"/>
    </style:style>
    <style:style style:name="T2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8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2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0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2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2" style:family="text">
      <style:text-properties fo:font-size="11.00pt" fo:font-weight="normal" fo:font-family="Calibri" style:font-family-asian="Calibri" style:font-family-complex="Calibri" fo:background-color="transparent" fo:color="#f79646"/>
    </style:style>
    <style:style style:name="T2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4" style:family="text">
      <style:text-properties fo:font-size="11.00pt" fo:font-weight="normal" fo:font-family="Calibri" style:font-family-asian="Calibri" style:font-family-complex="Calibri" fo:background-color="transparent" fo:color="#f79646"/>
    </style:style>
    <style:style style:name="T2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6" style:family="text">
      <style:text-properties fo:font-size="11.00pt" fo:font-weight="bold" fo:font-family="Calibri" style:font-family-asian="Calibri" style:font-family-complex="Calibri" fo:background-color="transparent" style:use-window-font-color="true" fo:font-style="italic"/>
    </style:style>
    <style:style style:name="T267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2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9" style:family="text">
      <style:text-properties fo:font-size="11.00pt" fo:font-weight="normal" fo:font-family="Calibri" style:font-family-asian="Calibri" style:font-family-complex="Calibri" fo:background-color="transparent" fo:color="#f79646"/>
    </style:style>
    <style:style style:name="T2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1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2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3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2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5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2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7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2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9" style:family="text">
      <style:text-properties fo:font-size="11.00pt" fo:font-weight="normal" fo:font-family="Calibri" style:font-family-asian="Calibri" style:font-family-complex="Calibri" fo:background-color="transparent" fo:color="#00b050"/>
    </style:style>
    <style:style style:name="T2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1" style:family="text">
      <style:text-properties fo:font-size="11.00pt" fo:font-weight="normal" fo:font-family="Calibri" style:font-family-asian="Calibri" style:font-family-complex="Calibri" fo:background-color="transparent" fo:color="#004dbb"/>
    </style:style>
    <style:style style:name="T2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3" style:family="text">
      <style:text-properties fo:font-size="11.00pt" fo:font-weight="bold" fo:font-family="Calibri" style:font-family-asian="Calibri" style:font-family-complex="Calibri" fo:background-color="transparent" fo:color="#9b00d3"/>
    </style:style>
    <style:style style:name="T284" style:family="text">
      <style:text-properties fo:font-size="11.00pt" fo:font-weight="normal" fo:font-family="Calibri" style:font-family-asian="Calibri" style:font-family-complex="Calibri" fo:background-color="transparent" fo:color="#9b00d3"/>
    </style:style>
    <style:style style:name="T285" style:family="text">
      <style:text-properties fo:font-size="11.00pt" fo:font-weight="normal" fo:font-family="Calibri" style:font-family-asian="Calibri" style:font-family-complex="Calibri" fo:background-color="transparent" fo:color="#004dbb"/>
    </style:style>
    <style:style style:name="T2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7" style:family="text">
      <style:text-properties fo:font-size="11.00pt" fo:font-weight="normal" fo:font-family="Calibri" style:font-family-asian="Calibri" style:font-family-complex="Calibri" fo:background-color="transparent" fo:color="#004dbb"/>
    </style:style>
    <style:style style:name="T288" style:family="text">
      <style:text-properties fo:font-size="11.00pt" fo:font-weight="bold" fo:font-family="Calibri" style:font-family-asian="Calibri" style:font-family-complex="Calibri" fo:background-color="transparent" fo:color="#9b00d3"/>
    </style:style>
    <style:style style:name="T289" style:family="text">
      <style:text-properties fo:font-size="11.00pt" fo:font-weight="normal" fo:font-family="Calibri" style:font-family-asian="Calibri" style:font-family-complex="Calibri" fo:background-color="transparent" fo:color="#9b00d3"/>
    </style:style>
    <style:style style:name="T2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1" style:family="text">
      <style:text-properties fo:font-size="11.00pt" fo:font-weight="normal" fo:font-family="Calibri" style:font-family-asian="Calibri" style:font-family-complex="Calibri" fo:background-color="transparent" fo:color="#00b050"/>
    </style:style>
    <style:style style:name="T2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3" style:family="text">
      <style:text-properties fo:font-size="11.00pt" fo:font-weight="normal" fo:font-family="Calibri" style:font-family-asian="Calibri" style:font-family-complex="Calibri" fo:background-color="transparent" fo:color="#004dbb"/>
    </style:style>
    <style:style style:name="T2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5" style:family="text">
      <style:text-properties fo:font-size="11.00pt" fo:font-weight="normal" fo:font-family="Calibri" style:font-family-asian="Calibri" style:font-family-complex="Calibri" fo:background-color="transparent" fo:color="#f79646"/>
    </style:style>
    <style:style style:name="T2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7" style:family="text">
      <style:text-properties fo:font-size="11.00pt" fo:font-weight="normal" fo:font-family="Calibri" style:font-family-asian="Calibri" style:font-family-complex="Calibri" fo:background-color="transparent" fo:color="#f79646"/>
    </style:style>
    <style:style style:name="T2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9" style:family="text">
      <style:text-properties fo:font-size="11.00pt" fo:font-weight="bold" fo:font-family="Calibri" style:font-family-asian="Calibri" style:font-family-complex="Calibri" fo:background-color="transparent" fo:color="#9b00d3"/>
    </style:style>
    <style:style style:name="T300" style:family="text">
      <style:text-properties fo:font-size="11.00pt" fo:font-weight="normal" fo:font-family="Calibri" style:font-family-asian="Calibri" style:font-family-complex="Calibri" fo:background-color="transparent" fo:color="#9b00d3"/>
    </style:style>
    <style:style style:name="T3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2" style:family="text">
      <style:text-properties fo:font-size="11.00pt" fo:font-weight="normal" fo:font-family="Calibri" style:font-family-asian="Calibri" style:font-family-complex="Calibri" fo:background-color="transparent" fo:color="#004dbb"/>
    </style:style>
    <style:style style:name="T303" style:family="text">
      <style:text-properties fo:font-size="11.00pt" fo:font-weight="bold" fo:font-family="Calibri" style:font-family-asian="Calibri" style:font-family-complex="Calibri" fo:background-color="transparent" fo:color="#9b00d3"/>
    </style:style>
    <style:style style:name="T304" style:family="text">
      <style:text-properties fo:font-size="11.00pt" fo:font-weight="normal" fo:font-family="Calibri" style:font-family-asian="Calibri" style:font-family-complex="Calibri" fo:background-color="transparent" fo:color="#9b00d3"/>
    </style:style>
    <style:style style:name="T3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6" style:family="text">
      <style:text-properties fo:font-size="11.00pt" fo:font-weight="normal" fo:font-family="Calibri" style:font-family-asian="Calibri" style:font-family-complex="Calibri" fo:background-color="transparent" fo:color="#00b050"/>
    </style:style>
    <style:style style:name="T3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8" style:family="text">
      <style:text-properties fo:font-size="11.00pt" fo:font-weight="normal" fo:font-family="Calibri" style:font-family-asian="Calibri" style:font-family-complex="Calibri" fo:background-color="transparent" fo:color="#004dbb"/>
    </style:style>
    <style:style style:name="T3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0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3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2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3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4" style:family="text">
      <style:text-properties fo:font-size="11.00pt" fo:font-weight="normal" fo:font-family="Calibri" style:font-family-asian="Calibri" style:font-family-complex="Calibri" fo:background-color="transparent" fo:color="#f79646"/>
    </style:style>
    <style:style style:name="T3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6" style:family="text">
      <style:text-properties fo:font-size="11.00pt" fo:font-weight="normal" fo:font-family="Calibri" style:font-family-asian="Calibri" style:font-family-complex="Calibri" fo:background-color="transparent" fo:color="#f79646"/>
    </style:style>
    <style:style style:name="T3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8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3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0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3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2" style:family="text">
      <style:text-properties fo:font-size="11.00pt" fo:font-weight="normal" fo:font-family="Calibri" style:font-family-asian="Calibri" style:font-family-complex="Calibri" fo:background-color="transparent" fo:color="#00b050"/>
    </style:style>
    <style:style style:name="T3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4" style:family="text">
      <style:text-properties fo:font-size="11.00pt" fo:font-weight="normal" fo:font-family="Calibri" style:font-family-asian="Calibri" style:font-family-complex="Calibri" fo:background-color="transparent" fo:color="#004dbb"/>
    </style:style>
    <style:style style:name="T3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6" style:family="text">
      <style:text-properties fo:font-size="11.00pt" fo:font-weight="bold" fo:font-family="Calibri" style:font-family-asian="Calibri" style:font-family-complex="Calibri" fo:background-color="transparent" fo:color="#9b00d3"/>
    </style:style>
    <style:style style:name="T327" style:family="text">
      <style:text-properties fo:font-size="11.00pt" fo:font-weight="normal" fo:font-family="Calibri" style:font-family-asian="Calibri" style:font-family-complex="Calibri" fo:background-color="transparent" fo:color="#9b00d3"/>
    </style:style>
    <style:style style:name="T3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9" style:family="text">
      <style:text-properties fo:font-size="11.00pt" fo:font-weight="normal" fo:font-family="Calibri" style:font-family-asian="Calibri" style:font-family-complex="Calibri" fo:background-color="transparent" fo:color="#004dbb"/>
    </style:style>
    <style:style style:name="T330" style:family="text">
      <style:text-properties fo:font-size="11.00pt" fo:font-weight="bold" fo:font-family="Calibri" style:font-family-asian="Calibri" style:font-family-complex="Calibri" fo:background-color="transparent" fo:color="#9b00d3"/>
    </style:style>
    <style:style style:name="T331" style:family="text">
      <style:text-properties fo:font-size="11.00pt" fo:font-weight="normal" fo:font-family="Calibri" style:font-family-asian="Calibri" style:font-family-complex="Calibri" fo:background-color="transparent" fo:color="#9b00d3"/>
    </style:style>
    <style:style style:name="T3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3" style:family="text">
      <style:text-properties fo:font-size="11.00pt" fo:font-weight="normal" fo:font-family="Calibri" style:font-family-asian="Calibri" style:font-family-complex="Calibri" fo:background-color="transparent" fo:color="#00b050"/>
    </style:style>
    <style:style style:name="T3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5" style:family="text">
      <style:text-properties fo:font-size="11.00pt" fo:font-weight="normal" fo:font-family="Calibri" style:font-family-asian="Calibri" style:font-family-complex="Calibri" fo:background-color="transparent" fo:color="#004dbb"/>
    </style:style>
    <style:style style:name="T336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3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8" style:family="text">
      <style:text-properties fo:font-size="11.00pt" fo:font-weight="normal" fo:font-family="Calibri" style:font-family-asian="Calibri" style:font-family-complex="Calibri" fo:background-color="transparent" fo:color="#f79646"/>
    </style:style>
    <style:style style:name="T3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0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3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2" style:family="text">
      <style:text-properties fo:font-size="11.00pt" fo:font-weight="normal" fo:font-family="Calibri" style:font-family-asian="Calibri" style:font-family-complex="Calibri" fo:background-color="transparent" fo:color="#f79646"/>
    </style:style>
    <style:style style:name="T3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4" style:family="text">
      <style:text-properties fo:font-size="11.00pt" fo:font-weight="normal" fo:font-family="Calibri" style:font-family-asian="Calibri" style:font-family-complex="Calibri" fo:background-color="transparent" fo:color="#f79646"/>
    </style:style>
    <style:style style:name="T3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6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3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8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3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0" style:family="text">
      <style:text-properties fo:font-size="11.00pt" fo:font-weight="normal" fo:font-family="Calibri" style:font-family-asian="Calibri" style:font-family-complex="Calibri" fo:background-color="transparent" fo:color="#f79646"/>
    </style:style>
    <style:style style:name="T3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2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3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4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3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6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3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8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3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1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362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3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4" style:family="text">
      <style:text-properties fo:font-size="11.00pt" fo:font-weight="normal" fo:font-family="Calibri" style:font-family-asian="Calibri" style:font-family-complex="Calibri" fo:background-color="transparent" fo:color="#9b00d3"/>
    </style:style>
    <style:style style:name="T3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6" style:family="text">
      <style:text-properties fo:font-size="11.00pt" fo:font-weight="normal" fo:font-family="Calibri" style:font-family-asian="Calibri" style:font-family-complex="Calibri" fo:background-color="transparent" fo:color="#9b00d3"/>
    </style:style>
    <style:style style:name="T367" style:family="text">
      <style:text-properties fo:font-size="11.00pt" fo:font-weight="normal" fo:font-family="Calibri" style:font-family-asian="Calibri" style:font-family-complex="Calibri" fo:background-color="transparent" fo:color="#f79646"/>
    </style:style>
    <style:style style:name="T368" style:family="text">
      <style:text-properties fo:font-size="11.00pt" fo:font-weight="normal" fo:font-family="Calibri" style:font-family-asian="Calibri" style:font-family-complex="Calibri" fo:background-color="transparent" fo:color="#9b00d3"/>
    </style:style>
    <style:style style:name="T3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0" style:family="text">
      <style:text-properties fo:font-size="11.00pt" fo:font-weight="normal" fo:font-family="Calibri" style:font-family-asian="Calibri" style:font-family-complex="Calibri" fo:background-color="transparent" fo:color="#9b00d3"/>
    </style:style>
    <style:style style:name="T371" style:family="text">
      <style:text-properties fo:font-size="11.00pt" fo:font-weight="normal" fo:font-family="Calibri" style:font-family-asian="Calibri" style:font-family-complex="Calibri" fo:background-color="transparent" fo:color="#f79646"/>
    </style:style>
    <style:style style:name="T372" style:family="text">
      <style:text-properties fo:font-size="11.00pt" fo:font-weight="normal" fo:font-family="Calibri" style:font-family-asian="Calibri" style:font-family-complex="Calibri" fo:background-color="transparent" fo:color="#9b00d3"/>
    </style:style>
    <style:style style:name="T3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4" style:family="text">
      <style:text-properties fo:font-size="11.00pt" fo:font-weight="normal" fo:font-family="Calibri" style:font-family-asian="Calibri" style:font-family-complex="Calibri" fo:background-color="transparent" fo:color="#f79646"/>
    </style:style>
    <style:style style:name="T3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6" style:family="text">
      <style:text-properties fo:font-size="11.00pt" fo:font-weight="normal" fo:font-family="Calibri" style:font-family-asian="Calibri" style:font-family-complex="Calibri" fo:background-color="transparent" fo:color="#9b00d3"/>
    </style:style>
    <style:style style:name="T377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3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9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3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1" style:family="text">
      <style:text-properties fo:font-size="11.00pt" fo:font-weight="normal" fo:font-family="Calibri" style:font-family-asian="Calibri" style:font-family-complex="Calibri" fo:background-color="transparent" fo:color="#f79646"/>
    </style:style>
    <style:style style:name="T3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3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3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5" style:family="text">
      <style:text-properties fo:font-size="11.00pt" fo:font-weight="normal" fo:font-family="Calibri" style:font-family-asian="Calibri" style:font-family-complex="Calibri" fo:background-color="transparent" fo:color="#f79646"/>
    </style:style>
    <style:style style:name="T3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7" style:family="text">
      <style:text-properties fo:font-size="11.00pt" fo:font-weight="normal" fo:font-family="Calibri" style:font-family-asian="Calibri" style:font-family-complex="Calibri" fo:background-color="transparent" fo:color="#f79646"/>
    </style:style>
    <style:style style:name="T3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9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3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1" style:family="text">
      <style:text-properties fo:font-size="11.00pt" fo:font-weight="normal" fo:font-family="Calibri" style:font-family-asian="Calibri" style:font-family-complex="Calibri" fo:background-color="transparent" fo:color="#f79646"/>
    </style:style>
    <style:style style:name="T3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3" style:family="text">
      <style:text-properties fo:font-size="11.00pt" fo:font-weight="normal" fo:font-family="Calibri" style:font-family-asian="Calibri" style:font-family-complex="Calibri" fo:background-color="transparent" fo:color="#9b00d3"/>
    </style:style>
    <style:style style:name="T3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5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3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7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3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9" style:family="text">
      <style:text-properties fo:font-size="11.00pt" fo:font-weight="normal" fo:font-family="Calibri" style:font-family-asian="Calibri" style:font-family-complex="Calibri" fo:background-color="transparent" fo:color="#f79646"/>
    </style:style>
    <style:style style:name="T400" style:family="text">
      <style:text-properties fo:font-size="11.00pt" fo:font-weight="normal" fo:font-family="Calibri" style:font-family-asian="Calibri" style:font-family-complex="Calibri" fo:background-color="transparent" fo:color="#9b00d3"/>
    </style:style>
    <style:style style:name="T4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2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4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4" style:family="text">
      <style:text-properties fo:font-size="11.00pt" fo:font-weight="normal" fo:font-family="Calibri" style:font-family-asian="Calibri" style:font-family-complex="Calibri" fo:background-color="transparent" fo:color="#f79646"/>
    </style:style>
    <style:style style:name="T405" style:family="text">
      <style:text-properties fo:font-size="11.00pt" fo:font-weight="normal" fo:font-family="Calibri" style:font-family-asian="Calibri" style:font-family-complex="Calibri" fo:background-color="transparent" fo:color="#9b00d3"/>
    </style:style>
    <style:style style:name="T4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7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4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9" style:family="text">
      <style:text-properties fo:font-size="11.00pt" fo:font-weight="normal" fo:font-family="Calibri" style:font-family-asian="Calibri" style:font-family-complex="Calibri" fo:background-color="transparent" fo:color="#f79646"/>
    </style:style>
    <style:style style:name="T4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1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4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3" style:family="text">
      <style:text-properties fo:font-size="11.00pt" fo:font-weight="normal" fo:font-family="Calibri" style:font-family-asian="Calibri" style:font-family-complex="Calibri" fo:background-color="transparent" fo:color="#f79646"/>
    </style:style>
    <style:style style:name="T4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5" style:family="text">
      <style:text-properties fo:font-size="11.00pt" fo:font-weight="normal" fo:font-family="Calibri" style:font-family-asian="Calibri" style:font-family-complex="Calibri" fo:background-color="transparent" fo:color="#f79646"/>
    </style:style>
    <style:style style:name="T4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7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4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9" style:family="text">
      <style:text-properties fo:font-size="11.00pt" fo:font-weight="normal" fo:font-family="Calibri" style:font-family-asian="Calibri" style:font-family-complex="Calibri" fo:background-color="transparent" fo:color="#f79646"/>
    </style:style>
    <style:style style:name="T4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1" style:family="text">
      <style:text-properties fo:font-size="11.00pt" fo:font-weight="normal" fo:font-family="Calibri" style:font-family-asian="Calibri" style:font-family-complex="Calibri" fo:background-color="transparent" fo:color="#f79646"/>
    </style:style>
    <style:style style:name="T4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3" style:family="text">
      <style:text-properties fo:font-size="11.00pt" fo:font-weight="normal" fo:font-family="Calibri" style:font-family-asian="Calibri" style:font-family-complex="Calibri" fo:background-color="transparent" fo:color="#f79646"/>
    </style:style>
    <style:style style:name="T4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5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4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7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4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9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4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1" style:family="text">
      <style:text-properties fo:font-size="11.00pt" fo:font-weight="normal" fo:font-family="Calibri" style:font-family-asian="Calibri" style:font-family-complex="Calibri" fo:background-color="transparent" fo:color="#f79646"/>
    </style:style>
    <style:style style:name="T4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3" style:family="text">
      <style:text-properties fo:font-size="11.00pt" fo:font-weight="normal" fo:font-family="Calibri" style:font-family-asian="Calibri" style:font-family-complex="Calibri" fo:background-color="transparent" fo:color="#f79646"/>
    </style:style>
    <style:style style:name="T4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5" style:family="text">
      <style:text-properties fo:font-size="11.00pt" fo:font-weight="normal" fo:font-family="Calibri" style:font-family-asian="Calibri" style:font-family-complex="Calibri" fo:background-color="transparent" fo:color="#f79646"/>
    </style:style>
    <style:style style:name="T4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7" style:family="text">
      <style:text-properties fo:font-size="11.00pt" fo:font-weight="normal" fo:font-family="Calibri" style:font-family-asian="Calibri" style:font-family-complex="Calibri" fo:background-color="transparent" fo:color="#f79646"/>
    </style:style>
    <style:style style:name="T4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9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4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1" style:family="text">
      <style:text-properties fo:font-size="11.00pt" fo:font-weight="normal" fo:font-family="Calibri" style:font-family-asian="Calibri" style:font-family-complex="Calibri" fo:background-color="transparent" fo:color="#f79646"/>
    </style:style>
    <style:style style:name="T4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3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4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5" style:family="text">
      <style:text-properties fo:font-size="11.00pt" fo:font-weight="normal" fo:font-family="Calibri" style:font-family-asian="Calibri" style:font-family-complex="Calibri" fo:background-color="transparent" fo:color="#00b050"/>
    </style:style>
    <style:style style:name="T4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7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4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9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4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1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4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3" style:family="text">
      <style:text-properties fo:font-size="11.00pt" fo:font-weight="normal" fo:font-family="Calibri" style:font-family-asian="Calibri" style:font-family-complex="Calibri" fo:background-color="transparent" fo:color="#004dbb"/>
    </style:style>
    <style:style style:name="T454" style:family="text">
      <style:text-properties fo:font-size="11.00pt" fo:font-weight="normal" fo:font-family="Calibri" style:font-family-asian="Calibri" style:font-family-complex="Calibri" fo:background-color="transparent" fo:color="#00b050"/>
    </style:style>
    <style:style style:name="T4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6" style:family="text">
      <style:text-properties fo:font-size="11.00pt" fo:font-weight="normal" fo:font-family="Calibri" style:font-family-asian="Calibri" style:font-family-complex="Calibri" fo:background-color="transparent" fo:color="#f79646"/>
    </style:style>
    <style:style style:name="T4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8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4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0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4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2" style:family="text">
      <style:text-properties fo:font-size="11.00pt" fo:font-weight="normal" fo:font-family="Calibri" style:font-family-asian="Calibri" style:font-family-complex="Calibri" fo:background-color="transparent" fo:color="#f79646"/>
    </style:style>
    <style:style style:name="T4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4" style:family="text">
      <style:text-properties fo:font-size="11.00pt" fo:font-weight="normal" fo:font-family="Calibri" style:font-family-asian="Calibri" style:font-family-complex="Calibri" fo:background-color="transparent" fo:color="#004dbb"/>
    </style:style>
    <style:style style:name="T465" style:family="text">
      <style:text-properties fo:font-size="11.00pt" fo:font-weight="normal" fo:font-family="Calibri" style:font-family-asian="Calibri" style:font-family-complex="Calibri" fo:background-color="transparent" fo:color="#00b050"/>
    </style:style>
    <style:style style:name="T4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7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4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9" style:family="text">
      <style:text-properties fo:font-size="11.00pt" fo:font-weight="normal" fo:font-family="Calibri" style:font-family-asian="Calibri" style:font-family-complex="Calibri" fo:background-color="transparent" fo:color="#f79646"/>
    </style:style>
    <style:style style:name="T4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1" style:family="text">
      <style:text-properties fo:font-size="11.00pt" fo:font-weight="normal" fo:font-family="Calibri" style:font-family-asian="Calibri" style:font-family-complex="Calibri" fo:background-color="transparent" fo:color="#f79646"/>
    </style:style>
    <style:style style:name="T4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3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4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5" style:family="text">
      <style:text-properties fo:font-size="11.00pt" fo:font-weight="normal" fo:font-family="Calibri" style:font-family-asian="Calibri" style:font-family-complex="Calibri" fo:background-color="transparent" fo:color="#00b050"/>
    </style:style>
    <style:style style:name="T4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7" style:family="text">
      <style:text-properties fo:font-size="11.00pt" fo:font-weight="normal" fo:font-family="Calibri" style:font-family-asian="Calibri" style:font-family-complex="Calibri" fo:background-color="transparent" fo:color="#00b050"/>
    </style:style>
    <style:style style:name="T4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9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4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1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4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3" style:family="text">
      <style:text-properties fo:font-size="11.00pt" fo:font-weight="normal" fo:font-family="Calibri" style:font-family-asian="Calibri" style:font-family-complex="Calibri" fo:background-color="transparent" fo:color="#f79646"/>
    </style:style>
    <style:style style:name="T4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5" style:family="text">
      <style:text-properties fo:font-size="11.00pt" fo:font-weight="normal" fo:font-family="Calibri" style:font-family-asian="Calibri" style:font-family-complex="Calibri" fo:background-color="transparent" fo:color="#f79646"/>
    </style:style>
    <style:style style:name="T4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7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4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9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4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1" style:family="text">
      <style:text-properties fo:font-size="11.00pt" fo:font-weight="normal" fo:font-family="Calibri" style:font-family-asian="Calibri" style:font-family-complex="Calibri" fo:background-color="transparent" fo:color="#f79646"/>
    </style:style>
    <style:style style:name="T4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3" style:family="text">
      <style:text-properties fo:font-size="11.00pt" fo:font-weight="normal" fo:font-family="Calibri" style:font-family-asian="Calibri" style:font-family-complex="Calibri" fo:background-color="transparent" fo:color="#f79646"/>
    </style:style>
    <style:style style:name="T4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5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496" style:family="text">
      <style:text-properties fo:font-size="11.00pt" fo:font-weight="normal" fo:font-family="Calibri" style:font-family-asian="Calibri" style:font-family-complex="Calibri" fo:background-color="transparent" fo:color="#00b050"/>
    </style:style>
    <style:style style:name="T4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8" style:family="text">
      <style:text-properties fo:font-size="11.00pt" fo:font-weight="normal" fo:font-family="Calibri" style:font-family-asian="Calibri" style:font-family-complex="Calibri" fo:background-color="transparent" fo:color="#004dbb"/>
    </style:style>
    <style:style style:name="T4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0" style:family="text">
      <style:text-properties fo:font-size="11.00pt" fo:font-weight="normal" fo:font-family="Calibri" style:font-family-asian="Calibri" style:font-family-complex="Calibri" fo:background-color="transparent" fo:color="#004dbb"/>
    </style:style>
    <style:style style:name="T501" style:family="text">
      <style:text-properties fo:font-size="11.00pt" fo:font-weight="bold" fo:font-family="Calibri" style:font-family-asian="Calibri" style:font-family-complex="Calibri" fo:background-color="transparent" fo:color="#004dbb"/>
    </style:style>
    <style:style style:name="T502" style:family="text">
      <style:text-properties fo:font-size="11.00pt" fo:font-weight="normal" fo:font-family="Calibri" style:font-family-asian="Calibri" style:font-family-complex="Calibri" fo:background-color="transparent" fo:color="#004dbb"/>
    </style:style>
    <style:style style:name="T503" style:family="text">
      <style:text-properties fo:font-size="11.00pt" fo:font-weight="normal" fo:font-family="Calibri" style:font-family-asian="Calibri" style:font-family-complex="Calibri" fo:background-color="transparent" fo:color="#00b050"/>
    </style:style>
    <style:style style:name="T5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5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5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7" style:family="text">
      <style:text-properties fo:font-size="11.00pt" fo:font-weight="normal" fo:font-family="Calibri" style:font-family-asian="Calibri" style:font-family-complex="Calibri" fo:background-color="transparent" fo:color="#00b050"/>
    </style:style>
    <style:style style:name="T5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9" style:family="text">
      <style:text-properties fo:font-size="11.00pt" fo:font-weight="normal" fo:font-family="Calibri" style:font-family-asian="Calibri" style:font-family-complex="Calibri" fo:background-color="transparent" fo:color="#00b050"/>
    </style:style>
    <style:style style:name="T5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1" style:family="text">
      <style:text-properties fo:font-size="11.00pt" fo:font-weight="normal" fo:font-family="Calibri" style:font-family-asian="Calibri" style:font-family-complex="Calibri" fo:background-color="transparent" fo:color="#004dbb"/>
    </style:style>
    <style:style style:name="T5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3" style:family="text">
      <style:text-properties fo:font-size="11.00pt" fo:font-weight="normal" fo:font-family="Calibri" style:font-family-asian="Calibri" style:font-family-complex="Calibri" fo:background-color="transparent" fo:color="#004dbb"/>
    </style:style>
    <style:style style:name="T514" style:family="text">
      <style:text-properties fo:font-size="11.00pt" fo:font-weight="bold" fo:font-family="Calibri" style:font-family-asian="Calibri" style:font-family-complex="Calibri" fo:background-color="transparent" fo:color="#004dbb"/>
    </style:style>
    <style:style style:name="T515" style:family="text">
      <style:text-properties fo:font-size="11.00pt" fo:font-weight="normal" fo:font-family="Calibri" style:font-family-asian="Calibri" style:font-family-complex="Calibri" fo:background-color="transparent" fo:color="#004dbb"/>
    </style:style>
    <style:style style:name="T516" style:family="text">
      <style:text-properties fo:font-size="11.00pt" fo:font-weight="normal" fo:font-family="Calibri" style:font-family-asian="Calibri" style:font-family-complex="Calibri" fo:background-color="transparent" fo:color="#00b050"/>
    </style:style>
    <style:style style:name="T5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8" style:family="text">
      <style:text-properties fo:font-size="11.00pt" fo:font-weight="normal" fo:font-family="Calibri" style:font-family-asian="Calibri" style:font-family-complex="Calibri" fo:background-color="transparent" fo:color="#004dbb"/>
    </style:style>
    <style:style style:name="T5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0" style:family="text">
      <style:text-properties fo:font-size="11.00pt" fo:font-weight="normal" fo:font-family="Calibri" style:font-family-asian="Calibri" style:font-family-complex="Calibri" fo:background-color="transparent" fo:color="#004dbb"/>
    </style:style>
    <style:style style:name="T5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2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5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5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526" style:family="text">
      <style:text-properties fo:font-size="11.00pt" fo:font-weight="normal" fo:font-family="Calibri" style:font-family-asian="Calibri" style:font-family-complex="Calibri" fo:background-color="transparent" fo:color="#00b050"/>
    </style:style>
    <style:style style:name="T5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8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5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0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531" style:family="text">
      <style:text-properties fo:font-size="11.00pt" fo:font-weight="normal" fo:font-family="Calibri" style:font-family-asian="Calibri" style:font-family-complex="Calibri" fo:background-color="transparent" fo:color="#00b050"/>
    </style:style>
    <style:style style:name="T5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3" style:family="text">
      <style:text-properties fo:font-size="11.00pt" fo:font-weight="normal" fo:font-family="Calibri" style:font-family-asian="Calibri" style:font-family-complex="Calibri" fo:background-color="transparent" fo:color="#004dbb"/>
    </style:style>
    <style:style style:name="T534" style:family="text">
      <style:text-properties fo:font-size="11.00pt" fo:font-weight="bold" fo:font-family="Calibri" style:font-family-asian="Calibri" style:font-family-complex="Calibri" fo:background-color="transparent" fo:color="#004dbb"/>
    </style:style>
    <style:style style:name="T535" style:family="text">
      <style:text-properties fo:font-size="11.00pt" fo:font-weight="normal" fo:font-family="Calibri" style:font-family-asian="Calibri" style:font-family-complex="Calibri" fo:background-color="transparent" fo:color="#004dbb"/>
    </style:style>
    <style:style style:name="T5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7" style:family="text">
      <style:text-properties fo:font-size="11.00pt" fo:font-weight="normal" fo:font-family="Calibri" style:font-family-asian="Calibri" style:font-family-complex="Calibri" fo:background-color="transparent" fo:color="#004dbb"/>
    </style:style>
    <style:style style:name="T538" style:family="text">
      <style:text-properties fo:font-size="11.00pt" fo:font-weight="normal" fo:font-family="Calibri" style:font-family-asian="Calibri" style:font-family-complex="Calibri" fo:background-color="transparent" fo:color="#00b050"/>
    </style:style>
    <style:style style:name="T5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0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5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2" style:family="text">
      <style:text-properties fo:font-size="11.00pt" fo:font-weight="normal" fo:font-family="Calibri" style:font-family-asian="Calibri" style:font-family-complex="Calibri" fo:background-color="transparent" fo:color="#f79646"/>
    </style:style>
    <style:style style:name="T5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4" style:family="text">
      <style:text-properties fo:font-size="11.00pt" fo:font-weight="normal" fo:font-family="Calibri" style:font-family-asian="Calibri" style:font-family-complex="Calibri" fo:background-color="transparent" fo:color="#f79646"/>
    </style:style>
    <style:style style:name="T5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6" style:family="text">
      <style:text-properties fo:font-size="11.00pt" fo:font-weight="normal" fo:font-family="Calibri" style:font-family-asian="Calibri" style:font-family-complex="Calibri" fo:background-color="transparent" fo:color="#f79646"/>
    </style:style>
    <style:style style:name="T5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8" style:family="text">
      <style:text-properties fo:font-size="11.00pt" fo:font-weight="normal" fo:font-family="Calibri" style:font-family-asian="Calibri" style:font-family-complex="Calibri" fo:background-color="transparent" fo:color="#f79646"/>
    </style:style>
    <style:style style:name="T5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0" style:family="text">
      <style:text-properties fo:font-size="11.00pt" fo:font-weight="normal" fo:font-family="Calibri" style:font-family-asian="Calibri" style:font-family-complex="Calibri" fo:background-color="transparent" fo:color="#f79646"/>
    </style:style>
    <style:style style:name="T5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2" style:family="text">
      <style:text-properties fo:font-size="11.00pt" fo:font-weight="normal" fo:font-family="Calibri" style:font-family-asian="Calibri" style:font-family-complex="Calibri" fo:background-color="transparent" fo:color="#004dbb"/>
    </style:style>
    <style:style style:name="T553" style:family="text">
      <style:text-properties fo:font-size="11.00pt" fo:font-weight="normal" fo:font-family="Calibri" style:font-family-asian="Calibri" style:font-family-complex="Calibri" fo:background-color="transparent" fo:color="#00b050"/>
    </style:style>
    <style:style style:name="T5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5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5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7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5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9" style:family="text">
      <style:text-properties fo:font-size="11.00pt" fo:font-weight="normal" fo:font-family="Calibri" style:font-family-asian="Calibri" style:font-family-complex="Calibri" fo:background-color="transparent" fo:color="#f79646"/>
    </style:style>
    <style:style style:name="T5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61" style:family="text">
      <style:text-properties fo:font-size="11.00pt" fo:font-weight="normal" fo:font-family="Calibri" style:font-family-asian="Calibri" style:font-family-complex="Calibri" fo:background-color="transparent" fo:color="#f79646"/>
    </style:style>
    <style:style style:name="T5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63" style:family="text">
      <style:text-properties fo:font-size="11.00pt" fo:font-weight="normal" fo:font-family="Calibri" style:font-family-asian="Calibri" style:font-family-complex="Calibri" fo:background-color="transparent" fo:color="#f79646"/>
    </style:style>
    <style:style style:name="T5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65" style:family="text">
      <style:text-properties fo:font-size="11.00pt" fo:font-weight="normal" fo:font-family="Calibri" style:font-family-asian="Calibri" style:font-family-complex="Calibri" fo:background-color="transparent" fo:color="#f79646"/>
    </style:style>
    <style:style style:name="T5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67" style:family="text">
      <style:text-properties fo:font-size="11.00pt" fo:font-weight="normal" fo:font-family="Calibri" style:font-family-asian="Calibri" style:font-family-complex="Calibri" fo:background-color="transparent" fo:color="#f79646"/>
    </style:style>
    <style:style style:name="T568" style:family="text">
      <style:text-properties fo:font-size="11.00pt" fo:font-weight="normal" fo:font-family="Calibri" style:font-family-asian="Calibri" style:font-family-complex="Calibri" fo:background-color="transparent" fo:color="#004dbb"/>
    </style:style>
    <style:style style:name="T5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0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5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2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5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4" style:family="text">
      <style:text-properties fo:font-size="11.00pt" fo:font-weight="normal" fo:font-family="Calibri" style:font-family-asian="Calibri" style:font-family-complex="Calibri" fo:background-color="transparent" fo:color="#004dbb"/>
    </style:style>
    <style:style style:name="T5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6" style:family="text">
      <style:text-properties fo:font-size="11.00pt" fo:font-weight="normal" fo:font-family="Calibri" style:font-family-asian="Calibri" style:font-family-complex="Calibri" fo:background-color="transparent" fo:color="#00b050"/>
    </style:style>
    <style:style style:name="T5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8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5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0" style:family="text">
      <style:text-properties fo:font-size="11.00pt" fo:font-weight="normal" fo:font-family="Calibri" style:font-family-asian="Calibri" style:font-family-complex="Calibri" fo:background-color="transparent" fo:color="#004dbb"/>
    </style:style>
    <style:style style:name="T5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2" style:family="text">
      <style:text-properties fo:font-size="11.00pt" fo:font-weight="normal" fo:font-family="Calibri" style:font-family-asian="Calibri" style:font-family-complex="Calibri" fo:background-color="transparent" fo:color="#f79646"/>
    </style:style>
    <style:style style:name="T5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4" style:family="text">
      <style:text-properties fo:font-size="11.00pt" fo:font-weight="normal" fo:font-family="Calibri" style:font-family-asian="Calibri" style:font-family-complex="Calibri" fo:background-color="transparent" fo:color="#f79646"/>
    </style:style>
    <style:style style:name="T5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6" style:family="text">
      <style:text-properties fo:font-size="11.00pt" fo:font-weight="normal" fo:font-family="Calibri" style:font-family-asian="Calibri" style:font-family-complex="Calibri" fo:background-color="transparent" fo:color="#004dbb"/>
    </style:style>
    <style:style style:name="T587" style:family="text">
      <style:text-properties fo:font-size="11.00pt" fo:font-weight="normal" fo:font-family="Calibri" style:font-family-asian="Calibri" style:font-family-complex="Calibri" fo:background-color="transparent" fo:color="#00b050"/>
    </style:style>
    <style:style style:name="T5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9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5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91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5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93" style:family="text">
      <style:text-properties fo:font-size="11.00pt" fo:font-weight="normal" fo:font-family="Calibri" style:font-family-asian="Calibri" style:font-family-complex="Calibri" fo:background-color="transparent" fo:color="#004dbb"/>
    </style:style>
    <style:style style:name="T5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95" style:family="text">
      <style:text-properties fo:font-size="11.00pt" fo:font-weight="normal" fo:font-family="Calibri" style:font-family-asian="Calibri" style:font-family-complex="Calibri" fo:background-color="transparent" fo:color="#f79646"/>
    </style:style>
    <style:style style:name="T5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97" style:family="text">
      <style:text-properties fo:font-size="11.00pt" fo:font-weight="normal" fo:font-family="Calibri" style:font-family-asian="Calibri" style:font-family-complex="Calibri" fo:background-color="transparent" fo:color="#f79646"/>
    </style:style>
    <style:style style:name="T5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99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6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01" style:family="text">
      <style:text-properties fo:font-size="11.00pt" fo:font-weight="normal" fo:font-family="Calibri" style:font-family-asian="Calibri" style:font-family-complex="Calibri" fo:background-color="transparent" fo:color="#004dbb"/>
    </style:style>
    <style:style style:name="T6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03" style:family="text">
      <style:text-properties fo:font-size="11.00pt" fo:font-weight="normal" fo:font-family="Calibri" style:font-family-asian="Calibri" style:font-family-complex="Calibri" fo:background-color="transparent" fo:color="#004dbb"/>
    </style:style>
    <style:style style:name="T6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05" style:family="text">
      <style:text-properties fo:font-size="11.00pt" fo:font-weight="normal" fo:font-family="Calibri" style:font-family-asian="Calibri" style:font-family-complex="Calibri" fo:background-color="transparent" fo:color="#004dbb"/>
    </style:style>
    <style:style style:name="T6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07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6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09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6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11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6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13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6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16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617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6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19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6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21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622" style:family="text">
      <style:text-properties fo:font-size="11.00pt" fo:font-weight="normal" fo:font-family="Calibri" style:font-family-asian="Calibri" style:font-family-complex="Calibri" fo:background-color="transparent" fo:color="#f79646"/>
    </style:style>
    <style:style style:name="T623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6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25" style:family="text">
      <style:text-properties fo:font-size="11.00pt" fo:font-weight="normal" fo:font-family="Calibri" style:font-family-asian="Calibri" style:font-family-complex="Calibri" fo:background-color="transparent" fo:color="#f79646"/>
    </style:style>
    <style:style style:name="T6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27" style:family="text">
      <style:text-properties fo:font-size="11.00pt" fo:font-weight="normal" fo:font-family="Calibri" style:font-family-asian="Calibri" style:font-family-complex="Calibri" fo:background-color="transparent" fo:color="#f79646"/>
    </style:style>
    <style:style style:name="T628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6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30" style:family="text">
      <style:text-properties fo:font-size="11.00pt" fo:font-weight="normal" fo:font-family="Calibri" style:font-family-asian="Calibri" style:font-family-complex="Calibri" fo:background-color="transparent" fo:color="#f79646"/>
    </style:style>
    <style:style style:name="T6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32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633" style:family="text">
      <style:text-properties fo:font-size="11.00pt" fo:font-weight="normal" fo:font-family="Calibri" style:font-family-asian="Calibri" style:font-family-complex="Calibri" fo:background-color="transparent" fo:color="#00b050"/>
    </style:style>
    <style:style style:name="T6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35" style:family="text">
      <style:text-properties fo:font-size="11.00pt" fo:font-weight="normal" fo:font-family="Calibri" style:font-family-asian="Calibri" style:font-family-complex="Calibri" fo:background-color="transparent" fo:color="#004dbb"/>
    </style:style>
    <style:style style:name="T6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37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6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39" style:family="text">
      <style:text-properties fo:font-size="11.00pt" fo:font-weight="normal" fo:font-family="Calibri" style:font-family-asian="Calibri" style:font-family-complex="Calibri" fo:background-color="transparent" fo:color="#004dbb"/>
    </style:style>
    <style:style style:name="T640" style:family="text">
      <style:text-properties fo:font-size="11.00pt" fo:font-weight="normal" fo:font-family="Calibri" style:font-family-asian="Calibri" style:font-family-complex="Calibri" fo:background-color="transparent" fo:color="#ff0000"/>
    </style:style>
    <style:style style:name="T641" style:family="text">
      <style:text-properties fo:font-size="11.00pt" fo:font-weight="normal" fo:font-family="Calibri" style:font-family-asian="Calibri" style:font-family-complex="Calibri" fo:background-color="transparent" fo:color="#00b050"/>
    </style:style>
    <style:style style:name="T6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43" style:family="text">
      <style:text-properties fo:font-size="11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6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45" style:family="text">
      <style:text-properties fo:font-size="11.00pt" fo:font-weight="normal" fo:font-family="Calibri" style:font-family-asian="Calibri" style:font-family-complex="Calibri" fo:background-color="transparent" fo:color="#004dbb"/>
    </style:style>
    <style:style style:name="T646" style:family="text">
      <style:text-properties fo:font-size="11.00pt" fo:font-weight="normal" fo:font-family="Calibri" style:font-family-asian="Calibri" style:font-family-complex="Calibri" fo:background-color="transparent" fo:color="#f79646"/>
    </style:style>
    <style:style style:name="T6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48" style:family="text">
      <style:text-properties fo:font-size="11.00pt" fo:font-weight="normal" fo:font-family="Calibri" style:font-family-asian="Calibri" style:font-family-complex="Calibri" fo:background-color="transparent" fo:color="#f79646"/>
    </style:style>
    <style:style style:name="T649" style:family="text">
      <style:text-properties fo:font-size="11.00pt" fo:font-weight="normal" fo:font-family="Calibri" style:font-family-asian="Calibri" style:font-family-complex="Calibri" fo:background-color="transparent" fo:color="#004dbb"/>
    </style:style>
    <style:style style:name="T6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51" style:family="text">
      <style:text-properties fo:font-size="11.00pt" fo:font-weight="normal" fo:font-family="Calibri" style:font-family-asian="Calibri" style:font-family-complex="Calibri" fo:background-color="transparent" fo:color="#00b050"/>
    </style:style>
    <style:style style:name="T6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53" style:family="text">
      <style:text-properties fo:font-size="11.00pt" fo:font-weight="normal" fo:font-family="Calibri" style:font-family-asian="Calibri" style:font-family-complex="Calibri" fo:background-color="transparent" fo:color="#ff0000"/>
    </style:style>
    <style:style style:name="T654" style:family="text">
      <style:text-properties fo:font-size="11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ff0000"/>
    </style:style>
    <style:style style:name="T655" style:family="text">
      <style:text-properties fo:font-size="11.00pt" fo:font-weight="normal" fo:font-family="Calibri" style:font-family-asian="Calibri" style:font-family-complex="Calibri" fo:background-color="transparent" fo:color="#ff0000"/>
    </style:style>
    <style:style style:name="T6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57" style:family="text">
      <style:text-properties fo:font-size="11.00pt" fo:font-weight="normal" fo:font-family="Calibri" style:font-family-asian="Calibri" style:font-family-complex="Calibri" fo:background-color="transparent" fo:color="#00b050"/>
    </style:style>
    <style:style style:name="T6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59" style:family="text">
      <style:text-properties fo:font-size="11.00pt" fo:font-weight="normal" fo:font-family="Calibri" style:font-family-asian="Calibri" style:font-family-complex="Calibri" fo:background-color="transparent" fo:color="#ff0000"/>
    </style:style>
    <style:style style:name="T660" style:family="text">
      <style:text-properties fo:font-size="11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ff0000"/>
    </style:style>
    <style:style style:name="T661" style:family="text">
      <style:text-properties fo:font-size="11.00pt" fo:font-weight="normal" fo:font-family="Calibri" style:font-family-asian="Calibri" style:font-family-complex="Calibri" fo:background-color="transparent" fo:color="#ff0000"/>
    </style:style>
    <style:style style:name="T6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63" style:family="text">
      <style:text-properties fo:font-size="11.00pt" fo:font-weight="normal" fo:font-family="Calibri" style:font-family-asian="Calibri" style:font-family-complex="Calibri" fo:background-color="transparent" fo:color="#00b050"/>
    </style:style>
    <style:style style:name="T6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65" style:family="text">
      <style:text-properties fo:font-size="11.00pt" fo:font-weight="normal" fo:font-family="Calibri" style:font-family-asian="Calibri" style:font-family-complex="Calibri" fo:background-color="transparent" fo:color="#ff0000"/>
    </style:style>
    <style:style style:name="T666" style:family="text">
      <style:text-properties fo:font-size="11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ff0000"/>
    </style:style>
    <style:style style:name="T667" style:family="text">
      <style:text-properties fo:font-size="11.00pt" fo:font-weight="normal" fo:font-family="Calibri" style:font-family-asian="Calibri" style:font-family-complex="Calibri" fo:background-color="transparent" fo:color="#ff0000"/>
    </style:style>
    <style:style style:name="T6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7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71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672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6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74" style:family="text">
      <style:text-properties fo:font-size="11.00pt" fo:font-weight="normal" fo:font-family="Calibri" style:font-family-asian="Calibri" style:font-family-complex="Calibri" fo:background-color="transparent" fo:color="#00b050"/>
    </style:style>
    <style:style style:name="T6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76" style:family="text">
      <style:text-properties fo:font-size="11.00pt" fo:font-weight="normal" fo:font-family="Calibri" style:font-family-asian="Calibri" style:font-family-complex="Calibri" fo:background-color="transparent" fo:color="#004dbb"/>
    </style:style>
    <style:style style:name="T6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78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6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80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6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82" style:family="text">
      <style:text-properties fo:font-size="11.00pt" fo:font-weight="bold" fo:font-family="Calibri" style:font-family-asian="Calibri" style:font-family-complex="Calibri" fo:background-color="transparent" fo:color="#004dbb"/>
    </style:style>
    <style:style style:name="T683" style:family="text">
      <style:text-properties fo:font-size="11.00pt" fo:font-weight="normal" fo:font-family="Calibri" style:font-family-asian="Calibri" style:font-family-complex="Calibri" fo:background-color="transparent" fo:color="#004dbb"/>
    </style:style>
    <style:style style:name="T684" style:family="text">
      <style:text-properties fo:font-size="11.00pt" fo:font-weight="bold" fo:font-family="Calibri" style:font-family-asian="Calibri" style:font-family-complex="Calibri" fo:background-color="transparent" fo:color="#004dbb"/>
    </style:style>
    <style:style style:name="T685" style:family="text">
      <style:text-properties fo:font-size="11.00pt" fo:font-weight="normal" fo:font-family="Calibri" style:font-family-asian="Calibri" style:font-family-complex="Calibri" fo:background-color="transparent" fo:color="#004dbb"/>
    </style:style>
    <style:style style:name="T686" style:family="text">
      <style:text-properties fo:font-size="11.00pt" fo:font-weight="normal" fo:font-family="Calibri" style:font-family-asian="Calibri" style:font-family-complex="Calibri" fo:background-color="transparent" fo:color="#00b050"/>
    </style:style>
    <style:style style:name="T6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88" style:family="text">
      <style:text-properties fo:font-size="11.00pt" fo:font-weight="normal" fo:font-family="Calibri" style:font-family-asian="Calibri" style:font-family-complex="Calibri" fo:background-color="transparent" fo:color="#004dbb"/>
    </style:style>
    <style:style style:name="T6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90" style:family="text">
      <style:text-properties fo:font-size="11.00pt" fo:font-weight="bold" fo:font-family="Calibri" style:font-family-asian="Calibri" style:font-family-complex="Calibri" fo:background-color="transparent" fo:color="#004dbb"/>
    </style:style>
    <style:style style:name="T691" style:family="text">
      <style:text-properties fo:font-size="11.00pt" fo:font-weight="normal" fo:font-family="Calibri" style:font-family-asian="Calibri" style:font-family-complex="Calibri" fo:background-color="transparent" fo:color="#004dbb"/>
    </style:style>
    <style:style style:name="T692" style:family="text">
      <style:text-properties fo:font-size="11.00pt" fo:font-weight="bold" fo:font-family="Calibri" style:font-family-asian="Calibri" style:font-family-complex="Calibri" fo:background-color="transparent" fo:color="#004dbb"/>
    </style:style>
    <style:style style:name="T693" style:family="text">
      <style:text-properties fo:font-size="11.00pt" fo:font-weight="normal" fo:font-family="Calibri" style:font-family-asian="Calibri" style:font-family-complex="Calibri" fo:background-color="transparent" fo:color="#004dbb"/>
    </style:style>
    <style:style style:name="T6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95" style:family="text">
      <style:text-properties fo:font-size="11.00pt" fo:font-weight="normal" fo:font-family="Calibri" style:font-family-asian="Calibri" style:font-family-complex="Calibri" fo:background-color="transparent" fo:color="#004dbb"/>
    </style:style>
    <style:style style:name="T696" style:family="text">
      <style:text-properties fo:font-size="11.00pt" fo:font-weight="normal" fo:font-family="Calibri" style:font-family-asian="Calibri" style:font-family-complex="Calibri" fo:background-color="transparent" fo:color="#9b00d3"/>
    </style:style>
    <style:style style:name="T697" style:family="text">
      <style:text-properties fo:font-size="11.00pt" fo:font-weight="normal" fo:font-family="Calibri" style:font-family-asian="Calibri" style:font-family-complex="Calibri" fo:background-color="transparent" fo:color="#004dbb"/>
    </style:style>
    <style:style style:name="T698" style:family="text">
      <style:text-properties fo:font-size="11.00pt" fo:font-weight="normal" fo:font-family="Calibri" style:font-family-asian="Calibri" style:font-family-complex="Calibri" fo:background-color="transparent" fo:color="#00b050"/>
    </style:style>
    <style:style style:name="T6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00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7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02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7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04" style:family="text">
      <style:text-properties fo:font-size="11.00pt" fo:font-weight="normal" fo:font-family="Calibri" style:font-family-asian="Calibri" style:font-family-complex="Calibri" fo:background-color="transparent" fo:color="#00b050"/>
    </style:style>
    <style:style style:name="T7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06" style:family="text">
      <style:text-properties fo:font-size="11.00pt" fo:font-weight="normal" fo:font-family="Calibri" style:font-family-asian="Calibri" style:font-family-complex="Calibri" fo:background-color="transparent" fo:color="#004dbb"/>
    </style:style>
    <style:style style:name="T7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08" style:family="text">
      <style:text-properties fo:font-size="11.00pt" fo:font-weight="bold" fo:font-family="Calibri" style:font-family-asian="Calibri" style:font-family-complex="Calibri" fo:background-color="transparent" fo:color="#004dbb"/>
    </style:style>
    <style:style style:name="T709" style:family="text">
      <style:text-properties fo:font-size="11.00pt" fo:font-weight="normal" fo:font-family="Calibri" style:font-family-asian="Calibri" style:font-family-complex="Calibri" fo:background-color="transparent" fo:color="#004dbb"/>
    </style:style>
    <style:style style:name="T710" style:family="text">
      <style:text-properties fo:font-size="11.00pt" fo:font-weight="normal" fo:font-family="Calibri" style:font-family-asian="Calibri" style:font-family-complex="Calibri" fo:background-color="transparent" fo:color="#00b050"/>
    </style:style>
    <style:style style:name="T7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12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7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14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7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16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7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18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7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20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7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22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7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24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7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26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7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28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7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31" style:family="text">
      <style:text-properties fo:font-size="11.00pt" fo:font-weight="normal" fo:font-family="Calibri" style:font-family-asian="Calibri" style:font-family-complex="Calibri" fo:background-color="transparent" fo:color="#004dbb"/>
    </style:style>
    <style:style style:name="T732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733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7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35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7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37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7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39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7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41" style:family="text">
      <style:text-properties fo:font-size="11.00pt" fo:font-weight="normal" fo:font-family="Calibri" style:font-family-asian="Calibri" style:font-family-complex="Calibri" fo:background-color="transparent" fo:color="#f79646"/>
    </style:style>
    <style:style style:name="T7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43" style:family="text">
      <style:text-properties fo:font-size="11.00pt" fo:font-weight="normal" fo:font-family="Calibri" style:font-family-asian="Calibri" style:font-family-complex="Calibri" fo:background-color="transparent" fo:color="#f79646"/>
    </style:style>
    <style:style style:name="T7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45" style:family="text">
      <style:text-properties fo:font-size="11.00pt" fo:font-weight="normal" fo:font-family="Calibri" style:font-family-asian="Calibri" style:font-family-complex="Calibri" fo:background-color="transparent" fo:color="#00b050"/>
    </style:style>
    <style:style style:name="T7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47" style:family="text">
      <style:text-properties fo:font-size="11.00pt" fo:font-weight="normal" fo:font-family="Calibri" style:font-family-asian="Calibri" style:font-family-complex="Calibri" fo:background-color="transparent" fo:color="#004dbb"/>
    </style:style>
    <style:style style:name="T7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49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7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51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7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53" style:family="text">
      <style:text-properties fo:font-size="11.00pt" fo:font-weight="normal" fo:font-family="Calibri" style:font-family-asian="Calibri" style:font-family-complex="Calibri" fo:background-color="transparent" fo:color="#f79646"/>
    </style:style>
    <style:style style:name="T7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55" style:family="text">
      <style:text-properties fo:font-size="11.00pt" fo:font-weight="normal" fo:font-family="Calibri" style:font-family-asian="Calibri" style:font-family-complex="Calibri" fo:background-color="transparent" fo:color="#f79646"/>
    </style:style>
    <style:style style:name="T7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57" style:family="text">
      <style:text-properties fo:font-size="11.00pt" fo:font-weight="normal" fo:font-family="Calibri" style:font-family-asian="Calibri" style:font-family-complex="Calibri" fo:background-color="transparent" fo:color="#f79646"/>
    </style:style>
    <style:style style:name="T7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59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7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61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7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63" style:family="text">
      <style:text-properties fo:font-size="11.00pt" fo:font-weight="normal" fo:font-family="Calibri" style:font-family-asian="Calibri" style:font-family-complex="Calibri" fo:background-color="transparent" fo:color="#004dbb"/>
    </style:style>
    <style:style style:name="T7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65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7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67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7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69" style:family="text">
      <style:text-properties fo:font-size="11.00pt" fo:font-weight="normal" fo:font-family="Calibri" style:font-family-asian="Calibri" style:font-family-complex="Calibri" fo:background-color="transparent" fo:color="#ff0000"/>
    </style:style>
    <style:style style:name="T770" style:family="text">
      <style:text-properties fo:font-size="11.00pt" fo:font-weight="normal" fo:font-family="Calibri" style:font-family-asian="Calibri" style:font-family-complex="Calibri" fo:background-color="transparent" fo:color="#00b050"/>
    </style:style>
    <style:style style:name="T7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72" style:family="text">
      <style:text-properties fo:font-size="11.00pt" fo:font-weight="normal" fo:font-family="Calibri" style:font-family-asian="Calibri" style:font-family-complex="Calibri" fo:background-color="transparent" fo:color="#004dbb"/>
    </style:style>
    <style:style style:name="T7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74" style:family="text">
      <style:text-properties fo:font-size="11.00pt" fo:font-weight="normal" fo:font-family="Calibri" style:font-family-asian="Calibri" style:font-family-complex="Calibri" fo:background-color="transparent" fo:color="#f79646"/>
    </style:style>
    <style:style style:name="T7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76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7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78" style:family="text">
      <style:text-properties fo:font-size="11.00pt" fo:font-weight="normal" fo:font-family="Calibri" style:font-family-asian="Calibri" style:font-family-complex="Calibri" fo:background-color="transparent" fo:color="#f79646"/>
    </style:style>
    <style:style style:name="T7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80" style:family="text">
      <style:text-properties fo:font-size="11.00pt" fo:font-weight="normal" fo:font-family="Calibri" style:font-family-asian="Calibri" style:font-family-complex="Calibri" fo:background-color="transparent" fo:color="#004dbb"/>
    </style:style>
    <style:style style:name="T7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82" style:family="text">
      <style:text-properties fo:font-size="11.00pt" fo:font-weight="normal" fo:font-family="Calibri" style:font-family-asian="Calibri" style:font-family-complex="Calibri" fo:background-color="transparent" fo:color="#f79646"/>
    </style:style>
    <style:style style:name="T783" style:family="text">
      <style:text-properties fo:font-size="11.00pt" fo:font-weight="normal" fo:font-family="Calibri" style:font-family-asian="Calibri" style:font-family-complex="Calibri" fo:background-color="transparent" fo:color="#004dbb"/>
    </style:style>
    <style:style style:name="T7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85" style:family="text">
      <style:text-properties fo:font-size="11.00pt" fo:font-weight="normal" fo:font-family="Calibri" style:font-family-asian="Calibri" style:font-family-complex="Calibri" fo:background-color="transparent" fo:color="#004dbb"/>
    </style:style>
    <style:style style:name="T786" style:family="text">
      <style:text-properties fo:font-size="11.00pt" fo:font-weight="normal" fo:font-family="Calibri" style:font-family-asian="Calibri" style:font-family-complex="Calibri" fo:background-color="transparent" fo:color="#004dbb" fo:font-style="italic"/>
    </style:style>
    <style:style style:name="T7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88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7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90" style:family="text">
      <style:text-properties fo:font-size="11.00pt" fo:font-weight="normal" fo:font-family="Calibri" style:font-family-asian="Calibri" style:font-family-complex="Calibri" fo:background-color="transparent" fo:color="#f79646"/>
    </style:style>
    <style:style style:name="T791" style:family="text">
      <style:text-properties fo:font-size="11.00pt" fo:font-weight="normal" fo:font-family="Calibri" style:font-family-asian="Calibri" style:font-family-complex="Calibri" fo:background-color="transparent" fo:color="#00b050"/>
    </style:style>
    <style:style style:name="T7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93" style:family="text">
      <style:text-properties fo:font-size="11.00pt" fo:font-weight="normal" fo:font-family="Calibri" style:font-family-asian="Calibri" style:font-family-complex="Calibri" fo:background-color="transparent" fo:color="#004dbb"/>
    </style:style>
    <style:style style:name="T7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95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7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97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7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99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8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01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8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03" style:family="text">
      <style:text-properties fo:font-size="11.00pt" fo:font-weight="normal" fo:font-family="Calibri" style:font-family-asian="Calibri" style:font-family-complex="Calibri" fo:background-color="transparent" fo:color="#f79646"/>
    </style:style>
    <style:style style:name="T8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05" style:family="text">
      <style:text-properties fo:font-size="11.00pt" fo:font-weight="normal" fo:font-family="Calibri" style:font-family-asian="Calibri" style:font-family-complex="Calibri" fo:background-color="transparent" fo:color="#00b050"/>
    </style:style>
    <style:style style:name="T8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07" style:family="text">
      <style:text-properties fo:font-size="11.00pt" fo:font-weight="normal" fo:font-family="Calibri" style:font-family-asian="Calibri" style:font-family-complex="Calibri" fo:background-color="transparent" fo:color="#004dbb"/>
    </style:style>
    <style:style style:name="T808" style:family="text">
      <style:text-properties fo:font-size="11.00pt" fo:font-weight="normal" fo:font-family="Calibri" style:font-family-asian="Calibri" style:font-family-complex="Calibri" fo:background-color="transparent" fo:color="#00b050"/>
    </style:style>
    <style:style style:name="T8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10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8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12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8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14" style:family="text">
      <style:text-properties fo:font-size="11.00pt" fo:font-weight="normal" fo:font-family="Calibri" style:font-family-asian="Calibri" style:font-family-complex="Calibri" fo:background-color="transparent" fo:color="#f79646"/>
    </style:style>
    <style:style style:name="T8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16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8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19" style:family="text">
      <style:text-properties fo:font-size="11.00pt" fo:font-weight="normal" fo:font-family="Calibri" style:font-family-asian="Calibri" style:font-family-complex="Calibri" fo:background-color="transparent" fo:color="#f79646"/>
    </style:style>
    <style:style style:name="T820" style:family="text">
      <style:text-properties fo:font-size="11.00pt" fo:font-weight="normal" fo:font-family="Calibri" style:font-family-asian="Calibri" style:font-family-complex="Calibri" fo:background-color="transparent" fo:color="#004dbb"/>
    </style:style>
    <style:style style:name="T821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822" style:family="text">
      <style:text-properties fo:font-size="11.00pt" fo:font-weight="normal" fo:font-family="Calibri" style:font-family-asian="Calibri" style:font-family-complex="Calibri" fo:background-color="transparent" fo:color="#00b050"/>
    </style:style>
    <style:style style:name="T8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24" style:family="text">
      <style:text-properties fo:font-size="11.00pt" fo:font-weight="normal" fo:font-family="Calibri" style:font-family-asian="Calibri" style:font-family-complex="Calibri" fo:background-color="transparent" fo:color="#004dbb"/>
    </style:style>
    <style:style style:name="T8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26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8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28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8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30" style:family="text">
      <style:text-properties fo:font-size="11.00pt" fo:font-weight="normal" fo:font-family="Calibri" style:font-family-asian="Calibri" style:font-family-complex="Calibri" fo:background-color="transparent" fo:color="#ff0000"/>
    </style:style>
    <style:style style:name="T831" style:family="text">
      <style:text-properties fo:font-size="11.00pt" fo:font-weight="normal" fo:font-family="Calibri" style:font-family-asian="Calibri" style:font-family-complex="Calibri" fo:background-color="transparent" fo:color="#00b050"/>
    </style:style>
    <style:style style:name="T8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33" style:family="text">
      <style:text-properties fo:font-size="11.00pt" fo:font-weight="normal" fo:font-family="Calibri" style:font-family-asian="Calibri" style:font-family-complex="Calibri" fo:background-color="transparent" fo:color="#004dbb"/>
    </style:style>
    <style:style style:name="T8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35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8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37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8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39" style:family="text">
      <style:text-properties fo:font-size="11.00pt" fo:font-weight="normal" fo:font-family="Calibri" style:font-family-asian="Calibri" style:font-family-complex="Calibri" fo:background-color="transparent" fo:color="#004dbb"/>
    </style:style>
    <style:style style:name="T8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41" style:family="text">
      <style:text-properties fo:font-size="11.00pt" fo:font-weight="normal" fo:font-family="Calibri" style:font-family-asian="Calibri" style:font-family-complex="Calibri" fo:background-color="transparent" fo:color="#00b050"/>
    </style:style>
    <style:style style:name="T8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43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8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45" style:family="text">
      <style:text-properties fo:font-size="11.00pt" fo:font-weight="normal" fo:font-family="Calibri" style:font-family-asian="Calibri" style:font-family-complex="Calibri" fo:background-color="transparent" fo:color="#00b050"/>
    </style:style>
    <style:style style:name="T8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47" style:family="text">
      <style:text-properties fo:font-size="11.00pt" fo:font-weight="normal" fo:font-family="Calibri" style:font-family-asian="Calibri" style:font-family-complex="Calibri" fo:background-color="transparent" fo:color="#ff0000"/>
    </style:style>
    <style:style style:name="T848" style:family="text">
      <style:text-properties fo:font-size="11.00pt" fo:font-weight="normal" fo:font-family="Calibri" style:font-family-asian="Calibri" style:font-family-complex="Calibri" fo:background-color="transparent" fo:color="#00b050"/>
    </style:style>
    <style:style style:name="T8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50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8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5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54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8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56" style:family="text">
      <style:text-properties fo:font-size="11.00pt" fo:font-weight="bold" fo:font-family="Calibri" style:font-family-asian="Calibri" style:font-family-complex="Calibri" fo:background-color="transparent" fo:color="#dd8484"/>
    </style:style>
    <style:style style:name="T857" style:family="text">
      <style:text-properties fo:font-size="11.00pt" fo:font-weight="normal" fo:font-family="Calibri" style:font-family-asian="Calibri" style:font-family-complex="Calibri" fo:background-color="transparent" fo:color="#00b050"/>
    </style:style>
    <style:style style:name="T8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59" style:family="text">
      <style:text-properties fo:font-size="11.00pt" fo:font-weight="normal" fo:font-family="Calibri" style:font-family-asian="Calibri" style:font-family-complex="Calibri" fo:background-color="transparent" fo:color="#004dbb"/>
    </style:style>
    <style:style style:name="T8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61" style:family="text">
      <style:text-properties fo:font-size="11.00pt" fo:font-weight="normal" fo:font-family="Calibri" style:font-family-asian="Calibri" style:font-family-complex="Calibri" fo:background-color="transparent" fo:color="#004dbb"/>
    </style:style>
    <style:style style:name="T8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63" style:family="text">
      <style:text-properties fo:font-size="11.00pt" fo:font-weight="normal" fo:font-family="Calibri" style:font-family-asian="Calibri" style:font-family-complex="Calibri" fo:background-color="transparent" fo:color="#004dbb"/>
    </style:style>
    <style:style style:name="T864" style:family="text">
      <style:text-properties fo:font-size="11.00pt" fo:font-weight="normal" fo:font-family="Calibri" style:font-family-asian="Calibri" style:font-family-complex="Calibri" fo:background-color="transparent" fo:color="#f79646"/>
    </style:style>
    <style:style style:name="T8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66" style:family="text">
      <style:text-properties fo:font-size="11.00pt" fo:font-weight="normal" fo:font-family="Calibri" style:font-family-asian="Calibri" style:font-family-complex="Calibri" fo:background-color="transparent" fo:color="#f79646"/>
    </style:style>
    <style:style style:name="T8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68" style:family="text">
      <style:text-properties fo:font-size="11.00pt" fo:font-weight="normal" fo:font-family="Calibri" style:font-family-asian="Calibri" style:font-family-complex="Calibri" fo:background-color="transparent" fo:color="#f79646"/>
    </style:style>
    <style:style style:name="T8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70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8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72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8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74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8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76" style:family="text">
      <style:text-properties fo:font-size="11.00pt" fo:font-weight="normal" fo:font-family="Calibri" style:font-family-asian="Calibri" style:font-family-complex="Calibri" fo:background-color="transparent" fo:color="#004dbb"/>
    </style:style>
    <style:style style:name="T877" style:family="text">
      <style:text-properties fo:font-size="11.00pt" fo:font-weight="normal" fo:font-family="Calibri" style:font-family-asian="Calibri" style:font-family-complex="Calibri" fo:background-color="transparent" fo:color="#00b050"/>
    </style:style>
    <style:style style:name="T8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79" style:family="text">
      <style:text-properties fo:font-size="11.00pt" fo:font-weight="normal" fo:font-family="Calibri" style:font-family-asian="Calibri" style:font-family-complex="Calibri" fo:background-color="transparent" fo:color="#004dbb"/>
    </style:style>
    <style:style style:name="T8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81" style:family="text">
      <style:text-properties fo:font-size="11.00pt" fo:font-weight="normal" fo:font-family="Calibri" style:font-family-asian="Calibri" style:font-family-complex="Calibri" fo:background-color="transparent" fo:color="#004dbb"/>
    </style:style>
    <style:style style:name="T8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83" style:family="text">
      <style:text-properties fo:font-size="11.00pt" fo:font-weight="normal" fo:font-family="Calibri" style:font-family-asian="Calibri" style:font-family-complex="Calibri" fo:background-color="transparent" fo:color="#004dbb"/>
    </style:style>
    <style:style style:name="T884" style:family="text">
      <style:text-properties fo:font-size="11.00pt" fo:font-weight="normal" fo:font-family="Calibri" style:font-family-asian="Calibri" style:font-family-complex="Calibri" fo:background-color="transparent" fo:color="#f79646"/>
    </style:style>
    <style:style style:name="T8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86" style:family="text">
      <style:text-properties fo:font-size="11.00pt" fo:font-weight="normal" fo:font-family="Calibri" style:font-family-asian="Calibri" style:font-family-complex="Calibri" fo:background-color="transparent" fo:color="#f79646"/>
    </style:style>
    <style:style style:name="T8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88" style:family="text">
      <style:text-properties fo:font-size="11.00pt" fo:font-weight="normal" fo:font-family="Calibri" style:font-family-asian="Calibri" style:font-family-complex="Calibri" fo:background-color="transparent" fo:color="#f79646"/>
    </style:style>
    <style:style style:name="T8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90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8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92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8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94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8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96" style:family="text">
      <style:text-properties fo:font-size="11.00pt" fo:font-weight="normal" fo:font-family="Calibri" style:font-family-asian="Calibri" style:font-family-complex="Calibri" fo:background-color="transparent" fo:color="#f79646"/>
    </style:style>
    <style:style style:name="T8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98" style:family="text">
      <style:text-properties fo:font-size="11.00pt" fo:font-weight="normal" fo:font-family="Calibri" style:font-family-asian="Calibri" style:font-family-complex="Calibri" fo:background-color="transparent" fo:color="#f79646"/>
    </style:style>
    <style:style style:name="T8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00" style:family="text">
      <style:text-properties fo:font-size="11.00pt" fo:font-weight="normal" fo:font-family="Calibri" style:font-family-asian="Calibri" style:font-family-complex="Calibri" fo:background-color="transparent" fo:color="#f79646"/>
    </style:style>
    <style:style style:name="T9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02" style:family="text">
      <style:text-properties fo:font-size="11.00pt" fo:font-weight="normal" fo:font-family="Calibri" style:font-family-asian="Calibri" style:font-family-complex="Calibri" fo:background-color="transparent" fo:color="#f79646"/>
    </style:style>
    <style:style style:name="T903" style:family="text">
      <style:text-properties fo:font-size="11.00pt" fo:font-weight="normal" fo:font-family="Calibri" style:font-family-asian="Calibri" style:font-family-complex="Calibri" fo:background-color="transparent" fo:color="#00b050"/>
    </style:style>
    <style:style style:name="T9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05" style:family="text">
      <style:text-properties fo:font-size="11.00pt" fo:font-weight="normal" fo:font-family="Calibri" style:font-family-asian="Calibri" style:font-family-complex="Calibri" fo:background-color="transparent" fo:color="#004dbb"/>
    </style:style>
    <style:style style:name="T906" style:family="text">
      <style:text-properties fo:font-size="11.00pt" fo:font-weight="normal" fo:font-family="Calibri" style:font-family-asian="Calibri" style:font-family-complex="Calibri" fo:background-color="transparent" fo:color="#f79646"/>
    </style:style>
    <style:style style:name="T9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08" style:family="text">
      <style:text-properties fo:font-size="11.00pt" fo:font-weight="normal" fo:font-family="Calibri" style:font-family-asian="Calibri" style:font-family-complex="Calibri" fo:background-color="transparent" fo:color="#004dbb"/>
    </style:style>
    <style:style style:name="T9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10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9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12" style:family="text">
      <style:text-properties fo:font-size="11.00pt" fo:font-weight="normal" fo:font-family="Calibri" style:font-family-asian="Calibri" style:font-family-complex="Calibri" fo:background-color="transparent" fo:color="#004dbb"/>
    </style:style>
    <style:style style:name="T9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14" style:family="text">
      <style:text-properties fo:font-size="11.00pt" fo:font-weight="normal" fo:font-family="Calibri" style:font-family-asian="Calibri" style:font-family-complex="Calibri" fo:background-color="transparent" fo:color="#004dbb"/>
    </style:style>
    <style:style style:name="T9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16" style:family="text">
      <style:text-properties fo:font-size="11.00pt" fo:font-weight="normal" fo:font-family="Calibri" style:font-family-asian="Calibri" style:font-family-complex="Calibri" fo:background-color="transparent" fo:color="#00b050"/>
    </style:style>
    <style:style style:name="T9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18" style:family="text">
      <style:text-properties fo:font-size="11.00pt" fo:font-weight="normal" fo:font-family="Calibri" style:font-family-asian="Calibri" style:font-family-complex="Calibri" fo:background-color="transparent" fo:color="#004dbb"/>
    </style:style>
    <style:style style:name="T9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20" style:family="text">
      <style:text-properties fo:font-size="11.00pt" fo:font-weight="normal" fo:font-family="Calibri" style:font-family-asian="Calibri" style:font-family-complex="Calibri" fo:background-color="transparent" fo:color="#004dbb"/>
    </style:style>
    <style:style style:name="T921" style:family="text">
      <style:text-properties fo:font-size="11.00pt" fo:font-weight="normal" fo:font-family="Calibri" style:font-family-asian="Calibri" style:font-family-complex="Calibri" fo:background-color="transparent" fo:color="#f79646"/>
    </style:style>
    <style:style style:name="T9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23" style:family="text">
      <style:text-properties fo:font-size="11.00pt" fo:font-weight="normal" fo:font-family="Calibri" style:font-family-asian="Calibri" style:font-family-complex="Calibri" fo:background-color="transparent" fo:color="#004dbb"/>
    </style:style>
    <style:style style:name="T9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25" style:family="text">
      <style:text-properties fo:font-size="11.00pt" fo:font-weight="normal" fo:font-family="Calibri" style:font-family-asian="Calibri" style:font-family-complex="Calibri" fo:background-color="transparent" fo:color="#ff0000"/>
    </style:style>
    <style:style style:name="T9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27" style:family="text">
      <style:text-properties fo:font-size="11.00pt" fo:font-weight="normal" fo:font-family="Calibri" style:font-family-asian="Calibri" style:font-family-complex="Calibri" fo:background-color="transparent" fo:color="#00b050"/>
    </style:style>
    <style:style style:name="T9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29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9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31" style:family="text">
      <style:text-properties fo:font-size="11.00pt" fo:font-weight="normal" fo:font-family="Calibri" style:font-family-asian="Calibri" style:font-family-complex="Calibri" fo:background-color="transparent" fo:color="#004dbb"/>
    </style:style>
    <style:style style:name="T932" style:family="text">
      <style:text-properties fo:font-size="11.00pt" fo:font-weight="normal" fo:font-family="Calibri" style:font-family-asian="Calibri" style:font-family-complex="Calibri" fo:background-color="transparent" fo:color="#f79646"/>
    </style:style>
    <style:style style:name="T9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34" style:family="text">
      <style:text-properties fo:font-size="11.00pt" fo:font-weight="normal" fo:font-family="Calibri" style:font-family-asian="Calibri" style:font-family-complex="Calibri" fo:background-color="transparent" fo:color="#004dbb"/>
    </style:style>
    <style:style style:name="T9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36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9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38" style:family="text">
      <style:text-properties fo:font-size="11.00pt" fo:font-weight="normal" fo:font-family="Calibri" style:font-family-asian="Calibri" style:font-family-complex="Calibri" fo:background-color="transparent" fo:color="#004dbb"/>
    </style:style>
    <style:style style:name="T9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40" style:family="text">
      <style:text-properties fo:font-size="11.00pt" fo:font-weight="normal" fo:font-family="Calibri" style:font-family-asian="Calibri" style:font-family-complex="Calibri" fo:background-color="transparent" fo:color="#004dbb"/>
    </style:style>
    <style:style style:name="T9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4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944" style:family="text">
      <style:text-properties fo:font-size="11.00pt" fo:font-weight="normal" fo:font-family="Calibri" style:font-family-asian="Calibri" style:font-family-complex="Calibri" fo:background-color="transparent" fo:color="#00b050"/>
    </style:style>
    <style:style style:name="T9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46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9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48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9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50" style:family="text">
      <style:text-properties fo:font-size="11.00pt" fo:font-weight="normal" fo:font-family="Calibri" style:font-family-asian="Calibri" style:font-family-complex="Calibri" fo:background-color="transparent" fo:color="#004dbb"/>
    </style:style>
    <style:style style:name="T951" style:family="text">
      <style:text-properties fo:font-size="11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4dbb"/>
    </style:style>
    <style:style style:name="T952" style:family="text">
      <style:text-properties fo:font-size="11.00pt" fo:font-weight="normal" fo:font-family="Calibri" style:font-family-asian="Calibri" style:font-family-complex="Calibri" fo:background-color="transparent" fo:color="#004dbb"/>
    </style:style>
    <style:style style:name="T953" style:family="text">
      <style:text-properties fo:font-size="11.00pt" fo:font-weight="normal" fo:font-family="Calibri" style:font-family-asian="Calibri" style:font-family-complex="Calibri" fo:background-color="transparent" fo:color="#00b050"/>
    </style:style>
    <style:style style:name="T9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55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9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57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9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59" style:family="text">
      <style:text-properties fo:font-size="11.00pt" fo:font-weight="normal" fo:font-family="Calibri" style:font-family-asian="Calibri" style:font-family-complex="Calibri" fo:background-color="transparent" fo:color="#f79646"/>
    </style:style>
    <style:style style:name="T9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61" style:family="text">
      <style:text-properties fo:font-size="11.00pt" fo:font-weight="normal" fo:font-family="Calibri" style:font-family-asian="Calibri" style:font-family-complex="Calibri" fo:background-color="transparent" fo:color="#f79646"/>
    </style:style>
    <style:style style:name="T9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63" style:family="text">
      <style:text-properties fo:font-size="11.00pt" fo:font-weight="normal" fo:font-family="Calibri" style:font-family-asian="Calibri" style:font-family-complex="Calibri" fo:background-color="transparent" fo:color="#f79646"/>
    </style:style>
    <style:style style:name="T9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65" style:family="text">
      <style:text-properties fo:font-size="11.00pt" fo:font-weight="normal" fo:font-family="Calibri" style:font-family-asian="Calibri" style:font-family-complex="Calibri" fo:background-color="transparent" fo:color="#f79646"/>
    </style:style>
    <style:style style:name="T9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67" style:family="text">
      <style:text-properties fo:font-size="11.00pt" fo:font-weight="normal" fo:font-family="Calibri" style:font-family-asian="Calibri" style:font-family-complex="Calibri" fo:background-color="transparent" fo:color="#f79646"/>
    </style:style>
    <style:style style:name="T9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69" style:family="text">
      <style:text-properties fo:font-size="11.00pt" fo:font-weight="normal" fo:font-family="Calibri" style:font-family-asian="Calibri" style:font-family-complex="Calibri" fo:background-color="transparent" fo:color="#f79646"/>
    </style:style>
    <style:style style:name="T9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71" style:family="text">
      <style:text-properties fo:font-size="11.00pt" fo:font-weight="normal" fo:font-family="Calibri" style:font-family-asian="Calibri" style:font-family-complex="Calibri" fo:background-color="transparent" fo:color="#00b050"/>
    </style:style>
    <style:style style:name="T9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73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9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75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9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77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9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79" style:family="text">
      <style:text-properties fo:font-size="11.00pt" fo:font-weight="normal" fo:font-family="Calibri" style:font-family-asian="Calibri" style:font-family-complex="Calibri" fo:background-color="transparent" fo:color="#f79646"/>
    </style:style>
    <style:style style:name="T9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81" style:family="text">
      <style:text-properties fo:font-size="11.00pt" fo:font-weight="normal" fo:font-family="Calibri" style:font-family-asian="Calibri" style:font-family-complex="Calibri" fo:background-color="transparent" fo:color="#f79646"/>
    </style:style>
    <style:style style:name="T9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83" style:family="text">
      <style:text-properties fo:font-size="11.00pt" fo:font-weight="normal" fo:font-family="Calibri" style:font-family-asian="Calibri" style:font-family-complex="Calibri" fo:background-color="transparent" fo:color="#f79646"/>
    </style:style>
    <style:style style:name="T9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85" style:family="text">
      <style:text-properties fo:font-size="11.00pt" fo:font-weight="normal" fo:font-family="Calibri" style:font-family-asian="Calibri" style:font-family-complex="Calibri" fo:background-color="transparent" fo:color="#f79646"/>
    </style:style>
    <style:style style:name="T9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87" style:family="text">
      <style:text-properties fo:font-size="11.00pt" fo:font-weight="normal" fo:font-family="Calibri" style:font-family-asian="Calibri" style:font-family-complex="Calibri" fo:background-color="transparent" fo:color="#004dbb"/>
    </style:style>
    <style:style style:name="T988" style:family="text">
      <style:text-properties fo:font-size="11.00pt" fo:font-weight="normal" fo:font-family="Calibri" style:font-family-asian="Calibri" style:font-family-complex="Calibri" fo:background-color="transparent" fo:color="#00b050"/>
    </style:style>
    <style:style style:name="T9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90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9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92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9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94" style:family="text">
      <style:text-properties fo:font-size="11.00pt" fo:font-weight="normal" fo:font-family="Calibri" style:font-family-asian="Calibri" style:font-family-complex="Calibri" fo:background-color="transparent" fo:color="#004dbb"/>
    </style:style>
    <style:style style:name="T995" style:family="text">
      <style:text-properties fo:font-size="11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4dbb"/>
    </style:style>
    <style:style style:name="T996" style:family="text">
      <style:text-properties fo:font-size="11.00pt" fo:font-weight="normal" fo:font-family="Calibri" style:font-family-asian="Calibri" style:font-family-complex="Calibri" fo:background-color="transparent" fo:color="#004dbb"/>
    </style:style>
    <style:style style:name="T997" style:family="text">
      <style:text-properties fo:font-size="11.00pt" fo:font-weight="normal" fo:font-family="Calibri" style:font-family-asian="Calibri" style:font-family-complex="Calibri" fo:background-color="transparent" fo:color="#00b050"/>
    </style:style>
    <style:style style:name="T9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99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0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01" style:family="text">
      <style:text-properties fo:font-size="11.00pt" fo:font-weight="normal" fo:font-family="Calibri" style:font-family-asian="Calibri" style:font-family-complex="Calibri" fo:background-color="transparent" fo:color="#f79646"/>
    </style:style>
    <style:style style:name="T10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03" style:family="text">
      <style:text-properties fo:font-size="11.00pt" fo:font-weight="normal" fo:font-family="Calibri" style:font-family-asian="Calibri" style:font-family-complex="Calibri" fo:background-color="transparent" fo:color="#f79646"/>
    </style:style>
    <style:style style:name="T10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05" style:family="text">
      <style:text-properties fo:font-size="11.00pt" fo:font-weight="normal" fo:font-family="Calibri" style:font-family-asian="Calibri" style:font-family-complex="Calibri" fo:background-color="transparent" fo:color="#f79646"/>
    </style:style>
    <style:style style:name="T10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07" style:family="text">
      <style:text-properties fo:font-size="11.00pt" fo:font-weight="normal" fo:font-family="Calibri" style:font-family-asian="Calibri" style:font-family-complex="Calibri" fo:background-color="transparent" fo:color="#f79646"/>
    </style:style>
    <style:style style:name="T10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09" style:family="text">
      <style:text-properties fo:font-size="11.00pt" fo:font-weight="normal" fo:font-family="Calibri" style:font-family-asian="Calibri" style:font-family-complex="Calibri" fo:background-color="transparent" fo:color="#004dbb"/>
    </style:style>
    <style:style style:name="T10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11" style:family="text">
      <style:text-properties fo:font-size="11.00pt" fo:font-weight="normal" fo:font-family="Calibri" style:font-family-asian="Calibri" style:font-family-complex="Calibri" fo:background-color="transparent" fo:color="#f79646"/>
    </style:style>
    <style:style style:name="T10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13" style:family="text">
      <style:text-properties fo:font-size="11.00pt" fo:font-weight="normal" fo:font-family="Calibri" style:font-family-asian="Calibri" style:font-family-complex="Calibri" fo:background-color="transparent" fo:color="#f79646"/>
    </style:style>
    <style:style style:name="T10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15" style:family="text">
      <style:text-properties fo:font-size="11.00pt" fo:font-weight="normal" fo:font-family="Calibri" style:font-family-asian="Calibri" style:font-family-complex="Calibri" fo:background-color="transparent" fo:color="#f79646"/>
    </style:style>
    <style:style style:name="T10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17" style:family="text">
      <style:text-properties fo:font-size="11.00pt" fo:font-weight="normal" fo:font-family="Calibri" style:font-family-asian="Calibri" style:font-family-complex="Calibri" fo:background-color="transparent" fo:color="#f79646"/>
    </style:style>
    <style:style style:name="T10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19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0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2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023" style:family="text">
      <style:text-properties fo:font-size="11.00pt" fo:font-weight="normal" fo:font-family="Calibri" style:font-family-asian="Calibri" style:font-family-complex="Calibri" fo:background-color="transparent" fo:color="#00b050"/>
    </style:style>
    <style:style style:name="T10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25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0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27" style:family="text">
      <style:text-properties fo:font-size="11.00pt" fo:font-weight="normal" fo:font-family="Calibri" style:font-family-asian="Calibri" style:font-family-complex="Calibri" fo:background-color="transparent" fo:color="#00b050"/>
    </style:style>
    <style:style style:name="T10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29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0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31" style:family="text">
      <style:text-properties fo:font-size="11.00pt" fo:font-weight="normal" fo:font-family="Calibri" style:font-family-asian="Calibri" style:font-family-complex="Calibri" fo:background-color="transparent" fo:color="#00b050"/>
    </style:style>
    <style:style style:name="T10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33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0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35" style:family="text">
      <style:text-properties fo:font-size="11.00pt" fo:font-weight="normal" fo:font-family="Calibri" style:font-family-asian="Calibri" style:font-family-complex="Calibri" fo:background-color="transparent" fo:color="#00b050"/>
    </style:style>
    <style:style style:name="T10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37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0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39" style:family="text">
      <style:text-properties fo:font-size="11.00pt" fo:font-weight="normal" fo:font-family="Calibri" style:font-family-asian="Calibri" style:font-family-complex="Calibri" fo:background-color="transparent" fo:color="#00b050"/>
    </style:style>
    <style:style style:name="T10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41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0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4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045" style:family="text">
      <style:text-properties fo:font-size="11.00pt" fo:font-weight="normal" fo:font-family="Calibri" style:font-family-asian="Calibri" style:font-family-complex="Calibri" fo:background-color="transparent" fo:color="#00b050"/>
    </style:style>
    <style:style style:name="T10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47" style:family="text">
      <style:text-properties fo:font-size="11.00pt" fo:font-weight="normal" fo:font-family="Calibri" style:font-family-asian="Calibri" style:font-family-complex="Calibri" fo:background-color="transparent" fo:color="#004dbb"/>
    </style:style>
    <style:style style:name="T1048" style:family="text">
      <style:text-properties fo:font-size="11.00pt" fo:font-weight="normal" fo:font-family="Calibri" style:font-family-asian="Calibri" style:font-family-complex="Calibri" fo:background-color="transparent" fo:color="#00b050"/>
    </style:style>
    <style:style style:name="T10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50" style:family="text">
      <style:text-properties fo:font-size="11.00pt" fo:font-weight="normal" fo:font-family="Calibri" style:font-family-asian="Calibri" style:font-family-complex="Calibri" fo:background-color="transparent" fo:color="#004dbb"/>
    </style:style>
    <style:style style:name="T10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52" style:family="text">
      <style:text-properties fo:font-size="11.00pt" fo:font-weight="normal" fo:font-family="Calibri" style:font-family-asian="Calibri" style:font-family-complex="Calibri" fo:background-color="transparent" fo:color="#f79646"/>
    </style:style>
    <style:style style:name="T10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54" style:family="text">
      <style:text-properties fo:font-size="11.00pt" fo:font-weight="normal" fo:font-family="Calibri" style:font-family-asian="Calibri" style:font-family-complex="Calibri" fo:background-color="transparent" fo:color="#f79646"/>
    </style:style>
    <style:style style:name="T10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56" style:family="text">
      <style:text-properties fo:font-size="11.00pt" fo:font-weight="normal" fo:font-family="Calibri" style:font-family-asian="Calibri" style:font-family-complex="Calibri" fo:background-color="transparent" fo:color="#f79646"/>
    </style:style>
    <style:style style:name="T10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58" style:family="text">
      <style:text-properties fo:font-size="11.00pt" fo:font-weight="normal" fo:font-family="Calibri" style:font-family-asian="Calibri" style:font-family-complex="Calibri" fo:background-color="transparent" fo:color="#f79646"/>
    </style:style>
    <style:style style:name="T10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60" style:family="text">
      <style:text-properties fo:font-size="11.00pt" fo:font-weight="normal" fo:font-family="Calibri" style:font-family-asian="Calibri" style:font-family-complex="Calibri" fo:background-color="transparent" fo:color="#f79646"/>
    </style:style>
    <style:style style:name="T10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62" style:family="text">
      <style:text-properties fo:font-size="11.00pt" fo:font-weight="normal" fo:font-family="Calibri" style:font-family-asian="Calibri" style:font-family-complex="Calibri" fo:background-color="transparent" fo:color="#f79646"/>
    </style:style>
    <style:style style:name="T10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64" style:family="text">
      <style:text-properties fo:font-size="11.00pt" fo:font-weight="normal" fo:font-family="Calibri" style:font-family-asian="Calibri" style:font-family-complex="Calibri" fo:background-color="transparent" fo:color="#f79646"/>
    </style:style>
    <style:style style:name="T10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66" style:family="text">
      <style:text-properties fo:font-size="11.00pt" fo:font-weight="normal" fo:font-family="Calibri" style:font-family-asian="Calibri" style:font-family-complex="Calibri" fo:background-color="transparent" fo:color="#f79646"/>
    </style:style>
    <style:style style:name="T10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68" style:family="text">
      <style:text-properties fo:font-size="11.00pt" fo:font-weight="normal" fo:font-family="Calibri" style:font-family-asian="Calibri" style:font-family-complex="Calibri" fo:background-color="transparent" fo:color="#f79646"/>
    </style:style>
    <style:style style:name="T10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70" style:family="text">
      <style:text-properties fo:font-size="11.00pt" fo:font-weight="normal" fo:font-family="Calibri" style:font-family-asian="Calibri" style:font-family-complex="Calibri" fo:background-color="transparent" fo:color="#00b050"/>
    </style:style>
    <style:style style:name="T10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72" style:family="text">
      <style:text-properties fo:font-size="11.00pt" fo:font-weight="normal" fo:font-family="Calibri" style:font-family-asian="Calibri" style:font-family-complex="Calibri" fo:background-color="transparent" fo:color="#004dbb"/>
    </style:style>
    <style:style style:name="T10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74" style:family="text">
      <style:text-properties fo:font-size="11.00pt" fo:font-weight="normal" fo:font-family="Calibri" style:font-family-asian="Calibri" style:font-family-complex="Calibri" fo:background-color="transparent" fo:color="#f79646"/>
    </style:style>
    <style:style style:name="T10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76" style:family="text">
      <style:text-properties fo:font-size="11.00pt" fo:font-weight="normal" fo:font-family="Calibri" style:font-family-asian="Calibri" style:font-family-complex="Calibri" fo:background-color="transparent" fo:color="#f79646"/>
    </style:style>
    <style:style style:name="T10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78" style:family="text">
      <style:text-properties fo:font-size="11.00pt" fo:font-weight="normal" fo:font-family="Calibri" style:font-family-asian="Calibri" style:font-family-complex="Calibri" fo:background-color="transparent" fo:color="#f79646"/>
    </style:style>
    <style:style style:name="T10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80" style:family="text">
      <style:text-properties fo:font-size="11.00pt" fo:font-weight="normal" fo:font-family="Calibri" style:font-family-asian="Calibri" style:font-family-complex="Calibri" fo:background-color="transparent" fo:color="#f79646"/>
    </style:style>
    <style:style style:name="T10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82" style:family="text">
      <style:text-properties fo:font-size="11.00pt" fo:font-weight="normal" fo:font-family="Calibri" style:font-family-asian="Calibri" style:font-family-complex="Calibri" fo:background-color="transparent" fo:color="#f79646"/>
    </style:style>
    <style:style style:name="T10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84" style:family="text">
      <style:text-properties fo:font-size="11.00pt" fo:font-weight="normal" fo:font-family="Calibri" style:font-family-asian="Calibri" style:font-family-complex="Calibri" fo:background-color="transparent" fo:color="#f79646"/>
    </style:style>
    <style:style style:name="T10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86" style:family="text">
      <style:text-properties fo:font-size="11.00pt" fo:font-weight="normal" fo:font-family="Calibri" style:font-family-asian="Calibri" style:font-family-complex="Calibri" fo:background-color="transparent" fo:color="#f79646"/>
    </style:style>
    <style:style style:name="T10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88" style:family="text">
      <style:text-properties fo:font-size="11.00pt" fo:font-weight="normal" fo:font-family="Calibri" style:font-family-asian="Calibri" style:font-family-complex="Calibri" fo:background-color="transparent" fo:color="#f79646"/>
    </style:style>
    <style:style style:name="T10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90" style:family="text">
      <style:text-properties fo:font-size="11.00pt" fo:font-weight="normal" fo:font-family="Calibri" style:font-family-asian="Calibri" style:font-family-complex="Calibri" fo:background-color="transparent" fo:color="#f79646"/>
    </style:style>
    <style:style style:name="T10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92" style:family="text">
      <style:text-properties fo:font-size="11.00pt" fo:font-weight="normal" fo:font-family="Calibri" style:font-family-asian="Calibri" style:font-family-complex="Calibri" fo:background-color="transparent" fo:color="#004dbb"/>
    </style:style>
    <style:style style:name="T10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94" style:family="text">
      <style:text-properties fo:font-size="11.00pt" fo:font-weight="normal" fo:font-family="Calibri" style:font-family-asian="Calibri" style:font-family-complex="Calibri" fo:background-color="transparent" fo:color="#004dbb"/>
    </style:style>
    <style:style style:name="T10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96" style:family="text">
      <style:text-properties fo:font-size="11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10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98" style:family="text">
      <style:text-properties fo:font-size="11.00pt" fo:font-weight="normal" fo:font-family="Calibri" style:font-family-asian="Calibri" style:font-family-complex="Calibri" fo:background-color="transparent" fo:color="#f79646"/>
    </style:style>
    <style:style style:name="T10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00" style:family="text">
      <style:text-properties fo:font-size="11.00pt" fo:font-weight="normal" fo:font-family="Calibri" style:font-family-asian="Calibri" style:font-family-complex="Calibri" fo:background-color="transparent" fo:color="#f79646"/>
    </style:style>
    <style:style style:name="T11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02" style:family="text">
      <style:text-properties fo:font-size="11.00pt" fo:font-weight="normal" fo:font-family="Calibri" style:font-family-asian="Calibri" style:font-family-complex="Calibri" fo:background-color="transparent" fo:color="#00b050"/>
    </style:style>
    <style:style style:name="T11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04" style:family="text">
      <style:text-properties fo:font-size="11.00pt" fo:font-weight="normal" fo:font-family="Calibri" style:font-family-asian="Calibri" style:font-family-complex="Calibri" fo:background-color="transparent" fo:color="#004dbb"/>
    </style:style>
    <style:style style:name="T1105" style:family="text">
      <style:text-properties fo:font-size="11.00pt" fo:font-weight="normal" fo:font-family="Calibri" style:font-family-asian="Calibri" style:font-family-complex="Calibri" fo:background-color="transparent" fo:color="#00b050"/>
    </style:style>
    <style:style style:name="T11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07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1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09" style:family="text">
      <style:text-properties fo:font-size="11.00pt" fo:font-weight="normal" fo:font-family="Calibri" style:font-family-asian="Calibri" style:font-family-complex="Calibri" fo:background-color="transparent" fo:color="#f79646"/>
    </style:style>
    <style:style style:name="T11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11" style:family="text">
      <style:text-properties fo:font-size="11.00pt" fo:font-weight="normal" fo:font-family="Calibri" style:font-family-asian="Calibri" style:font-family-complex="Calibri" fo:background-color="transparent" fo:color="#f79646"/>
    </style:style>
    <style:style style:name="T11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13" style:family="text">
      <style:text-properties fo:font-size="11.00pt" fo:font-weight="normal" fo:font-family="Calibri" style:font-family-asian="Calibri" style:font-family-complex="Calibri" fo:background-color="transparent" fo:color="#f79646"/>
    </style:style>
    <style:style style:name="T11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15" style:family="text">
      <style:text-properties fo:font-size="11.00pt" fo:font-weight="normal" fo:font-family="Calibri" style:font-family-asian="Calibri" style:font-family-complex="Calibri" fo:background-color="transparent" fo:color="#f79646"/>
    </style:style>
    <style:style style:name="T11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17" style:family="text">
      <style:text-properties fo:font-size="11.00pt" fo:font-weight="normal" fo:font-family="Calibri" style:font-family-asian="Calibri" style:font-family-complex="Calibri" fo:background-color="transparent" fo:color="#f79646"/>
    </style:style>
    <style:style style:name="T11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19" style:family="text">
      <style:text-properties fo:font-size="11.00pt" fo:font-weight="normal" fo:font-family="Calibri" style:font-family-asian="Calibri" style:font-family-complex="Calibri" fo:background-color="transparent" fo:color="#f79646"/>
    </style:style>
    <style:style style:name="T11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21" style:family="text">
      <style:text-properties fo:font-size="11.00pt" fo:font-weight="normal" fo:font-family="Calibri" style:font-family-asian="Calibri" style:font-family-complex="Calibri" fo:background-color="transparent" fo:color="#f79646"/>
    </style:style>
    <style:style style:name="T11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23" style:family="text">
      <style:text-properties fo:font-size="11.00pt" fo:font-weight="normal" fo:font-family="Calibri" style:font-family-asian="Calibri" style:font-family-complex="Calibri" fo:background-color="transparent" fo:color="#f79646"/>
    </style:style>
    <style:style style:name="T11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2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127" style:family="text">
      <style:text-properties fo:font-size="11.00pt" fo:font-weight="normal" fo:font-family="Calibri" style:font-family-asian="Calibri" style:font-family-complex="Calibri" fo:background-color="transparent" fo:color="#00b050"/>
    </style:style>
    <style:style style:name="T11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29" style:family="text">
      <style:text-properties fo:font-size="11.00pt" fo:font-weight="normal" fo:font-family="Calibri" style:font-family-asian="Calibri" style:font-family-complex="Calibri" fo:background-color="transparent" fo:color="#00b050"/>
    </style:style>
    <style:style style:name="T11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31" style:family="text">
      <style:text-properties fo:font-size="11.00pt" fo:font-weight="normal" fo:font-family="Calibri" style:font-family-asian="Calibri" style:font-family-complex="Calibri" fo:background-color="transparent" fo:color="#f79646"/>
    </style:style>
    <style:style style:name="T11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33" style:family="text">
      <style:text-properties fo:font-size="11.00pt" fo:font-weight="normal" fo:font-family="Calibri" style:font-family-asian="Calibri" style:font-family-complex="Calibri" fo:background-color="transparent" fo:color="#f79646"/>
    </style:style>
    <style:style style:name="T11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35" style:family="text">
      <style:text-properties fo:font-size="11.00pt" fo:font-weight="normal" fo:font-family="Calibri" style:font-family-asian="Calibri" style:font-family-complex="Calibri" fo:background-color="transparent" fo:color="#f79646"/>
    </style:style>
    <style:style style:name="T11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37" style:family="text">
      <style:text-properties fo:font-size="11.00pt" fo:font-weight="normal" fo:font-family="Calibri" style:font-family-asian="Calibri" style:font-family-complex="Calibri" fo:background-color="transparent" fo:color="#004dbb"/>
    </style:style>
    <style:style style:name="T11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39" style:family="text">
      <style:text-properties fo:font-size="11.00pt" fo:font-weight="normal" fo:font-family="Calibri" style:font-family-asian="Calibri" style:font-family-complex="Calibri" fo:background-color="transparent" fo:color="#ff0000"/>
    </style:style>
    <style:style style:name="T11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41" style:family="text">
      <style:text-properties fo:font-size="11.00pt" fo:font-weight="bold" fo:font-family="Calibri" style:font-family-asian="Calibri" style:font-family-complex="Calibri" fo:background-color="transparent" fo:color="#9b00d3"/>
    </style:style>
    <style:style style:name="T1142" style:family="text">
      <style:text-properties fo:font-size="11.00pt" fo:font-weight="normal" fo:font-family="Calibri" style:font-family-asian="Calibri" style:font-family-complex="Calibri" fo:background-color="transparent" fo:color="#9b00d3"/>
    </style:style>
    <style:style style:name="T11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44" style:family="text">
      <style:text-properties fo:font-size="11.00pt" fo:font-weight="normal" fo:font-family="Calibri" style:font-family-asian="Calibri" style:font-family-complex="Calibri" fo:background-color="transparent" fo:color="#00b050"/>
    </style:style>
    <style:style style:name="T11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46" style:family="text">
      <style:text-properties fo:font-size="11.00pt" fo:font-weight="normal" fo:font-family="Calibri" style:font-family-asian="Calibri" style:font-family-complex="Calibri" fo:background-color="transparent" fo:color="#004dbb"/>
    </style:style>
    <style:style style:name="T11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48" style:family="text">
      <style:text-properties fo:font-size="11.00pt" fo:font-weight="normal" fo:font-family="Calibri" style:font-family-asian="Calibri" style:font-family-complex="Calibri" fo:background-color="transparent" fo:color="#f79646"/>
    </style:style>
    <style:style style:name="T11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50" style:family="text">
      <style:text-properties fo:font-size="11.00pt" fo:font-weight="normal" fo:font-family="Calibri" style:font-family-asian="Calibri" style:font-family-complex="Calibri" fo:background-color="transparent" fo:color="#f79646"/>
    </style:style>
    <style:style style:name="T11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52" style:family="text">
      <style:text-properties fo:font-size="11.00pt" fo:font-weight="normal" fo:font-family="Calibri" style:font-family-asian="Calibri" style:font-family-complex="Calibri" fo:background-color="transparent" fo:color="#ff0000"/>
    </style:style>
    <style:style style:name="T11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54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1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56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1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5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160" style:family="text">
      <style:text-properties fo:font-size="11.00pt" fo:font-weight="normal" fo:font-family="Calibri" style:font-family-asian="Calibri" style:font-family-complex="Calibri" fo:background-color="transparent" fo:color="#00b050"/>
    </style:style>
    <style:style style:name="T11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62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1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64" style:family="text">
      <style:text-properties fo:font-size="11.00pt" fo:font-weight="normal" fo:font-family="Calibri" style:font-family-asian="Calibri" style:font-family-complex="Calibri" fo:background-color="transparent" fo:color="#00b050"/>
    </style:style>
    <style:style style:name="T11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66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1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68" style:family="text">
      <style:text-properties fo:font-size="11.00pt" fo:font-weight="bold" fo:font-family="Calibri" style:font-family-asian="Calibri" style:font-family-complex="Calibri" fo:background-color="transparent" fo:color="#004dbb"/>
    </style:style>
    <style:style style:name="T1169" style:family="text">
      <style:text-properties fo:font-size="11.00pt" fo:font-weight="normal" fo:font-family="Calibri" style:font-family-asian="Calibri" style:font-family-complex="Calibri" fo:background-color="transparent" fo:color="#004dbb"/>
    </style:style>
    <style:style style:name="T11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71" style:family="text">
      <style:text-properties fo:font-size="11.00pt" fo:font-weight="normal" fo:font-family="Calibri" style:font-family-asian="Calibri" style:font-family-complex="Calibri" fo:background-color="transparent" fo:color="#004dbb"/>
    </style:style>
    <style:style style:name="T1172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1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7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176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1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78" style:family="text">
      <style:text-properties fo:font-size="11.00pt" fo:font-weight="normal" fo:font-family="Calibri" style:font-family-asian="Calibri" style:font-family-complex="Calibri" fo:background-color="transparent" fo:color="#f79646"/>
    </style:style>
    <style:style style:name="T11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80" style:family="text">
      <style:text-properties fo:font-size="11.00pt" fo:font-weight="normal" fo:font-family="Calibri" style:font-family-asian="Calibri" style:font-family-complex="Calibri" fo:background-color="transparent" fo:color="#f79646"/>
    </style:style>
    <style:style style:name="T11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82" style:family="text">
      <style:text-properties fo:font-size="11.00pt" fo:font-weight="normal" fo:font-family="Calibri" style:font-family-asian="Calibri" style:font-family-complex="Calibri" fo:background-color="transparent" fo:color="#f79646"/>
    </style:style>
    <style:style style:name="T11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84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1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86" style:family="text">
      <style:text-properties fo:font-size="11.00pt" fo:font-weight="normal" fo:font-family="Calibri" style:font-family-asian="Calibri" style:font-family-complex="Calibri" fo:background-color="transparent" fo:color="#f79646"/>
    </style:style>
    <style:style style:name="T11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88" style:family="text">
      <style:text-properties fo:font-size="11.00pt" fo:font-weight="normal" fo:font-family="Calibri" style:font-family-asian="Calibri" style:font-family-complex="Calibri" fo:background-color="transparent" fo:color="#f79646"/>
    </style:style>
    <style:style style:name="T11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90" style:family="text">
      <style:text-properties fo:font-size="11.00pt" fo:font-weight="normal" fo:font-family="Calibri" style:font-family-asian="Calibri" style:font-family-complex="Calibri" fo:background-color="transparent" fo:color="#f79646"/>
    </style:style>
    <style:style style:name="T11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92" style:family="text">
      <style:text-properties fo:font-size="11.00pt" fo:font-weight="normal" fo:font-family="Calibri" style:font-family-asian="Calibri" style:font-family-complex="Calibri" fo:background-color="transparent" fo:color="#00b050"/>
    </style:style>
    <style:style style:name="T11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94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1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9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199" style:family="text">
      <style:text-properties fo:font-size="11.00pt" fo:font-weight="normal" fo:font-family="Calibri" style:font-family-asian="Calibri" style:font-family-complex="Calibri" fo:background-color="transparent" fo:color="#00b050"/>
    </style:style>
    <style:style style:name="T12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01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2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03" style:family="text">
      <style:text-properties fo:font-size="11.00pt" fo:font-weight="normal" fo:font-family="Calibri" style:font-family-asian="Calibri" style:font-family-complex="Calibri" fo:background-color="transparent" fo:color="#004dbb"/>
    </style:style>
    <style:style style:name="T12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05" style:family="text">
      <style:text-properties fo:font-size="11.00pt" fo:font-weight="normal" fo:font-family="Calibri" style:font-family-asian="Calibri" style:font-family-complex="Calibri" fo:background-color="transparent" fo:color="#004dbb"/>
    </style:style>
    <style:style style:name="T12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07" style:family="text">
      <style:text-properties fo:font-size="11.00pt" fo:font-weight="normal" fo:font-family="Calibri" style:font-family-asian="Calibri" style:font-family-complex="Calibri" fo:background-color="transparent" fo:color="#004dbb"/>
    </style:style>
    <style:style style:name="T12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09" style:family="text">
      <style:text-properties fo:font-size="11.00pt" fo:font-weight="normal" fo:font-family="Calibri" style:font-family-asian="Calibri" style:font-family-complex="Calibri" fo:background-color="transparent" fo:color="#004dbb"/>
    </style:style>
    <style:style style:name="T12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11" style:family="text">
      <style:text-properties fo:font-size="11.00pt" fo:font-weight="normal" fo:font-family="Calibri" style:font-family-asian="Calibri" style:font-family-complex="Calibri" fo:background-color="transparent" fo:color="#f79646"/>
    </style:style>
    <style:style style:name="T12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13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2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1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217" style:family="text">
      <style:text-properties fo:font-size="11.00pt" fo:font-weight="normal" fo:font-family="Calibri" style:font-family-asian="Calibri" style:font-family-complex="Calibri" fo:background-color="transparent" fo:color="#00b050"/>
    </style:style>
    <style:style style:name="T12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19" style:family="text">
      <style:text-properties fo:font-size="11.00pt" fo:font-weight="normal" fo:font-family="Calibri" style:font-family-asian="Calibri" style:font-family-complex="Calibri" fo:background-color="transparent" fo:color="#f79646"/>
    </style:style>
    <style:style style:name="T12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21" style:family="text">
      <style:text-properties fo:font-size="11.00pt" fo:font-weight="normal" fo:font-family="Calibri" style:font-family-asian="Calibri" style:font-family-complex="Calibri" fo:background-color="transparent" fo:color="#004dbb"/>
    </style:style>
    <style:style style:name="T1222" style:family="text">
      <style:text-properties fo:font-size="11.00pt" fo:font-weight="normal" fo:font-family="Calibri" style:font-family-asian="Calibri" style:font-family-complex="Calibri" fo:background-color="transparent" fo:color="#f79646"/>
    </style:style>
    <style:style style:name="T12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24" style:family="text">
      <style:text-properties fo:font-size="11.00pt" fo:font-weight="normal" fo:font-family="Calibri" style:font-family-asian="Calibri" style:font-family-complex="Calibri" fo:background-color="transparent" fo:color="#004dbb"/>
    </style:style>
    <style:style style:name="T12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26" style:family="text">
      <style:text-properties fo:font-size="11.00pt" fo:font-weight="normal" fo:font-family="Calibri" style:font-family-asian="Calibri" style:font-family-complex="Calibri" fo:background-color="transparent" fo:color="#00b050"/>
    </style:style>
    <style:style style:name="T12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28" style:family="text">
      <style:text-properties fo:font-size="11.00pt" fo:font-weight="normal" fo:font-family="Calibri" style:font-family-asian="Calibri" style:font-family-complex="Calibri" fo:background-color="transparent" fo:color="#f79646"/>
    </style:style>
    <style:style style:name="T12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30" style:family="text">
      <style:text-properties fo:font-size="11.00pt" fo:font-weight="normal" fo:font-family="Calibri" style:font-family-asian="Calibri" style:font-family-complex="Calibri" fo:background-color="transparent" fo:color="#004dbb"/>
    </style:style>
    <style:style style:name="T1231" style:family="text">
      <style:text-properties fo:font-size="11.00pt" fo:font-weight="normal" fo:font-family="Calibri" style:font-family-asian="Calibri" style:font-family-complex="Calibri" fo:background-color="transparent" fo:color="#f79646"/>
    </style:style>
    <style:style style:name="T12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33" style:family="text">
      <style:text-properties fo:font-size="11.00pt" fo:font-weight="normal" fo:font-family="Calibri" style:font-family-asian="Calibri" style:font-family-complex="Calibri" fo:background-color="transparent" fo:color="#00b050"/>
    </style:style>
    <style:style style:name="T12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35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2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37" style:family="text">
      <style:text-properties fo:font-size="11.00pt" fo:font-weight="normal" fo:font-family="Calibri" style:font-family-asian="Calibri" style:font-family-complex="Calibri" fo:background-color="transparent" fo:color="#f79646"/>
    </style:style>
    <style:style style:name="T12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39" style:family="text">
      <style:text-properties fo:font-size="11.00pt" fo:font-weight="normal" fo:font-family="Calibri" style:font-family-asian="Calibri" style:font-family-complex="Calibri" fo:background-color="transparent" fo:color="#004dbb"/>
    </style:style>
    <style:style style:name="T12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41" style:family="text">
      <style:text-properties fo:font-size="11.00pt" fo:font-weight="normal" fo:font-family="Calibri" style:font-family-asian="Calibri" style:font-family-complex="Calibri" fo:background-color="transparent" fo:color="#004dbb"/>
    </style:style>
    <style:style style:name="T1242" style:family="text">
      <style:text-properties fo:font-size="11.00pt" fo:font-weight="normal" fo:font-family="Calibri" style:font-family-asian="Calibri" style:font-family-complex="Calibri" fo:background-color="transparent" fo:color="#00b050"/>
    </style:style>
    <style:style style:name="T12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44" style:family="text">
      <style:text-properties fo:font-size="11.00pt" fo:font-weight="normal" fo:font-family="Calibri" style:font-family-asian="Calibri" style:font-family-complex="Calibri" fo:background-color="transparent" fo:color="#f79646"/>
    </style:style>
    <style:style style:name="T12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46" style:family="text">
      <style:text-properties fo:font-size="11.00pt" fo:font-weight="normal" fo:font-family="Calibri" style:font-family-asian="Calibri" style:font-family-complex="Calibri" fo:background-color="transparent" fo:color="#00b050"/>
    </style:style>
    <style:style style:name="T12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48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2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50" style:family="text">
      <style:text-properties fo:font-size="11.00pt" fo:font-weight="normal" fo:font-family="Calibri" style:font-family-asian="Calibri" style:font-family-complex="Calibri" fo:background-color="transparent" fo:color="#f79646"/>
    </style:style>
    <style:style style:name="T12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52" style:family="text">
      <style:text-properties fo:font-size="11.00pt" fo:font-weight="normal" fo:font-family="Calibri" style:font-family-asian="Calibri" style:font-family-complex="Calibri" fo:background-color="transparent" fo:color="#004dbb"/>
    </style:style>
    <style:style style:name="T12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5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255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2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57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258" style:family="text">
      <style:text-properties fo:font-size="11.00pt" fo:font-weight="normal" fo:font-family="Calibri" style:font-family-asian="Calibri" style:font-family-complex="Calibri" fo:background-color="transparent" fo:color="#00b050"/>
    </style:style>
    <style:style style:name="T12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60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2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62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2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64" style:family="text">
      <style:text-properties fo:font-size="11.00pt" fo:font-weight="normal" fo:font-family="Calibri" style:font-family-asian="Calibri" style:font-family-complex="Calibri" fo:background-color="transparent" fo:color="#f79646"/>
    </style:style>
    <style:style style:name="T12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66" style:family="text">
      <style:text-properties fo:font-size="11.00pt" fo:font-weight="normal" fo:font-family="Calibri" style:font-family-asian="Calibri" style:font-family-complex="Calibri" fo:background-color="transparent" fo:color="#f79646"/>
    </style:style>
    <style:style style:name="T12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68" style:family="text">
      <style:text-properties fo:font-size="11.00pt" fo:font-weight="normal" fo:font-family="Calibri" style:font-family-asian="Calibri" style:font-family-complex="Calibri" fo:background-color="transparent" fo:color="#f79646"/>
    </style:style>
    <style:style style:name="T1269" style:family="text">
      <style:text-properties fo:font-size="11.00pt" fo:font-weight="normal" fo:font-family="Calibri" style:font-family-asian="Calibri" style:font-family-complex="Calibri" fo:background-color="transparent" fo:color="#00b050"/>
    </style:style>
    <style:style style:name="T12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71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2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73" style:family="text">
      <style:text-properties fo:font-size="11.00pt" fo:font-weight="normal" fo:font-family="Calibri" style:font-family-asian="Calibri" style:font-family-complex="Calibri" fo:background-color="transparent" fo:color="#004dbb"/>
    </style:style>
    <style:style style:name="T12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75" style:family="text">
      <style:text-properties fo:font-size="11.00pt" fo:font-weight="normal" fo:font-family="Calibri" style:font-family-asian="Calibri" style:font-family-complex="Calibri" fo:background-color="transparent" fo:color="#f79646"/>
    </style:style>
    <style:style style:name="T12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7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278" style:family="text">
      <style:text-properties fo:font-size="11.00pt" fo:font-weight="normal" fo:font-family="Calibri" style:font-family-asian="Calibri" style:font-family-complex="Calibri" fo:background-color="transparent" fo:color="#00b050"/>
    </style:style>
    <style:style style:name="T12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80" style:family="text">
      <style:text-properties fo:font-size="11.00pt" fo:font-weight="normal" fo:font-family="Calibri" style:font-family-asian="Calibri" style:font-family-complex="Calibri" fo:background-color="transparent" fo:color="#004dbb"/>
    </style:style>
    <style:style style:name="T12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82" style:family="text">
      <style:text-properties fo:font-size="11.00pt" fo:font-weight="bold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1283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284" style:family="text">
      <style:text-properties fo:font-size="11.00pt" fo:font-weight="normal" fo:font-family="Calibri" style:font-family-asian="Calibri" style:font-family-complex="Calibri" fo:background-color="transparent" fo:color="#00b050"/>
    </style:style>
    <style:style style:name="T12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86" style:family="text">
      <style:text-properties fo:font-size="11.00pt" fo:font-weight="normal" fo:font-family="Calibri" style:font-family-asian="Calibri" style:font-family-complex="Calibri" fo:background-color="transparent" fo:color="#004dbb"/>
    </style:style>
    <style:style style:name="T12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88" style:family="text">
      <style:text-properties fo:font-size="11.00pt" fo:font-weight="normal" fo:font-family="Calibri" style:font-family-asian="Calibri" style:font-family-complex="Calibri" fo:background-color="transparent" fo:color="#f79646"/>
    </style:style>
    <style:style style:name="T1289" style:family="text">
      <style:text-properties fo:font-size="11.00pt" fo:font-weight="normal" fo:font-family="Calibri" style:font-family-asian="Calibri" style:font-family-complex="Calibri" fo:background-color="transparent" fo:color="#004dbb"/>
    </style:style>
    <style:style style:name="T1290" style:family="text">
      <style:text-properties fo:font-size="11.00pt" fo:font-weight="normal" fo:font-family="Calibri" style:font-family-asian="Calibri" style:font-family-complex="Calibri" fo:background-color="transparent" fo:color="#f79646"/>
    </style:style>
    <style:style style:name="T12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92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293" style:family="text">
      <style:text-properties fo:font-size="11.00pt" fo:font-weight="normal" fo:font-family="Calibri" style:font-family-asian="Calibri" style:font-family-complex="Calibri" fo:background-color="transparent" fo:color="#00b050"/>
    </style:style>
    <style:style style:name="T12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95" style:family="text">
      <style:text-properties fo:font-size="11.00pt" fo:font-weight="normal" fo:font-family="Calibri" style:font-family-asian="Calibri" style:font-family-complex="Calibri" fo:background-color="transparent" fo:color="#004dbb"/>
    </style:style>
    <style:style style:name="T12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97" style:family="text">
      <style:text-properties fo:font-size="11.00pt" fo:font-weight="normal" fo:font-family="Calibri" style:font-family-asian="Calibri" style:font-family-complex="Calibri" fo:background-color="transparent" fo:color="#004dbb"/>
    </style:style>
    <style:style style:name="T12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99" style:family="text">
      <style:text-properties fo:font-size="11.00pt" fo:font-weight="normal" fo:font-family="Calibri" style:font-family-asian="Calibri" style:font-family-complex="Calibri" fo:background-color="transparent" fo:color="#f79646"/>
    </style:style>
    <style:style style:name="T13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01" style:family="text">
      <style:text-properties fo:font-size="11.00pt" fo:font-weight="normal" fo:font-family="Calibri" style:font-family-asian="Calibri" style:font-family-complex="Calibri" fo:background-color="transparent" fo:color="#f79646"/>
    </style:style>
    <style:style style:name="T13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03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3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05" style:family="text">
      <style:text-properties fo:font-size="11.00pt" fo:font-weight="normal" fo:font-family="Calibri" style:font-family-asian="Calibri" style:font-family-complex="Calibri" fo:background-color="transparent" fo:color="#f79646"/>
    </style:style>
    <style:style style:name="T13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07" style:family="text">
      <style:text-properties fo:font-size="11.00pt" fo:font-weight="normal" fo:font-family="Calibri" style:font-family-asian="Calibri" style:font-family-complex="Calibri" fo:background-color="transparent" fo:color="#00b050"/>
    </style:style>
    <style:style style:name="T13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09" style:family="text">
      <style:text-properties fo:font-size="11.00pt" fo:font-weight="normal" fo:font-family="Calibri" style:font-family-asian="Calibri" style:font-family-complex="Calibri" fo:background-color="transparent" fo:color="#004dbb"/>
    </style:style>
    <style:style style:name="T13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11" style:family="text">
      <style:text-properties fo:font-size="11.00pt" fo:font-weight="normal" fo:font-family="Calibri" style:font-family-asian="Calibri" style:font-family-complex="Calibri" fo:background-color="transparent" fo:color="#004dbb"/>
    </style:style>
    <style:style style:name="T1312" style:family="text">
      <style:text-properties fo:font-size="11.00pt" fo:font-weight="normal" fo:font-family="Calibri" style:font-family-asian="Calibri" style:font-family-complex="Calibri" fo:background-color="transparent" fo:color="#00b050"/>
    </style:style>
    <style:style style:name="T13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14" style:family="text">
      <style:text-properties fo:font-size="11.00pt" fo:font-weight="normal" fo:font-family="Calibri" style:font-family-asian="Calibri" style:font-family-complex="Calibri" fo:background-color="transparent" fo:color="#004dbb"/>
    </style:style>
    <style:style style:name="T13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16" style:family="text">
      <style:text-properties fo:font-size="11.00pt" fo:font-weight="normal" fo:font-family="Calibri" style:font-family-asian="Calibri" style:font-family-complex="Calibri" fo:background-color="transparent" fo:color="#004dbb"/>
    </style:style>
    <style:style style:name="T13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18" style:family="text">
      <style:text-properties fo:font-size="11.00pt" fo:font-weight="normal" fo:font-family="Calibri" style:font-family-asian="Calibri" style:font-family-complex="Calibri" fo:background-color="transparent" fo:color="#f79646"/>
    </style:style>
    <style:style style:name="T13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20" style:family="text">
      <style:text-properties fo:font-size="11.00pt" fo:font-weight="normal" fo:font-family="Calibri" style:font-family-asian="Calibri" style:font-family-complex="Calibri" fo:background-color="transparent" fo:color="#f79646"/>
    </style:style>
    <style:style style:name="T13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22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3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24" style:family="text">
      <style:text-properties fo:font-size="11.00pt" fo:font-weight="normal" fo:font-family="Calibri" style:font-family-asian="Calibri" style:font-family-complex="Calibri" fo:background-color="transparent" fo:color="#f79646"/>
    </style:style>
    <style:style style:name="T13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26" style:family="text">
      <style:text-properties fo:font-size="11.00pt" fo:font-weight="normal" fo:font-family="Calibri" style:font-family-asian="Calibri" style:font-family-complex="Calibri" fo:background-color="transparent" fo:color="#f79646"/>
    </style:style>
    <style:style style:name="T13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28" style:family="text">
      <style:text-properties fo:font-size="11.00pt" fo:font-weight="normal" fo:font-family="Calibri" style:font-family-asian="Calibri" style:font-family-complex="Calibri" fo:background-color="transparent" fo:color="#f79646"/>
    </style:style>
    <style:style style:name="T13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3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3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33" style:family="text">
      <style:text-properties fo:font-size="11.00pt" fo:font-weight="normal" fo:font-family="Calibri" style:font-family-asian="Calibri" style:font-family-complex="Calibri" fo:background-color="transparent" fo:color="#f79646"/>
    </style:style>
    <style:style style:name="T13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35" style:family="text">
      <style:text-properties fo:font-size="11.00pt" fo:font-weight="normal" fo:font-family="Calibri" style:font-family-asian="Calibri" style:font-family-complex="Calibri" fo:background-color="transparent" fo:color="#f79646"/>
    </style:style>
    <style:style style:name="T13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37" style:family="text">
      <style:text-properties fo:font-size="11.00pt" fo:font-weight="normal" fo:font-family="Calibri" style:font-family-asian="Calibri" style:font-family-complex="Calibri" fo:background-color="transparent" fo:color="#f79646"/>
    </style:style>
    <style:style style:name="T1338" style:family="text">
      <style:text-properties fo:font-size="11.00pt" fo:font-weight="normal" fo:font-family="Calibri" style:font-family-asian="Calibri" style:font-family-complex="Calibri" fo:background-color="transparent" fo:color="#00b050"/>
    </style:style>
    <style:style style:name="T13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40" style:family="text">
      <style:text-properties fo:font-size="11.00pt" fo:font-weight="normal" fo:font-family="Calibri" style:font-family-asian="Calibri" style:font-family-complex="Calibri" fo:background-color="transparent" fo:color="#f79646"/>
    </style:style>
    <style:style style:name="T13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42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3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44" style:family="text">
      <style:text-properties fo:font-size="11.00pt" fo:font-weight="normal" fo:font-family="Calibri" style:font-family-asian="Calibri" style:font-family-complex="Calibri" fo:background-color="transparent" fo:color="#f79646"/>
    </style:style>
    <style:style style:name="T13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46" style:family="text">
      <style:text-properties fo:font-size="11.00pt" fo:font-weight="normal" fo:font-family="Calibri" style:font-family-asian="Calibri" style:font-family-complex="Calibri" fo:background-color="transparent" fo:color="#f79646"/>
    </style:style>
    <style:style style:name="T13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48" style:family="text">
      <style:text-properties fo:font-size="11.00pt" fo:font-weight="normal" fo:font-family="Calibri" style:font-family-asian="Calibri" style:font-family-complex="Calibri" fo:background-color="transparent" fo:color="#f79646"/>
    </style:style>
    <style:style style:name="T13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50" style:family="text">
      <style:text-properties fo:font-size="11.00pt" fo:font-weight="normal" fo:font-family="Calibri" style:font-family-asian="Calibri" style:font-family-complex="Calibri" fo:background-color="transparent" fo:color="#f79646"/>
    </style:style>
    <style:style style:name="T13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52" style:family="text">
      <style:text-properties fo:font-size="11.00pt" fo:font-weight="normal" fo:font-family="Calibri" style:font-family-asian="Calibri" style:font-family-complex="Calibri" fo:background-color="transparent" fo:color="#f79646"/>
    </style:style>
    <style:style style:name="T13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54" style:family="text">
      <style:text-properties fo:font-size="11.00pt" fo:font-weight="normal" fo:font-family="Calibri" style:font-family-asian="Calibri" style:font-family-complex="Calibri" fo:background-color="transparent" fo:color="#004dbb"/>
    </style:style>
    <style:style style:name="T13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56" style:family="text">
      <style:text-properties fo:font-size="11.00pt" fo:font-weight="normal" fo:font-family="Calibri" style:font-family-asian="Calibri" style:font-family-complex="Calibri" fo:background-color="transparent" fo:color="#f79646"/>
    </style:style>
    <style:style style:name="T13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58" style:family="text">
      <style:text-properties fo:font-size="11.00pt" fo:font-weight="normal" fo:font-family="Calibri" style:font-family-asian="Calibri" style:font-family-complex="Calibri" fo:background-color="transparent" fo:color="#f79646"/>
    </style:style>
    <style:style style:name="T13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60" style:family="text">
      <style:text-properties fo:font-size="11.00pt" fo:font-weight="normal" fo:font-family="Calibri" style:font-family-asian="Calibri" style:font-family-complex="Calibri" fo:background-color="transparent" fo:color="#f79646"/>
    </style:style>
    <style:style style:name="T13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62" style:family="text">
      <style:text-properties fo:font-size="11.00pt" fo:font-weight="normal" fo:font-family="Calibri" style:font-family-asian="Calibri" style:font-family-complex="Calibri" fo:background-color="transparent" fo:color="#00b050"/>
    </style:style>
    <style:style style:name="T13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64" style:family="text">
      <style:text-properties fo:font-size="11.00pt" fo:font-weight="normal" fo:font-family="Calibri" style:font-family-asian="Calibri" style:font-family-complex="Calibri" fo:background-color="transparent" fo:color="#f79646"/>
    </style:style>
    <style:style style:name="T13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66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3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68" style:family="text">
      <style:text-properties fo:font-size="11.00pt" fo:font-weight="normal" fo:font-family="Calibri" style:font-family-asian="Calibri" style:font-family-complex="Calibri" fo:background-color="transparent" fo:color="#f79646"/>
    </style:style>
    <style:style style:name="T13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70" style:family="text">
      <style:text-properties fo:font-size="11.00pt" fo:font-weight="normal" fo:font-family="Calibri" style:font-family-asian="Calibri" style:font-family-complex="Calibri" fo:background-color="transparent" fo:color="#f79646"/>
    </style:style>
    <style:style style:name="T13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72" style:family="text">
      <style:text-properties fo:font-size="11.00pt" fo:font-weight="normal" fo:font-family="Calibri" style:font-family-asian="Calibri" style:font-family-complex="Calibri" fo:background-color="transparent" fo:color="#f79646"/>
    </style:style>
    <style:style style:name="T13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74" style:family="text">
      <style:text-properties fo:font-size="11.00pt" fo:font-weight="normal" fo:font-family="Calibri" style:font-family-asian="Calibri" style:font-family-complex="Calibri" fo:background-color="transparent" fo:color="#f79646"/>
    </style:style>
    <style:style style:name="T13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76" style:family="text">
      <style:text-properties fo:font-size="11.00pt" fo:font-weight="normal" fo:font-family="Calibri" style:font-family-asian="Calibri" style:font-family-complex="Calibri" fo:background-color="transparent" fo:color="#f79646"/>
    </style:style>
    <style:style style:name="T13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78" style:family="text">
      <style:text-properties fo:font-size="11.00pt" fo:font-weight="normal" fo:font-family="Calibri" style:font-family-asian="Calibri" style:font-family-complex="Calibri" fo:background-color="transparent" fo:color="#004dbb"/>
    </style:style>
    <style:style style:name="T13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80" style:family="text">
      <style:text-properties fo:font-size="11.00pt" fo:font-weight="normal" fo:font-family="Calibri" style:font-family-asian="Calibri" style:font-family-complex="Calibri" fo:background-color="transparent" fo:color="#f79646"/>
    </style:style>
    <style:style style:name="T13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82" style:family="text">
      <style:text-properties fo:font-size="11.00pt" fo:font-weight="normal" fo:font-family="Calibri" style:font-family-asian="Calibri" style:font-family-complex="Calibri" fo:background-color="transparent" fo:color="#f79646"/>
    </style:style>
    <style:style style:name="T13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84" style:family="text">
      <style:text-properties fo:font-size="11.00pt" fo:font-weight="normal" fo:font-family="Calibri" style:font-family-asian="Calibri" style:font-family-complex="Calibri" fo:background-color="transparent" fo:color="#f79646"/>
    </style:style>
    <style:style style:name="T13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86" style:family="text">
      <style:text-properties fo:font-size="11.00pt" fo:font-weight="normal" fo:font-family="Calibri" style:font-family-asian="Calibri" style:font-family-complex="Calibri" fo:background-color="transparent" fo:color="#00b050"/>
    </style:style>
    <style:style style:name="T13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88" style:family="text">
      <style:text-properties fo:font-size="11.00pt" fo:font-weight="normal" fo:font-family="Calibri" style:font-family-asian="Calibri" style:font-family-complex="Calibri" fo:background-color="transparent" fo:color="#004dbb"/>
    </style:style>
    <style:style style:name="T13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90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3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92" style:family="text">
      <style:text-properties fo:font-size="11.00pt" fo:font-weight="normal" fo:font-family="Calibri" style:font-family-asian="Calibri" style:font-family-complex="Calibri" fo:background-color="transparent" fo:color="#f79646"/>
    </style:style>
    <style:style style:name="T13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94" style:family="text">
      <style:text-properties fo:font-size="11.00pt" fo:font-weight="normal" fo:font-family="Calibri" style:font-family-asian="Calibri" style:font-family-complex="Calibri" fo:background-color="transparent" fo:color="#f79646"/>
    </style:style>
    <style:style style:name="T13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96" style:family="text">
      <style:text-properties fo:font-size="11.00pt" fo:font-weight="normal" fo:font-family="Calibri" style:font-family-asian="Calibri" style:font-family-complex="Calibri" fo:background-color="transparent" fo:color="#f79646"/>
    </style:style>
    <style:style style:name="T13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98" style:family="text">
      <style:text-properties fo:font-size="11.00pt" fo:font-weight="normal" fo:font-family="Calibri" style:font-family-asian="Calibri" style:font-family-complex="Calibri" fo:background-color="transparent" fo:color="#ff0000"/>
    </style:style>
    <style:style style:name="T13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00" style:family="text">
      <style:text-properties fo:font-size="11.00pt" fo:font-weight="normal" fo:font-family="Calibri" style:font-family-asian="Calibri" style:font-family-complex="Calibri" fo:background-color="transparent" fo:color="#004dbb"/>
    </style:style>
    <style:style style:name="T1401" style:family="text">
      <style:text-properties fo:font-size="11.00pt" fo:font-weight="normal" fo:font-family="Calibri" style:font-family-asian="Calibri" style:font-family-complex="Calibri" fo:background-color="transparent" fo:color="#00b050"/>
    </style:style>
    <style:style style:name="T14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03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4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05" style:family="text">
      <style:text-properties fo:font-size="11.00pt" fo:font-weight="normal" fo:font-family="Calibri" style:font-family-asian="Calibri" style:font-family-complex="Calibri" fo:background-color="transparent" fo:color="#f79646"/>
    </style:style>
    <style:style style:name="T14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07" style:family="text">
      <style:text-properties fo:font-size="11.00pt" fo:font-weight="normal" fo:font-family="Calibri" style:font-family-asian="Calibri" style:font-family-complex="Calibri" fo:background-color="transparent" fo:color="#f79646"/>
    </style:style>
    <style:style style:name="T14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09" style:family="text">
      <style:text-properties fo:font-size="11.00pt" fo:font-weight="normal" fo:font-family="Calibri" style:font-family-asian="Calibri" style:font-family-complex="Calibri" fo:background-color="transparent" fo:color="#f79646"/>
    </style:style>
    <style:style style:name="T14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11" style:family="text">
      <style:text-properties fo:font-size="11.00pt" fo:font-weight="normal" fo:font-family="Calibri" style:font-family-asian="Calibri" style:font-family-complex="Calibri" fo:background-color="transparent" fo:color="#f79646"/>
    </style:style>
    <style:style style:name="T14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13" style:family="text">
      <style:text-properties fo:font-size="11.00pt" fo:font-weight="normal" fo:font-family="Calibri" style:font-family-asian="Calibri" style:font-family-complex="Calibri" fo:background-color="transparent" fo:color="#f79646"/>
    </style:style>
    <style:style style:name="T14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15" style:family="text">
      <style:text-properties fo:font-size="11.00pt" fo:font-weight="normal" fo:font-family="Calibri" style:font-family-asian="Calibri" style:font-family-complex="Calibri" fo:background-color="transparent" fo:color="#ff0000"/>
    </style:style>
    <style:style style:name="T1416" style:family="text">
      <style:text-properties fo:font-size="11.00pt" fo:font-weight="normal" fo:font-family="Calibri" style:font-family-asian="Calibri" style:font-family-complex="Calibri" fo:background-color="transparent" fo:color="#00b050"/>
    </style:style>
    <style:style style:name="T14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18" style:family="text">
      <style:text-properties fo:font-size="11.00pt" fo:font-weight="normal" fo:font-family="Calibri" style:font-family-asian="Calibri" style:font-family-complex="Calibri" fo:background-color="transparent" fo:color="#004dbb"/>
    </style:style>
    <style:style style:name="T14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20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4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22" style:family="text">
      <style:text-properties fo:font-size="11.00pt" fo:font-weight="normal" fo:font-family="Calibri" style:font-family-asian="Calibri" style:font-family-complex="Calibri" fo:background-color="transparent" fo:color="#f79646"/>
    </style:style>
    <style:style style:name="T14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24" style:family="text">
      <style:text-properties fo:font-size="11.00pt" fo:font-weight="normal" fo:font-family="Calibri" style:font-family-asian="Calibri" style:font-family-complex="Calibri" fo:background-color="transparent" fo:color="#f79646"/>
    </style:style>
    <style:style style:name="T14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26" style:family="text">
      <style:text-properties fo:font-size="11.00pt" fo:font-weight="normal" fo:font-family="Calibri" style:font-family-asian="Calibri" style:font-family-complex="Calibri" fo:background-color="transparent" fo:color="#f79646"/>
    </style:style>
    <style:style style:name="T14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28" style:family="text">
      <style:text-properties fo:font-size="11.00pt" fo:font-weight="normal" fo:font-family="Calibri" style:font-family-asian="Calibri" style:font-family-complex="Calibri" fo:background-color="transparent" fo:color="#ff0000"/>
    </style:style>
    <style:style style:name="T14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30" style:family="text">
      <style:text-properties fo:font-size="11.00pt" fo:font-weight="normal" fo:font-family="Calibri" style:font-family-asian="Calibri" style:font-family-complex="Calibri" fo:background-color="transparent" fo:color="#004dbb"/>
    </style:style>
    <style:style style:name="T14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3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433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434" style:family="text">
      <style:text-properties fo:font-size="11.00pt" fo:font-weight="normal" fo:font-family="Calibri" style:font-family-asian="Calibri" style:font-family-complex="Calibri" fo:background-color="transparent" fo:color="#00b050"/>
    </style:style>
    <style:style style:name="T14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36" style:family="text">
      <style:text-properties fo:font-size="11.00pt" fo:font-weight="normal" fo:font-family="Calibri" style:font-family-asian="Calibri" style:font-family-complex="Calibri" fo:background-color="transparent" fo:color="#004dbb"/>
    </style:style>
    <style:style style:name="T14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38" style:family="text">
      <style:text-properties fo:font-size="11.00pt" fo:font-weight="normal" fo:font-family="Calibri" style:font-family-asian="Calibri" style:font-family-complex="Calibri" fo:background-color="transparent" fo:color="#004dbb"/>
    </style:style>
    <style:style style:name="T14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40" style:family="text">
      <style:text-properties fo:font-size="11.00pt" fo:font-weight="normal" fo:font-family="Calibri" style:font-family-asian="Calibri" style:font-family-complex="Calibri" fo:background-color="transparent" fo:color="#004dbb"/>
    </style:style>
    <style:style style:name="T14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42" style:family="text">
      <style:text-properties fo:font-size="11.00pt" fo:font-weight="normal" fo:font-family="Calibri" style:font-family-asian="Calibri" style:font-family-complex="Calibri" fo:background-color="transparent" fo:color="#00b050"/>
    </style:style>
    <style:style style:name="T14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44" style:family="text">
      <style:text-properties fo:font-size="11.00pt" fo:font-weight="normal" fo:font-family="Calibri" style:font-family-asian="Calibri" style:font-family-complex="Calibri" fo:background-color="transparent" fo:color="#004dbb"/>
    </style:style>
    <style:style style:name="T14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46" style:family="text">
      <style:text-properties fo:font-size="11.00pt" fo:font-weight="normal" fo:font-family="Calibri" style:font-family-asian="Calibri" style:font-family-complex="Calibri" fo:background-color="transparent" fo:color="#00b050"/>
    </style:style>
    <style:style style:name="T14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48" style:family="text">
      <style:text-properties fo:font-size="11.00pt" fo:font-weight="normal" fo:font-family="Calibri" style:font-family-asian="Calibri" style:font-family-complex="Calibri" fo:background-color="transparent" fo:color="#004dbb"/>
    </style:style>
    <style:style style:name="T1449" style:family="text">
      <style:text-properties fo:font-size="11.00pt" fo:font-weight="normal" fo:font-family="Calibri" style:font-family-asian="Calibri" style:font-family-complex="Calibri" fo:background-color="transparent" fo:color="#ff0000"/>
    </style:style>
    <style:style style:name="T14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51" style:family="text">
      <style:text-properties fo:font-size="11.00pt" fo:font-weight="normal" fo:font-family="Calibri" style:font-family-asian="Calibri" style:font-family-complex="Calibri" fo:background-color="transparent" fo:color="#004dbb"/>
    </style:style>
    <style:style style:name="T14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53" style:family="text">
      <style:text-properties fo:font-size="11.00pt" fo:font-weight="normal" fo:font-family="Calibri" style:font-family-asian="Calibri" style:font-family-complex="Calibri" fo:background-color="transparent" fo:color="#004dbb"/>
    </style:style>
    <style:style style:name="T14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55" style:family="text">
      <style:text-properties fo:font-size="11.00pt" fo:font-weight="normal" fo:font-family="Calibri" style:font-family-asian="Calibri" style:font-family-complex="Calibri" fo:background-color="transparent" fo:color="#004dbb"/>
    </style:style>
    <style:style style:name="T14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57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4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59" style:family="text">
      <style:text-properties fo:font-size="11.00pt" fo:font-weight="normal" fo:font-family="Calibri" style:font-family-asian="Calibri" style:font-family-complex="Calibri" fo:background-color="transparent" fo:color="#f79646"/>
    </style:style>
    <style:style style:name="T14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61" style:family="text">
      <style:text-properties fo:font-size="11.00pt" fo:font-weight="normal" fo:font-family="Calibri" style:font-family-asian="Calibri" style:font-family-complex="Calibri" fo:background-color="transparent" fo:color="#f79646"/>
    </style:style>
    <style:style style:name="T14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63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4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65" style:family="text">
      <style:text-properties fo:font-size="11.00pt" fo:font-weight="normal" fo:font-family="Calibri" style:font-family-asian="Calibri" style:font-family-complex="Calibri" fo:background-color="transparent" fo:color="#004dbb"/>
    </style:style>
    <style:style style:name="T14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67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4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69" style:family="text">
      <style:text-properties fo:font-size="11.00pt" fo:font-weight="normal" fo:font-family="Calibri" style:font-family-asian="Calibri" style:font-family-complex="Calibri" fo:background-color="transparent" fo:color="#00b050"/>
    </style:style>
    <style:style style:name="T14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71" style:family="text">
      <style:text-properties fo:font-size="11.00pt" fo:font-weight="normal" fo:font-family="Calibri" style:font-family-asian="Calibri" style:font-family-complex="Calibri" fo:background-color="transparent" fo:color="#004dbb"/>
    </style:style>
    <style:style style:name="T1472" style:family="text">
      <style:text-properties fo:font-size="11.00pt" fo:font-weight="normal" fo:font-family="Calibri" style:font-family-asian="Calibri" style:font-family-complex="Calibri" fo:background-color="transparent" fo:color="#ff0000"/>
    </style:style>
    <style:style style:name="T14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74" style:family="text">
      <style:text-properties fo:font-size="11.00pt" fo:font-weight="normal" fo:font-family="Calibri" style:font-family-asian="Calibri" style:font-family-complex="Calibri" fo:background-color="transparent" fo:color="#004dbb"/>
    </style:style>
    <style:style style:name="T14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76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4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78" style:family="text">
      <style:text-properties fo:font-size="11.00pt" fo:font-weight="normal" fo:font-family="Calibri" style:font-family-asian="Calibri" style:font-family-complex="Calibri" fo:background-color="transparent" fo:color="#00b050"/>
    </style:style>
    <style:style style:name="T14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80" style:family="text">
      <style:text-properties fo:font-size="11.00pt" fo:font-weight="normal" fo:font-family="Calibri" style:font-family-asian="Calibri" style:font-family-complex="Calibri" fo:background-color="transparent" fo:color="#004dbb"/>
    </style:style>
    <style:style style:name="T1481" style:family="text">
      <style:text-properties fo:font-size="11.00pt" fo:font-weight="normal" fo:font-family="Calibri" style:font-family-asian="Calibri" style:font-family-complex="Calibri" fo:background-color="transparent" fo:color="#ff0000"/>
    </style:style>
    <style:style style:name="T14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83" style:family="text">
      <style:text-properties fo:font-size="11.00pt" fo:font-weight="normal" fo:font-family="Calibri" style:font-family-asian="Calibri" style:font-family-complex="Calibri" fo:background-color="transparent" fo:color="#004dbb"/>
    </style:style>
    <style:style style:name="T14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85" style:family="text">
      <style:text-properties fo:font-size="11.00pt" fo:font-weight="normal" fo:font-family="Calibri" style:font-family-asian="Calibri" style:font-family-complex="Calibri" fo:background-color="transparent" fo:color="#004dbb"/>
    </style:style>
    <style:style style:name="T14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87" style:family="text">
      <style:text-properties fo:font-size="11.00pt" fo:font-weight="normal" fo:font-family="Calibri" style:font-family-asian="Calibri" style:font-family-complex="Calibri" fo:background-color="transparent" fo:color="#004dbb"/>
    </style:style>
    <style:style style:name="T14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89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4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91" style:family="text">
      <style:text-properties fo:font-size="11.00pt" fo:font-weight="normal" fo:font-family="Calibri" style:font-family-asian="Calibri" style:font-family-complex="Calibri" fo:background-color="transparent" fo:color="#f79646"/>
    </style:style>
    <style:style style:name="T14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93" style:family="text">
      <style:text-properties fo:font-size="11.00pt" fo:font-weight="normal" fo:font-family="Calibri" style:font-family-asian="Calibri" style:font-family-complex="Calibri" fo:background-color="transparent" fo:color="#f79646"/>
    </style:style>
    <style:style style:name="T14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95" style:family="text">
      <style:text-properties fo:font-size="11.00pt" fo:font-weight="normal" fo:font-family="Calibri" style:font-family-asian="Calibri" style:font-family-complex="Calibri" fo:background-color="transparent" fo:color="#004dbb"/>
    </style:style>
    <style:style style:name="T14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15.00%" fo:text-align="left" fo:margin-bottom="10.00pt"/>
    </style:style>
  </office:automatic-styles>
  <office:body>
    <office:text>
      <text:p text:style-name="P1"><text:span text:style-name="T1">Pas de niveaux de difficulté, capture écran : répertoire des sauvegardes.</text:span></text:p>
      <text:p text:style-name="P1"><text:span text:style-name="T1">Affichage des Cartes : étoile dans la barre horizontale basse ou touche "$" </text:span></text:p>
      <text:p text:style-name="P1"><text:span text:style-name="T1">Centrer sur PJ -&gt; Touche 'V' ou icône bas droite écran</text:span></text:p>
      <text:p text:style-name="P1"><text:span text:style-name="T1">Coffre personnel : Louer une chambre à l'auberge de Téron (100), il y sera. Le coffre (réserve) suivra le PJ dans les auberges des cités fréquentées.</text:span></text:p>
      <text:p text:style-name="P1"><text:span text:style-name="T1">Nomenclature :<text:s/></text:span><text:span text:style-name="T2">Vert : Profession<text:s/></text:span><text:span text:style-name="T3">Bleu : non fait<text:s/></text:span><text:span text:style-name="T4">Rouge : impossible<text:s/></text:span><text:span text:style-name="T5">Violet : évité<text:s/></text:span><text:span text:style-name="T6">Orange : Matos</text:span></text:p>
      <text:p text:style-name="P1"><text:span text:style-name="T7"/></text:p>
      <text:p text:style-name="P1"><text:span text:style-name="T8">***** Téron - Maison Daratan -&gt; Antidas *****</text:span></text:p>
      <text:p text:style-name="P1"><text:span text:style-name="T9">Alchimie : kit débutant (50) -&gt; Auberge /<text:s/></text:span><text:span text:style-name="T10">Alchimiste</text:span><text:span text:style-name="T11"><text:s/>-&gt; Commercium</text:span></text:p>
      <text:p text:style-name="P1"><text:span text:style-name="T11">Artisanat :<text:s/></text:span><text:span text:style-name="T12">Forgeron</text:span><text:span text:style-name="T13"><text:s/>-&gt; Réparation Armure + Plans +<text:s/></text:span><text:span text:style-name="T14">Matos</text:span><text:span text:style-name="T15"><text:s/>dont<text:s/></text:span><text:span text:style-name="T16">Pierres</text:span><text:span text:style-name="T17"><text:s/>a<text:s/></text:span><text:span text:style-name="T18">Aiguiser</text:span></text:p>
      <text:p text:style-name="P1"><text:span text:style-name="T19">Médicus</text:span><text:span text:style-name="T20"><text:s/>: Soigne contre paiement</text:span><text:span text:style-name="T21"><text:s/></text:span></text:p>
      <text:p text:style-name="P1"><text:span text:style-name="T22">Résidence proche<text:s/></text:span><text:span text:style-name="T23">Thessalos</text:span><text:span text:style-name="T24"><text:s/>(fenêtre au sud) -&gt; Furtivité 5 - Crochetage 4 - Pièges 5 -&gt;<text:s text:c="2"/></text:span><text:span text:style-name="T25">Marculus</text:span><text:span text:style-name="T26"><text:s/>(Marteau Acier Bleu Exceptionnel Trempé)</text:span></text:p>
      <text:p text:style-name="P1"><text:span text:style-name="T26">Auberge -&gt; Furtivité 5 - Crochetage 4 - Pièges ? -&gt; 2<text:s/></text:span><text:span text:style-name="T27">Pugios<text:s/></text:span><text:span text:style-name="T28">(Dague Fer Exceptionnelle Equilibré)</text:span></text:p>
      <text:p text:style-name="P1"><text:span text:style-name="T28">Palais : possibilité d'Infiltration -&gt; selon cheminement -&gt; Dextérité - Force - Furtivité - Crochetage - Pièges </text:span></text:p>
      <text:p text:style-name="P1"><text:span text:style-name="T28">si Charisme élevé -&gt;<text:s/></text:span><text:span text:style-name="T29">Dellar</text:span><text:span text:style-name="T30"><text:s/>: Epée + 5 Esquive + 5 Coup critique + 5 /<text:s/></text:span><text:span text:style-name="T31">Antidas</text:span><text:span text:style-name="T32"><text:s/>: Savoir + 1 ou PCG + 10</text:span></text:p>
      <text:p text:style-name="P1"><text:span text:style-name="T32">Choix<text:s/></text:span><text:span text:style-name="T33">Feng</text:span><text:span text:style-name="T34"><text:s text:c="2"/>(Instinct + 1 ou PCG + 15) vend l'</text:span><text:span text:style-name="T35">Oeil<text:s/></text:span><text:span text:style-name="T36">de</text:span><text:span text:style-name="T37"><text:s/>Thor Agoth<text:s/></text:span><text:span text:style-name="T38">ou<text:s/></text:span><text:span text:style-name="T39">Crassius</text:span><text:span text:style-name="T40"><text:s/>(Artisanat + 2 ou Etiquette + 1 &amp; Artisanat + 1) -&gt; les 2 bonus sont possibles (choisir<text:s/></text:span><text:span text:style-name="T41">Feng</text:span><text:span text:style-name="T42"><text:s/>puis<text:s/></text:span><text:span text:style-name="T43">Crassius</text:span><text:span text:style-name="T44"><text:s/>=&gt; Parole d'honneur - 1)</text:span></text:p>
      <text:p text:style-name="P1"><text:span text:style-name="T45">Feng</text:span><text:span text:style-name="T46"><text:s/>trappe au dessus : Dextérite - Crochetage - Furtivité : (Documents : Savoir + 1)</text:span></text:p>
      <text:p text:style-name="P1"><text:span text:style-name="T47">Forgeron</text:span><text:span text:style-name="T48"><text:s/>fenêtre -&gt; Dextérite - Furtivité -&gt; Atelier : + 1 Artisanat / Crochetage coffre :<text:s text:c="2"/></text:span><text:span text:style-name="T49">Skeggox</text:span><text:span text:style-name="T50"><text:s/>(Hache Fer Exceptionelle Trempée) / Barils :<text:s/></text:span><text:span text:style-name="T51">Barres Métaux</text:span></text:p>
      <text:p text:style-name="P1"><text:span text:style-name="T52">Aemolas</text:span><text:span text:style-name="T53"><text:s/>-&gt; si ok : peut donner<text:s/></text:span><text:span text:style-name="T54">Armure Phrygienne<text:s/></text:span><text:span text:style-name="T55">(exceptionelle renforcée) / si Parole d'honneur &gt;=<text:s text:c="2"/>1 -&gt; indique Or planqué village</text:span></text:p>
      <text:p text:style-name="P1"><text:span text:style-name="T56">Prêcheur<text:s/></text:span><text:span text:style-name="T57">-&gt; Instinct - Charisme -&gt; Prestige + 1</text:span></text:p>
      <text:p text:style-name="P1"><text:span text:style-name="T58">Poison</text:span><text:span text:style-name="T59"><text:s/>: Après avoir parlé à<text:s/></text:span><text:span text:style-name="T60">Rhaskos</text:span><text:span text:style-name="T61"><text:s/>dans les Taudis, on peut en récupérer 1 fiole auprès d'un des marchands à l'extérieur du Commercium (5 Impériales) et 1 autre auprès de<text:s/></text:span><text:span text:style-name="T62">Dellar</text:span></text:p>
      <text:p text:style-name="P1"><text:span text:style-name="T63"/></text:p>
      <text:p text:style-name="P1"><text:span text:style-name="T64">Marchand<text:s/></text:span><text:span text:style-name="T65">(Commercium) :<text:s/></text:span><text:span text:style-name="T66">Zenon</text:span><text:span text:style-name="T67"><text:s/>(Persuasion + 1) / Intelligence + Artisanat (4 -&gt; ok) : Cave Tour (E Médicus) -&gt; Pompe -&gt;<text:s/></text:span><text:span text:style-name="T68">la "Méduse"</text:span><text:span text:style-name="T69"><text:s/>/<text:s/></text:span><text:span text:style-name="T70">Antidas</text:span><text:span text:style-name="T71"><text:s/>:<text:s/></text:span><text:span text:style-name="T72">Dague Jambiya</text:span><text:span text:style-name="T73"><text:s/>(acier exceptionnelle trempée) /<text:s/></text:span><text:span text:style-name="T74">Linos</text:span><text:span text:style-name="T75"><text:s/>(dernière quête : Etiquette + 1) / Fonderie : Artisanat (4 -&gt; ok) - Savoir (7 -&gt; ok)</text:span><text:span text:style-name="T76"><text:s/></text:span><text:span text:style-name="T77">-&gt;</text:span><text:span text:style-name="T78"><text:s/></text:span><text:span text:style-name="T79">2</text:span><text:span text:style-name="T80"><text:s/></text:span><text:span text:style-name="T81">Modules énergie<text:s/></text:span><text:span text:style-name="T82">utilisés</text:span><text:span text:style-name="T83"><text:s/></text:span><text:span text:style-name="T84">-&gt; Production d'</text:span><text:span text:style-name="T85">Acier</text:span><text:span text:style-name="T86"><text:s/></text:span><text:span text:style-name="T87">Bleu<text:s/></text:span><text:span text:style-name="T88">/<text:s/></text:span><text:span text:style-name="T89">Miltiade</text:span><text:span text:style-name="T90"><text:s/>/<text:s/></text:span><text:span text:style-name="T91">Voyou SO<text:s/></text:span><text:span text:style-name="T92">/ plantes non ramassées</text:span></text:p>
      <text:p text:style-name="P1"><text:span text:style-name="T93">Voleur</text:span><text:span text:style-name="T94"><text:s/>(40 voleurs) :<text:s/></text:span><text:span text:style-name="T95">Aziz</text:span><text:span text:style-name="T96"><text:s/>(Ttes armes CaC + 10) /<text:s/></text:span><text:span text:style-name="T97">Lucius</text:span><text:span text:style-name="T98"><text:s/>- Jeu (Perception) -&gt;<text:s/></text:span><text:span text:style-name="T99">Jambiya</text:span><text:span text:style-name="T100"><text:s/>(Dague Bronze Exceptionelle Dentelée) /<text:s/></text:span><text:span text:style-name="T101">Cado</text:span><text:span text:style-name="T102"><text:s/>(lui remettre Pièrres Précieuses 1ère quête -&gt; Crochetage + 1) /<text:s/></text:span><text:span text:style-name="T103">Sphère Rainurée<text:s/></text:span><text:span text:style-name="T104">(lors d'une quête) /<text:s/></text:span><text:span text:style-name="T105">Kleitos</text:span><text:span text:style-name="T106"><text:s/>vend arbalettes / Intelligence+Artisanat : cave Tour (E Médicus) -&gt; Pompe -&gt;<text:s/></text:span><text:span text:style-name="T107">la "Méduse"</text:span><text:span text:style-name="T108"><text:s/>/<text:s/></text:span><text:span text:style-name="T109">Miltiade</text:span><text:span text:style-name="T110"><text:s/>/<text:s/></text:span><text:span text:style-name="T111">Voyou SO<text:s/></text:span><text:span text:style-name="T112">/ plantes non ramassées<text:s/></text:span><text:span text:style-name="T113">/ Palais : Furtivité - Crochetage<text:s/></text:span><text:span text:style-name="T114">- Imitation<text:s/></text:span><text:span text:style-name="T115">/ Pillards -&gt; Négocier -&gt;<text:s/></text:span><text:span text:style-name="T116">Cado<text:s/></text:span><text:span text:style-name="T117">/<text:s/></text:span><text:span text:style-name="T118">Fonderie : Panneau de Commande (Savoir) -&gt;<text:s/></text:span><text:span text:style-name="T119">Module d'énergie<text:s/></text:span><text:span text:style-name="T120">&lt;- trop tard / Etal<text:s/></text:span><text:span text:style-name="T121">Marchand</text:span><text:span text:style-name="T122"><text:s/>d'arme Commercium - Vol (5) -&gt;<text:s/></text:span><text:span text:style-name="T123">Pugio</text:span><text:span text:style-name="T124"><text:s/>&amp;<text:s/></text:span><text:span text:style-name="T125">Glaive</text:span><text:span text:style-name="T126"><text:s/>(Fer Exceptionnel Equilibré) /<text:s/></text:span><text:span text:style-name="T127">Marchand</text:span><text:span text:style-name="T128"><text:s/>devant Auberge -&gt; Vol (pas noté)/ fin Téron :<text:s/></text:span><text:span text:style-name="T129">Lucius</text:span><text:span text:style-name="T130"><text:s/>(fin-&gt; Coup Critique + 30)<text:s/></text:span><text:span text:style-name="T131">Livia<text:s/></text:span><text:span text:style-name="T132">(Instinct ou Imitation + 1)</text:span></text:p>
      <text:p text:style-name="P1"><text:span text:style-name="T133">Assassin</text:span><text:span text:style-name="T134"><text:s/>(Nocher) :<text:s/></text:span><text:span text:style-name="T135">Sphère Rainurée<text:s/></text:span><text:span text:style-name="T136">(fin 1ère quête) / Palais - Furtivité - Assassinats : Piedestal (Etiquette + 1) -<text:s/></text:span><text:span text:style-name="T137">Pugio</text:span><text:span text:style-name="T138"><text:s/>(Dague Acier Exceptionnel) /<text:s/></text:span><text:span text:style-name="T139">Coltan</text:span><text:span text:style-name="T140"><text:s/>(Alchimie + 1 &amp; 1<text:s/></text:span><text:span text:style-name="T141">Feuille Kadure</text:span><text:span text:style-name="T142">) /<text:s/></text:span><text:span text:style-name="T143">Néléos -&gt; Agatai</text:span><text:span text:style-name="T144"><text:s/>(fin 2nde quête -&gt; Coup Critique + 15) / / Plantes ok / Dame + Auberge + Maison près<text:s/></text:span><text:span text:style-name="T145">Thessalos</text:span><text:span text:style-name="T146"><text:s/>-&gt; ok /<text:s/></text:span><text:span text:style-name="T147">Intelligence+Artisanat : cave Tour (E Médicus) -&gt; Pompe<text:s/></text:span><text:span text:style-name="T148">/ Cbt<text:s/></text:span><text:span text:style-name="T149">Aemolas</text:span><text:span text:style-name="T150"><text:s/>ok / Cbt<text:s/></text:span><text:span text:style-name="T151">Livia</text:span><text:span text:style-name="T152"><text:s/>ok / Cbt Voyous (SO) ok / Cbt<text:s/></text:span><text:span text:style-name="T153">Miltiade</text:span><text:span text:style-name="T154"><text:s/>ok /<text:s/></text:span><text:span text:style-name="T155">Fluvio</text:span><text:span text:style-name="T156"><text:s/>(Cbt baraquements -&gt; Ttes Arme à distance + 10) / Dernière quête Nochers :<text:s/></text:span><text:span text:style-name="T157">Matos<text:s/></text:span><text:span text:style-name="T158">a récupérer dont<text:s/></text:span><text:span text:style-name="T159">Armes</text:span><text:span text:style-name="T160">et<text:s text:c="2"/></text:span><text:span text:style-name="T161">Armures</text:span><text:span text:style-name="T162"><text:s/>Améliorés.</text:span></text:p>
      <text:p text:style-name="P1"><text:span text:style-name="T163">Garde Prétorien<text:s/></text:span><text:span text:style-name="T164">(Maison daratan) :<text:s/></text:span><text:span text:style-name="T165">Antidas</text:span><text:span text:style-name="T166"><text:s/>(debut Dague + 10) / Fonderie : Savoir (5 ok) -&gt; 2<text:s/></text:span><text:span text:style-name="T167">Modules énergie<text:s/></text:span><text:span text:style-name="T168">utilisés</text:span><text:span text:style-name="T169"><text:s/></text:span><text:span text:style-name="T170">-&gt; Production d'</text:span><text:span text:style-name="T171">Acier</text:span><text:span text:style-name="T172"><text:s/></text:span><text:span text:style-name="T173">Bleu<text:s/></text:span><text:span text:style-name="T174">/<text:s/></text:span><text:span text:style-name="T175"><text:s/>plantes non ramassées<text:s/></text:span><text:span text:style-name="T176">/ Intelligence+Artisanat : cave Tour (E Médicus) -&gt; Pompe -&gt;<text:s/></text:span><text:span text:style-name="T177">la "Méduse"</text:span><text:span text:style-name="T178"><text:s/>/<text:s/></text:span><text:span text:style-name="T179">Voyous (SO)<text:s/></text:span><text:span text:style-name="T180">/<text:s/></text:span><text:span text:style-name="T181">Miltiade</text:span><text:span text:style-name="T182"><text:s/>: Cbt ok (porte<text:s/></text:span><text:span text:style-name="T183">crochetage</text:span><text:span text:style-name="T184">) /<text:s/></text:span><text:span text:style-name="T185">Antidas</text:span><text:span text:style-name="T186"><text:s/>:<text:s/></text:span><text:span text:style-name="T187">Armure<text:s/></text:span><text:span text:style-name="T188">et</text:span><text:span text:style-name="T189"><text:s/>Casque Prétoriens<text:s/></text:span><text:span text:style-name="T190">(Fer Exceptionnel + Allégée ou Renforcé) / Dame : ok</text:span></text:p>
      <text:p text:style-name="P1"><text:span text:style-name="T191">Arnaqueur<text:s/></text:span><text:span text:style-name="T192">(sans Guilde) : Commercium (ok -&gt; réputation) / 40 Voleurs (=&gt; Vol 2 mini)</text:span></text:p>
      <text:p text:style-name="P1"><text:span text:style-name="T193">Savant<text:s/></text:span><text:span text:style-name="T194">(sans Guilde) :<text:s text:c="2"/>Commercium (ok -&gt; réputation) / 40 Voleurs (=&gt; Vol 2 mini)</text:span></text:p>
      <text:p text:style-name="P1"><text:span text:style-name="T195">Mercenaire<text:s/></text:span><text:span text:style-name="T196">(sans Guilde) : Commercium (ok -&gt; réputation) / 40 Voleurs -&gt;Vol &gt;= 2 ou durant la 1ère quête) /<text:s/></text:span><text:span text:style-name="T197">Gardes</text:span><text:span text:style-name="T198"><text:s/></text:span><text:span text:style-name="T199">Impériaux<text:s/></text:span><text:span text:style-name="T200">(ok -&gt; Force) / Nocher (?) / plantes ok</text:span><text:span text:style-name="T201"><text:s/></text:span><text:span text:style-name="T202">/<text:s/></text:span><text:span text:style-name="T203">Rabougri</text:span><text:span text:style-name="T204"><text:s/>(fin 1ère quête GI) donne<text:s/></text:span><text:span text:style-name="T205">Lorica</text:span><text:span text:style-name="T206"><text:s/></text:span><text:span text:style-name="T207">Segmenta</text:span><text:span text:style-name="T208"><text:s/>(Armure bronze Légion) -&gt; Il vend du matos dont pierres a aiguiser/ Cbt Mines -&gt;<text:s/></text:span><text:span text:style-name="T209">Armes</text:span><text:span text:style-name="T210">,<text:s/></text:span><text:span text:style-name="T211">Armures</text:span><text:span text:style-name="T212"><text:s/>&amp;<text:s/></text:span><text:span text:style-name="T213">Boucliers</text:span><text:span text:style-name="T214"><text:s/>Améliorés /<text:s/></text:span><text:span text:style-name="T215">Fonderie : Panneau de Commande (Savoir) -&gt;<text:s/></text:span><text:span text:style-name="T216">Module d'énergie<text:s/></text:span><text:span text:style-name="T217">/<text:s/></text:span><text:span text:style-name="T218">Intelligence+Artisanat : cave Tour (E Médicus) -&gt; Pompe<text:s/></text:span><text:span text:style-name="T219">/<text:s/></text:span><text:span text:style-name="T220">Miltiade</text:span><text:span text:style-name="T221"><text:s/>: Cbt ok (porte<text:s/></text:span><text:span text:style-name="T222">crochetage</text:span><text:span text:style-name="T223">) /<text:s/></text:span><text:span text:style-name="T224">Voyous</text:span><text:span text:style-name="T225"><text:s/>SO : Cbt ok<text:s/></text:span><text:span text:style-name="T226">/<text:s/></text:span><text:span text:style-name="T227">Dame</text:span><text:span text:style-name="T228"><text:s/>/<text:s/></text:span><text:span text:style-name="T229">Livia</text:span><text:span text:style-name="T230"><text:s/>Cbt ok /<text:s/></text:span><text:span text:style-name="T231">Aemolas</text:span><text:span text:style-name="T232"><text:s/>cbt ok /<text:s/></text:span><text:span text:style-name="T233">Centurio</text:span><text:span text:style-name="T234">n (fin 2nde quête GI) -&gt; + 5 Ttes armes de CaC et donne<text:s/></text:span><text:span text:style-name="T235">Lorica</text:span><text:span text:style-name="T236"><text:s/></text:span><text:span text:style-name="T237">Segmenta Daratan</text:span><text:span text:style-name="T238"><text:s/>(Armure Fer Légion) +<text:s/></text:span><text:span text:style-name="T239">Casque</text:span><text:span text:style-name="T240"><text:s/>légion (Fer) /<text:s/></text:span><text:span text:style-name="T241">Centurio</text:span><text:span text:style-name="T242">n (fin 3ème quête GI) -&gt; + 10 Ttes armes de CaC + 5 Esquive + 5 Parade - donne 1<text:s/></text:span><text:span text:style-name="T243">Neurostimulant</text:span><text:span text:style-name="T244"><text:s/>et 1<text:s/></text:span><text:span text:style-name="T245">Potion</text:span><text:span text:style-name="T246"><text:s/>de<text:s/></text:span><text:span text:style-name="T247">Berseker</text:span></text:p>
      <text:p text:style-name="P1"><text:span text:style-name="T248">Vagabond<text:s/></text:span><text:span text:style-name="T249">(sans Guilde) : PJ déterminé par le joueur ...</text:span></text:p>
      <text:p text:style-name="P1"><text:span text:style-name="T250"/></text:p>
      <text:p text:style-name="P1"><text:span text:style-name="T251">***** Maadoran - Maison Aurélien -&gt; Gaelus<text:s text:c="2"/>*****</text:span></text:p>
      <text:p text:style-name="P1"><text:span text:style-name="T252">%%% Quartier Arène %%%</text:span></text:p>
      <text:p text:style-name="P1"><text:span text:style-name="T253">Commerçant rançonné par 3<text:s/></text:span><text:span text:style-name="T254">Voyous<text:s/></text:span><text:span text:style-name="T255">-&gt; Instinct &gt;= 5 / nombre de victime &gt;= ? (15 ok) / Vol(eur) -&gt;<text:s/></text:span><text:span text:style-name="T256">Dague l'Arbitre<text:s/></text:span><text:span text:style-name="T257">(Acier) / Arène -&gt; X combats</text:span></text:p>
      <text:p text:style-name="P1"><text:span text:style-name="T258">Marchand</text:span><text:span text:style-name="T259"><text:s/>de l'</text:span><text:span text:style-name="T260">Arène</text:span><text:span text:style-name="T261"><text:s/>:<text:s/></text:span><text:span text:style-name="T262">Casque</text:span><text:span text:style-name="T263"><text:s/>et<text:s/></text:span><text:span text:style-name="T264">Brassard</text:span><text:span text:style-name="T265"><text:s/>de<text:s/></text:span><text:span text:style-name="T266">Zagros</text:span><text:span text:style-name="T267"><text:s/></text:span><text:span text:style-name="T268">/ Cbt Arène (récupèration<text:s/></text:span><text:span text:style-name="T269">Matos</text:span><text:span text:style-name="T270"><text:s/>+ Primes + quêtes<text:s/></text:span><text:span text:style-name="T271">Basil &lt;</text:span><text:span text:style-name="T272">-&gt;<text:s/></text:span><text:span text:style-name="T273">Quintus</text:span><text:span text:style-name="T274"><text:s/>&amp;<text:s/></text:span><text:span text:style-name="T275">Kemmedi</text:span><text:span text:style-name="T276">) : après le 5ème Cbt aller voir la<text:s/></text:span><text:span text:style-name="T277">guérisseuse</text:span><text:span text:style-name="T278"><text:s/>(Médicus -<text:s text:c="2"/>quartier Marchand) -&gt; Quête au Monastère.</text:span></text:p>
      <text:p text:style-name="P1"><text:span text:style-name="T279">Marchand<text:s/></text:span><text:span text:style-name="T280">(Commercium) :<text:s text:c="2"/></text:span><text:span text:style-name="T281">plantes SO<text:s/></text:span><text:span text:style-name="T282">/ Auberge :<text:s/></text:span><text:span text:style-name="T283">Kadmos</text:span><text:span text:style-name="T284"><text:s/>-&gt; Défi Arène<text:s/></text:span><text:span text:style-name="T285">&amp; Furtivité - Crochetage (- Pièges ?)<text:s/></text:span><text:span text:style-name="T286">/</text:span><text:span text:style-name="T287"><text:s/></text:span><text:span text:style-name="T288">Voyous</text:span><text:span text:style-name="T289"><text:s/>SO<text:s/></text:span><text:span text:style-name="T290">/ 1 Cbt Arène</text:span></text:p>
      <text:p text:style-name="P1"><text:span text:style-name="T291">Voleur<text:s/></text:span><text:span text:style-name="T292">(40 voleurs) :<text:s/></text:span><text:span text:style-name="T293">plantes SO<text:s/></text:span><text:span text:style-name="T294">/ Auberge : Furtivité (&gt;= 6) - Crochetage (&gt;= 6) - Pièges (&gt;=6) :<text:s/></text:span><text:span text:style-name="T295">Mineb</text:span><text:span text:style-name="T296"><text:s/>(Hache Acier Exceptionelle Trempée Equilibrée) -</text:span><text:span text:style-name="T297">Maillet<text:s/></text:span><text:span text:style-name="T298">(Marteau Fer Exceptionelle Trempé) - Vol (&gt;= 5 ok) -<text:s/></text:span><text:span text:style-name="T299">Kadmos<text:s/></text:span><text:span text:style-name="T300">-&gt; Défi Arène<text:s/></text:span><text:span text:style-name="T301">/</text:span><text:span text:style-name="T302"><text:s/></text:span><text:span text:style-name="T303">Voyous</text:span><text:span text:style-name="T304"><text:s/>SO<text:s/></text:span><text:span text:style-name="T305">/ 1 Cbt Arène</text:span></text:p>
      <text:p text:style-name="P1"><text:span text:style-name="T306">Assassin</text:span><text:span text:style-name="T307"><text:s/>(Nocher) : Auberge :<text:s/></text:span><text:span text:style-name="T308">Furtivité bas<text:s/></text:span><text:span text:style-name="T309">/ plantes SO ok /<text:s/></text:span><text:span text:style-name="T310">Kadmos</text:span><text:span text:style-name="T311"><text:s/>-&gt; Défi Arène ok /<text:s/></text:span><text:span text:style-name="T312">Voyous</text:span><text:span text:style-name="T313"><text:s/>SO ok / Tous Cbt Arène -&gt; Dernier combat :<text:s/></text:span><text:span text:style-name="T314">Oeil</text:span><text:span text:style-name="T315"><text:s/>de<text:s/></text:span><text:span text:style-name="T316">Thor Agoth</text:span><text:span text:style-name="T317">/ Cbt<text:s/></text:span><text:span text:style-name="T318">Civils</text:span><text:span text:style-name="T319"><text:s/>No ok / Retour Ganezaar -&gt; Cbt ctre<text:s/></text:span><text:span text:style-name="T320">Gardes Auréliens<text:s/></text:span><text:span text:style-name="T321">ok</text:span></text:p>
      <text:p text:style-name="P1"><text:span text:style-name="T322">Garde Prétorien<text:s/></text:span><text:span text:style-name="T323">(Maison daratan) :<text:s/></text:span><text:span text:style-name="T324">plantes SO<text:s/></text:span><text:span text:style-name="T325">/<text:s/></text:span><text:span text:style-name="T326">Kadmos</text:span><text:span text:style-name="T327"><text:s/>-&gt; Défi Arène<text:s/></text:span><text:span text:style-name="T328">/</text:span><text:span text:style-name="T329"><text:s/></text:span><text:span text:style-name="T330">Voyous</text:span><text:span text:style-name="T331"><text:s/>SO<text:s/></text:span><text:span text:style-name="T332">/ 2 Cbt Arène</text:span></text:p>
      <text:p text:style-name="P1"><text:span text:style-name="T333">Mercenaire<text:s/></text:span><text:span text:style-name="T334">(sans Guilde -&gt; GI) : plantes SO ok<text:s/></text:span><text:span text:style-name="T335">/<text:s/></text:span><text:span text:style-name="T336">Kadmos</text:span><text:span text:style-name="T337"><text:s/>-&gt; Défi Arène -&gt;<text:s/></text:span><text:span text:style-name="T338">Matos</text:span><text:span text:style-name="T339"><text:s/>spécifique /<text:s/></text:span><text:span text:style-name="T340">Voyous</text:span><text:span text:style-name="T341"><text:s/>SO -&gt; Cbt ok / Tous Cbt Arène<text:s text:c="2"/>-&gt; Dernier combat :<text:s/></text:span><text:span text:style-name="T342">Oeil</text:span><text:span text:style-name="T343"><text:s/>de<text:s/></text:span><text:span text:style-name="T344">Thor Agoth<text:s/></text:span><text:span text:style-name="T345">/ Cbt NO 7<text:s/></text:span><text:span text:style-name="T346">civils</text:span><text:span text:style-name="T347"><text:s/>: ok /<text:s/></text:span><text:span text:style-name="T348">Vitus</text:span><text:span text:style-name="T349"><text:s/>(Fin 1ère quête GI) : Artisanat + 1 -&gt;<text:s/></text:span><text:span text:style-name="T350">Barres Acier</text:span><text:span text:style-name="T351"><text:s/>/ Retour Ganezaar : Cbt chez<text:s/></text:span><text:span text:style-name="T352">Basil</text:span><text:span text:style-name="T353"><text:s/>ctre 3<text:s/></text:span><text:span text:style-name="T354">Voleurs</text:span><text:span text:style-name="T355"><text:s/>ok + Cbt chez<text:s/></text:span><text:span text:style-name="T356">Quintus</text:span><text:span text:style-name="T357"><text:s/>ctre 2<text:s/></text:span><text:span text:style-name="T358">Voleurs</text:span><text:span text:style-name="T359"><text:s/></text:span></text:p>
      <text:p text:style-name="P1"><text:span text:style-name="T360"/></text:p>
      <text:p text:style-name="P1"><text:span text:style-name="T361">%%% Quartier Marchand %%%</text:span></text:p>
      <text:p text:style-name="P1"><text:span text:style-name="T362">Médica</text:span><text:span text:style-name="T363"><text:s/>: Soigne contre paiement</text:span><text:span text:style-name="T364"><text:s/></text:span><text:span text:style-name="T365">(fabrique<text:s/></text:span><text:span text:style-name="T366">1<text:s/></text:span><text:span text:style-name="T367">potion</text:span><text:span text:style-name="T368"><text:s/></text:span><text:span text:style-name="T369">de</text:span><text:span text:style-name="T370"><text:s/></text:span><text:span text:style-name="T371">régénératon</text:span><text:span text:style-name="T372"><text:s/></text:span><text:span text:style-name="T373">si on lui ramène l'</text:span><text:span text:style-name="T374">Extrait d'Amaranthe</text:span><text:span text:style-name="T375"><text:s/>du Monastère)<text:s text:c="2"/></text:span><text:span text:style-name="T376">/<text:s/></text:span><text:span text:style-name="T377">Tirésias<text:s/></text:span><text:span text:style-name="T378">(Maison Est<text:s/></text:span><text:span text:style-name="T379">Abukar</text:span><text:span text:style-name="T380">) -&gt; Instinct (7 ok) + Charisme (7 ok) :<text:s/></text:span><text:span text:style-name="T381">Grand Module</text:span><text:span text:style-name="T382"><text:s/>+ Crte paiement (500 Impériales de base) -&gt; Imitation + 1 - Instinct + 1 - Savoir + 1 (selon le héro)</text:span></text:p>
      <text:p text:style-name="P1"><text:span text:style-name="T382">Marchands :<text:s/></text:span><text:span text:style-name="T383">Curiosités<text:s/></text:span><text:span text:style-name="T384">:<text:s/></text:span><text:span text:style-name="T385">Astrolab</text:span><text:span text:style-name="T386"><text:s/>-<text:s/></text:span><text:span text:style-name="T387">Module d'énergie</text:span><text:span text:style-name="T388"><text:s/>/<text:s/></text:span><text:span text:style-name="T389">Emporium Exotique<text:s/></text:span><text:span text:style-name="T390">: Hache -&gt;<text:s/></text:span><text:span text:style-name="T391">le Pendule du Jugement<text:s/></text:span><text:span text:style-name="T392">(Acier)</text:span><text:span text:style-name="T393"><text:s/></text:span><text:span text:style-name="T394">/<text:s/></text:span><text:span text:style-name="T395">Bouclier<text:s/></text:span><text:span text:style-name="T396">:</text:span><text:span text:style-name="T397"><text:s/></text:span><text:span text:style-name="T398">Bouclier -&gt;<text:s/></text:span><text:span text:style-name="T399">l'Impénétrable</text:span><text:span text:style-name="T400"><text:s/></text:span><text:span text:style-name="T401">/<text:s/></text:span><text:span text:style-name="T402">Archerie</text:span><text:span text:style-name="T403"><text:s/>: Arc -&gt;<text:s/></text:span><text:span text:style-name="T404">Vieille Branche</text:span><text:span text:style-name="T405"><text:s/></text:span><text:span text:style-name="T406">/<text:s/></text:span><text:span text:style-name="T407">Ordu<text:s text:c="2"/>:</text:span><text:span text:style-name="T408"><text:s/></text:span><text:span text:style-name="T409">Armure Ordu des Mangudaï<text:s/></text:span><text:span text:style-name="T410">/<text:s/></text:span><text:span text:style-name="T411">Armurier<text:s/></text:span><text:span text:style-name="T412"><text:s/>: l'</text:span><text:span text:style-name="T413">Honneur<text:s/></text:span><text:span text:style-name="T414">du</text:span><text:span text:style-name="T415"><text:s/>Brave<text:s/></text:span><text:span text:style-name="T416">(Armure Acier Bleu) /<text:s/></text:span><text:span text:style-name="T417">Impérial<text:s text:c="2"/></text:span><text:span text:style-name="T418">:<text:s/></text:span><text:span text:style-name="T419">Tisseuse<text:s/></text:span><text:span text:style-name="T420">de<text:s/></text:span><text:span text:style-name="T421">Rèves<text:s/></text:span><text:span text:style-name="T422">(Epée Acier Bleu)</text:span><text:span text:style-name="T423"><text:s/></text:span><text:span text:style-name="T424">/<text:s/></text:span><text:span text:style-name="T425">Alchimiste<text:s/></text:span><text:span text:style-name="T426">/<text:s/></text:span><text:span text:style-name="T427">Forgeron</text:span></text:p>
      <text:p text:style-name="P1"><text:span text:style-name="T428">(Parole d'honneur -&gt;) Faire un deal avec<text:s/></text:span><text:span text:style-name="T429">Marcus Valla<text:s/></text:span><text:span text:style-name="T430">(</text:span><text:span text:style-name="T431">Armure</text:span><text:span text:style-name="T432"><text:s/>[<text:s/></text:span><text:span text:style-name="T433">Assistée Impériale<text:s/></text:span><text:span text:style-name="T434">] contre redonner sa maison [ ou<text:s/></text:span><text:span text:style-name="T435">pognon</text:span><text:span text:style-name="T436"><text:s/>ou<text:s/></text:span><text:span text:style-name="T437">matos céleste<text:s/></text:span><text:span text:style-name="T438">] à<text:s/></text:span><text:span text:style-name="T439">Caius Amerius<text:s/></text:span><text:span text:style-name="T440">[ quartier des Nobles - donnera<text:s/></text:span><text:span text:style-name="T441">Module d'énergie<text:s/></text:span><text:span text:style-name="T442">si ok] - On peut ausi la garder pour soi ...</text:span></text:p>
      <text:p text:style-name="P1"><text:span text:style-name="T443">Abukar</text:span><text:span text:style-name="T444"><text:s/>échange/identifie Artefact ... Il donne la localisation de Sarros</text:span></text:p>
      <text:p text:style-name="P1"><text:span text:style-name="T445">Marchand</text:span><text:span text:style-name="T446"><text:s/>(Commercium) :<text:s/></text:span><text:span text:style-name="T447">Maseus</text:span><text:span text:style-name="T448"><text:s/>(Etiquette + 1 )/<text:s/></text:span><text:span text:style-name="T449">Strabos</text:span><text:span text:style-name="T450"><text:s/>(Fin quête tuer<text:s/></text:span><text:span text:style-name="T451">Gaelius</text:span><text:span text:style-name="T452"><text:s/>: Instinct + 1) /<text:s/></text:span><text:span text:style-name="T453">plantes NO </text:span></text:p>
      <text:p text:style-name="P1"><text:span text:style-name="T454">Voleur<text:s/></text:span><text:span text:style-name="T455">(40 voleurs) : Vol (&gt;= 6 ok) -&gt;<text:s/></text:span><text:span text:style-name="T456">Arc Court<text:s/></text:span><text:span text:style-name="T457">Exceptionnel Assoupli (</text:span><text:span text:style-name="T458">Archerie</text:span><text:span text:style-name="T459">) - Etal près<text:s/></text:span><text:span text:style-name="T460">Forgeron</text:span><text:span text:style-name="T461"><text:s/>-&gt;<text:s/></text:span><text:span text:style-name="T462">Glaive</text:span><text:span text:style-name="T463"><text:s/>(Acier Exceptionnel Equilibré) /<text:s/></text:span><text:span text:style-name="T464">plantes NO </text:span></text:p>
      <text:p text:style-name="P1"><text:span text:style-name="T465">Assassin</text:span><text:span text:style-name="T466"><text:s/>(Nocher) :<text:s/></text:span><text:span text:style-name="T467">Cyrus</text:span><text:span text:style-name="T468"><text:s/>(Instinct - Imitation - Persuasion + 1) / 1ère quête -&gt;<text:s/></text:span><text:span text:style-name="T469">Armes</text:span><text:span text:style-name="T470"><text:s/>&amp;<text:s/></text:span><text:span text:style-name="T471">Armures</text:span><text:span text:style-name="T472"><text:s/>Améliorés / plantes ok /<text:s/></text:span><text:span text:style-name="T473">Hamza</text:span><text:span text:style-name="T474"><text:s/>(retour Ganezaar -&gt; Réputation) -&gt; Coup Critique + 10</text:span></text:p>
      <text:p text:style-name="P1"><text:span text:style-name="T475">Garde Prétorien<text:s/></text:span><text:span text:style-name="T476">(Maison daratan) :<text:s text:c="2"/>plantes NO ok </text:span></text:p>
      <text:p text:style-name="P1"><text:span text:style-name="T477">Mercenaire<text:s/></text:span><text:span text:style-name="T478">(sans Guilde -&gt; GI) : Retour Ganezaar -&gt; Cbt<text:s/></text:span><text:span text:style-name="T479">Marcus Valla<text:s/></text:span><text:span text:style-name="T480">&amp;<text:s/></text:span><text:span text:style-name="T481">co</text:span><text:span text:style-name="T482"><text:s/>(héro conserve l'</text:span><text:span text:style-name="T483">Armure</text:span><text:span text:style-name="T484"><text:s/></text:span><text:span text:style-name="T485">Assistée</text:span><text:span text:style-name="T486">) ok -&gt;<text:s/></text:span><text:span text:style-name="T487">Caius Amerius<text:s/></text:span><text:span text:style-name="T488">donne</text:span><text:span text:style-name="T489"><text:s/></text:span><text:span text:style-name="T490">1<text:s/></text:span><text:span text:style-name="T491">Module<text:s/></text:span><text:span text:style-name="T492">d'</text:span><text:span text:style-name="T493">Energie</text:span></text:p>
      <text:p text:style-name="P1"><text:span text:style-name="T494"/></text:p>
      <text:p text:style-name="P1"><text:span text:style-name="T495">%%% Quartier des Nobles %%%</text:span></text:p>
      <text:p text:style-name="P1"><text:span text:style-name="T496">Marchand<text:s/></text:span><text:span text:style-name="T497">(Commercium) :<text:s/></text:span><text:span text:style-name="T498">les Thermes -&gt; Furtivité - Crochetage<text:s text:c="2"/>...<text:s/></text:span><text:span text:style-name="T499">/</text:span><text:span text:style-name="T500"><text:s/>Gemme<text:s/></text:span><text:span text:style-name="T501">Silvanus<text:s/></text:span><text:span text:style-name="T502">-&gt; Furtivité + Dextérité ou Nbre de victime</text:span></text:p>
      <text:p text:style-name="P1"><text:span text:style-name="T503">Voleur<text:s/></text:span><text:span text:style-name="T504">(40 voleurs) : Thermes - Gemmes<text:s/></text:span><text:span text:style-name="T505">Silvanus</text:span><text:span text:style-name="T506"><text:s/>: ok</text:span></text:p>
      <text:p text:style-name="P1"><text:span text:style-name="T507">Assassin</text:span><text:span text:style-name="T508"><text:s/>(Nocher) : Thermes ok ...</text:span></text:p>
      <text:p text:style-name="P1"><text:span text:style-name="T509">Garde Prétorien<text:s/></text:span><text:span text:style-name="T510">(Maison daratan) :<text:s/></text:span><text:span text:style-name="T511">les Thermes -&gt; Furtivité - Crochetage<text:s text:c="2"/>...<text:s/></text:span><text:span text:style-name="T512">/</text:span><text:span text:style-name="T513"><text:s/>Gemme<text:s/></text:span><text:span text:style-name="T514">Silvanus<text:s/></text:span><text:span text:style-name="T515">-&gt; Furtivité + Dextérité ou Nbre de victime</text:span></text:p>
      <text:p text:style-name="P1"><text:span text:style-name="T516">Mercenaire<text:s/></text:span><text:span text:style-name="T517">(sans Guilde -&gt; GI) :<text:s/></text:span><text:span text:style-name="T518">les Thermes -&gt; Furtivité - Crochetage<text:s text:c="2"/>...<text:s/></text:span><text:span text:style-name="T519">/</text:span><text:span text:style-name="T520"><text:s/></text:span><text:span text:style-name="T521">Gemmes<text:s/></text:span><text:span text:style-name="T522">Silvanus</text:span><text:span text:style-name="T523"><text:s/>: Nbre de Victimes -&gt; ok</text:span></text:p>
      <text:p text:style-name="P1"><text:span text:style-name="T524"/></text:p>
      <text:p text:style-name="P1"><text:span text:style-name="T525">%%% les Taudis<text:s text:c="2"/>%%%</text:span></text:p>
      <text:p text:style-name="P1"><text:span text:style-name="T526">Non combattant<text:s/></text:span><text:span text:style-name="T527">-&gt; ne pas faire la visite / possibilité avoir l'aide d'hommes d'</text:span><text:span text:style-name="T528">Hermon</text:span><text:span text:style-name="T529"><text:s/>pour attaquer<text:s/></text:span><text:span text:style-name="T530">Mehrab</text:span></text:p>
      <text:p text:style-name="P1"><text:span text:style-name="T531">Marchand<text:s/></text:span><text:span text:style-name="T532">(Commercium) :<text:s/></text:span><text:span text:style-name="T533">un<text:s/></text:span><text:span text:style-name="T534">Citoyen crasseux<text:s/></text:span><text:span text:style-name="T535">-&gt; Puits -&gt; Constitution - Dextérité<text:s/></text:span><text:span text:style-name="T536">/</text:span><text:span text:style-name="T537"><text:s/>plantes N - E - N - O - NO</text:span></text:p>
      <text:p text:style-name="P1"><text:span text:style-name="T538">Voleur<text:s/></text:span><text:span text:style-name="T539">(40 voleurs) : un<text:s/></text:span><text:span text:style-name="T540">Citoyen crasseux<text:s/></text:span><text:span text:style-name="T541">-&gt; Puits -&gt; Constitution - Dextérité + Crochetage (5 ok) -&gt;<text:s/></text:span><text:span text:style-name="T542">Matos</text:span><text:span text:style-name="T543"><text:s/>pour<text:s/></text:span><text:span text:style-name="T544">Alchimie</text:span><text:span text:style-name="T545"><text:s/>et<text:s/></text:span><text:span text:style-name="T546">Artisanat<text:s/></text:span><text:span text:style-name="T547">+<text:s/></text:span><text:span text:style-name="T548">2 Modules d'énergie<text:s/></text:span><text:span text:style-name="T549">+</text:span><text:span text:style-name="T550"><text:s/>Masque Etrange<text:s/></text:span><text:span text:style-name="T551">/</text:span><text:span text:style-name="T552"><text:s/>plantes N - E - N - O - NO</text:span></text:p>
      <text:p text:style-name="P1"><text:span text:style-name="T553">Assassin</text:span><text:span text:style-name="T554"><text:s/>(Nocher) : un<text:s/></text:span><text:span text:style-name="T555">Citoyen crasseux<text:s/></text:span><text:span text:style-name="T556">-&gt; Puits -&gt; Force : sac<text:s/></text:span><text:span text:style-name="T557">Menes<text:s/></text:span><text:span text:style-name="T558">-&gt; Constitution - Dextérité<text:s text:c="2"/>-&gt;<text:s/></text:span><text:span text:style-name="T559">Matos</text:span><text:span text:style-name="T560"><text:s/>pour<text:s/></text:span><text:span text:style-name="T561">Alchimie</text:span><text:span text:style-name="T562"><text:s/>et<text:s/></text:span><text:span text:style-name="T563">Artisanat<text:s/></text:span><text:span text:style-name="T564">+<text:s/></text:span><text:span text:style-name="T565">2 Modules d'énergie<text:s/></text:span><text:span text:style-name="T566">+</text:span><text:span text:style-name="T567"><text:s/>Masque Etrange<text:s/></text:span><text:span text:style-name="T568"><text:s/></text:span><text:span text:style-name="T569">/ Cbt 4<text:s/></text:span><text:span text:style-name="T570">Vagabonds</text:span><text:span text:style-name="T571"><text:s/>: ok / Groupe<text:s/></text:span><text:span text:style-name="T572">Mehrab</text:span><text:span text:style-name="T573"><text:s/>: Cbt ok /<text:s/></text:span><text:span text:style-name="T574">plantes<text:s/></text:span><text:span text:style-name="T575">N - E - N - O - NO </text:span></text:p>
      <text:p text:style-name="P1"><text:span text:style-name="T576">Garde Prétorien<text:s/></text:span><text:span text:style-name="T577">(Maison daratan) : un<text:s/></text:span><text:span text:style-name="T578">Citoyen crasseux<text:s/></text:span><text:span text:style-name="T579">-&gt; Puits -&gt; Constitution - Dextérité +<text:s/></text:span><text:span text:style-name="T580">Crochetage<text:s/></text:span><text:span text:style-name="T581">-&gt;<text:s/></text:span><text:span text:style-name="T582">Matos</text:span><text:span text:style-name="T583"><text:s/>pour<text:s/></text:span><text:span text:style-name="T584">Artisanat<text:s/></text:span><text:span text:style-name="T585">/</text:span><text:span text:style-name="T586"><text:s/>plantes N - E - N - O - NO </text:span></text:p>
      <text:p text:style-name="P1"><text:span text:style-name="T587">Mercenaire<text:s/></text:span><text:span text:style-name="T588">(sans Guilde -&gt; GI) : un<text:s/></text:span><text:span text:style-name="T589">Citoyen crasseux<text:s/></text:span><text:span text:style-name="T590">-&gt; Puits -&gt; Force : sac<text:s/></text:span><text:span text:style-name="T591">Menes<text:s/></text:span><text:span text:style-name="T592">-&gt; Constitution - Dextérité +<text:s/></text:span><text:span text:style-name="T593">Crochetage<text:s/></text:span><text:span text:style-name="T594">-&gt;<text:s/></text:span><text:span text:style-name="T595">Matos</text:span><text:span text:style-name="T596"><text:s/>pour<text:s/></text:span><text:span text:style-name="T597">Artisanat<text:s/></text:span><text:span text:style-name="T598">/ Cbt 4<text:s/></text:span><text:span text:style-name="T599">Vagabonds</text:span><text:span text:style-name="T600"><text:s/>: ok /<text:s/></text:span><text:span text:style-name="T601">plantes<text:s/></text:span><text:span text:style-name="T602">N</text:span><text:span text:style-name="T603"><text:s/>- E - N -<text:s/></text:span><text:span text:style-name="T604">O</text:span><text:span text:style-name="T605"><text:s/>-<text:s/></text:span><text:span text:style-name="T606">NO / Groupe<text:s/></text:span><text:span text:style-name="T607">Mehrab</text:span><text:span text:style-name="T608"><text:s/>: Cbt ok / Groupe<text:s/></text:span><text:span text:style-name="T609">Hermon</text:span><text:span text:style-name="T610"><text:s/>: Cbt ok /<text:s/></text:span><text:span text:style-name="T611">Gardes</text:span><text:span text:style-name="T612"><text:s/></text:span><text:span text:style-name="T613">Néros</text:span><text:span text:style-name="T614"><text:s/>: Cbt ok</text:span></text:p>
      <text:p text:style-name="P1"><text:span text:style-name="T615"/></text:p>
      <text:p text:style-name="P1"><text:span text:style-name="T616">%%% le Temple<text:s text:c="2"/>%%%</text:span></text:p>
      <text:p text:style-name="P1"><text:span text:style-name="T617">Clemens</text:span><text:span text:style-name="T618"><text:s/>(entrée)<text:s text:c="2"/>-&gt; Soigne contre paiement /<text:s/></text:span><text:span text:style-name="T619">Zeb</text:span><text:span text:style-name="T620"><text:s/>-&gt; Alchimiste /<text:s/></text:span><text:span text:style-name="T621">Marchand :<text:s/></text:span><text:span text:style-name="T622">Oeil mécanique </text:span></text:p>
      <text:p text:style-name="P1"><text:span text:style-name="T623">Marchand<text:s/></text:span><text:span text:style-name="T624">: Marteau<text:s/></text:span><text:span text:style-name="T625">-&gt; le Perforateur<text:s/></text:span><text:span text:style-name="T626">/</text:span><text:span text:style-name="T627"><text:s/></text:span><text:span text:style-name="T628">Marchand<text:s/></text:span><text:span text:style-name="T629">: Hache<text:s/></text:span><text:span text:style-name="T630">-&gt; Croc Noir </text:span></text:p>
      <text:p text:style-name="P1"><text:span text:style-name="T631"/></text:p>
      <text:p text:style-name="P1"><text:span text:style-name="T632">%%% les Abysses<text:s text:c="2"/>%%%</text:span></text:p>
      <text:p text:style-name="P1"><text:span text:style-name="T633">Marchand<text:s/></text:span><text:span text:style-name="T634">(Commercium) :<text:s/></text:span><text:span text:style-name="T635">Descendre<text:s/></text:span><text:span text:style-name="T636">(</text:span><text:span text:style-name="T637">Feng</text:span><text:span text:style-name="T638"><text:s/>de Téron -&gt; pwd : Einar)<text:s text:c="2"/>: Savoir &gt;= 5 -&gt; Intelligence &gt;=<text:s text:c="2"/>? (8 ok)<text:s text:c="2"/>-&gt;</text:span><text:span text:style-name="T639"><text:s/></text:span><text:span text:style-name="T640">Force + Constitution</text:span></text:p>
      <text:p text:style-name="P1"><text:span text:style-name="T641">Voleur<text:s/></text:span><text:span text:style-name="T642">(40 voleurs) : Descendre<text:s/></text:span><text:span text:style-name="T643">sans</text:span><text:span text:style-name="T644"><text:s/>pwd -&gt; Perception -&gt;</text:span><text:span text:style-name="T645"><text:s/></text:span><text:span text:style-name="T646">Masque Etrange<text:s/></text:span><text:span text:style-name="T647">+<text:s/></text:span><text:span text:style-name="T648">Module d'Energie<text:s/></text:span><text:span text:style-name="T649">-&gt; Console (Savoir &gt;= 8) / Mur (Savoir &gt;= 6)<text:s/></text:span><text:span text:style-name="T650">&lt;- trop tard</text:span></text:p>
      <text:p text:style-name="P1"><text:span text:style-name="T651">Assassin</text:span><text:span text:style-name="T652"><text:s/>(Nocher) :<text:s/></text:span><text:span text:style-name="T653">Descendre<text:s/></text:span><text:span text:style-name="T654">sans</text:span><text:span text:style-name="T655"><text:s/>pwd<text:s/></text:span><text:span text:style-name="T656">-&gt; Perception - Intelligence</text:span></text:p>
      <text:p text:style-name="P1"><text:span text:style-name="T657">Garde Prétorien<text:s/></text:span><text:span text:style-name="T658">(Maison daratan) :<text:s/></text:span><text:span text:style-name="T659">Descendre<text:s/></text:span><text:span text:style-name="T660">sans</text:span><text:span text:style-name="T661"><text:s/>pwd<text:s/></text:span><text:span text:style-name="T662">-&gt; Perception </text:span></text:p>
      <text:p text:style-name="P1"><text:span text:style-name="T663">Mercenaire<text:s/></text:span><text:span text:style-name="T664">(sans Guilde -&gt; GI) :<text:s/></text:span><text:span text:style-name="T665">Descendre<text:s/></text:span><text:span text:style-name="T666">sans</text:span><text:span text:style-name="T667"><text:s/>pwd<text:s/></text:span><text:span text:style-name="T668">-&gt; Perception </text:span></text:p>
      <text:p text:style-name="P1"><text:span text:style-name="T669"/></text:p>
      <text:p text:style-name="P1"><text:span text:style-name="T670">***** Ganezzar - Maison Crassus -&gt; Méru *****</text:span></text:p>
      <text:p text:style-name="P1"><text:span text:style-name="T671">%%% la route - basse ville<text:s text:c="2"/>%%%</text:span></text:p>
      <text:p text:style-name="P1"><text:span text:style-name="T672">Elias<text:s/></text:span><text:span text:style-name="T673">-&gt; Echelle juste a droite sous le porche d'entrée</text:span></text:p>
      <text:p text:style-name="P1"><text:span text:style-name="T674">Marchand<text:s/></text:span><text:span text:style-name="T675">(Commercium) :<text:s/></text:span><text:span text:style-name="T676">Plantes non ramassées bas - NO<text:s/></text:span><text:span text:style-name="T677">/ Entrer : instinct + Etiquette /<text:s/></text:span><text:span text:style-name="T678">Fanatiques</text:span><text:span text:style-name="T679"><text:s/>-<text:s/></text:span><text:span text:style-name="T680">Elias</text:span><text:span text:style-name="T681"><text:s/>-&gt; Elu /<text:s/></text:span><text:span text:style-name="T682">Garde</text:span><text:span text:style-name="T683"><text:s/>: Soigner<text:s/></text:span><text:span text:style-name="T684">prospecteur</text:span><text:span text:style-name="T685"><text:s/>-&gt; Alchimie ?</text:span></text:p>
      <text:p text:style-name="P1"><text:span text:style-name="T686">Voleur<text:s/></text:span><text:span text:style-name="T687">(40 voleurs) :<text:s/></text:span><text:span text:style-name="T688">Plantes non ramassées bas - NO<text:s/></text:span><text:span text:style-name="T689">/<text:s/></text:span><text:span text:style-name="T690">Garde</text:span><text:span text:style-name="T691"><text:s/>: Soigner<text:s/></text:span><text:span text:style-name="T692">prospecteur</text:span><text:span text:style-name="T693"><text:s/>-&gt; Alchimie ?<text:s/></text:span><text:span text:style-name="T694">/<text:s/></text:span><text:span text:style-name="T695">Tunnels :<text:s/></text:span><text:span text:style-name="T696">reste Cbt "Bestiole"<text:s/></text:span><text:span text:style-name="T697">-&gt; X Coffres</text:span></text:p>
      <text:p text:style-name="P1"><text:span text:style-name="T698">Assassin</text:span><text:span text:style-name="T699"><text:s/>(Maison Crassus) : Plantes bas ok - NO /<text:s/></text:span><text:span text:style-name="T700">Garde</text:span><text:span text:style-name="T701"><text:s/>: Soigner<text:s/></text:span><text:span text:style-name="T702">prospecteur<text:s/></text:span><text:span text:style-name="T703">-&gt; Alchimie (6 ok) -&gt; donne localisation Fleuve Asséché / </text:span></text:p>
      <text:p text:style-name="P1"><text:span text:style-name="T704">Garde Prétorien<text:s/></text:span><text:span text:style-name="T705">(Maison daratan) :<text:s/></text:span><text:span text:style-name="T706">Plantes non ramassées bas - NO<text:s/></text:span><text:span text:style-name="T707">/ Entrer : instinct + Etiquette /<text:s/></text:span><text:span text:style-name="T708">Garde</text:span><text:span text:style-name="T709"><text:s/>: Soigner prospecteur -&gt; Alchimie ?</text:span></text:p>
      <text:p text:style-name="P1"><text:span text:style-name="T710">Mercenaire<text:s/></text:span><text:span text:style-name="T711">(sans Guilde -&gt; GI) : Plantes bas ok - NO / Entrer : Cbt ctre<text:s/></text:span><text:span text:style-name="T712">Fanatiques</text:span><text:span text:style-name="T713"><text:s/>ok /<text:s/></text:span><text:span text:style-name="T714">Elias</text:span><text:span text:style-name="T715"><text:s/>-&gt; Cbt ctre<text:s/></text:span><text:span text:style-name="T716">Fanatiques</text:span><text:span text:style-name="T717"><text:s/>ok /<text:s/></text:span><text:span text:style-name="T718">Garde</text:span><text:span text:style-name="T719"><text:s/>: Soigner<text:s/></text:span><text:span text:style-name="T720">prospecteur<text:s/></text:span><text:span text:style-name="T721">-&gt; Alchimie (4 ok) -&gt; donne localisation Fleuve Asséché / Retour Al Akia -&gt; Cbt 4<text:s/></text:span><text:span text:style-name="T722">Contrebandiers</text:span><text:span text:style-name="T723"><text:s/>ok - Choix Cbt 2<text:s/></text:span><text:span text:style-name="T724">Gardes<text:s/></text:span><text:span text:style-name="T725">(de<text:s/></text:span><text:span text:style-name="T726">Méru</text:span><text:span text:style-name="T727">) ok / Arrivée de Caer Tor vers Tunnels -&gt; Cbt groupe<text:s/></text:span><text:span text:style-name="T728">Galbrio</text:span><text:span text:style-name="T729"><text:s/>ok</text:span></text:p>
      <text:p text:style-name="P1"><text:span text:style-name="T730"/></text:p>
      <text:p text:style-name="P1"><text:span text:style-name="T731"><text:s/></text:span><text:span text:style-name="T732">%%% Quartier du temple<text:s text:c="2"/>%%%</text:span></text:p>
      <text:p text:style-name="P1"><text:span text:style-name="T733">Laevinus</text:span><text:span text:style-name="T734"><text:s/>(cartographe) : 1er étage auberge -&gt; donne localisation Porte des Enfers , le Fleuve asséché &amp; l'Ancien Complexe</text:span></text:p>
      <text:p text:style-name="P1"><text:span text:style-name="T735">Alchimiste</text:span><text:span text:style-name="T736"><text:s/>-<text:s/></text:span><text:span text:style-name="T737">Forgeron</text:span><text:span text:style-name="T738"><text:s/>-<text:s/></text:span><text:span text:style-name="T739">Commerçant</text:span><text:span text:style-name="T740"><text:s/>vend<text:s/></text:span><text:span text:style-name="T741">Acier</text:span><text:span text:style-name="T742"><text:s/>(artisanat 6) &amp;<text:s/></text:span><text:span text:style-name="T743">Acier Bleu<text:s/></text:span><text:span text:style-name="T744">(artisanat 8)</text:span></text:p>
      <text:p text:style-name="P1"><text:span text:style-name="T745">Marchand<text:s/></text:span><text:span text:style-name="T746">(Commercium) :<text:s/></text:span><text:span text:style-name="T747">Plantes non ramassées - S - N<text:s/></text:span><text:span text:style-name="T748">/<text:s/></text:span><text:span text:style-name="T749">Commerçant<text:s/></text:span><text:span text:style-name="T750">proche<text:s/></text:span><text:span text:style-name="T751">Forgeron</text:span><text:span text:style-name="T752"><text:s/>: Imitation - Instinct - Persuasion - Charisme -&gt;<text:s/></text:span><text:span text:style-name="T753"><text:s/>30 Barres<text:s/></text:span><text:span text:style-name="T754">d'</text:span><text:span text:style-name="T755">Acier Bleu</text:span><text:span text:style-name="T756"><text:s/>/<text:s/></text:span><text:span text:style-name="T757">Armure assistée Impériale<text:s/></text:span><text:span text:style-name="T758">en Acier Bleu (quête<text:s/></text:span><text:span text:style-name="T759">Esdras</text:span><text:span text:style-name="T760"><text:s/>&lt;-&gt;<text:s/></text:span><text:span text:style-name="T761">Marcus Valla<text:s/></text:span><text:span text:style-name="T762">de Maadoran) : Imitation<text:s text:c="2"/>- Savoir - Instinct<text:s text:c="2"/>- Persuasion / Auberge et Commercium :<text:s/></text:span><text:span text:style-name="T763">Furtivité - Crochetage (- Pièges ?)</text:span><text:span text:style-name="T764"><text:s/>/<text:s/></text:span><text:span text:style-name="T765">Athanasius<text:s/></text:span><text:span text:style-name="T766">(Commercium - après avoir parlé à<text:s/></text:span><text:span text:style-name="T767">Méru</text:span><text:span text:style-name="T768">) : Savoir + 1 /<text:s/></text:span><text:span text:style-name="T769">Trône sous le fort : Constitution + Intelligence</text:span></text:p>
      <text:p text:style-name="P1"><text:span text:style-name="T770">Voleur<text:s/></text:span><text:span text:style-name="T771">(40 voleurs) :<text:s/></text:span><text:span text:style-name="T772">Plantes non ramassées - S - N<text:s/></text:span><text:span text:style-name="T773">/ Vol (7) étal Esdras -&gt;<text:s/></text:span><text:span text:style-name="T774">Casque légionnaire<text:s/></text:span><text:span text:style-name="T775">(Acier Exceptionnel Solidifié) - autre étal<text:s/></text:span><text:span text:style-name="T776">Marchand<text:s/></text:span><text:span text:style-name="T777">-&gt;<text:s/></text:span><text:span text:style-name="T778">Handar</text:span><text:span text:style-name="T779"><text:s/>(Epée Exceptionnelle Trempée Dentelée) / Commercium : Crochetage 9 - Furtivité 6 - Pièges 9 -&gt; 4 coffres -&gt; Module d'Energie (entre autres)</text:span><text:span text:style-name="T780"><text:s text:c="2"/></text:span><text:span text:style-name="T781">/ Auberge -&gt; Etage :<text:s/></text:span><text:span text:style-name="T782">Glaive</text:span><text:span text:style-name="T783"><text:s/></text:span><text:span text:style-name="T784">(Acier Exceptionnel Equilibré Dentelé) -</text:span><text:span text:style-name="T785"><text:s/>coffre aubergiste (furtivité)</text:span><text:span text:style-name="T786"><text:s/></text:span><text:span text:style-name="T787">/ Cbt contre<text:s/></text:span><text:span text:style-name="T788">Faelan</text:span><text:span text:style-name="T789"><text:s/>à l'aveugle (Coup Critique : 4) :<text:s/></text:span><text:span text:style-name="T790">Armes, Armures &amp; Casques Améliorés</text:span></text:p>
      <text:p text:style-name="P1"><text:span text:style-name="T791">Assassin</text:span><text:span text:style-name="T792"><text:s/>(Maison Crassus) : Plantes ok / Auberge et Commercium :<text:s/></text:span><text:span text:style-name="T793">Furtivité - Crochetage (- Pièges ?)</text:span><text:span text:style-name="T794"><text:s/>/ Cbt<text:s/></text:span><text:span text:style-name="T795">Darganus</text:span><text:span text:style-name="T796"><text:s/>ok (2ne quête<text:s/></text:span><text:span text:style-name="T797">Hector</text:span><text:span text:style-name="T798">) / quête<text:s/></text:span><text:span text:style-name="T799">Esdras</text:span><text:span text:style-name="T800"><text:s/>-&gt; Cbt ctre<text:s/></text:span><text:span text:style-name="T801">Mercenaires</text:span><text:span text:style-name="T802"><text:s/>(</text:span><text:span text:style-name="T803">Armure Assistée</text:span><text:span text:style-name="T804">) </text:span></text:p>
      <text:p text:style-name="P1"><text:span text:style-name="T805">Garde Prétorien<text:s/></text:span><text:span text:style-name="T806">(Maison daratan) :<text:s/></text:span><text:span text:style-name="T807">Plantes non ramassées - S - N </text:span></text:p>
      <text:p text:style-name="P1"><text:span text:style-name="T808">Mercenaire<text:s/></text:span><text:span text:style-name="T809">(sans Guilde -&gt; GI) : Plantes ok / quête<text:s/></text:span><text:span text:style-name="T810">Esdras</text:span><text:span text:style-name="T811"><text:s/>-&gt; Cbt ctre<text:s/></text:span><text:span text:style-name="T812">Mercenaires</text:span><text:span text:style-name="T813"><text:s/>(</text:span><text:span text:style-name="T814">Armure Assistée</text:span><text:span text:style-name="T815">) / Cbt ctre<text:s/></text:span><text:span text:style-name="T816">Hector</text:span><text:span text:style-name="T817"><text:s/>ok </text:span></text:p>
      <text:p text:style-name="P1"><text:span text:style-name="T818"/></text:p>
      <text:p text:style-name="P1"><text:span text:style-name="T819"><text:s/></text:span><text:span text:style-name="T820"><text:s/></text:span><text:span text:style-name="T821">%%% Fort / Port Céleste<text:s text:c="2"/>%%%</text:span></text:p>
      <text:p text:style-name="P1"><text:span text:style-name="T822">Marchand<text:s/></text:span><text:span text:style-name="T823">(Commercium) :<text:s/></text:span><text:span text:style-name="T824">Plantes non ramassées - O<text:s/></text:span><text:span text:style-name="T825">/ Après<text:s/></text:span><text:span text:style-name="T826">Méru</text:span><text:span text:style-name="T827"><text:s/>mort -&gt; Voir<text:s/></text:span><text:span text:style-name="T828">Maseus</text:span><text:span text:style-name="T829"><text:s/>-&gt; Trône -&gt;<text:s/></text:span><text:span text:style-name="T830">Intelligence - Constitution</text:span></text:p>
      <text:p text:style-name="P1"><text:span text:style-name="T831">Voleur<text:s/></text:span><text:span text:style-name="T832">(40 voleurs) :<text:s/></text:span><text:span text:style-name="T833">Plantes non ramassées - O<text:s/></text:span><text:span text:style-name="T834">/ Après<text:s/></text:span><text:span text:style-name="T835">Méru</text:span><text:span text:style-name="T836"><text:s/>mort -&gt; Voir Légatus<text:s/></text:span><text:span text:style-name="T837">Hagnon</text:span><text:span text:style-name="T838"><text:s/>-&gt;<text:s/></text:span><text:span text:style-name="T839">Bibliothèque<text:s/></text:span><text:span text:style-name="T840">(réputation Aurélien faible)</text:span></text:p>
      <text:p text:style-name="P1"><text:span text:style-name="T841">Assassin</text:span><text:span text:style-name="T842"><text:s/>(Maison Crassus) : Plantes ok /<text:s/></text:span><text:span text:style-name="T843">Varro</text:span><text:span text:style-name="T844"><text:s/>-&gt; + 20 PC martiales &amp; + 10 Coup Critique</text:span></text:p>
      <text:p text:style-name="P1"><text:span text:style-name="T845">Garde Prétorien<text:s/></text:span><text:span text:style-name="T846">(Maison daratan) : Retour d'Al Akia -&gt; Méru -&gt; Prophète -&gt; Méru : Persuasion (5 ok) - Charisme -&gt; Savoir (&gt;= 6) - Trône -&gt;<text:s/></text:span><text:span text:style-name="T847">Intelligence - Constitution</text:span></text:p>
      <text:p text:style-name="P1"><text:span text:style-name="T848">Mercenaire<text:s/></text:span><text:span text:style-name="T849">(sans Guilde -&gt; GI) : Plantes ok / Après<text:s/></text:span><text:span text:style-name="T850">Méru</text:span><text:span text:style-name="T851"><text:s/>mort -&gt; Voir Centurion -&gt; Bibliothèque ok</text:span></text:p>
      <text:p text:style-name="P1"><text:span text:style-name="T852"/></text:p>
      <text:p text:style-name="P1"><text:span text:style-name="T852"/></text:p>
      <text:p text:style-name="P1"><text:span text:style-name="T853">***** Saross *****</text:span></text:p>
      <text:p text:style-name="P1"><text:span text:style-name="T854">Prospecteur<text:s/></text:span><text:span text:style-name="T855">: Perception + Instinct - Instinct -&gt; Eviter affrontement /<text:s/></text:span><text:span text:style-name="T856">Version FR : Huile = Naphte </text:span></text:p>
      <text:p text:style-name="P1"><text:span text:style-name="T857">Marchand<text:s/></text:span><text:span text:style-name="T858">(Commercium) :<text:s/></text:span><text:span text:style-name="T859">Plantes non ramassées</text:span><text:span text:style-name="T860"><text:s/>/<text:s/></text:span><text:span text:style-name="T861">Tas de Pierres (N) -&gt; Force<text:s/></text:span><text:span text:style-name="T862">/ Parchemins (Savoir ?) donnent emplacement Inferia &amp; Zamedi / Parchemin donne emplacement l'Arche / Machinerie ancienne : Savoir (4 ok) Artisanat (3 ok</text:span><text:span text:style-name="T863">) -<text:s/></text:span><text:span text:style-name="T864">Injecteur<text:s/></text:span><text:span text:style-name="T865">d'</text:span><text:span text:style-name="T866">huile</text:span><text:span text:style-name="T867"><text:s/>&amp;<text:s/></text:span><text:span text:style-name="T868">Vanne pneumatique<text:s/></text:span><text:span text:style-name="T869">(</text:span><text:span text:style-name="T870">Abukar</text:span><text:span text:style-name="T871"><text:s/>&amp;<text:s/></text:span><text:span text:style-name="T872">Marchand<text:s/></text:span><text:span text:style-name="T873">de<text:s/></text:span><text:span text:style-name="T874">Curiosités</text:span><text:span text:style-name="T875"><text:s/>-&gt; Maadaran) &lt;- Artisanat (4 ok)<text:s/></text:span><text:span text:style-name="T876">&lt;- Manque 5 huiles -&gt; Interrupteur (Perception)</text:span></text:p>
      <text:p text:style-name="P1"><text:span text:style-name="T877">Voleur<text:s/></text:span><text:span text:style-name="T878">(40 voleurs) :<text:s/></text:span><text:span text:style-name="T879">Plantes non ramassées</text:span><text:span text:style-name="T880"><text:s/>/<text:s/></text:span><text:span text:style-name="T881">Tas de Pierres (N) -&gt; Force<text:s/></text:span><text:span text:style-name="T882">/ Parchemins (Savoir ?) donnent emplacement Inferia &amp; Zamedi / Parchemin donne emplacement l'Arche / Machinerie ancienne : Savoir (4 ok) Artisanat (3 ok</text:span><text:span text:style-name="T883">)<text:s/></text:span><text:span text:style-name="T884">- Injecteur<text:s/></text:span><text:span text:style-name="T885">d'</text:span><text:span text:style-name="T886">huile</text:span><text:span text:style-name="T887"><text:s/>&amp;<text:s/></text:span><text:span text:style-name="T888">Vanne pneumatique<text:s/></text:span><text:span text:style-name="T889">(</text:span><text:span text:style-name="T890">Abukar</text:span><text:span text:style-name="T891"><text:s/>&amp;<text:s/></text:span><text:span text:style-name="T892">Marchand<text:s/></text:span><text:span text:style-name="T893">de<text:s/></text:span><text:span text:style-name="T894">Curiosités</text:span><text:span text:style-name="T895"><text:s/>-&gt; Maadaran) &lt;- Artisanat (4 ok) - Possibilité : Artisanat [7] - Intelligence -&gt; Fabriquer<text:s/></text:span><text:span text:style-name="T896">Injecteur<text:s/></text:span><text:span text:style-name="T897">d'</text:span><text:span text:style-name="T898">huile</text:span><text:span text:style-name="T899"><text:s/>/ Interrupteur -&gt; Chambre secrète -&gt; Savoir (? - 7 ok) - Perception -<text:s/></text:span><text:span text:style-name="T900">Sphère Rainurée</text:span><text:span text:style-name="T901"><text:s/>-&gt;<text:s/></text:span><text:span text:style-name="T902">Kit Chirurgical</text:span></text:p>
      <text:p text:style-name="P1"><text:span text:style-name="T903">Assassin</text:span><text:span text:style-name="T904"><text:s/>(Nocher) : Plantes ok / Tas de Pierres (N) -&gt; Force / Parchemins (Savoir ?) donnent emplacement l'Arche &amp; Zamedi / Parchemin donne emplacement d'Inferia / Machinerie ancienne : Savoir (3 ok) Artisanat (4 ok</text:span><text:span text:style-name="T905">)<text:s/></text:span><text:span text:style-name="T906">- Vanne pneumatique<text:s/></text:span><text:span text:style-name="T907">/ - manque -&gt;<text:s/></text:span><text:span text:style-name="T908">Injecteur huile Intelligence + Artisanat (4)<text:s/></text:span><text:span text:style-name="T909">(</text:span><text:span text:style-name="T910">Abukar<text:s/></text:span><text:span text:style-name="T911">ne veut pas le donner/vendre -&gt;<text:s/></text:span><text:span text:style-name="T912">Charisme -<text:s text:c="2"/>Persuasion<text:s/></text:span><text:span text:style-name="T913">ou<text:s/></text:span><text:span text:style-name="T914">Intelligence - Instinct</text:span><text:span text:style-name="T915">)</text:span></text:p>
      <text:p text:style-name="P1"><text:span text:style-name="T916">Garde Prétorien<text:s/></text:span><text:span text:style-name="T917">(Maison daratan) :<text:s/></text:span><text:span text:style-name="T918">Plantes non ramassées</text:span><text:span text:style-name="T919"><text:s/>/ Parchemins (Savoir ?) donnent emplacement Inferia &amp; Zamedi / Parchemin donne emplacement l'Arche / Machinerie ancienne : Savoir (6 ok) Artisanat (4 ok</text:span><text:span text:style-name="T920">)<text:s/></text:span><text:span text:style-name="T921">- Vanne pneumatique<text:s/></text:span><text:span text:style-name="T922">- manque -&gt;<text:s/></text:span><text:span text:style-name="T923">Injecteur huile<text:s/></text:span><text:span text:style-name="T924">/<text:s/></text:span><text:span text:style-name="T925">Interrupteur</text:span><text:span text:style-name="T926"><text:s/>(Perception)</text:span></text:p>
      <text:p text:style-name="P1"><text:span text:style-name="T927">Mercenaire<text:s/></text:span><text:span text:style-name="T928">(sans Guilde -&gt; GI) : Plantes ok / Tas de Pierres (N) -&gt; Force /<text:s/></text:span><text:span text:style-name="T929">Prospecteur</text:span><text:span text:style-name="T930"><text:s/>-&gt; Alchimie 4 détecte poison -&gt; Cbt ok / Parchemins donnent emplacement l'Arche &amp; Zamedi / Parchemin (Savoir 3) donne emplacement Inferia / Machinerie ancienne : Savoir (3 ok) Artisanat (4 ok</text:span><text:span text:style-name="T931">)<text:s/></text:span><text:span text:style-name="T932">- Vanne pneumatique<text:s/></text:span><text:span text:style-name="T933">- manque -&gt;<text:s/></text:span><text:span text:style-name="T934">Injecteur huile Intelligence + Artisanat (6)<text:s/></text:span><text:span text:style-name="T935">(</text:span><text:span text:style-name="T936">Abukar<text:s/></text:span><text:span text:style-name="T937">ne veut pas le donner/vendre -&gt;<text:s/></text:span><text:span text:style-name="T938">Charisme -<text:s text:c="2"/>Persuasion<text:s/></text:span><text:span text:style-name="T939">ou<text:s/></text:span><text:span text:style-name="T940">Intelligence - Instinct</text:span><text:span text:style-name="T941">)</text:span></text:p>
      <text:p text:style-name="P1"><text:span text:style-name="T942"/></text:p>
      <text:p text:style-name="P1"><text:span text:style-name="T943">***** Inféria *****</text:span></text:p>
      <text:p text:style-name="P1"><text:span text:style-name="T944">Marchand<text:s/></text:span><text:span text:style-name="T945">(Commercium) :<text:s/></text:span><text:span text:style-name="T946">Azra</text:span><text:span text:style-name="T947"><text:s/>-&gt; Charisme /<text:s/></text:span><text:span text:style-name="T948">Démon<text:s/></text:span><text:span text:style-name="T949">: intelligence / Persuasion + Instinct /<text:s/></text:span><text:span text:style-name="T950">Utiliser console : Intelligence + Savoir (=&gt; affronter 2 gardes pour<text:s/></text:span><text:span text:style-name="T951">ré</text:span><text:span text:style-name="T952">accéder aux sous sol)</text:span></text:p>
      <text:p text:style-name="P1"><text:span text:style-name="T953">Voleur<text:s/></text:span><text:span text:style-name="T954">(40 voleurs) :<text:s/></text:span><text:span text:style-name="T955">Azra</text:span><text:span text:style-name="T956"><text:s/>-&gt; bla bla /<text:s/></text:span><text:span text:style-name="T957">Démon</text:span><text:span text:style-name="T958"><text:s/>: Furtivité / Utiliser console : Intelligence + Savoir (7 ok) -&gt; Choisir d'utiliser l'énergie de la sphère (ou pas) -&gt; Remonter -&gt; Gardien de Pierre (Démon) :<text:s/></text:span><text:span text:style-name="T959">2 Glaives<text:s/></text:span><text:span text:style-name="T960">et<text:s/></text:span><text:span text:style-name="T961">2 Pugios<text:s/></text:span><text:span text:style-name="T962">(Acier Exceptionnel) - Pierre<text:s/></text:span><text:span text:style-name="T963">Noyau</text:span><text:span text:style-name="T964"><text:s/>de<text:s/></text:span><text:span text:style-name="T965">Démon<text:s/></text:span><text:span text:style-name="T966">-&gt; Extérieur : Matos en tous genres sur les cadavres dont<text:s/></text:span><text:span text:style-name="T967">Armes<text:s/></text:span><text:span text:style-name="T968">et<text:s/></text:span><text:span text:style-name="T969">Armures<text:s/></text:span><text:span text:style-name="T970">améliorés.</text:span></text:p>
      <text:p text:style-name="P1"><text:span text:style-name="T971">Assassin</text:span><text:span text:style-name="T972"><text:s/>(Nocher) :<text:s/></text:span><text:span text:style-name="T973">Azra</text:span><text:span text:style-name="T974"><text:s/>-&gt; bla bla /<text:s/></text:span><text:span text:style-name="T975">Démon</text:span><text:span text:style-name="T976"><text:s/>: Furtivité (2 fois) / Cbt ctre<text:s/></text:span><text:span text:style-name="T977">Démon</text:span><text:span text:style-name="T978"><text:s/>ok -&gt;<text:s/></text:span><text:span text:style-name="T979">2 Glaives<text:s/></text:span><text:span text:style-name="T980">et<text:s/></text:span><text:span text:style-name="T981">2 Pugios<text:s/></text:span><text:span text:style-name="T982">(Acier Exceptionnel) - Pierre<text:s/></text:span><text:span text:style-name="T983">Noyau</text:span><text:span text:style-name="T984"><text:s/>de<text:s/></text:span><text:span text:style-name="T985">Démon<text:s/></text:span><text:span text:style-name="T986">/<text:s/></text:span><text:span text:style-name="T987">Utiliser console : Savoir </text:span></text:p>
      <text:p text:style-name="P1"><text:span text:style-name="T988">Garde Prétorien<text:s/></text:span><text:span text:style-name="T989">(Maison daratan) :<text:s/></text:span><text:span text:style-name="T990">Azra</text:span><text:span text:style-name="T991"><text:s/>-&gt; bla bla<text:s/></text:span><text:span text:style-name="T992">/ Démon<text:s/></text:span><text:span text:style-name="T993">: intelligence / Persuasion + Instinct /<text:s/></text:span><text:span text:style-name="T994">Utiliser console : Intelligence + Savoir (Affronter 2 gardes pour<text:s/></text:span><text:span text:style-name="T995">ré</text:span><text:span text:style-name="T996">accéder aux sous sol)</text:span></text:p>
      <text:p text:style-name="P1"><text:span text:style-name="T997">Mercenaire<text:s/></text:span><text:span text:style-name="T998">(sans Guilde -&gt; GI) : Cbt ctre<text:s/></text:span><text:span text:style-name="T999">Démon</text:span><text:span text:style-name="T1000"><text:s/>ok -&gt;<text:s/></text:span><text:span text:style-name="T1001">2 Glaives<text:s/></text:span><text:span text:style-name="T1002">et<text:s/></text:span><text:span text:style-name="T1003">2 Pugios<text:s/></text:span><text:span text:style-name="T1004">(Acier Exceptionnel) - Pierre<text:s/></text:span><text:span text:style-name="T1005">Noyau</text:span><text:span text:style-name="T1006"><text:s/>de<text:s/></text:span><text:span text:style-name="T1007">Démon<text:s/></text:span><text:span text:style-name="T1008">/<text:s/></text:span><text:span text:style-name="T1009">Utiliser console : Savoir </text:span></text:p>
      <text:p text:style-name="P1"><text:span text:style-name="T1010">Portail (en bas si fonctionnel) -&gt; Minaret -&gt;<text:s/></text:span><text:span text:style-name="T1011">Grand Module</text:span><text:span text:style-name="T1012"><text:s/>&amp;<text:s/></text:span><text:span text:style-name="T1013">Gant Métallique</text:span><text:span text:style-name="T1014"><text:s/>sinon<text:s/></text:span><text:span text:style-name="T1015">Corde</text:span><text:span text:style-name="T1016"><text:s/>&amp;<text:s/></text:span><text:span text:style-name="T1017">Grappin</text:span><text:span text:style-name="T1018"><text:s/>(trouvés sur place) -&gt; Cbt ctre 2<text:s/></text:span><text:span text:style-name="T1019">Gardes<text:s/></text:span><text:span text:style-name="T1020">en haut (si l'on a pas a tout détruit avec la Sphère en utilisant la console)</text:span></text:p>
      <text:p text:style-name="P1"><text:span text:style-name="T1021"/></text:p>
      <text:p text:style-name="P1"><text:span text:style-name="T1022">***** l'Arche<text:s text:c="2"/>*****</text:span></text:p>
      <text:p text:style-name="P1"><text:span text:style-name="T1023">Marchand<text:s/></text:span><text:span text:style-name="T1024">(Commercium) :<text:s/></text:span><text:span text:style-name="T1025">Esbenus<text:s/></text:span><text:span text:style-name="T1026">laisse passer ... R.A.S. </text:span></text:p>
      <text:p text:style-name="P1"><text:span text:style-name="T1027">Voleur<text:s/></text:span><text:span text:style-name="T1028">(40 voleurs) : Discuter avec l'</text:span><text:span text:style-name="T1029">Oracle</text:span><text:span text:style-name="T1030"><text:s/>... R.A.S.</text:span></text:p>
      <text:p text:style-name="P1"><text:span text:style-name="T1031">Assassin</text:span><text:span text:style-name="T1032"><text:s/>(Nocher) : Discuter avec l'</text:span><text:span text:style-name="T1033">Oracle</text:span><text:span text:style-name="T1034"><text:s/>... R.A.S.</text:span></text:p>
      <text:p text:style-name="P1"><text:span text:style-name="T1035">Garde Prétorien<text:s/></text:span><text:span text:style-name="T1036">(Maison daratan) :<text:s/></text:span><text:span text:style-name="T1037">Esbenus</text:span><text:span text:style-name="T1038"><text:s/>demande 1 000 Impériales</text:span></text:p>
      <text:p text:style-name="P1"><text:span text:style-name="T1039">Mercenaire<text:s/></text:span><text:span text:style-name="T1040">(sans Guilde -&gt; GI) : Discuter avec l'</text:span><text:span text:style-name="T1041">Oracle</text:span><text:span text:style-name="T1042"><text:s/>... R.A.S.</text:span></text:p>
      <text:p text:style-name="P1"><text:span text:style-name="T1043"/></text:p>
      <text:p text:style-name="P1"><text:span text:style-name="T1044">***** Zamédi *****</text:span></text:p>
      <text:p text:style-name="P1"><text:span text:style-name="T1045">Marchand<text:s/></text:span><text:span text:style-name="T1046">(Commercium) :<text:s/></text:span><text:span text:style-name="T1047">Porte scintillante rouge</text:span></text:p>
      <text:p text:style-name="P1"><text:span text:style-name="T1048">Voleur<text:s/></text:span><text:span text:style-name="T1049">(40 voleurs) : Porte scintillante rouge<text:s/></text:span><text:span text:style-name="T1050">-&gt;<text:s/></text:span><text:span text:style-name="T1051">Pierre<text:s/></text:span><text:span text:style-name="T1052">Noyau</text:span><text:span text:style-name="T1053"><text:s/>de<text:s/></text:span><text:span text:style-name="T1054">Démon<text:s/></text:span><text:span text:style-name="T1055">/ Etage 1 : Petite table -&gt;<text:s/></text:span><text:span text:style-name="T1056">Artefact Mystérieux<text:s/></text:span><text:span text:style-name="T1057">- Coffre :<text:s/></text:span><text:span text:style-name="T1058">Ingrédients</text:span><text:span text:style-name="T1059"><text:s/>dont 2<text:s/></text:span><text:span text:style-name="T1060">Sangs</text:span><text:span text:style-name="T1061"><text:s/>de<text:s/></text:span><text:span text:style-name="T1062">Dragon</text:span><text:span text:style-name="T1063"><text:s/>/</text:span><text:span text:style-name="T1064"><text:s/></text:span><text:span text:style-name="T1065">Etage 2 :<text:s/></text:span><text:span text:style-name="T1066">Anneau</text:span><text:span text:style-name="T1067"><text:s/>de la<text:s/></text:span><text:span text:style-name="T1068">Tour</text:span><text:span text:style-name="T1069"><text:s/>(Savoir 7 ok) - Semi Sphère : Intelligence - Savoir -&gt; Savoir / Choix : Affaiblir Démon - Réponses - Donner</text:span></text:p>
      <text:p text:style-name="P1"><text:span text:style-name="T1070">Assassin</text:span><text:span text:style-name="T1071"><text:s/>(Nocher) : Porte scintillante rouge<text:s/></text:span><text:span text:style-name="T1072">-&gt;<text:s/></text:span><text:span text:style-name="T1073">Pierre<text:s/></text:span><text:span text:style-name="T1074">Noyau</text:span><text:span text:style-name="T1075"><text:s/>de<text:s/></text:span><text:span text:style-name="T1076">Démon<text:s/></text:span><text:span text:style-name="T1077">/ Etage 1 : Petite table -&gt;<text:s/></text:span><text:span text:style-name="T1078">Artefact Mystérieux<text:s/></text:span><text:span text:style-name="T1079">- Coffre :<text:s/></text:span><text:span text:style-name="T1080">Ingrédients</text:span><text:span text:style-name="T1081"><text:s/>dont 2<text:s/></text:span><text:span text:style-name="T1082">Sangs</text:span><text:span text:style-name="T1083"><text:s/>de<text:s/></text:span><text:span text:style-name="T1084">Dragon<text:s/></text:span><text:span text:style-name="T1085">/</text:span><text:span text:style-name="T1086"><text:s/></text:span><text:span text:style-name="T1087">Etage 2 :<text:s/></text:span><text:span text:style-name="T1088">Anneau</text:span><text:span text:style-name="T1089"><text:s/>de la<text:s/></text:span><text:span text:style-name="T1090">Tour</text:span><text:span text:style-name="T1091"><text:s/>/<text:s/></text:span><text:span text:style-name="T1092">Semi Sphère : Intelligence - Savoir<text:s/></text:span><text:span text:style-name="T1093">/</text:span><text:span text:style-name="T1094"><text:s/></text:span><text:span text:style-name="T1095">Quitter les lieux<text:s/></text:span><text:span text:style-name="T1096">avec</text:span><text:span text:style-name="T1097"><text:s/>l'</text:span><text:span text:style-name="T1098">Anneau</text:span><text:span text:style-name="T1099"><text:s/>de la<text:s/></text:span><text:span text:style-name="T1100">Tour</text:span><text:span text:style-name="T1101"><text:s/>-&gt; Dextérité</text:span></text:p>
      <text:p text:style-name="P1"><text:span text:style-name="T1102">Garde Prétorien<text:s/></text:span><text:span text:style-name="T1103">(Maison daratan) :<text:s/></text:span><text:span text:style-name="T1104">Porte scintillante rouge</text:span></text:p>
      <text:p text:style-name="P1"><text:span text:style-name="T1105">Mercenaire<text:s/></text:span><text:span text:style-name="T1106">(sans Guilde -&gt; GI) : Cbt ctre<text:s/></text:span><text:span text:style-name="T1107">Démon</text:span><text:span text:style-name="T1108"><text:s/>ok -&gt;<text:s/></text:span><text:span text:style-name="T1109">2 Glaives<text:s/></text:span><text:span text:style-name="T1110">et<text:s/></text:span><text:span text:style-name="T1111">2 Pugios<text:s/></text:span><text:span text:style-name="T1112">(Métal Céleste) - Pierre<text:s/></text:span><text:span text:style-name="T1113">Noyau</text:span><text:span text:style-name="T1114"><text:s/>de<text:s/></text:span><text:span text:style-name="T1115">Démon<text:s/></text:span><text:span text:style-name="T1116">/ Sous sol :<text:s text:c="2"/>Caisse - Fabrication d'un<text:s/></text:span><text:span text:style-name="T1117">Bolter</text:span><text:span text:style-name="T1118"><text:s/>(Mini Arbalette Technologique) &lt;- Savoir 3 - Artisanat 6 grâce à un<text:s/></text:span><text:span text:style-name="T1119">Module</text:span><text:span text:style-name="T1120"><text:s/>d'</text:span><text:span text:style-name="T1121">Energie</text:span><text:span text:style-name="T1122"><text:s/>-<text:s text:c="2"/>Fabrication du<text:s/></text:span><text:span text:style-name="T1123">Tranchoir<text:s/></text:span><text:span text:style-name="T1124">(Epée à 2 Mains)</text:span></text:p>
      <text:p text:style-name="P1"><text:span text:style-name="T1125"/></text:p>
      <text:p text:style-name="P1"><text:span text:style-name="T1126">***** Al Akia *****</text:span></text:p>
      <text:p text:style-name="P1"><text:span text:style-name="T1127">Marchand<text:s/></text:span><text:span text:style-name="T1128">(Commercium) : Instinct - Charisme : solution pacifique</text:span></text:p>
      <text:p text:style-name="P1"><text:span text:style-name="T1129">Garde Prétorien<text:s/></text:span><text:span text:style-name="T1130">(Maison daratan) :<text:s text:c="2"/>1ère fois - Combat -&gt;<text:s/></text:span><text:span text:style-name="T1131">Armes</text:span><text:span text:style-name="T1132">,<text:s/></text:span><text:span text:style-name="T1133">Armures</text:span><text:span text:style-name="T1134"><text:s/>&amp;<text:s/></text:span><text:span text:style-name="T1135">Boucliers</text:span><text:span text:style-name="T1136"><text:s/>Améliorés / 2nde fois - Instinct - Charisme -&gt; solution pacifique / Niveau - 1 : Porte<text:s/></text:span><text:span text:style-name="T1137">Crochetage</text:span><text:span text:style-name="T1138"><text:s/>NO / Niveau - 2 : Porte NE -&gt;<text:s/></text:span><text:span text:style-name="T1139">Force -</text:span><text:span text:style-name="T1140"><text:s/></text:span><text:span text:style-name="T1141">Scolopendre</text:span><text:span text:style-name="T1142"><text:s/></text:span><text:span text:style-name="T1143">O</text:span></text:p>
      <text:p text:style-name="P1"><text:span text:style-name="T1144">Mercenaire<text:s/></text:span><text:span text:style-name="T1145">(sans Guilde -&gt; GI) : Niveau - 1 : Porte<text:s/></text:span><text:span text:style-name="T1146">Crochetage</text:span><text:span text:style-name="T1147"><text:s/>NO -<text:s/></text:span><text:span text:style-name="T1148">Egide</text:span><text:span text:style-name="T1149"><text:s/>des<text:s/></text:span><text:span text:style-name="T1150">Mages</text:span><text:span text:style-name="T1151"><text:s/>Boite Métallique O / Niveau - 2 : Porte NE -&gt;<text:s/></text:span><text:span text:style-name="T1152">Force</text:span><text:span text:style-name="T1153"><text:s/>-<text:s/></text:span><text:span text:style-name="T1154">Scolopendre</text:span><text:span text:style-name="T1155"><text:s/>O Cbt ok (rejoint niveau - 1 O) / Sortie Pyramide : Cbt 5<text:s/></text:span><text:span text:style-name="T1156">Auréliens</text:span><text:span text:style-name="T1157"><text:s/>ok</text:span></text:p>
      <text:p text:style-name="P1"><text:span text:style-name="T1158"/></text:p>
      <text:p text:style-name="P1"><text:span text:style-name="T1159">***** Caer Tor *****</text:span></text:p>
      <text:p text:style-name="P1"><text:span text:style-name="T1160">Marchand<text:s/></text:span><text:span text:style-name="T1161">(Commercium) : Persuasion - Choix<text:s/></text:span><text:span text:style-name="T1162">Paullus</text:span><text:span text:style-name="T1163"><text:s/>attaque Ganezzar (demande du Commercium)</text:span></text:p>
      <text:p text:style-name="P1"><text:span text:style-name="T1164">Mercenaire<text:s/></text:span><text:span text:style-name="T1165">(sans Guilde -&gt; GI) :<text:s/></text:span><text:span text:style-name="T1166">Centurion</text:span><text:span text:style-name="T1167"><text:s/>NO -&gt; Défense &gt;= ? -&gt; Parade : Taux + 5 /<text:s/></text:span><text:span text:style-name="T1168">Centurion</text:span><text:span text:style-name="T1169"><text:s/>NO -&gt; Distance &gt;= ? -&gt; ?<text:s/></text:span><text:span text:style-name="T1170">/</text:span><text:span text:style-name="T1171"><text:s/></text:span><text:span text:style-name="T1172">Centurion</text:span><text:span text:style-name="T1173"><text:s/>NO -&gt; Mêlée &gt;= ? -&gt; Ttes armes CaC : Taux + 5 </text:span></text:p>
      <text:p text:style-name="P1"><text:span text:style-name="T1174"/></text:p>
      <text:p text:style-name="P1"><text:span text:style-name="T1174"/></text:p>
      <text:p text:style-name="P1"><text:span text:style-name="T1175">***** Col d'Harran *****</text:span></text:p>
      <text:p text:style-name="P1"><text:span text:style-name="T1176">Forgeron</text:span><text:span text:style-name="T1177"><text:s/>/ Quartier Maître vend<text:s/></text:span><text:span text:style-name="T1178">Matos</text:span><text:span text:style-name="T1179"><text:s/>dont<text:s/></text:span><text:span text:style-name="T1180">Pierres</text:span><text:span text:style-name="T1181"><text:s/>a<text:s/></text:span><text:span text:style-name="T1182">Aiguiser</text:span><text:span text:style-name="T1183"><text:s/>/<text:s/></text:span><text:span text:style-name="T1184">Ramirus<text:s/></text:span><text:span text:style-name="T1185">vend<text:s/></text:span><text:span text:style-name="T1186">Gant Métallique<text:s/></text:span><text:span text:style-name="T1187">(1 000 Impériales) et 2<text:s/></text:span><text:span text:style-name="T1188">Modules<text:s/></text:span><text:span text:style-name="T1189">d'</text:span><text:span text:style-name="T1190">Energie</text:span><text:span text:style-name="T1191"><text:s/>(300 Impériales)</text:span></text:p>
      <text:p text:style-name="P1"><text:span text:style-name="T1192">Mercenaire<text:s/></text:span><text:span text:style-name="T1193">(sans Guilde -&gt; GI) : Cbt ctre<text:s/></text:span><text:span text:style-name="T1194">Ordus</text:span><text:span text:style-name="T1195"><text:s/>(au retour de leur camp) -&gt; Parade (9) : améliore défense GI / Alchimie (4) -Artisanat (4) -&gt; Ctrl autre défenses -&gt; ok (Si &gt; peuvent être améliorés ?)</text:span></text:p>
      <text:p text:style-name="P1"><text:span text:style-name="T1196"/></text:p>
      <text:p text:style-name="P1"><text:span text:style-name="T1197"><text:s/></text:span><text:span text:style-name="T1198">***** Camp des Ordus *****</text:span></text:p>
      <text:p text:style-name="P1"><text:span text:style-name="T1199">Mercenaire<text:s/></text:span><text:span text:style-name="T1200">(sans Guilde -&gt; GI) : Plantes ok /<text:s/></text:span><text:span text:style-name="T1201">Thorgul<text:s/></text:span><text:span text:style-name="T1202">-&gt;<text:s/></text:span><text:span text:style-name="T1203">Persuasion<text:s/></text:span><text:span text:style-name="T1204">-</text:span><text:span text:style-name="T1205"><text:s/>Instinct<text:s/></text:span><text:span text:style-name="T1206">/ Puit :<text:s/></text:span><text:span text:style-name="T1207">Vol</text:span><text:span text:style-name="T1208"><text:s/>-<text:s/></text:span><text:span text:style-name="T1209">Furtivité<text:s/></text:span><text:span text:style-name="T1210">+<text:s/></text:span><text:span text:style-name="T1211">Poison</text:span><text:span text:style-name="T1212"><text:s/>/ Cbt ctr<text:s/></text:span><text:span text:style-name="T1213">Belgutaï</text:span><text:span text:style-name="T1214"><text:s/>(meilleur guerrier Ordu) ok</text:span></text:p>
      <text:p text:style-name="P1"><text:span text:style-name="T1215"/></text:p>
      <text:p text:style-name="P1"><text:span text:style-name="T1216">***** Ancien Complexe *****</text:span></text:p>
      <text:p text:style-name="P1"><text:span text:style-name="T1217">Marchand<text:s/></text:span><text:span text:style-name="T1218">(Commercium) : Instinct - Imitation -&gt; pour inspection / Vanne -&gt; Artisanat (&gt;= 5) :<text:s/></text:span><text:span text:style-name="T1219">Module d'énergie</text:span><text:span text:style-name="T1220"><text:s/>/ Ouvrir la porte -&gt; Artisanat (&gt;= 8) /<text:s/></text:span><text:span text:style-name="T1221">Console (haut) -&gt; Savoir (&gt;= 9) ou Mantra Eau +<text:s/></text:span><text:span text:style-name="T1222">la "Méduse"<text:s/></text:span><text:span text:style-name="T1223">-&gt;<text:s/></text:span><text:span text:style-name="T1224">Utiliser l'Aeronef<text:s/></text:span><text:span text:style-name="T1225">/ Instinct - Négoce -&gt; Mentir auprès des Ingénieurs Auréliens ...</text:span></text:p>
      <text:p text:style-name="P1"><text:span text:style-name="T1226">Voleur<text:s/></text:span><text:span text:style-name="T1227">(40 voleurs) : Instinct - Imitation -&gt; pour inspection / Vanne -&gt; Artisanat (&gt;= 5) :<text:s/></text:span><text:span text:style-name="T1228">Module d'énergie</text:span><text:span text:style-name="T1229"><text:s/>/ Ouvrir la porte -&gt; Crochetage (8 ok) - Pièges (7 ok) /<text:s/></text:span><text:span text:style-name="T1230">Console (haut) -&gt; Savoir (&gt;= 9) ou Mantra Eau +<text:s/></text:span><text:span text:style-name="T1231">la "Méduse"<text:s/></text:span><text:span text:style-name="T1232">-&gt; Utiliser l'Aeronef -&gt; Crash (non mortel)</text:span></text:p>
      <text:p text:style-name="P1"><text:span text:style-name="T1233">Assassin</text:span><text:span text:style-name="T1234"><text:s/>(Nocher) : Cbt ctre<text:s/></text:span><text:span text:style-name="T1235">Gardes</text:span><text:span text:style-name="T1236"><text:s/>Auréliens ok -&gt; pour inspection / Vanne -&gt; Artisanat (&gt;= 4) :<text:s/></text:span><text:span text:style-name="T1237">Module d'énergie</text:span><text:span text:style-name="T1238"><text:s/>/<text:s/></text:span><text:span text:style-name="T1239">Ouvrir la porte -&gt; Savoir (3) - Artisanat (4)<text:s/></text:span><text:span text:style-name="T1240">ou<text:s/></text:span><text:span text:style-name="T1241">Alchimie + Artisanat &gt;= 12 -&gt; Charge explosive </text:span></text:p>
      <text:p text:style-name="P1"><text:span text:style-name="T1242">Garde Prétorien<text:s/></text:span><text:span text:style-name="T1243">(Maison daratan) :<text:s text:c="2"/>Instinct - Imitation -&gt; pour inspection / Vanne -&gt; Artisanat (&gt;= 5) :<text:s/></text:span><text:span text:style-name="T1244">Module d'énergie</text:span><text:span text:style-name="T1245"><text:s/></text:span></text:p>
      <text:p text:style-name="P1"><text:span text:style-name="T1246">Mercenaire<text:s/></text:span><text:span text:style-name="T1247">(sans Guilde -&gt; GI) : Cbt ctre<text:s/></text:span><text:span text:style-name="T1248">Gardes</text:span><text:span text:style-name="T1249"><text:s/>Auréliens ok -&gt; pour inspection / Vanne -&gt; Artisanat (&gt;= 4) :<text:s/></text:span><text:span text:style-name="T1250">Module d'énergie</text:span><text:span text:style-name="T1251"><text:s/>/<text:s/></text:span><text:span text:style-name="T1252">Ouvrir la porte -&gt; Savoir (3) - Artisanat (6)</text:span></text:p>
      <text:p text:style-name="P1"><text:span text:style-name="T1253"/></text:p>
      <text:p text:style-name="P1"><text:span text:style-name="T1254">***** Monastère *****</text:span></text:p>
      <text:p text:style-name="P1"><text:span text:style-name="T1255">Alchimiste</text:span><text:span text:style-name="T1256"><text:s/>-&gt; le<text:s/></text:span><text:span text:style-name="T1257">Patriarche</text:span></text:p>
      <text:p text:style-name="P1"><text:span text:style-name="T1258">Assassin</text:span><text:span text:style-name="T1259"><text:s/>(Nocher) : Groupe<text:s/></text:span><text:span text:style-name="T1260">Pillards</text:span><text:span text:style-name="T1261"><text:s/>: Cbt ok / Cbt<text:s/></text:span><text:span text:style-name="T1262">Villageois</text:span><text:span text:style-name="T1263"><text:s/>ok -&gt;<text:s/></text:span><text:span text:style-name="T1264">Clé</text:span><text:span text:style-name="T1265"><text:s/>du<text:s/></text:span><text:span text:style-name="T1266">Monastère</text:span><text:span text:style-name="T1267"><text:s/>/ Sous sol : Coffre -&gt;<text:s/></text:span><text:span text:style-name="T1268">Extrait d'Amaranthe</text:span></text:p>
      <text:p text:style-name="P1"><text:span text:style-name="T1269">Mercenaire<text:s/></text:span><text:span text:style-name="T1270">(sans Guilde -&gt; GI) : Groupe<text:s/></text:span><text:span text:style-name="T1271">Pillards</text:span><text:span text:style-name="T1272"><text:s/>: Cbt ok / Sous sol : Coffre -&gt;<text:s/></text:span><text:span text:style-name="T1273">Crochetage &gt;= 6<text:s/></text:span><text:span text:style-name="T1274">:<text:s/></text:span><text:span text:style-name="T1275">Extrait d'Amaranthe</text:span></text:p>
      <text:p text:style-name="P1"><text:span text:style-name="T1276"/></text:p>
      <text:p text:style-name="P1"><text:span text:style-name="T1277">***** Fleuve asséché *****</text:span></text:p>
      <text:p text:style-name="P1"><text:span text:style-name="T1278">Marchand<text:s/></text:span><text:span text:style-name="T1279">(Commercium) :<text:s/></text:span><text:span text:style-name="T1280">Réparer les machines : Savoir (&gt;= 8) Artisanat (&gt;= ? - 8 ok)<text:s/></text:span><text:span text:style-name="T1281">-&gt; Pont de lumière<text:s/></text:span><text:span text:style-name="T1282">non</text:span><text:span text:style-name="T1283"><text:s/>effectif -&gt; VIS ?</text:span></text:p>
      <text:p text:style-name="P1"><text:span text:style-name="T1284">Voleur<text:s/></text:span><text:span text:style-name="T1285">(40 voleurs) :<text:s/></text:span><text:span text:style-name="T1286">Réparer les machines : Savoir (&gt;= 8) Artisanat (&gt;= 7)<text:s/></text:span><text:span text:style-name="T1287">-&gt;<text:s/></text:span><text:span text:style-name="T1288">Oeil</text:span><text:span text:style-name="T1289"><text:s/>de<text:s/></text:span><text:span text:style-name="T1290">Thor Agoth<text:s/></text:span><text:span text:style-name="T1291">-&gt; Pont de lumière effectif</text:span><text:span text:style-name="T1292"><text:s/></text:span></text:p>
      <text:p text:style-name="P1"><text:span text:style-name="T1293">Assassin</text:span><text:span text:style-name="T1294"><text:s/>(Nocher) :<text:s/></text:span><text:span text:style-name="T1295">Réparer les machines</text:span><text:span text:style-name="T1296"><text:s/></text:span><text:span text:style-name="T1297">Savoir (&gt;= 8) Artisanat (&gt;= 7)<text:s/></text:span><text:span text:style-name="T1298">/ / Utiliser<text:s/></text:span><text:span text:style-name="T1299">Corde</text:span><text:span text:style-name="T1300"><text:s/>&amp;<text:s/></text:span><text:span text:style-name="T1301">Grappin</text:span><text:span text:style-name="T1302"><text:s/>NO / Cbt ctre<text:s/></text:span><text:span text:style-name="T1303">Scorpions<text:s/></text:span><text:span text:style-name="T1304">ok / 1er Ossements -&gt;<text:s/></text:span><text:span text:style-name="T1305">Respirateur<text:s/></text:span><text:span text:style-name="T1306">(emplacement Amulette) / Pour remonter -&gt; passer sous les poteaux puis grimper sur le pont</text:span></text:p>
      <text:p text:style-name="P1"><text:span text:style-name="T1307">Garde Prétorien<text:s/></text:span><text:span text:style-name="T1308">(Maison daratan) :<text:s text:c="2"/></text:span><text:span text:style-name="T1309">Réparer les machines</text:span><text:span text:style-name="T1310"><text:s/></text:span><text:span text:style-name="T1311">Savoir (&gt;= 8) Artisanat (&gt;= 7) </text:span></text:p>
      <text:p text:style-name="P1"><text:span text:style-name="T1312">Mercenaire<text:s/></text:span><text:span text:style-name="T1313">(sans Guilde -&gt; GI) :<text:s/></text:span><text:span text:style-name="T1314">Réparer les machines</text:span><text:span text:style-name="T1315"><text:s/></text:span><text:span text:style-name="T1316">Savoir (&gt;= 8) Artisanat (&gt;= 7)<text:s/></text:span><text:span text:style-name="T1317">/ Utiliser<text:s/></text:span><text:span text:style-name="T1318">Corde</text:span><text:span text:style-name="T1319"><text:s/>&amp;<text:s/></text:span><text:span text:style-name="T1320">Grappin</text:span><text:span text:style-name="T1321"><text:s/>NO / Cbt ctre<text:s/></text:span><text:span text:style-name="T1322">Scorpions<text:s/></text:span><text:span text:style-name="T1323">ok / 1er Ossements -&gt;<text:s/></text:span><text:span text:style-name="T1324">Respirateur<text:s/></text:span><text:span text:style-name="T1325">(emplacement Amulette) / 2nd Ossements -&gt; 1<text:s/></text:span><text:span text:style-name="T1326">Module<text:s/></text:span><text:span text:style-name="T1327">d'</text:span><text:span text:style-name="T1328">Energie</text:span><text:span text:style-name="T1329"><text:s/>/ Pour remonter -&gt; passer sous les poteaux puis grimper sur le pont</text:span></text:p>
      <text:p text:style-name="P1"><text:span text:style-name="T1330"/></text:p>
      <text:p text:style-name="P1"><text:span text:style-name="T1331">***** Porte des Enfers *****</text:span></text:p>
      <text:p text:style-name="P1"><text:span text:style-name="T1332">Franchir un rayon magique -&gt; - 10 PV - 1 Constitution / Ramasser<text:s/></text:span><text:span text:style-name="T1333">Bidule rouillé<text:s/></text:span><text:span text:style-name="T1334">sur cadavre / Cadavre Mécanoïdes -&gt;<text:s/></text:span><text:span text:style-name="T1335">Barres</text:span><text:span text:style-name="T1336"><text:s/>de<text:s/></text:span><text:span text:style-name="T1337">Métal Céleste</text:span></text:p>
      <text:p text:style-name="P1"><text:span text:style-name="T1338">Marchand<text:s/></text:span><text:span text:style-name="T1339">(Commercium) : Perception + Savoir : lire parchemins / Savoir (7 ok) - Artisanat (8 ok) : Fabriquer<text:s/></text:span><text:span text:style-name="T1340">Bidule Mystérieux<text:s/></text:span><text:span text:style-name="T1341">(bombe) -&gt; pour tuer le 1er Mécanoïde / Persuasion (7 ok) pour<text:s/></text:span><text:span text:style-name="T1342">Bentanagbal</text:span><text:span text:style-name="T1343"><text:s/>(accepter sa quête -&gt;<text:s/></text:span><text:span text:style-name="T1344">Amulette</text:span><text:span text:style-name="T1345"><text:s/>de<text:s/></text:span><text:span text:style-name="T1346">Protection</text:span><text:span text:style-name="T1347">) /<text:s/></text:span><text:span text:style-name="T1348">Clé</text:span><text:span text:style-name="T1349"><text:s/>de la<text:s/></text:span><text:span text:style-name="T1350">Porte</text:span><text:span text:style-name="T1351"><text:s/>des<text:s/></text:span><text:span text:style-name="T1352">Enfers</text:span><text:span text:style-name="T1353"><text:s/>(coffret près Console) /<text:s/></text:span><text:span text:style-name="T1354">Console : intelligence + Savoir (10 ok)<text:s/></text:span><text:span text:style-name="T1355">/ Crochetage (&gt;= 6) -&gt; Savoir + Artisanat : désactiver barrières / 1<text:s/></text:span><text:span text:style-name="T1356">Module</text:span><text:span text:style-name="T1357"><text:s/>d'énergie et des<text:s/></text:span><text:span text:style-name="T1358">barres</text:span><text:span text:style-name="T1359"><text:s/>de<text:s/></text:span><text:span text:style-name="T1360">métaux</text:span><text:span text:style-name="T1361"><text:s/>a récupérer (attention aux pièges sur les coffres)</text:span></text:p>
      <text:p text:style-name="P1"><text:span text:style-name="T1362">Voleur<text:s/></text:span><text:span text:style-name="T1363">(40 voleurs) : Perception + Savoir : lire parchemins / Savoir (7 ok) - Artisanat (7 ok) : Fabriquer<text:s/></text:span><text:span text:style-name="T1364">Bidule Mystérieux<text:s/></text:span><text:span text:style-name="T1365">(bombe) -&gt; pour tuer le 1er Mécanoïde / Instinct (6 ok) pour<text:s/></text:span><text:span text:style-name="T1366">Bentanagbal</text:span><text:span text:style-name="T1367"><text:s/>(accepter sa quête -&gt;<text:s/></text:span><text:span text:style-name="T1368">Amulette</text:span><text:span text:style-name="T1369"><text:s/>de<text:s/></text:span><text:span text:style-name="T1370">Protection</text:span><text:span text:style-name="T1371">) /<text:s/></text:span><text:span text:style-name="T1372">Clé</text:span><text:span text:style-name="T1373"><text:s/>de la<text:s/></text:span><text:span text:style-name="T1374">Porte</text:span><text:span text:style-name="T1375"><text:s/>des<text:s/></text:span><text:span text:style-name="T1376">Enfers</text:span><text:span text:style-name="T1377"><text:s/>(coffret près Console) /<text:s/></text:span><text:span text:style-name="T1378">Console : intelligence + Savoir (10 ok)<text:s/></text:span><text:span text:style-name="T1379">/ Crochetage (&gt;= 6) -&gt; Savoir (7) + Artisanat (7) : désactiver barrières / 2<text:s/></text:span><text:span text:style-name="T1380">Module</text:span><text:span text:style-name="T1381"><text:s/>d'énergie et des<text:s/></text:span><text:span text:style-name="T1382">barres</text:span><text:span text:style-name="T1383"><text:s/>de<text:s/></text:span><text:span text:style-name="T1384">métaux</text:span><text:span text:style-name="T1385"><text:s/>a récupérer dans les coffres (Pièges 7 ok)</text:span></text:p>
      <text:p text:style-name="P1"><text:span text:style-name="T1386">Assassin</text:span><text:span text:style-name="T1387"><text:s/>(Nocher) :<text:s/></text:span><text:span text:style-name="T1388">Perception + Savoir<text:s/></text:span><text:span text:style-name="T1389">: lire parchemins /<text:s text:c="2"/>Cbt ctre<text:s/></text:span><text:span text:style-name="T1390">Mécanoïdes</text:span><text:span text:style-name="T1391"><text:s/>ok /<text:s/></text:span><text:span text:style-name="T1392">Clé</text:span><text:span text:style-name="T1393"><text:s/>de la<text:s/></text:span><text:span text:style-name="T1394">Porte</text:span><text:span text:style-name="T1395"><text:s/>des<text:s/></text:span><text:span text:style-name="T1396">Enfers</text:span><text:span text:style-name="T1397"><text:s/>(coffret près Console) /<text:s/></text:span><text:span text:style-name="T1398">Console : intelligence + Savoir<text:s/></text:span><text:span text:style-name="T1399">/<text:s/></text:span><text:span text:style-name="T1400">Crochetage (&gt;= 6) -&gt; Savoir + Artisanat : désactiver barrières </text:span></text:p>
      <text:p text:style-name="P1"><text:span text:style-name="T1401">Garde Prétorien<text:s/></text:span><text:span text:style-name="T1402">(Maison daratan) :<text:s text:c="2"/>Perception + Savoir : lire parchemins / Instinct (7 ok) pour<text:s/></text:span><text:span text:style-name="T1403">Bentanagbal</text:span><text:span text:style-name="T1404"><text:s/>(accepter sa quête -&gt;<text:s/></text:span><text:span text:style-name="T1405">Amulette</text:span><text:span text:style-name="T1406"><text:s/>de<text:s/></text:span><text:span text:style-name="T1407">Protection</text:span><text:span text:style-name="T1408">) /<text:s/></text:span><text:span text:style-name="T1409">Clé</text:span><text:span text:style-name="T1410"><text:s/>de la<text:s/></text:span><text:span text:style-name="T1411">Porte</text:span><text:span text:style-name="T1412"><text:s/>des<text:s/></text:span><text:span text:style-name="T1413">Enfers</text:span><text:span text:style-name="T1414"><text:s/>(coffret près Console) /<text:s/></text:span><text:span text:style-name="T1415">Console : intelligence + Savoir </text:span></text:p>
      <text:p text:style-name="P1"><text:span text:style-name="T1416">Mercenaire<text:s/></text:span><text:span text:style-name="T1417">(sans Guilde -&gt; GI) :<text:s/></text:span><text:span text:style-name="T1418">Perception + Savoir<text:s/></text:span><text:span text:style-name="T1419">: lire parchemins / Cbt ctre<text:s/></text:span><text:span text:style-name="T1420">Mécanoïdes</text:span><text:span text:style-name="T1421"><text:s/>ok /<text:s/></text:span><text:span text:style-name="T1422">Clé</text:span><text:span text:style-name="T1423"><text:s/>de la<text:s/></text:span><text:span text:style-name="T1424">Porte</text:span><text:span text:style-name="T1425"><text:s/>des<text:s/></text:span><text:span text:style-name="T1426">Enfers</text:span><text:span text:style-name="T1427"><text:s/>(coffret près Console) /<text:s/></text:span><text:span text:style-name="T1428">Console : intelligence + Savoir<text:s/></text:span><text:span text:style-name="T1429">/<text:s/></text:span><text:span text:style-name="T1430">Crochetage (&gt;= 6) -&gt; Savoir + Artisanat : désactiver barrières </text:span></text:p>
      <text:p text:style-name="P1"><text:span text:style-name="T1431"/></text:p>
      <text:p text:style-name="P1"><text:span text:style-name="T1432">***** Temple de Thor Agoth *****</text:span></text:p>
      <text:p text:style-name="P1"><text:span text:style-name="T1433">Une fois arrivé sur cette carte on ne peut plus revenir en arrière</text:span></text:p>
      <text:p text:style-name="P1"><text:span text:style-name="T1434">Marchand<text:s/></text:span><text:span text:style-name="T1435">(Commercium) Niveau - 1<text:s/></text:span><text:span text:style-name="T1436">: Console -&gt; Intelligence + Savoir<text:s/></text:span><text:span text:style-name="T1437">-</text:span><text:span text:style-name="T1438"><text:s/></text:span><text:span text:style-name="T1439">Niveau - 2 :<text:s/></text:span><text:span text:style-name="T1440">Crochetage portes ?<text:s text:c="2"/></text:span><text:span text:style-name="T1441">/ Homme réveillé : réponse 'Devoir' - Persuasion + Charisme -&gt; Débloque 2nd Ascenceur - Niveau - 3 : 1ère Console : intelligence + Savoir -&gt; Remonter la tombe / 2nde Console : Savoir (9) + Artisanat (9) Exploser la Ziggourat -&gt; Fin du jeu</text:span></text:p>
      <text:p text:style-name="P1"><text:span text:style-name="T1442">Voleur<text:s/></text:span><text:span text:style-name="T1443">(40 voleurs) : Niveau - 1<text:s/></text:span><text:span text:style-name="T1444">: Console -&gt; Intelligence + Savoir<text:s/></text:span><text:span text:style-name="T1445">- Niveau - 2 : Crochetage portes + 1 coffre ok<text:s text:c="2"/>/ Plaque-&gt; Partir -&gt; Fin du jeu</text:span></text:p>
      <text:p text:style-name="P1"><text:span text:style-name="T1446">Assassin</text:span><text:span text:style-name="T1447"><text:s/>(Nocher) : Niveau - 1<text:s/></text:span><text:span text:style-name="T1448">:<text:s/></text:span><text:span text:style-name="T1449">Console -&gt; Intelligence + Savoir<text:s/></text:span><text:span text:style-name="T1450">- Niveau - 2 :<text:s/></text:span><text:span text:style-name="T1451">Crochetage portes ?<text:s text:c="2"/></text:span><text:span text:style-name="T1452">-&gt; Homme réveillé : réponse 'Dieu' -&gt;<text:s/></text:span><text:span text:style-name="T1453">Persuasion + Charisme<text:s/></text:span><text:span text:style-name="T1454">- Console -&gt;<text:s/></text:span><text:span text:style-name="T1455">Savoir</text:span><text:span text:style-name="T1456"><text:s/>- Casser la Plaque -&gt; Cbt ctre 3<text:s/></text:span><text:span text:style-name="T1457">Mécanoïdes</text:span><text:span text:style-name="T1458"><text:s/>-&gt;<text:s/></text:span><text:span text:style-name="T1459">Barres</text:span><text:span text:style-name="T1460"><text:s/>de<text:s/></text:span><text:span text:style-name="T1461">Métal Céleste</text:span><text:span text:style-name="T1462"><text:s text:c="2"/>- Niveau - 3 :<text:s text:c="2"/>1ère Console : intelligence + Savoir -&gt; Remonter la tombe, l'ouvrir (possibilité affronter 'Dieu') -&gt; Choix :<text:s/></text:span><text:span text:style-name="T1463">Gaelus<text:s/></text:span><text:span text:style-name="T1464">nouvel Empereur (</text:span><text:span text:style-name="T1465">Instinct</text:span><text:span text:style-name="T1466"><text:s/>=&gt; Cbt ctre 4<text:s/></text:span><text:span text:style-name="T1467">Gardes Impériaux<text:s/></text:span><text:span text:style-name="T1468">lors du voyage avec lui jusqu'au Temple) -&gt; Fin du jeu</text:span></text:p>
      <text:p text:style-name="P1"><text:span text:style-name="T1469">Garde Prétorien<text:s/></text:span><text:span text:style-name="T1470">(Maison daratan) :<text:s text:c="2"/>Niveau - 1<text:s/></text:span><text:span text:style-name="T1471">:<text:s/></text:span><text:span text:style-name="T1472">Console -&gt; Intelligence + Savoir<text:s/></text:span><text:span text:style-name="T1473">/ Niveau - 2 :<text:s/></text:span><text:span text:style-name="T1474">Crochetage portes ?<text:s text:c="2"/></text:span><text:span text:style-name="T1475">-&gt; Homme réveillé : réponse 'Obeir' - Persuasion + Charisme -&gt; Débloque 2nd Ascenceur / Niveau - 3 : 1ère Console : intelligence + Savoir -&gt; Remonter la tombe et l'ouvrir (possibilité affronter 'Dieu') -&gt; Choix :<text:s/></text:span><text:span text:style-name="T1476">Antidas</text:span><text:span text:style-name="T1477"><text:s/>nouvel Empereur (Instinct &amp; Persuasion lors du voyage avec lui jusqu'au Temple) -&gt; Fin du jeu</text:span></text:p>
      <text:p text:style-name="P1"><text:span text:style-name="T1478">Mercenaire<text:s/></text:span><text:span text:style-name="T1479">(sans Guilde -&gt; GI) : Niveau - 1<text:s/></text:span><text:span text:style-name="T1480">:<text:s/></text:span><text:span text:style-name="T1481">Console -&gt; Intelligence + Savoir<text:s/></text:span><text:span text:style-name="T1482">/ Niveau - 2 :<text:s/></text:span><text:span text:style-name="T1483">Crochetage portes ?<text:s text:c="2"/></text:span><text:span text:style-name="T1484">-&gt; Homme réveillé : réponse 'Obeir' -&gt;<text:s/></text:span><text:span text:style-name="T1485">Persuasion + Charisme<text:s/></text:span><text:span text:style-name="T1486">- Console -&gt;<text:s/></text:span><text:span text:style-name="T1487">Savoir</text:span><text:span text:style-name="T1488"><text:s/>- Casser la Plaque -&gt; Cbt ctre 3<text:s/></text:span><text:span text:style-name="T1489">Mécanoïdes</text:span><text:span text:style-name="T1490"><text:s/>-&gt;<text:s/></text:span><text:span text:style-name="T1491">Barres</text:span><text:span text:style-name="T1492"><text:s/>de<text:s/></text:span><text:span text:style-name="T1493">Métal Céleste</text:span><text:span text:style-name="T1494"><text:s/>/ Niveau - 3 :<text:s text:c="2"/>1ère Console : intelligence + Savoir -&gt; Remonter la tombe, ne pas l'ouvrir et partir -&gt; Fin du jeu (2nde Console :<text:s/></text:span><text:span text:style-name="T1495">Savoir (9) + Artisanat (9)</text:span><text:span text:style-name="T1496">)</text:span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