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" style:family="text">
      <style:text-properties fo:font-size="11.00pt" fo:font-weight="normal" fo:font-family="Verdana" style:font-family-asian="Verdana" style:font-family-complex="Verdana" fo:background-color="transparent" style:use-window-font-color="true" fo:font-style="italic"/>
    </style:style>
    <style:style style:name="T3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6" style:family="text">
      <style:text-properties fo:font-size="11.00pt" fo:font-weight="bold" fo:font-family="Verdana" style:font-family-asian="Verdana" style:font-family-complex="Verdana" fo:background-color="transparent" style:use-window-font-color="true" fo:font-style="italic"/>
    </style:style>
    <style:style style:name="T7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8" style:family="text">
      <style:text-properties fo:font-size="11.00pt" fo:font-weight="bold" fo:font-family="Verdana" style:font-family-asian="Verdana" style:font-family-complex="Verdana" fo:background-color="transparent" style:use-window-font-color="true"/>
    </style:style>
    <style:style style:name="T9" style:family="text">
      <style:text-properties fo:font-size="11.00pt" fo:font-weight="bold" fo:font-family="Verdana" style:font-family-asian="Verdana" style:font-family-complex="Verdana" fo:background-color="transparent" fo:color="#004dbb"/>
    </style:style>
    <style:style style:name="T1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1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 fo:font-style="italic"/>
    </style:style>
    <style:style style:name="T1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3" style:family="text">
      <style:text-properties fo:font-size="10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style:use-window-font-color="true" fo:font-style="italic"/>
    </style:style>
    <style:style style:name="T1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17" style:family="text">
      <style:text-properties fo:font-size="11.00pt" fo:font-weight="bold" fo:font-family="Verdana" style:font-family-asian="Verdana" style:font-family-complex="Verdana" fo:background-color="transparent" fo:color="#004dbb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0" style:family="text">
      <style:text-properties fo:font-size="11.00pt" fo:font-weight="bold" fo:font-family="Verdana" style:font-family-asian="Verdana" style:font-family-complex="Verdana" fo:background-color="transparent" fo:color="#004dbb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3" style:family="text">
      <style:text-properties fo:font-size="11.00pt" fo:font-weight="bold" fo:font-family="Verdana" style:font-family-asian="Verdana" style:font-family-complex="Verdana" fo:background-color="transparent" fo:color="#004dbb"/>
    </style:style>
    <style:style style:name="T2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27" style:family="text">
      <style:text-properties fo:font-size="11.00pt" fo:font-weight="bold" fo:font-family="Verdana" style:font-family-asian="Verdana" style:font-family-complex="Verdana" fo:background-color="transparent" fo:color="#004dbb"/>
    </style:style>
    <style:style style:name="T2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31" style:family="text">
      <style:text-properties fo:font-size="11.00pt" fo:font-weight="bold" fo:font-family="Verdana" style:font-family-asian="Verdana" style:font-family-complex="Verdana" fo:background-color="transparent" fo:color="#004dbb"/>
    </style:style>
    <style:style style:name="T3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5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7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39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2" style:family="text">
      <style:text-properties fo:font-size="10.00pt" fo:font-weight="normal" fo:font-family="'Microsoft Sans Serif'" style:font-family-asian="'Microsoft Sans Serif'" style:font-family-complex="'Microsoft Sans Serif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5" style:family="text">
      <style:text-properties fo:font-size="11.00pt" fo:font-weight="bold" fo:font-family="Verdana" style:font-family-asian="Verdana" style:font-family-complex="Verdana" fo:background-color="transparent" fo:color="#004dbb"/>
    </style:style>
    <style:style style:name="T4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49" style:family="text">
      <style:text-properties fo:font-size="11.00pt" fo:font-weight="bold" fo:font-family="Verdana" style:font-family-asian="Verdana" style:font-family-complex="Verdana" fo:background-color="transparent" fo:color="#004dbb"/>
    </style:style>
    <style:style style:name="T5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3" style:family="text">
      <style:text-properties fo:font-size="11.00pt" fo:font-weight="bold" fo:font-family="Verdana" style:font-family-asian="Verdana" style:font-family-complex="Verdana" fo:background-color="transparent" fo:color="#004dbb"/>
    </style:style>
    <style:style style:name="T5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5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5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59" style:family="text">
      <style:text-properties fo:font-size="11.00pt" fo:font-weight="bold" fo:font-family="Verdana" style:font-family-asian="Verdana" style:font-family-complex="Verdana" fo:background-color="transparent" fo:color="#004dbb"/>
    </style:style>
    <style:style style:name="T6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1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6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3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6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fo:color="#00b05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fo:color="#00b05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1" style:family="text">
      <style:text-properties fo:font-size="10.00pt" fo:font-weight="bold" fo:font-family="Verdana" style:font-family-asian="Verdana" style:font-family-complex="Verdana" fo:background-color="transparent" fo:color="#00b050"/>
    </style:style>
    <style:style style:name="T7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3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7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5" style:family="text">
      <style:text-properties fo:font-size="10.00pt" fo:font-weight="bold" fo:font-family="Verdana" style:font-family-asian="Verdana" style:font-family-complex="Verdana" fo:background-color="transparent" fo:color="#00b050"/>
    </style:style>
    <style:style style:name="T7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7" style:family="text">
      <style:text-properties fo:font-size="10.00pt" fo:font-weight="bold" fo:font-family="Verdana" style:font-family-asian="Verdana" style:font-family-complex="Verdana" fo:background-color="transparent" fo:color="#00b050"/>
    </style:style>
    <style:style style:name="T7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79" style:family="text">
      <style:text-properties fo:font-size="10.00pt" fo:font-weight="bold" fo:font-family="Verdana" style:font-family-asian="Verdana" style:font-family-complex="Verdana" fo:background-color="transparent" fo:color="#00b050"/>
    </style:style>
    <style:style style:name="T8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1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8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3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8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87" style:family="text">
      <style:text-properties fo:font-size="11.00pt" fo:font-weight="bold" fo:font-family="Verdana" style:font-family-asian="Verdana" style:font-family-complex="Verdana" fo:background-color="transparent" fo:color="#004dbb"/>
    </style:style>
    <style:style style:name="T88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89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90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1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92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95" style:family="text">
      <style:text-properties fo:font-size="11.00pt" fo:font-weight="bold" fo:font-family="Verdana" style:font-family-asian="Verdana" style:font-family-complex="Verdana" fo:background-color="transparent" fo:color="#004dbb"/>
    </style:style>
    <style:style style:name="T96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T99" style:family="text">
      <style:text-properties fo:font-size="11.00pt" fo:font-weight="bold" fo:font-family="Verdana" style:font-family-asian="Verdana" style:font-family-complex="Verdana" fo:background-color="transparent" fo:color="#004dbb"/>
    </style:style>
    <style:style style:name="T100" style:family="text">
      <style:text-properties fo:font-size="11.00pt" fo:font-weight="normal" fo:font-family="Verdana" style:font-family-asian="Verdana" style:font-family-complex="Verdana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top="5.00pt" fo:margin-bottom="5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left" fo:margin-top="5.00pt" fo:margin-bottom="5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left" fo:margin-top="5.00pt" fo:margin-bottom="5.00p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00.00%" fo:text-align="left" fo:margin-top="5.00pt" fo:margin-bottom="5.00pt"/>
    </style:style>
    <style:style style:name="P9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Jeu GOG / Module additionnel inclus :<text:s/></text:span><text:span text:style-name="T2">Vormantown</text:span></text:p>
      <text:p text:style-name="P1"><text:span text:style-name="T3">1 - Ne pas installer sur C:\ </text:span></text:p>
      <text:p text:style-name="P1"><text:span text:style-name="T3">Vérification que le répertoire d'installation du jeu, notamment les .EXE, n'est pas pris en compte par l'Antivirus.</text:span></text:p>
      <text:p text:style-name="P2"><text:span text:style-name="T3">Les fichiers extraits des patchs téléchargé devront être copiés dans les (sous) répertoires d'installation du jeu. </text:span></text:p>
      <text:p text:style-name="P2"><text:span text:style-name="T4"/></text:p>
      <text:p text:style-name="P2"><text:span text:style-name="T5">2 - Installer le Patch officiel (EN)<text:s/></text:span><text:span text:style-name="T6">version finale :</text:span><text:span text:style-name="T7"><text:s/></text:span><text:span text:style-name="T8">UAP 091225<text:s/></text:span><text:span text:style-name="T9">(2 - UAP 091225)</text:span></text:p>
      <text:p text:style-name="P2"><text:span text:style-name="T10">Les 4 différentes parties du patch se trouvent dans 4 dossiers séparés : copiez-collez dans le dossier "Arcanum" le<text:s/></text:span><text:span text:style-name="T11">contenu</text:span><text:span text:style-name="T12"><text:s/>du dossier "1" (le patch en lui-même), ainsi que le<text:s/></text:span><text:span text:style-name="T13">contenu</text:span><text:span text:style-name="T14"><text:s/>de chaque dossier correspondant aux parties non obligatoires du patch que vous souhaitez installer (2, 3 et 4). </text:span></text:p>
      <text:p text:style-name="P2"><text:span text:style-name="T15"/></text:p>
      <text:p text:style-name="P2"><text:span text:style-name="T16">3 - Traduction : de la version anglaise à la version française intégrale<text:s/></text:span><text:span text:style-name="T17">(3 - Pack_FR_Arcanum)</text:span></text:p>
      <text:p text:style-name="P3"><text:span text:style-name="T18"/></text:p>
      <text:p text:style-name="P3"><text:span text:style-name="T19">4 - Traduire l'UAP 09 1225 en Français<text:s/></text:span><text:span text:style-name="T20">(4 - Pack_FR_UAP)</text:span></text:p>
      <text:p text:style-name="P3"><text:span text:style-name="T21"/></text:p>
      <text:p text:style-name="P3"><text:span text:style-name="T22">5 - Installez High Quality Townmaps<text:s/></text:span><text:span text:style-name="T23">(5 - Villes-HQ)</text:span></text:p>
      <text:p text:style-name="P4"><text:span text:style-name="T24">Faites clic-droit, exécuter en mode administrateur / Choisir le chemin de dossier</text:span></text:p>
      <text:p text:style-name="P4"><text:span text:style-name="T25"/></text:p>
      <text:p text:style-name="P4"><text:span text:style-name="T26">6 - Installez High Quality Music MP3<text:s/></text:span><text:span text:style-name="T27">(6 - Music-MP3)</text:span></text:p>
      <text:p text:style-name="P4"><text:span text:style-name="T28">Faites clic-droit, exécuter en mode administrateur / Choisir le chemin de dossier</text:span></text:p>
      <text:p text:style-name="P4"><text:span text:style-name="T29"/></text:p>
      <text:p text:style-name="P4"><text:span text:style-name="T30">7 - Limite Cap Remover<text:s text:c="2"/></text:span><text:span text:style-name="T31">(7 - XcapRemove)</text:span></text:p>
      <text:p text:style-name="P4"><text:span text:style-name="T32">-<text:s/></text:span><text:span text:style-name="T33">﻿</text:span><text:span text:style-name="T34">Placez le fichier "xp_level.mes" (nommé de manière exacte) dans le dossier :</text:span></text:p>
      <text:p text:style-name="P4"><text:span text:style-name="T34">Arcanum --&gt; data --&gt; rules. Si le dossier n'existe pas, créez-le. </text:span></text:p>
      <text:p text:style-name="P4"><text:span text:style-name="T34">- Placez le ficher "arcanum50patch.exe" dans le dossier d'installation d'Arcanum et exécutez-le. Choisissez une valeur de 1 à 127 pour choisir la nouvelle limite de niveau.</text:span><text:span text:style-name="T35">﻿</text:span><text:span text:style-name="T36"><text:s/>"Enter" pour confirmer<text:s/></text:span><text:span text:style-name="T37">﻿</text:span><text:span text:style-name="T38">et "Enter" à nouveau pour<text:s/></text:span><text:span text:style-name="T39">﻿</text:span><text:span text:style-name="T40">quitter</text:span><text:span text:style-name="T41">﻿</text:span><text:span text:style-name="T42">﻿</text:span></text:p>
      <text:p text:style-name="P4"><text:span text:style-name="T43"/></text:p>
      <text:p text:style-name="P4"><text:span text:style-name="T44">8 - Rééquilibrage des armes de tir.<text:s/></text:span><text:span text:style-name="T45">(8 - ArmeTir)</text:span></text:p>
      <text:p text:style-name="P4"><text:span text:style-name="T46">Copiez-collez le dossier "data" dans le dossier racine de Arcanum. Remplacez les fichiers si demandé.</text:span></text:p>
      <text:p text:style-name="P4"><text:span text:style-name="T47"/></text:p>
      <text:p text:style-name="P4"><text:span text:style-name="T48">9 - Munitions légères<text:s/></text:span><text:span text:style-name="T49">(9 - Munition)</text:span></text:p>
      <text:p text:style-name="P4"><text:span text:style-name="T50">Copiez-collez le dossier "data" dans le dossier racine de Arcanum. Remplacez les fichiers si demandé.</text:span></text:p>
      <text:p text:style-name="P4"><text:span text:style-name="T51"/></text:p>
      <text:p text:style-name="P4"><text:span text:style-name="T52">10 - Silence Elémental<text:s/></text:span><text:span text:style-name="T53">(10 - Sonsort)</text:span></text:p>
      <text:p text:style-name="P4"><text:span text:style-name="T54">Copiez-collez le fichier "</text:span><text:span text:style-name="T55">snd_spell</text:span><text:span text:style-name="T56">" dans le dossier "Arcanum --&gt; data --&gt; sound". Si le répertoire "sound" n'existe pas, créez-le</text:span></text:p>
      <text:p text:style-name="P4"><text:span text:style-name="T57"/></text:p>
      <text:p text:style-name="P4"><text:span text:style-name="T58">11 - Haute Résolution - Compatibilité<text:s/></text:span><text:span text:style-name="T59">(11 - HR-Compatib)</text:span></text:p>
      <text:p text:style-name="P4"><text:span text:style-name="T60">1 - Placez les fichiers<text:s text:c="2"/>(le dossier HighRes<text:s/></text:span><text:span text:style-name="T61">AVEC</text:span><text:span text:style-name="T62"><text:s/>tout ce qu'il contient) dans le dossier d'installation de Arcanum</text:span></text:p>
      <text:p text:style-name="P4"><text:span text:style-name="T62">Ouvrir le dossier HighRes, ouvrir le fichier<text:s/></text:span><text:span text:style-name="T63">config.ini</text:span><text:span text:style-name="T64"><text:s/>et régler la résolution comme vous le souhaitez (Largeur = Width et Hauteur = Height). La résolution du patch par défaut est de 1280x720 (16/9).</text:span></text:p>
      <text:p text:style-name="P4"><text:span text:style-name="T64">2 -<text:s/></text:span><text:span text:style-name="T65">Width =<text:s/></text:span><text:span text:style-name="T66">1280</text:span><text:span text:style-name="T67"><text:s/>// original: 800 Height =<text:s/></text:span><text:span text:style-name="T68">720</text:span><text:span text:style-name="T69"><text:s/>// original: 600 </text:span></text:p>
      <text:p text:style-name="P4"><text:span text:style-name="T70">3 - Language =<text:s/></text:span><text:span text:style-name="T71">0</text:span><text:span text:style-name="T72"><text:s/>// 0 = English, 1 = German, 2 = French, 3 = Russian </text:span></text:p>
      <text:p text:style-name="P4"><text:span text:style-name="T72">Cette option permet de traduire certains textes qui sont restés en anglais dans l'interface. Par défaut c'est sur 0</text:span><text:span text:style-name="T73"><text:s/></text:span><text:span text:style-name="T74">(anglais). Mettez<text:s/></text:span><text:span text:style-name="T75">2</text:span><text:span text:style-name="T76"><text:s/>(français) pour en profiter.</text:span></text:p>
      <text:p text:style-name="P4"><text:span text:style-name="T76">4 - DDrawWrapper =<text:s/></text:span><text:span text:style-name="T77">0</text:span><text:span text:style-name="T78"><text:s/>// 1 = install DDrawCompat wrapper Ajoute la compatibilité DirectDraw.<text:line-break/>Obligatoire sur Windows 8 et 10, pas activé par défaut. Donc le cas échéant, à vous de l'activer, en remplaçant le 0 par<text:s/></text:span><text:span text:style-name="T79">1</text:span><text:span text:style-name="T80">.</text:span></text:p>
      <text:p text:style-name="P4"><text:span text:style-name="T80">Une fois les réglages faits et enregistrés, ouvrir (exécuter)<text:s/></text:span><text:span text:style-name="T81">_install.bat</text:span><text:span text:style-name="T82"><text:s/>pour appliquer le patch.<text:line-break/>De même, exécutez<text:s/></text:span><text:span text:style-name="T83">_uninstall.bat</text:span><text:span text:style-name="T84"><text:s/>si vous voulez annuler les changements.</text:span></text:p>
      <text:p text:style-name="P5"><text:span text:style-name="T85"/></text:p>
      <text:p text:style-name="P5"><text:span text:style-name="T86">12 - Compatibilité 2<text:s/></text:span><text:span text:style-name="T87">(12 - Compatib-2)</text:span></text:p>
      <text:p text:style-name="P6"><text:span text:style-name="T88">Copiez le fichier<text:s/></text:span><text:span text:style-name="T89">ddraw.dl</text:span><text:span text:style-name="T90">l<text:s/></text:span><text:span text:style-name="T91">(version 0.2.1)<text:s/></text:span><text:span text:style-name="T92">dans le dossier racine de Arcanum. </text:span></text:p>
      <text:p text:style-name="P7"><text:span text:style-name="T93"/></text:p>
      <text:p text:style-name="P7"><text:span text:style-name="T94">13 - Avatars<text:s/></text:span><text:span text:style-name="T95">(13 - Avatars)</text:span></text:p>
      <text:p text:style-name="P8"><text:span text:style-name="T96">Copiez-collez l'ensemble des fichiers dans le dossier Arcanum --&gt; data --&gt; portrait (ne pas oublier le fichier userport.mes). Si le dossier "portrait" n'existe pas, créez-le.</text:span></text:p>
      <text:p text:style-name="P9"><text:span text:style-name="T97"/></text:p>
      <text:p text:style-name="P9"><text:span text:style-name="T98">14 - Buried Secret<text:s/></text:span><text:span text:style-name="T99">(14 - ModuleFR)</text:span></text:p>
      <text:p text:style-name="P9"><text:span text:style-name="T100">Placez le fichier dans le dossier "modules" dans le répertoire d'installation. Pour le charger et/ou vos sauvegardes -&gt; options du menu principal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