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appel : Version GOG</text:span></text:p>
      <text:p text:style-name="P1"><text:span text:style-name="T1">En plus de ne pas avoir<text:s/></text:span><text:span text:style-name="T2">Buried Secret<text:s/></text:span><text:span text:style-name="T3">de mentionné clairement (zone vide) lors du choix du module auquel on souhaite jouer, j'avais 2 fois<text:s/></text:span><text:span text:style-name="T4">Vormantown</text:span><text:span text:style-name="T5"><text:s/>sur le menu sans pouvoir savoir<text:s text:c="2"/>visuellement lequel était en FR :</text:span></text:p>
      <text:p text:style-name="P1"><text:span text:style-name="T5">J'ai viré le module Vormantown en EN : </text:span></text:p>
      <text:p text:style-name="P1"><text:span text:style-name="T5">- Supprimer ...\modules\Vormantown.DAT</text:span></text:p>
      <text:p text:style-name="P1"><text:span text:style-name="T5">- Supprimer le répertoire<text:s text:c="2"/>...\modules\Vormantown\</text:span></text:p>
      <text:p text:style-name="P1"><text:span text:style-name="T5">*****</text:span></text:p>
      <text:p text:style-name="P1"><text:span text:style-name="T5">Dans ...\modules\ </text:span></text:p>
      <text:p text:style-name="P1"><text:span text:style-name="T5">Renommer correctement le fichier .DAT et le répertoire de Buried Secret (FR) comme indiqué sur l'image :</text:span></text:p>
      <text:p text:style-name="P2"><draw:frame text:anchor-type="as-char" svg:width="206.11mm" svg:height="96.84mm" style:rel-width="scale" style:rel-height="scale"><draw:object-ole xlink:href="OleObj1"/><draw:image xlink:href="ObjectReplacements/OleObj1"/></draw:frame><text:span text:style-name="T6"/></text:p>
      <text:p text:style-name="P3"><text:span text:style-name="T6"/></text:p>
      <text:p text:style-name="P3"><text:span text:style-name="T7">la source du problème étant le nom du fichier téléchargé : </text:span></text:p>
      <text:p text:style-name="P4"><draw:frame text:anchor-type="as-char" svg:width="205.05mm" svg:height="24.87mm" style:rel-width="scale" style:rel-height="scale"><draw:object-ole xlink:href="OleObj2"/><draw:image xlink:href="ObjectReplacements/OleObj2"/></draw:frame><text:span text:style-name="T8"/></text:p>
      <text:p text:style-name="P5"><text:span text:style-name="T8"/></text:p>
      <text:p text:style-name="P6"><text:span text:style-name="T9">S'il apparaît comme cela, le renommer en "Buried_Secrets (Français).DAT" et il ne devrait pas y avoir de problème après l'avoir copié dans ...\modules\ comme indiqué dans le tutoriel.</text:span></text:p>
      <text:p text:style-name="P6"><text:span text:style-name="T10"/></text:p>
      <text:p text:style-name="P6"><text:span text:style-name="T11"><text:s/>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