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665cm"/>
    </style:style>
    <style:style style:name="co3" style:family="table-column">
      <style:table-column-properties fo:break-before="auto" style:column-width="7.297cm"/>
    </style:style>
    <style:style style:name="co4" style:family="table-column">
      <style:table-column-properties fo:break-before="auto" style:column-width="4.967cm"/>
    </style:style>
    <style:style style:name="co5" style:family="table-column">
      <style:table-column-properties fo:break-before="auto" style:column-width="0.443cm"/>
    </style:style>
    <style:style style:name="co6" style:family="table-column">
      <style:table-column-properties fo:break-before="auto" style:column-width="2.718cm"/>
    </style:style>
    <style:style style:name="co7" style:family="table-column">
      <style:table-column-properties fo:break-before="auto" style:column-width="6.271cm"/>
    </style:style>
    <style:style style:name="co8" style:family="table-column">
      <style:table-column-properties fo:break-before="auto" style:column-width="5.85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4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cell-protect="protected" style:print-content="false"/>
    </style:style>
    <style:style style:name="ce2" style:family="table-cell" style:parent-style-name="Default">
      <style:text-properties fo:color="#996600"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>
      <style:text-properties fo:font-style="italic" style:font-style-asian="italic" style:font-style-complex="italic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ext-properties fo:font-size="10pt" style:font-size-asian="10pt" style:font-size-complex="10pt"/>
    </style:style>
    <style:style style:name="ce6" style:family="table-cell" style:parent-style-name="Default">
      <style:text-properties fo:font-style="normal" style:font-style-asian="normal" style:font-style-complex="normal"/>
    </style:style>
    <style:style style:name="ce7" style:family="table-cell" style:parent-style-name="Default">
      <style:text-properties fo:color="#996633"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ext-properties fo:font-style="normal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ext-properties fo:color="#801900"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ext-properties style:use-window-font-color="true"/>
    </style:style>
    <style:style style:name="ce11" style:family="table-cell" style:parent-style-name="Default">
      <style:text-properties fo:color="#ff33ff"/>
    </style:style>
    <style:style style:name="ce12" style:family="table-cell" style:parent-style-name="Default">
      <style:text-properties fo:color="#661900" fo:font-style="italic" fo:font-weight="bold" style:font-style-asian="italic" style:font-weight-asian="bold" style:font-style-complex="italic" style:font-weight-complex="bold"/>
    </style:style>
    <style:style style:name="ce13" style:family="table-cell" style:parent-style-name="Default">
      <style:text-properties fo:color="#000099"/>
    </style:style>
    <style:style style:name="ce14" style:family="table-cell" style:parent-style-name="Default">
      <style:text-properties fo:color="#330099"/>
    </style:style>
    <style:style style:name="ce15" style:family="table-cell" style:parent-style-name="Default">
      <style:text-properties style:use-window-font-color="true" fo:font-style="italic" fo:font-weight="normal" style:font-style-asian="italic" style:font-weight-asian="normal" style:font-style-complex="italic" style:font-weight-complex="normal"/>
    </style:style>
    <style:style style:name="ce16" style:family="table-cell" style:parent-style-name="Default">
      <style:text-properties fo:color="#ff6600"/>
    </style:style>
    <style:style style:name="ce17" style:family="table-cell" style:parent-style-name="Default">
      <style:text-properties fo:color="#ff0000" fo:font-weight="bold" style:font-weight-asian="bold" style:font-weight-complex="bold"/>
    </style:style>
    <style:style style:name="ce18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9" style:family="table-cell" style:parent-style-name="Default">
      <style:text-properties fo:color="#669933" fo:font-style="normal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ext-properties fo:color="#669933"/>
    </style:style>
    <style:style style:name="ce21" style:family="table-cell" style:parent-style-name="Default">
      <style:text-properties fo:color="#ff0000"/>
    </style:style>
    <style:style style:name="ce22" style:family="table-cell" style:parent-style-name="Default">
      <style:text-properties fo:color="#ff3333" fo:font-style="italic" fo:font-weight="bold" style:font-style-asian="italic" style:font-weight-asian="bold" style:font-style-complex="italic" style:font-weight-complex="bold"/>
    </style:style>
    <style:style style:name="ce23" style:family="table-cell" style:parent-style-name="Default">
      <style:text-properties fo:color="#330099" fo:font-style="normal" fo:font-weight="normal" style:font-style-asian="normal" style:font-weight-asian="normal" style:font-style-complex="normal" style:font-weight-complex="normal"/>
    </style:style>
    <style:style style:name="ce24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e25" style:family="table-cell" style:parent-style-name="Default" style:data-style-name="N11">
      <style:table-cell-properties style:text-align-source="fix" style:repeat-content="false"/>
      <style:paragraph-properties fo:text-align="star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position="super 58%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color="#ff0000"/>
    </style:style>
    <style:style style:name="T7" style:family="text">
      <style:text-properties style:use-window-font-color="true"/>
    </style:style>
    <style:style style:name="T8" style:family="text">
      <style:text-properties style:text-underline-style="none"/>
    </style:style>
  </office:automatic-styles>
  <office:body>
    <office:spreadsheet>
      <table:table table:name="Feuille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1016" table:default-cell-style-name="Default"/>
        <table:table-row table:style-name="ro2">
          <table:table-cell table:style-name="ce1" table:number-columns-repeated="1024"/>
        </table:table-row>
        <table:table-row table:style-name="ro1">
          <table:table-cell/>
          <table:table-cell office:value-type="string">
            <text:p>Certaines combinaisons ne nécessitent aucune compétence. Si ce <text:s/>n'est pas indiqué Forge alors c'est Fabrication. Les résultats indiqués sont avec des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scores de 5 à 6. Je ne sais si le niveau de difficulté les influence mais il peut y avoir des résultats aléatoires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office:value-type="string">
            <text:p><text:span text:style-name="T1">Spécial 1</text:span> : on peut cumuler 2 bonus sur certaines armes combinables, Cela ne dépend <text:span text:style-name="T2">pas</text:span> de leur classification (ordinaire, unique, rare, épique etc.) donc attention car,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si on cumule un 2<text:span text:style-name="T3">nd</text:span> bonus sur une arme qui ne peut en recevoir qu'un alors le 1er est remplacé par le second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office:value-type="string">
            <text:p><text:span text:style-name="T1">Spécial 2</text:span> : l’épée des mondes est une arme combinable !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>
            <text:p>Améliorations de l'armement et de l'équipement défensif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Enclume</text:p>
          </table:table-cell>
          <table:table-cell office:value-type="string">
            <text:p>Armure en métal</text:p>
          </table:table-cell>
          <table:table-cell table:number-columns-repeated="3"/>
          <table:table-cell office:value-type="string">
            <text:p>Améliore vitesse déplacement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Enclume</text:p>
          </table:table-cell>
          <table:table-cell office:value-type="string">
            <text:p>Bouclier en métal</text:p>
          </table:table-cell>
          <table:table-cell table:number-columns-repeated="3"/>
          <table:table-cell office:value-type="string">
            <text:p>Améliore le % de blocage</text:p>
          </table:table-cell>
          <table:table-cell office:value-type="string">
            <text:p>A effectué systématiquement 1 fois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Morceaux d'écailles</text:p>
          </table:table-cell>
          <table:table-cell office:value-type="string">
            <text:p>Armure en métal</text:p>
          </table:table-cell>
          <table:table-cell table:number-columns-repeated="3"/>
          <table:table-cell office:value-type="string">
            <text:p>Améliore défense</text:p>
          </table:table-cell>
          <table:table-cell office:value-type="string">
            <text:p>Supprime morceau d'écaille (assez rare)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Morceaux de plate</text:p>
          </table:table-cell>
          <table:table-cell office:value-type="string">
            <text:p>Armure en métal</text:p>
          </table:table-cell>
          <table:table-cell table:number-columns-repeated="3"/>
          <table:table-cell office:value-type="string">
            <text:p>Améliore défense ( + 10)</text:p>
          </table:table-cell>
          <table:table-cell office:value-type="string">
            <text:p>Supprime morceau de plate (assez rare)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Forge</text:p>
          </table:table-cell>
          <table:table-cell office:value-type="string">
            <text:p>Minerai X</text:p>
          </table:table-cell>
          <table:table-cell/>
          <table:table-cell office:value-type="string">
            <text:p>Forge</text:p>
          </table:table-cell>
          <table:table-cell/>
          <table:table-cell office:value-type="string">
            <text:p>Lingot Y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Enclume</text:p>
          </table:table-cell>
          <table:table-cell office:value-type="string">
            <text:p>Lingot Y</text:p>
          </table:table-cell>
          <table:table-cell/>
          <table:table-cell office:value-type="string">
            <text:p>Forge</text:p>
          </table:table-cell>
          <table:table-cell/>
          <table:table-cell office:value-type="string">
            <text:p>Arme Z</text:p>
          </table:table-cell>
          <table:table-cell office:value-type="string">
            <text:p>Compétence 'Tenebrium' pour les armes idoine / sauf argent → tête flèche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Meule</text:p>
          </table:table-cell>
          <table:table-cell office:value-type="string">
            <text:p>Arme tranchante combinable</text:p>
          </table:table-cell>
          <table:table-cell/>
          <table:table-cell office:value-type="string">
            <text:p>Forge</text:p>
          </table:table-cell>
          <table:table-cell/>
          <table:table-cell table:style-name="ce8" office:value-type="string">
            <text:p>Bonus dégâts brut</text:p>
          </table:table-cell>
          <table:table-cell office:value-type="string">
            <text:p>A effectué systématiquement 1 fois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Pierre a aiguiser</text:p>
          </table:table-cell>
          <table:table-cell office:value-type="string">
            <text:p>Arme tranchante combinable</text:p>
          </table:table-cell>
          <table:table-cell/>
          <table:table-cell office:value-type="string">
            <text:p>Forge</text:p>
          </table:table-cell>
          <table:table-cell/>
          <table:table-cell table:style-name="ce8" office:value-type="string">
            <text:p>Bonus dégâts brut</text:p>
          </table:table-cell>
          <table:table-cell office:value-type="string">
            <text:p>supprime pierre a aiguiser (très rare)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Meule</text:p>
          </table:table-cell>
          <table:table-cell office:value-type="string">
            <text:p>Arme perforante combinable</text:p>
          </table:table-cell>
          <table:table-cell/>
          <table:table-cell office:value-type="string">
            <text:p>Forge</text:p>
          </table:table-cell>
          <table:table-cell/>
          <table:table-cell table:style-name="ce8" office:value-type="string">
            <text:p>Bonus dégâts brut</text:p>
          </table:table-cell>
          <table:table-cell office:value-type="string">
            <text:p>A effectué systématiquement 1 fois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Pierre a aiguiser</text:p>
          </table:table-cell>
          <table:table-cell office:value-type="string">
            <text:p>Arme perforante combinable</text:p>
          </table:table-cell>
          <table:table-cell/>
          <table:table-cell office:value-type="string">
            <text:p>Forge</text:p>
          </table:table-cell>
          <table:table-cell/>
          <table:table-cell table:style-name="ce8" office:value-type="string">
            <text:p>Bonus dégâts brut</text:p>
          </table:table-cell>
          <table:table-cell office:value-type="string">
            <text:p>supprime pierre a aiguiser (très rare)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Pierre de lune</text:p>
          </table:table-cell>
          <table:table-cell office:value-type="string">
            <text:p>Arme contondante combinable</text:p>
          </table:table-cell>
          <table:table-cell table:number-columns-repeated="3"/>
          <table:table-cell table:style-name="ce8" office:value-type="string">
            <text:p>Bonus dégâts brut</text:p>
          </table:table-cell>
          <table:table-cell office:value-type="string">
            <text:p>Supprime Pierre de lune (très rare)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Épice de Joshua</text:p>
          </table:table-cell>
          <table:table-cell office:value-type="string">
            <text:p>Arme combinable</text:p>
          </table:table-cell>
          <table:table-cell table:number-columns-repeated="3"/>
          <table:table-cell office:value-type="string">
            <text:p>Bonus dégâts feu</text:p>
          </table:table-cell>
          <table:table-cell office:value-type="string">
            <text:p>Supprime épice (excessivement rare)</text:p>
          </table:table-cell>
          <table:table-cell table:number-columns-repeated="1016"/>
        </table:table-row>
        <table:table-row table:style-name="ro3">
          <table:table-cell/>
          <table:table-cell office:value-type="string">
            <text:p>Essence élémentaire</text:p>
          </table:table-cell>
          <table:table-cell office:value-type="string">
            <text:p>Arme combinable</text:p>
          </table:table-cell>
          <table:table-cell table:number-columns-repeated="3"/>
          <table:table-cell table:style-name="ce18" office:value-type="string">
            <text:p>Bonus dégâts élémentaire</text:p>
          </table:table-cell>
          <table:table-cell table:style-name="ce4" office:value-type="string">
            <text:p>Spécial 1<text:span text:style-name="T4"> supprime essence (*)</text:span>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Essence d'Ombre</text:p>
          </table:table-cell>
          <table:table-cell office:value-type="string">
            <text:p>Équipement d'armure</text:p>
          </table:table-cell>
          <table:table-cell table:number-columns-repeated="3"/>
          <table:table-cell table:style-name="ce8" office:value-type="string">
            <text:p>Bonus furtivité</text:p>
          </table:table-cell>
          <table:table-cell table:style-name="ce4"/>
          <table:table-cell table:number-columns-repeated="1016"/>
        </table:table-row>
        <table:table-row table:style-name="ro1">
          <table:table-cell/>
          <table:table-cell table:style-name="ce3" office:value-type="string">
            <text:p>Possibilité d'utiliser les essences élémentaires sur les équipements d'armure → X% de résistance à l'élément de l'essence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Âme tourmentée</text:p>
          </table:table-cell>
          <table:table-cell office:value-type="string">
            <text:p>Arme combinable</text:p>
          </table:table-cell>
          <table:table-cell table:number-columns-repeated="3"/>
          <table:table-cell table:style-name="ce18" office:value-type="string">
            <text:p>+ 1 à 2 Force + 1 à 2 Dextérité</text:p>
          </table:table-cell>
          <table:table-cell table:style-name="ce4" office:value-type="string">
            <text:p>Spécial 2 <text:span text:style-name="T4">supprime âme (très rare) (*)</text:span>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Cœur fougueux</text:p>
          </table:table-cell>
          <table:table-cell table:style-name="ce4" office:value-type="string">
            <text:p>Bouteille boue tourbillonnante</text:p>
          </table:table-cell>
          <table:table-cell table:number-columns-repeated="3"/>
          <table:table-cell table:style-name="ce18" office:value-type="string">
            <text:p>Épée des mondes</text:p>
          </table:table-cell>
          <table:table-cell office:value-type="string">
            <text:p>supprime les 2 objets (excessivement rares)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string">
            <text:p>Tout équipement d'armure</text:p>
          </table:table-cell>
          <table:table-cell office:value-type="string">
            <text:p>Rubis</text:p>
          </table:table-cell>
          <table:table-cell table:number-columns-repeated="3"/>
          <table:table-cell table:style-name="ce18" office:value-type="string">
            <text:p>Bonus 15% <text:s/>toutes résistances</text:p>
          </table:table-cell>
          <table:table-cell office:value-type="string">
            <text:p>Supprime rubis (très rare)</text:p>
          </table:table-cell>
          <table:table-cell table:number-columns-repeated="1016"/>
        </table:table-row>
        <table:table-row table:style-name="ro1">
          <table:table-cell/>
          <table:table-cell table:style-name="ce5"/>
          <table:table-cell table:number-columns-repeated="4"/>
          <table:table-cell table:style-name="ce18"/>
          <table:table-cell table:number-columns-repeated="1017"/>
        </table:table-row>
        <table:table-row table:style-name="ro1">
          <table:table-cell/>
          <table:table-cell office:value-type="string">
            <text:p>Chutes de tissus</text:p>
          </table:table-cell>
          <table:table-cell office:value-type="string">
            <text:p>Teinture mystérieuse</text:p>
          </table:table-cell>
          <table:table-cell table:number-columns-repeated="3"/>
          <table:table-cell table:style-name="ce8" office:value-type="string">
            <text:p>Vieille robe de Thréton</text:p>
          </table:table-cell>
          <table:table-cell office:value-type="string">
            <text:p>Armure 58 / + 1 intelligence / 15% toutes résistance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>
            <text:p>Enclume</text:p>
          </table:table-cell>
          <table:table-cell office:value-type="string">
            <text:p>Rebuts de métal</text:p>
          </table:table-cell>
          <table:table-cell table:number-columns-repeated="3"/>
          <table:table-cell office:value-type="string">
            <text:p>Botte de métal supérieure</text:p>
          </table:table-cell>
          <table:table-cell office:value-type="string">
            <text:p>Supprime rebut de métal / résultat aléatoire</text:p>
          </table:table-cell>
          <table:table-cell table:number-columns-repeated="1016"/>
        </table:table-row>
        <table:table-row table:style-name="ro1">
          <table:table-cell/>
          <table:table-cell table:style-name="ce6"/>
          <table:table-cell table:number-columns-repeated="1022"/>
        </table:table-row>
        <table:table-row table:style-name="ro1">
          <table:table-cell/>
          <table:table-cell table:style-name="ce6" office:value-type="string">
            <text:p>Forge</text:p>
          </table:table-cell>
          <table:table-cell office:value-type="string">
            <text:p>Laine de mouton garou</text:p>
          </table:table-cell>
          <table:table-cell/>
          <table:table-cell office:value-type="string">
            <text:p>Forge élémentaire (Iberheim)</text:p>
          </table:table-cell>
          <table:table-cell/>
          <table:table-cell table:style-name="ce4" office:value-type="string">
            <text:p>Armure de mouton garou</text:p>
          </table:table-cell>
          <table:table-cell office:value-type="string">
            <text:p>Botte + 2 vitesse + 1 furtivité + 75 Pv immunité renversement</text:p>
          </table:table-cell>
          <table:table-cell table:number-columns-repeated="1016"/>
        </table:table-row>
        <table:table-row table:style-name="ro4">
          <table:table-cell table:number-columns-repeated="6"/>
          <table:table-cell table:style-name="ce8"/>
          <table:table-cell office:value-type="string">
            <text:p>Brassard + 2 dextérité + 1 fabrication + 2 initiative + 22% résistance au poison</text:p>
          </table:table-cell>
          <table:table-cell table:number-columns-repeated="1016"/>
        </table:table-row>
        <table:table-row table:style-name="ro4">
          <table:table-cell table:number-columns-repeated="6"/>
          <table:table-cell table:style-name="ce8"/>
          <table:table-cell office:value-type="string">
            <text:p>Casque + 2 perception + 75 Pv+ 22% résistance au Ténébrium</text:p>
          </table:table-cell>
          <table:table-cell table:number-columns-repeated="1016"/>
        </table:table-row>
        <table:table-row table:style-name="ro4">
          <table:table-cell table:number-columns-repeated="6"/>
          <table:table-cell table:style-name="ce8"/>
          <table:table-cell office:value-type="string">
            <text:p>Armure 84 / + 1 volonté + 1 musculation + 1 initiative + 75 Pv + 22% résistance feu/eau/terre/air</text:p>
          </table:table-cell>
          <table:table-cell table:number-columns-repeated="1016"/>
        </table:table-row>
        <table:table-row table:style-name="ro4">
          <table:table-cell table:number-columns-repeated="6"/>
          <table:table-cell table:style-name="ce8"/>
          <table:table-cell table:number-columns-repeated="1017"/>
        </table:table-row>
        <table:table-row table:style-name="ro4">
          <table:table-cell/>
          <table:table-cell table:style-name="ce3" office:value-type="string">
            <text:p>(*) on peut en acheter a quelques marchands (dont ceux des 4 salles des éléments de la demeure pour les essences)</text:p>
          </table:table-cell>
          <table:table-cell table:number-columns-repeated="4"/>
          <table:table-cell table:style-name="ce8"/>
          <table:table-cell table:number-columns-repeated="1017"/>
        </table:table-row>
        <table:table-row table:style-name="ro4">
          <table:table-cell table:number-columns-repeated="6"/>
          <table:table-cell table:style-name="ce8"/>
          <table:table-cell table:number-columns-repeated="1017"/>
        </table:table-row>
        <table:table-row table:style-name="ro4">
          <table:table-cell/>
          <table:table-cell table:style-name="ce7" office:value-type="string">
            <text:p>les Kits d'armes de Charla <text:span text:style-name="T4">(plage sud ouest de Cyseal) </text:span>2<text:span text:style-name="T4"> Exemples</text:span></text:p>
          </table:table-cell>
          <table:table-cell table:number-columns-repeated="4"/>
          <table:table-cell table:style-name="ce8"/>
          <table:table-cell table:number-columns-repeated="1017"/>
        </table:table-row>
        <table:table-row table:style-name="ro4">
          <table:table-cell table:number-columns-repeated="6"/>
          <table:table-cell table:style-name="ce8"/>
          <table:table-cell table:number-columns-repeated="1017"/>
        </table:table-row>
        <table:table-row table:style-name="ro4">
          <table:table-cell/>
          <table:table-cell office:value-type="string">
            <text:p>Kit de base : Arc d'aventurier I</text:p>
          </table:table-cell>
          <table:table-cell office:value-type="string">
            <text:p>Kit d'arc 1 : corde</text:p>
          </table:table-cell>
          <table:table-cell table:number-columns-repeated="3"/>
          <table:table-cell table:style-name="ce8" office:value-type="string">
            <text:p>Arc d'aventurier II</text:p>
          </table:table-cell>
          <table:table-cell office:value-type="string">
            <text:p>Dégâts 73 – 129 / Critique 250% / + 1 Dextérité / 30% armure diminuée</text:p>
          </table:table-cell>
          <table:table-cell table:number-columns-repeated="1016"/>
        </table:table-row>
        <table:table-row table:style-name="ro4">
          <table:table-cell/>
          <table:table-cell table:style-name="ce8" office:value-type="string">
            <text:p>Arc d'aventurier II</text:p>
          </table:table-cell>
          <table:table-cell office:value-type="string">
            <text:p>Kit d'arc 2 : branche</text:p>
          </table:table-cell>
          <table:table-cell table:number-columns-repeated="3"/>
          <table:table-cell table:style-name="ce8" office:value-type="string">
            <text:p>Arc d'aventurier III</text:p>
          </table:table-cell>
          <table:table-cell office:value-type="string">
            <text:p>Dégâts 100 – 199 / Critique 250% (+ 4% de chance) / + 1 Dextérité / + 1 Maître du savoir / 50% armure diminuée</text:p>
          </table:table-cell>
          <table:table-cell table:number-columns-repeated="1016"/>
        </table:table-row>
        <table:table-row table:style-name="ro4">
          <table:table-cell/>
          <table:table-cell table:style-name="ce8" office:value-type="string">
            <text:p>Arc d'aventurier III</text:p>
          </table:table-cell>
          <table:table-cell office:value-type="string">
            <text:p>Kit d'arc 2 : poignet</text:p>
          </table:table-cell>
          <table:table-cell table:number-columns-repeated="3"/>
          <table:table-cell table:style-name="ce8" office:value-type="string">
            <text:p>Arc d'aventurier IV</text:p>
          </table:table-cell>
          <table:table-cell office:value-type="string">
            <text:p>Dégâts 164 – 264 / Critique 300% (+ 5% de chance) / + 2 Dextérité / + 1 Maître du savoir / + 2 vitesse / 70% armure diminuée</text:p>
          </table:table-cell>
          <table:table-cell table:number-columns-repeated="1016"/>
        </table:table-row>
        <table:table-row table:style-name="ro4">
          <table:table-cell table:number-columns-repeated="6"/>
          <table:table-cell table:style-name="ce8"/>
          <table:table-cell office:value-type="string">
            <text:p>Nécessite 15 en dextérité</text:p>
          </table:table-cell>
          <table:table-cell table:number-columns-repeated="1016"/>
        </table:table-row>
        <table:table-row table:style-name="ro4">
          <table:table-cell table:number-columns-repeated="6"/>
          <table:table-cell table:style-name="ce8"/>
          <table:table-cell table:number-columns-repeated="1017"/>
        </table:table-row>
        <table:table-row table:style-name="ro4">
          <table:table-cell/>
          <table:table-cell office:value-type="string">
            <text:p>Kit de base : Hache à 2 mains d'aventurier I</text:p>
          </table:table-cell>
          <table:table-cell office:value-type="string">
            <text:p>Kit de hache : manche</text:p>
          </table:table-cell>
          <table:table-cell table:number-columns-repeated="3"/>
          <table:table-cell table:style-name="ce8" office:value-type="string">
            <text:p>Hache à 2 mains d'aventurier II</text:p>
          </table:table-cell>
          <table:table-cell office:value-type="string">
            <text:p>Dégâts 106 – 154 / Critique 260% / 15% Handicap </text:p>
          </table:table-cell>
          <table:table-cell table:number-columns-repeated="1016"/>
        </table:table-row>
        <table:table-row table:style-name="ro4">
          <table:table-cell/>
          <table:table-cell table:style-name="ce8" office:value-type="string">
            <text:p>Hache à 2 mains d'aventurier II</text:p>
          </table:table-cell>
          <table:table-cell office:value-type="string">
            <text:p>Kit de hache : lame</text:p>
          </table:table-cell>
          <table:table-cell table:number-columns-repeated="3"/>
          <table:table-cell table:style-name="ce8" office:value-type="string">
            <text:p>Hache à 2 mains d'aventurier III</text:p>
          </table:table-cell>
          <table:table-cell office:value-type="string">
            <text:p>Dégâts 141 – 227 / Critique 260% / + 1 Force / 20% Handicap </text:p>
          </table:table-cell>
          <table:table-cell table:number-columns-repeated="1016"/>
        </table:table-row>
        <table:table-row table:style-name="ro4">
          <table:table-cell/>
          <table:table-cell table:style-name="ce8" office:value-type="string">
            <text:p>Hache à 2 mains d'aventurier III</text:p>
          </table:table-cell>
          <table:table-cell office:value-type="string">
            <text:p>Kit de hache : poignet</text:p>
          </table:table-cell>
          <table:table-cell table:number-columns-repeated="3"/>
          <table:table-cell table:style-name="ce8" office:value-type="string">
            <text:p>Hache à 2 mains d'aventurier IV</text:p>
          </table:table-cell>
          <table:table-cell office:value-type="string">
            <text:p>Dégâts 203 – 278 / Critique 300% / + 2 Force / + 2 constitution / 30% Handicap </text:p>
          </table:table-cell>
          <table:table-cell table:number-columns-repeated="1016"/>
        </table:table-row>
        <table:table-row table:style-name="ro4">
          <table:table-cell table:number-columns-repeated="6"/>
          <table:table-cell table:style-name="ce8"/>
          <table:table-cell office:value-type="string">
            <text:p>Nécessite 16 en force</text:p>
          </table:table-cell>
          <table:table-cell table:number-columns-repeated="1016"/>
        </table:table-row>
        <table:table-row table:style-name="ro4">
          <table:table-cell table:number-columns-repeated="6"/>
          <table:table-cell table:style-name="ce8"/>
          <table:table-cell table:number-columns-repeated="1017"/>
        </table:table-row>
        <table:table-row table:style-name="ro4">
          <table:table-cell/>
          <table:table-cell table:style-name="ce3" office:value-type="string">
            <text:p>Charla vend 2 autres kits de base : arme à 1 main et Bâton, ces 4 armes ne sont pas combinables autrement</text:p>
          </table:table-cell>
          <table:table-cell table:number-columns-repeated="4"/>
          <table:table-cell table:style-name="ce8"/>
          <table:table-cell table:number-columns-repeated="1017"/>
        </table:table-row>
        <table:table-row table:style-name="ro4">
          <table:table-cell table:number-columns-repeated="6"/>
          <table:table-cell table:style-name="ce8"/>
          <table:table-cell table:number-columns-repeated="1017"/>
        </table:table-row>
        <table:table-row table:style-name="ro1">
          <table:table-cell/>
          <table:table-cell table:style-name="ce9" office:value-type="string">
            <text:p>Soins / résistances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On peut se revigorer en ingérant des aliments, en se couchant dans un lit (ou sur une paillasse), en utilisant des sorts ou des compétences.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Certaines compétences permettent de dissiper les affliction (poison, faiblesse etc.) et/ou d'y résister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Bouteille de potion vide</text:p>
          </table:table-cell>
          <table:table-cell office:value-type="string">
            <text:p>Cèpe</text:p>
          </table:table-cell>
          <table:table-cell table:number-columns-repeated="3"/>
          <table:table-cell office:value-type="string">
            <text:p>Petite potion de soin</text:p>
          </table:table-cell>
          <table:table-cell table:style-name="ce25" office:value-type="percentage" office:value="0.2">
            <text:p>20,00%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Petite potion de soin </text:p>
          </table:table-cell>
          <table:table-cell office:value-type="string">
            <text:p>Petite potion de soin</text:p>
          </table:table-cell>
          <table:table-cell table:number-columns-repeated="3"/>
          <table:table-cell table:style-name="ce8" office:value-type="string">
            <text:p>Moyenne potion de soin</text:p>
          </table:table-cell>
          <table:table-cell table:style-name="ce25" office:value-type="percentage" office:value="0.3">
            <text:p>30,00%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Petite potion de soin </text:p>
          </table:table-cell>
          <table:table-cell office:value-type="string">
            <text:p>Amplificateur</text:p>
          </table:table-cell>
          <table:table-cell table:number-columns-repeated="3"/>
          <table:table-cell table:style-name="ce8" office:value-type="string">
            <text:p>Moyenne potion de soin</text:p>
          </table:table-cell>
          <table:table-cell table:style-name="ce25" office:value-type="percentage" office:value="0.3">
            <text:p>30,00%</text:p>
          </table:table-cell>
          <table:table-cell table:number-columns-repeated="1016"/>
        </table:table-row>
        <table:table-row table:style-name="ro1">
          <table:table-cell/>
          <table:table-cell table:number-columns-repeated="2" office:value-type="string">
            <text:p>Moyenne potion de soin</text:p>
          </table:table-cell>
          <table:table-cell table:number-columns-repeated="3"/>
          <table:table-cell table:style-name="ce18" office:value-type="string">
            <text:p>Grande potion de soin</text:p>
          </table:table-cell>
          <table:table-cell table:style-name="ce25" office:value-type="percentage" office:value="0.5">
            <text:p>50,00%</text:p>
          </table:table-cell>
          <table:table-cell office:value-type="string">
            <text:p>il existe des potions géantes de soins (lol)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Moyenne potion de soin</text:p>
          </table:table-cell>
          <table:table-cell office:value-type="string">
            <text:p>Amplificateur</text:p>
          </table:table-cell>
          <table:table-cell table:number-columns-repeated="3"/>
          <table:table-cell table:style-name="ce18" office:value-type="string">
            <text:p>Grande potion de soin</text:p>
          </table:table-cell>
          <table:table-cell table:style-name="ce25" office:value-type="percentage" office:value="0.5">
            <text:p>50,00%</text:p>
          </table:table-cell>
          <table:table-cell office:value-type="string">
            <text:p>Elles sont principalement vendues notamment par les diablotins de la demeure</text:p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18"/>
          <table:table-cell table:style-name="ce25"/>
          <table:table-cell table:number-columns-repeated="1016"/>
        </table:table-row>
        <table:table-row table:style-name="ro1">
          <table:table-cell/>
          <table:table-cell office:value-type="string">
            <text:p>Bouteille de potion vide</text:p>
          </table:table-cell>
          <table:table-cell office:value-type="string">
            <text:p>Drudanae</text:p>
          </table:table-cell>
          <table:table-cell table:number-columns-repeated="3"/>
          <table:table-cell office:value-type="string">
            <text:p>Potion de résistance au poison</text:p>
          </table:table-cell>
          <table:table-cell table:style-name="ce25" office:value-type="percentage" office:value="0.15">
            <text:p>15,00%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Bouteille de potion vide</text:p>
          </table:table-cell>
          <table:table-cell office:value-type="string">
            <text:p>Spathularia</text:p>
          </table:table-cell>
          <table:table-cell table:number-columns-repeated="3"/>
          <table:table-cell office:value-type="string">
            <text:p>Potion de résistance à la terre</text:p>
          </table:table-cell>
          <table:table-cell table:style-name="ce25" office:value-type="percentage" office:value="0.15">
            <text:p>15,00%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Bouteille de potion vide</text:p>
          </table:table-cell>
          <table:table-cell office:value-type="string">
            <text:p>Lactarus indigo</text:p>
          </table:table-cell>
          <table:table-cell table:number-columns-repeated="3"/>
          <table:table-cell office:value-type="string">
            <text:p>Potion de résistance à l'eau</text:p>
          </table:table-cell>
          <table:table-cell table:style-name="ce25" office:value-type="percentage" office:value="0.15">
            <text:p>15,00%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Bouteille de potion vide</text:p>
          </table:table-cell>
          <table:table-cell office:value-type="string">
            <text:p>Champigelée</text:p>
          </table:table-cell>
          <table:table-cell table:number-columns-repeated="3"/>
          <table:table-cell table:style-name="ce10" office:value-type="string">
            <text:p>Potion de résistance d'air</text:p>
          </table:table-cell>
          <table:table-cell table:style-name="ce25" office:value-type="percentage" office:value="0.15">
            <text:p>15,00%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Bouteille de potion vide</text:p>
          </table:table-cell>
          <table:table-cell office:value-type="string">
            <text:p>Guepinie</text:p>
          </table:table-cell>
          <table:table-cell table:number-columns-repeated="3"/>
          <table:table-cell table:style-name="ce10" office:value-type="string">
            <text:p>Potion de résistance au feu</text:p>
          </table:table-cell>
          <table:table-cell table:style-name="ce25" office:value-type="percentage" office:value="0.15">
            <text:p>15,00%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Bouteille de potion vide</text:p>
          </table:table-cell>
          <table:table-cell office:value-type="string">
            <text:p>Amanite tue mouche</text:p>
          </table:table-cell>
          <table:table-cell table:number-columns-repeated="3"/>
          <table:table-cell table:style-name="ce10" office:value-type="string">
            <text:p>Petite bouteille de poison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10"/>
          <table:table-cell table:number-columns-repeated="1017"/>
        </table:table-row>
        <table:table-row table:style-name="ro1">
          <table:table-cell/>
          <table:table-cell table:style-name="ce3" office:value-type="string">
            <text:p>On peut amplifier les potions de résistances</text:p>
          </table:table-cell>
          <table:table-cell table:number-columns-repeated="4"/>
          <table:table-cell table:style-name="ce18"/>
          <table:table-cell table:style-name="ce25"/>
          <table:table-cell table:number-columns-repeated="1016"/>
        </table:table-row>
        <table:table-row table:style-name="ro1">
          <table:table-cell table:number-columns-repeated="6"/>
          <table:table-cell table:style-name="ce18"/>
          <table:table-cell table:style-name="ce25"/>
          <table:table-cell table:number-columns-repeated="1016"/>
        </table:table-row>
        <table:table-row table:style-name="ro1">
          <table:table-cell/>
          <table:table-cell office:value-type="string">
            <text:p>Bouteille de potion vide</text:p>
          </table:table-cell>
          <table:table-cell office:value-type="string">
            <text:p>Fahringite</text:p>
          </table:table-cell>
          <table:table-cell table:number-columns-repeated="3"/>
          <table:table-cell table:style-name="ce8" office:value-type="string">
            <text:p>Potion de constitution</text:p>
          </table:table-cell>
          <table:table-cell table:style-name="ce25" office:value-type="string">
            <text:p>+ 3 constitution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9" office:value-type="string">
            <text:p>Grenades</text:p>
          </table:table-cell>
          <table:table-cell table:number-columns-repeated="1022"/>
        </table:table-row>
        <table:table-row table:style-name="ro1">
          <table:table-cell table:number-columns-repeated="6"/>
          <table:table-cell table:style-name="ce18"/>
          <table:table-cell table:style-name="ce25"/>
          <table:table-cell table:number-columns-repeated="1016"/>
        </table:table-row>
        <table:table-row table:style-name="ro3">
          <table:table-cell/>
          <table:table-cell office:value-type="string">
            <text:p>Clou</text:p>
          </table:table-cell>
          <table:table-cell office:value-type="string">
            <text:p>Marteau de réparation</text:p>
          </table:table-cell>
          <table:table-cell table:number-columns-repeated="3"/>
          <table:table-cell office:value-type="string">
            <text:p>Crochets</text:p>
          </table:table-cell>
          <table:table-cell office:value-type="string">
            <text:p>Pour les portes et les contenants verrouillés <text:span text:style-name="T5">(si on ne peut les défoncer)</text:span>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Clou</text:p>
          </table:table-cell>
          <table:table-cell office:value-type="string">
            <text:p>Grenade vide</text:p>
          </table:table-cell>
          <table:table-cell table:number-columns-repeated="3"/>
          <table:table-cell table:style-name="ce19" office:value-type="string">
            <text:p>Grenade a clou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18"/>
          <table:table-cell table:number-columns-repeated="1017"/>
        </table:table-row>
        <table:table-row table:style-name="ro1">
          <table:table-cell/>
          <table:table-cell office:value-type="string">
            <text:p>Tonneau d'huile</text:p>
          </table:table-cell>
          <table:table-cell office:value-type="string">
            <text:p>Bouteille vide</text:p>
          </table:table-cell>
          <table:table-cell table:number-columns-repeated="3"/>
          <table:table-cell office:value-type="string">
            <text:p>Bouteille d'huile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Bouteille d'huile</text:p>
          </table:table-cell>
          <table:table-cell office:value-type="string">
            <text:p>Mèche</text:p>
          </table:table-cell>
          <table:table-cell table:number-columns-repeated="3"/>
          <table:table-cell table:style-name="ce19" office:value-type="string">
            <text:p>Grenade de tempête ardente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Tonneau d'huile</text:p>
          </table:table-cell>
          <table:table-cell office:value-type="string">
            <text:p>Fiole vide</text:p>
          </table:table-cell>
          <table:table-cell table:number-columns-repeated="3"/>
          <table:table-cell table:style-name="ce20" office:value-type="string">
            <text:p>Flacon d'huile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Tonneau de poison</text:p>
          </table:table-cell>
          <table:table-cell office:value-type="string">
            <text:p>Fiole vide</text:p>
          </table:table-cell>
          <table:table-cell table:number-columns-repeated="3"/>
          <table:table-cell table:style-name="ce20" office:value-type="string">
            <text:p>Flacon de poison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3" office:value-type="string">
            <text:p>on peut faire des grenades avec les essences … voir les âmes (ne <text:span text:style-name="T2">pas</text:span> le faire, une grenade ne s'utilise qu'<text:span text:style-name="T2">une</text:span> fois, ce serait gâcher)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9" office:value-type="string">
            <text:p>Archerie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number-columns-repeated="2" office:value-type="string">
            <text:p>Tendon</text:p>
          </table:table-cell>
          <table:table-cell table:number-columns-repeated="3"/>
          <table:table-cell office:value-type="string">
            <text:p>Corde Arc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Corde Arc</text:p>
          </table:table-cell>
          <table:table-cell office:value-type="string">
            <text:p>Arc</text:p>
          </table:table-cell>
          <table:table-cell table:number-columns-repeated="3"/>
          <table:table-cell table:style-name="ce18" office:value-type="string">
            <text:p>Bonus dégâts brut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Longue vue</text:p>
          </table:table-cell>
          <table:table-cell office:value-type="string">
            <text:p>Arc</text:p>
          </table:table-cell>
          <table:table-cell table:number-columns-repeated="3"/>
          <table:table-cell office:value-type="string">
            <text:p>+ 1 perception</text:p>
          </table:table-cell>
          <table:table-cell office:value-type="string">
            <text:p>Supprime longue <text:s/>vue (voir certains bonus précédents …)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Bûche</text:p>
          </table:table-cell>
          <table:table-cell office:value-type="string">
            <text:p>Couteau</text:p>
          </table:table-cell>
          <table:table-cell table:number-columns-repeated="3"/>
          <table:table-cell office:value-type="string">
            <text:p>Épieu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Épieu</text:p>
          </table:table-cell>
          <table:table-cell office:value-type="string">
            <text:p>Couteau</text:p>
          </table:table-cell>
          <table:table-cell table:number-columns-repeated="3"/>
          <table:table-cell table:style-name="ce11" office:value-type="string">
            <text:p>Fut de flèche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Branche</text:p>
          </table:table-cell>
          <table:table-cell office:value-type="string">
            <text:p>Couteau</text:p>
          </table:table-cell>
          <table:table-cell table:number-columns-repeated="3"/>
          <table:table-cell table:style-name="ce11" office:value-type="string">
            <text:p>Fut de flèche</text:p>
          </table:table-cell>
          <table:table-cell table:number-columns-repeated="1017"/>
        </table:table-row>
        <table:table-row table:style-name="ro3">
          <table:table-cell/>
          <table:table-cell office:value-type="string">
            <text:p>Dent</text:p>
          </table:table-cell>
          <table:table-cell office:value-type="string">
            <text:p>Couteau</text:p>
          </table:table-cell>
          <table:table-cell table:number-columns-repeated="3"/>
          <table:table-cell table:style-name="ce16" office:value-type="string">
            <text:p>Tête de flèche</text:p>
          </table:table-cell>
          <table:table-cell table:style-name="ce16" office:value-type="string">
            <text:p><text:span text:style-name="T6">Tête de Flèche d'Étourdissement</text:span><text:span text:style-name="T7"> (selon niveau)</text:span>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Bois de Cerf</text:p>
          </table:table-cell>
          <table:table-cell office:value-type="string">
            <text:p>Couteau</text:p>
          </table:table-cell>
          <table:table-cell table:number-columns-repeated="3"/>
          <table:table-cell table:style-name="ce21" office:value-type="string">
            <text:p>Tête de flèche renversante (2)</text:p>
          </table:table-cell>
          <table:table-cell office:value-type="string">
            <text:p>Renversement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Lingot d'argent</text:p>
          </table:table-cell>
          <table:table-cell office:value-type="string">
            <text:p>Enclume</text:p>
          </table:table-cell>
          <table:table-cell table:number-columns-repeated="3"/>
          <table:table-cell table:style-name="ce21" office:value-type="string">
            <text:p>Tête de flèche d'argent (4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0" office:value-type="string">
            <text:p>Potion de résistance à l'air</text:p>
          </table:table-cell>
          <table:table-cell table:style-name="ce16" office:value-type="string">
            <text:p>Tête de flèche</text:p>
          </table:table-cell>
          <table:table-cell table:number-columns-repeated="3"/>
          <table:table-cell table:style-name="ce21" office:value-type="string">
            <text:p>Tête de flèche de nuage statique</text:p>
          </table:table-cell>
          <table:table-cell office:value-type="string">
            <text:p>Étourdissement</text:p>
          </table:table-cell>
          <table:table-cell table:number-columns-repeated="1016"/>
        </table:table-row>
        <table:table-row table:style-name="ro1">
          <table:table-cell/>
          <table:table-cell table:style-name="ce10" office:value-type="string">
            <text:p>Potion de résistance à l'air</text:p>
          </table:table-cell>
          <table:table-cell table:style-name="ce10" office:value-type="string">
            <text:p>Boite vide</text:p>
          </table:table-cell>
          <table:table-cell table:number-columns-repeated="3"/>
          <table:table-cell table:style-name="ce19" office:value-type="string">
            <text:p>Grenade éblouissante</text:p>
          </table:table-cell>
          <table:table-cell table:number-columns-repeated="1017"/>
        </table:table-row>
        <table:table-row table:style-name="ro1">
          <table:table-cell/>
          <table:table-cell table:style-name="ce10" office:value-type="string">
            <text:p>Potion de résistance au feu</text:p>
          </table:table-cell>
          <table:table-cell table:style-name="ce16" office:value-type="string">
            <text:p>Tête de flèche</text:p>
          </table:table-cell>
          <table:table-cell table:number-columns-repeated="3"/>
          <table:table-cell table:style-name="ce21" office:value-type="string">
            <text:p>Tête de flèche explosive</text:p>
          </table:table-cell>
          <table:table-cell office:value-type="string">
            <text:p>Feu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0" office:value-type="string">
            <text:p>Bouteille X de poison</text:p>
          </table:table-cell>
          <table:table-cell table:style-name="ce16" office:value-type="string">
            <text:p>Tête de flèche</text:p>
          </table:table-cell>
          <table:table-cell table:number-columns-repeated="3"/>
          <table:table-cell table:style-name="ce21" office:value-type="string">
            <text:p>Tête de Flèche empoisonnée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Intestin / œufs pourris</text:p>
          </table:table-cell>
          <table:table-cell table:style-name="ce16" office:value-type="string">
            <text:p>Tête de flèche</text:p>
          </table:table-cell>
          <table:table-cell table:number-columns-repeated="3"/>
          <table:table-cell table:style-name="ce21" office:value-type="string">
            <text:p>Tête de Flèche empoisonnée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Tonneau de poison</text:p>
          </table:table-cell>
          <table:table-cell table:style-name="ce16" office:value-type="string">
            <text:p>Tête de flèche</text:p>
          </table:table-cell>
          <table:table-cell table:number-columns-repeated="3"/>
          <table:table-cell table:style-name="ce21" office:value-type="string">
            <text:p>Tête de Flèche empoisonnée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Tonneau d'huile</text:p>
          </table:table-cell>
          <table:table-cell table:style-name="ce16" office:value-type="string">
            <text:p>Tête de flèche</text:p>
          </table:table-cell>
          <table:table-cell table:number-columns-repeated="3"/>
          <table:table-cell table:style-name="ce21" office:value-type="string">
            <text:p>Tête de Flèche de ralentissement</text:p>
          </table:table-cell>
          <table:table-cell office:value-type="string">
            <text:p>Lenteur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office:value-type="string">
            <text:p>Tête de flèche</text:p>
          </table:table-cell>
          <table:table-cell office:value-type="string">
            <text:p>Drudanae</text:p>
          </table:table-cell>
          <table:table-cell table:number-columns-repeated="3"/>
          <table:table-cell table:style-name="ce21" office:value-type="string">
            <text:p>Tête de Flèche envoûtante</text:p>
          </table:table-cell>
          <table:table-cell office:value-type="string">
            <text:p>sous envoûtement l'ennemi combat<text:span text:style-name="T8"> </text:span><text:span text:style-name="T2">avec</text:span> vous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21"/>
          <table:table-cell table:number-columns-repeated="1017"/>
        </table:table-row>
        <table:table-row table:style-name="ro1">
          <table:table-cell/>
          <table:table-cell table:style-name="ce11" office:value-type="string">
            <text:p>Fut de flèche</text:p>
          </table:table-cell>
          <table:table-cell table:style-name="ce17" office:value-type="string">
            <text:p>Tête de flèche X</text:p>
          </table:table-cell>
          <table:table-cell table:number-columns-repeated="3"/>
          <table:table-cell table:style-name="ce22" office:value-type="string">
            <text:p>Flèche X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12" office:value-type="string">
            <text:p><text:span text:style-name="T2">Exemples</text:span> Poudre de fée et X magique / amulettes / parchemin sorcellerie / anneau / robe en tissu / casque / ceinture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Pilon et Mortier</text:p>
          </table:table-cell>
          <table:table-cell office:value-type="string">
            <text:p>Herbe de poussière d'étoile</text:p>
          </table:table-cell>
          <table:table-cell table:number-columns-repeated="3"/>
          <table:table-cell office:value-type="string">
            <text:p>Poussière d'étoile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Pilon et Mortier</text:p>
          </table:table-cell>
          <table:table-cell office:value-type="string">
            <text:p>Crâne &amp; Ossements</text:p>
          </table:table-cell>
          <table:table-cell table:number-columns-repeated="3"/>
          <table:table-cell office:value-type="string">
            <text:p>Poussière d'Os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Poussière d'étoile</text:p>
          </table:table-cell>
          <table:table-cell office:value-type="string">
            <text:p>Poussière d'OS</text:p>
          </table:table-cell>
          <table:table-cell table:number-columns-repeated="3"/>
          <table:table-cell table:style-name="ce23" office:value-type="string">
            <text:p>Poudre de Fée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number-columns-repeated="2" office:value-type="string">
            <text:p>Cheveux</text:p>
          </table:table-cell>
          <table:table-cell table:number-columns-repeated="3"/>
          <table:table-cell table:style-name="ce8" office:value-type="string">
            <text:p>Fil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Fil</text:p>
          </table:table-cell>
          <table:table-cell office:value-type="string">
            <text:p>Aiguille</text:p>
          </table:table-cell>
          <table:table-cell table:number-columns-repeated="3"/>
          <table:table-cell table:style-name="ce8" office:value-type="string">
            <text:p>Fil &amp; Aiguille</text:p>
          </table:table-cell>
          <table:table-cell table:number-columns-repeated="1017"/>
        </table:table-row>
        <table:table-row table:style-name="ro1">
          <table:table-cell/>
          <table:table-cell table:style-name="ce10" office:value-type="string">
            <text:p>Chutes de tissus</text:p>
          </table:table-cell>
          <table:table-cell table:style-name="ce8" office:value-type="string">
            <text:p>Fil &amp; Aiguille</text:p>
          </table:table-cell>
          <table:table-cell table:number-columns-repeated="3"/>
          <table:table-cell table:style-name="ce8" office:value-type="string">
            <text:p>Armure en tissu supérieure</text:p>
          </table:table-cell>
          <table:table-cell office:value-type="string">
            <text:p>Armure 64 / + 1 initiative / + 29 PV</text:p>
          </table:table-cell>
          <table:table-cell table:number-columns-repeated="1016"/>
        </table:table-row>
        <table:table-row table:style-name="ro1">
          <table:table-cell/>
          <table:table-cell table:style-name="ce10"/>
          <table:table-cell table:style-name="ce8"/>
          <table:table-cell table:number-columns-repeated="3"/>
          <table:table-cell table:style-name="ce8"/>
          <table:table-cell table:number-columns-repeated="1017"/>
        </table:table-row>
        <table:table-row table:style-name="ro1">
          <table:table-cell/>
          <table:table-cell table:style-name="ce13" office:value-type="string">
            <text:p>Poudre de Fée</text:p>
          </table:table-cell>
          <table:table-cell table:style-name="ce8" office:value-type="string">
            <text:p>Fil &amp; Aiguille</text:p>
          </table:table-cell>
          <table:table-cell table:number-columns-repeated="3"/>
          <table:table-cell table:style-name="ce8" office:value-type="string">
            <text:p>Fil &amp; Aiguille magique</text:p>
          </table:table-cell>
          <table:table-cell table:number-columns-repeated="1017"/>
        </table:table-row>
        <table:table-row table:style-name="ro1">
          <table:table-cell/>
          <table:table-cell table:style-name="ce10" office:value-type="string">
            <text:p>Chutes de tissus</text:p>
          </table:table-cell>
          <table:table-cell table:style-name="ce8" office:value-type="string">
            <text:p>Fil &amp; Aiguille magique</text:p>
          </table:table-cell>
          <table:table-cell table:number-columns-repeated="3"/>
          <table:table-cell table:style-name="ce8" office:value-type="string">
            <text:p>Robe supérieure</text:p>
          </table:table-cell>
          <table:table-cell office:value-type="string">
            <text:p>Armure 58 / Bonus aléatoire</text:p>
          </table:table-cell>
          <table:table-cell table:number-columns-repeated="1016"/>
        </table:table-row>
        <table:table-row table:style-name="ro1">
          <table:table-cell/>
          <table:table-cell table:style-name="ce13"/>
          <table:table-cell table:style-name="ce8"/>
          <table:table-cell table:number-columns-repeated="3"/>
          <table:table-cell table:style-name="ce8"/>
          <table:table-cell table:number-columns-repeated="1017"/>
        </table:table-row>
        <table:table-row table:style-name="ro1">
          <table:table-cell/>
          <table:table-cell table:style-name="ce13" office:value-type="string">
            <text:p>Poudre de Fée</text:p>
          </table:table-cell>
          <table:table-cell office:value-type="string">
            <text:p>Bouteille de Parfum vide</text:p>
          </table:table-cell>
          <table:table-cell table:number-columns-repeated="3"/>
          <table:table-cell table:style-name="ce19" office:value-type="string">
            <text:p>Grenade d'amour</text:p>
          </table:table-cell>
          <table:table-cell office:value-type="string">
            <text:p>Envoûtement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4" office:value-type="string">
            <text:p>Poudre de Fée</text:p>
          </table:table-cell>
          <table:table-cell office:value-type="string">
            <text:p>Œil</text:p>
          </table:table-cell>
          <table:table-cell table:number-columns-repeated="3"/>
          <table:table-cell office:value-type="string">
            <text:p>Œil magique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Œil magique</text:p>
          </table:table-cell>
          <table:table-cell office:value-type="string">
            <text:p>Casque cuir</text:p>
          </table:table-cell>
          <table:table-cell table:number-columns-repeated="3"/>
          <table:table-cell table:style-name="ce4" office:value-type="string">
            <text:p>Bonus perception au casque</text:p>
          </table:table-cell>
          <table:table-cell office:value-type="string">
            <text:p>+ 1 perception (Efface bonus précédent)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Œil magique</text:p>
          </table:table-cell>
          <table:table-cell office:value-type="string">
            <text:p>Fil</text:p>
          </table:table-cell>
          <table:table-cell table:number-columns-repeated="3"/>
          <table:table-cell table:style-name="ce24" office:value-type="string">
            <text:p>Amulette œil magique</text:p>
          </table:table-cell>
          <table:table-cell office:value-type="string">
            <text:p>+ 1 perception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4" office:value-type="string">
            <text:p>Poudre de Fée</text:p>
          </table:table-cell>
          <table:table-cell office:value-type="string">
            <text:p>Défense</text:p>
          </table:table-cell>
          <table:table-cell table:number-columns-repeated="3"/>
          <table:table-cell office:value-type="string">
            <text:p>Défense magique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Défense magique</text:p>
          </table:table-cell>
          <table:table-cell office:value-type="string">
            <text:p>Fil</text:p>
          </table:table-cell>
          <table:table-cell table:number-columns-repeated="3"/>
          <table:table-cell table:style-name="ce24" office:value-type="string">
            <text:p>Amulette défense magique</text:p>
          </table:table-cell>
          <table:table-cell office:value-type="string">
            <text:p>+ 1 Maître du savoir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4" office:value-type="string">
            <text:p>Poudre de Fée</text:p>
          </table:table-cell>
          <table:table-cell office:value-type="string">
            <text:p>Plume &amp; pot encre</text:p>
          </table:table-cell>
          <table:table-cell table:number-columns-repeated="3"/>
          <table:table-cell office:value-type="string">
            <text:p>Plume &amp; pot encre magique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4" office:value-type="string">
            <text:p>Poudre de Fée</text:p>
          </table:table-cell>
          <table:table-cell office:value-type="string">
            <text:p>Feuille/parchemin vierge</text:p>
          </table:table-cell>
          <table:table-cell table:number-columns-repeated="3"/>
          <table:table-cell office:value-type="string">
            <text:p>Parchemin de sorcellerie vierge</text:p>
          </table:table-cell>
          <table:table-cell office:value-type="string">
            <text:p>pour les autres (4 éléments) ce sont les essences qu'il faut utiliser</text:p>
          </table:table-cell>
          <table:table-cell table:number-columns-repeated="1016"/>
        </table:table-row>
        <table:table-row table:style-name="ro3">
          <table:table-cell/>
          <table:table-cell office:value-type="string">
            <text:p>Parchemin de sorcellerie vierge</text:p>
          </table:table-cell>
          <table:table-cell office:value-type="string">
            <text:p>Plume &amp; pot encre magique</text:p>
          </table:table-cell>
          <table:table-cell table:number-columns-repeated="3"/>
          <table:table-cell office:value-type="string">
            <text:p>Parchemin de sorcellerie (sort <text:span text:style-name="T1">aléatoire</text:span>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4" office:value-type="string">
            <text:p>Poudre de Fée</text:p>
          </table:table-cell>
          <table:table-cell office:value-type="string">
            <text:p>Patte de lapin</text:p>
          </table:table-cell>
          <table:table-cell table:number-columns-repeated="3"/>
          <table:table-cell office:value-type="string">
            <text:p>Patte de lapin magique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Patte de lapin magique</text:p>
          </table:table-cell>
          <table:table-cell office:value-type="string">
            <text:p>Lot pour anneau</text:p>
          </table:table-cell>
          <table:table-cell table:number-columns-repeated="3"/>
          <table:table-cell office:value-type="string">
            <text:p>Anneau patte de lapin porte chance</text:p>
          </table:table-cell>
          <table:table-cell office:value-type="string">
            <text:p>+ 1 porte bonheur / + 0.55 déplacement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4" office:value-type="string">
            <text:p>Poudre de Fée</text:p>
          </table:table-cell>
          <table:table-cell office:value-type="string">
            <text:p>Patte de poulet</text:p>
          </table:table-cell>
          <table:table-cell table:number-columns-repeated="3"/>
          <table:table-cell office:value-type="string">
            <text:p>Patte de poulet magique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Patte de poulet magique</text:p>
          </table:table-cell>
          <table:table-cell office:value-type="string">
            <text:p>Corde</text:p>
          </table:table-cell>
          <table:table-cell table:number-columns-repeated="3"/>
          <table:table-cell office:value-type="string">
            <text:p>Ceinture en patte de poulet magique</text:p>
          </table:table-cell>
          <table:table-cell office:value-type="string">
            <text:p>+ 1 initiative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Figurine en bois</text:p>
          </table:table-cell>
          <table:table-cell office:value-type="string">
            <text:p>Aiguille</text:p>
          </table:table-cell>
          <table:table-cell table:number-columns-repeated="3"/>
          <table:table-cell office:value-type="string">
            <text:p>Poupée vaudou</text:p>
          </table:table-cell>
          <table:table-cell table:number-columns-repeated="1017"/>
        </table:table-row>
        <table:table-row table:style-name="ro3">
          <table:table-cell/>
          <table:table-cell table:style-name="ce14" office:value-type="string">
            <text:p>Poudre de Fée</text:p>
          </table:table-cell>
          <table:table-cell office:value-type="string">
            <text:p>Poupée vaudou</text:p>
          </table:table-cell>
          <table:table-cell table:number-columns-repeated="3"/>
          <table:table-cell office:value-type="string">
            <text:p>Poupée vaudou 'parfaite' (lol)</text:p>
          </table:table-cell>
          <table:table-cell office:value-type="string">
            <text:p>X dégâts perforants / 75 % hémorragie <text:span text:style-name="T5">(usage unique)</text:span>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9" office:value-type="string">
            <text:p>Divers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Bouteille de potion vide</text:p>
          </table:table-cell>
          <table:table-cell office:value-type="string">
            <text:p>Bois murmure</text:p>
          </table:table-cell>
          <table:table-cell table:number-columns-repeated="3"/>
          <table:table-cell office:value-type="string">
            <text:p>Petite potion d'armure magique</text:p>
          </table:table-cell>
          <table:table-cell office:value-type="string">
            <text:p>+ 10 Armure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Bouteille de potion vide</text:p>
          </table:table-cell>
          <table:table-cell office:value-type="string">
            <text:p>Fleur de croupe</text:p>
          </table:table-cell>
          <table:table-cell table:number-columns-repeated="3"/>
          <table:table-cell office:value-type="string">
            <text:p>Grande potion de vitesse</text:p>
          </table:table-cell>
          <table:table-cell office:value-type="string">
            <text:p>+ 3 vitesse -&gt; PA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Citrouille</text:p>
          </table:table-cell>
          <table:table-cell office:value-type="string">
            <text:p>Pomme</text:p>
          </table:table-cell>
          <table:table-cell table:number-columns-repeated="3"/>
          <table:table-cell table:style-name="ce8" office:value-type="string">
            <text:p>Potion de courage (de Moradino ptdr)</text:p>
          </table:table-cell>
          <table:table-cell table:style-name="ce25" office:value-type="string">
            <text:p>Filtre de diablotin intrépide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office:value-type="string">
            <text:p>Équipement d'armure</text:p>
          </table:table-cell>
          <table:table-cell office:value-type="string">
            <text:p>Graal</text:p>
          </table:table-cell>
          <table:table-cell table:number-columns-repeated="3"/>
          <table:table-cell office:value-type="string">
            <text:p>Équipement d'armure 'enchanté'</text:p>
          </table:table-cell>
          <table:table-cell office:value-type="string">
            <text:p>+ cher à la revente<text:span text:style-name="T5"> que vendus séparément</text:span></text:p>
          </table:table-cell>
          <table:table-cell table:number-columns-repeated="1016"/>
        </table:table-row>
        <table:table-row table:style-name="ro3">
          <table:table-cell/>
          <table:table-cell office:value-type="string">
            <text:p>Équipement d'armure</text:p>
          </table:table-cell>
          <table:table-cell office:value-type="string">
            <text:p>Perle X</text:p>
          </table:table-cell>
          <table:table-cell table:number-columns-repeated="3"/>
          <table:table-cell office:value-type="string">
            <text:p>Équipement d'armure 'enchanté'</text:p>
          </table:table-cell>
          <table:table-cell office:value-type="string">
            <text:p>+ cher à la revente<text:span text:style-name="T5"> que vendus séparément</text:span>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9" office:value-type="string">
            <text:p>Recette de quêtes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Fromage</text:p>
          </table:table-cell>
          <table:table-cell office:value-type="string">
            <text:p>Amanite tue mouche</text:p>
          </table:table-cell>
          <table:table-cell table:number-columns-repeated="3"/>
          <table:table-cell office:value-type="string">
            <text:p>Fromage empoisonné</text:p>
          </table:table-cell>
          <table:table-cell office:value-type="string">
            <text:p>Quête d'attrape rat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Broyeur</text:p>
          </table:table-cell>
          <table:table-cell office:value-type="string">
            <text:p>Sac d'Orge</text:p>
          </table:table-cell>
          <table:table-cell table:number-columns-repeated="3"/>
          <table:table-cell office:value-type="string">
            <text:p>Orge moulu (bug sur le libellé)</text:p>
          </table:table-cell>
          <table:table-cell office:value-type="string">
            <text:p>Quête du whisky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Puits</text:p>
          </table:table-cell>
          <table:table-cell office:value-type="string">
            <text:p>Seau</text:p>
          </table:table-cell>
          <table:table-cell table:number-columns-repeated="3"/>
          <table:table-cell office:value-type="string">
            <text:p>Seau d'eau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Seau d'eau</text:p>
          </table:table-cell>
          <table:table-cell office:value-type="string">
            <text:p>Orge moulu</text:p>
          </table:table-cell>
          <table:table-cell table:number-columns-repeated="3"/>
          <table:table-cell office:value-type="string">
            <text:p>Moult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Alambic</text:p>
          </table:table-cell>
          <table:table-cell office:value-type="string">
            <text:p>Moult</text:p>
          </table:table-cell>
          <table:table-cell table:number-columns-repeated="3"/>
          <table:table-cell office:value-type="string">
            <text:p>Tonneau de spiritueux (jeune)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Tonneau de spiritueux (jeune)</text:p>
          </table:table-cell>
          <table:table-cell office:value-type="string">
            <text:p>Le diablotin ZixZax (à la demeure)</text:p>
          </table:table-cell>
          <table:table-cell table:number-columns-repeated="3"/>
          <table:table-cell office:value-type="string">
            <text:p>Whisky de 30 d'âge</text:p>
          </table:table-cell>
          <table:table-cell office:value-type="string">
            <text:p>tchin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5" office:value-type="string">
            <text:p>Il y a aussi toutes les recettes qui concerne la nourriture … et bien d'autres encore !</text:p>
          </table:table-cell>
          <table:table-cell table:number-columns-repeated="1022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7">07/01/2017</text:date>, <text:time>17:40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1T15:34:09.34</meta:creation-date>
    <dc:date>2017-01-07T17:40:25.66</dc:date>
    <meta:editing-duration>PT10H1M31S</meta:editing-duration>
    <meta:editing-cycles>164</meta:editing-cycles>
    <meta:generator>OpenOffice/4.1.1$Win32 OpenOffice.org_project/411m6$Build-9775</meta:generator>
    <meta:document-statistic meta:table-count="3" meta:cell-count="383" meta:object-count="0"/>
  </office:meta>
</office:document-meta>
</file>