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5.803cm"/>
    </style:style>
    <style:style style:name="co5" style:family="table-column">
      <style:table-column-properties fo:break-before="auto" style:column-width="6.47cm"/>
    </style:style>
    <style:style style:name="co6" style:family="table-column">
      <style:table-column-properties fo:break-before="auto" style:column-width="5.692cm"/>
    </style:style>
    <style:style style:name="co7" style:family="table-column">
      <style:table-column-properties fo:break-before="auto" style:column-width="4.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99"/>
    </style:style>
    <style:style style:name="ce2" style:family="table-cell" style:parent-style-name="Default">
      <style:text-properties fo:color="#000000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420e"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ext-properties fo:color="#cc9900" fo:font-weight="bold" style:font-weight-asian="bold" style:font-weight-complex="bold"/>
    </style:style>
    <style:style style:name="ce7" style:family="table-cell" style:parent-style-name="Default">
      <style:text-properties fo:color="#579d1c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99" style:text-outline="false" style:text-line-through-styl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99" fo:font-weight="bold" style:font-weight-asian="bold" style:font-weight-complex="bold"/>
    </style:style>
  </office:automatic-styles>
  <office:body>
    <office:spreadsheet table:structure-protected="true" table:protection-key="G7WmrvrbOsVE1LMOtl9w9aiDQws=">
      <table:table table:name="Equipe féminine" table:style-name="ta1" table:protected="true" table:protection-key="G7WmrvrbOsVE1LMOtl9w9aiDQws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style-name="ce9" office:value-type="string">
            <text:p>Valandrielle </text:p>
          </table:table-cell>
          <table:table-cell table:style-name="ce11" office:value-type="string">
            <text:p>Rhulana</text:p>
          </table:table-cell>
          <table:table-cell table:style-name="ce11" office:value-type="string">
            <text:p>Gwendala</text:p>
          </table:table-cell>
          <table:table-cell table:style-name="ce11" office:value-type="string">
            <text:p>Gladys</text:p>
          </table:table-cell>
          <table:table-cell table:style-name="ce1"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Elfe des prairies</text:p>
          </table:table-cell>
          <table:table-cell office:value-type="string">
            <text:p>Semiréalmienne Amazone</text:p>
          </table:table-cell>
          <table:table-cell table:style-name="ce10" office:value-type="string">
            <text:p>Elfe des prairies</text:p>
          </table:table-cell>
          <table:table-cell office:value-type="string">
            <text:p>Semiréalmienne Garétienn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Combattante</text:p>
          </table:table-cell>
          <table:table-cell office:value-type="string">
            <text:p>Amazone</text:p>
          </table:table-cell>
          <table:table-cell office:value-type="string">
            <text:p>Lanceuse de sorts</text:p>
          </table:table-cell>
          <table:table-cell office:value-type="string">
            <text:p>Charlatan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/>
          <table:table-cell table:style-name="ce2" office:value-type="string">
            <text:p>Qualités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/>
          <table:table-cell table:style-name="ce3" office:value-type="string">
            <text:p>Courage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Intelligence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Intuition</text:p>
          </table:table-cell>
          <table:table-cell table:style-name="ce3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Charisme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xtérité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Adresse</text:p>
          </table:table-cell>
          <table:table-cell table:style-name="ce3"/>
          <table:table-cell table:number-columns-repeated="3"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Constitution</text:p>
          </table:table-cell>
          <table:table-cell table:style-name="ce3"/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Force</text:p>
          </table:table-cell>
          <table:table-cell table:style-name="ce3"/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combrement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Physiqu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urtivité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onté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rception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 à la tir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ez de Nai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Natu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Zoologie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otanique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urvi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ser Pièges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Sociét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éduction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Étiquette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égocier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ture humaine</text:p>
          </table:table-cell>
          <table:table-cell/>
          <table:table-cell table:number-columns-repeated="3" office:value-type="float" office:value="-2">
            <text:p>-2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aratiner</text:p>
          </table:table-cell>
          <table:table-cell/>
          <table:table-cell table:number-columns-repeated="2"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Connaissanc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ue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ison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oins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gie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Artisan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lchimie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cherie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or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rochetage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ésamorcer pièg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Alchimie → Gladys, Jost puis Auralia / Archerie → Dranor / Forge → Forgrimm / Magie → Jost puis Aura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Talents de Comb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rmes de Pointes</text:p>
          </table:table-cell>
          <table:table-cell/>
          <table:table-cell office:value-type="string">
            <text:p>19 – 21</text:p>
          </table:table-cell>
          <table:table-cell/>
          <table:table-cell office:value-type="string">
            <text:p>15 – 21</text:p>
          </table:table-cell>
          <table:table-cell office:value-type="string">
            <text:p>15 – 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bres</text:p>
          </table:table-cell>
          <table:table-cell table:number-columns-repeated="2"/>
          <table:table-cell office:value-type="string">
            <text:p>21 – 2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nces</text:p>
          </table:table-cell>
          <table:table-cell/>
          <table:table-cell office:value-type="string">
            <text:p>19 – 2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rcs</text:p>
          </table:table-cell>
          <table:table-cell/>
          <table:table-cell office:value-type="string">
            <text:p>10 – 19</text:p>
          </table:table-cell>
          <table:table-cell office:value-type="string">
            <text:p>15 – 24</text:p>
          </table:table-cell>
          <table:table-cell office:value-type="string">
            <text:p>18 – 2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outeau de Lancer</text:p>
          </table:table-cell>
          <table:table-cell table:number-columns-repeated="4"/>
          <table:table-cell office:value-type="string">
            <text:p>17 – 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Mêlé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mbat offensif I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up puissant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einte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stocade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rappe tournoyante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empête de F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up Mortel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éfensi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durance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squive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rt Armure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tilisation Bouclier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istan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ir ciblé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luie de Flèch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t ciblé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Magie de Qualit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Œil Aigle - Oreille Lynx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éactivité Physique</text:p>
          </table:table-cell>
          <table:table-cell/>
          <table:table-cell office:value-type="float" office:value="20">
            <text:p>20</text:p>
          </table:table-cell>
          <table:table-cell/>
          <table:table-cell table:number-columns-repeated="2"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ttribution Force</text:p>
          </table:table-cell>
          <table:table-cell/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as de Plomb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Magie Spécia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umière dans ténèbres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Magie de Comb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lysie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Éclairs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oudre te frappe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Magie de Soin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aume de guérison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Clara purum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7" office:value-type="string">
            <text:p>Magie d'Invocation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string">
            <text:p>Nuée d'étincelles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ne patte utile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101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16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4:59:05.45</meta:creation-date>
    <dc:date>2020-03-06T16:31:21.69</dc:date>
    <meta:editing-duration>PT1H8M36S</meta:editing-duration>
    <meta:editing-cycles>23</meta:editing-cycles>
    <meta:generator>OpenOffice/4.1.1$Win32 OpenOffice.org_project/411m6$Build-9775</meta:generator>
    <meta:document-statistic meta:table-count="1" meta:cell-count="227" meta:object-count="0"/>
  </office:meta>
</office:document-meta>
</file>