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octet-stream" manifest:full-path="OleObj18"/>
  <manifest:file-entry manifest:media-type="application/octet-stream" manifest:full-path="OleObj19"/>
  <manifest:file-entry manifest:media-type="application/octet-stream" manifest:full-path="OleObj30"/>
  <manifest:file-entry manifest:media-type="application/octet-stream" manifest:full-path="OleObj31"/>
  <manifest:file-entry manifest:media-type="application/octet-stream" manifest:full-path="OleObj32"/>
  <manifest:file-entry manifest:media-type="text/xml" manifest:full-path="styles.xml"/>
  <manifest:file-entry manifest:media-type="application/octet-stream" manifest:full-path="OleObj33"/>
  <manifest:file-entry manifest:media-type="application/octet-stream" manifest:full-path="OleObj34"/>
  <manifest:file-entry manifest:media-type="application/octet-stream" manifest:full-path="OleObj35"/>
  <manifest:file-entry manifest:media-type="application/octet-stream" manifest:full-path="OleObj36"/>
  <manifest:file-entry manifest:media-type="text/xml" manifest:full-path="content.xml"/>
  <manifest:file-entry manifest:media-type="application/octet-stream" manifest:full-path="OleObj37"/>
  <manifest:file-entry manifest:media-type="application/octet-stream" manifest:full-path="OleObj38"/>
  <manifest:file-entry manifest:media-type="application/binary" manifest:full-path="layout-cache"/>
  <manifest:file-entry manifest:media-type="application/octet-stream" manifest:full-path="OleObj39"/>
  <manifest:file-entry manifest:media-type="application/octet-stream" manifest:full-path="OleObj50"/>
  <manifest:file-entry manifest:media-type="application/octet-stream" manifest:full-path="OleObj51"/>
  <manifest:file-entry manifest:media-type="text/xml" manifest:full-path="meta.xml"/>
  <manifest:file-entry manifest:media-type="application/octet-stream" manifest:full-path="OleObj52"/>
  <manifest:file-entry manifest:media-type="application/octet-stream" manifest:full-path="OleObj53"/>
  <manifest:file-entry manifest:media-type="application/octet-stream" manifest:full-path="OleObj54"/>
  <manifest:file-entry manifest:media-type="application/octet-stream" manifest:full-path="OleObj55"/>
  <manifest:file-entry manifest:media-type="application/octet-stream" manifest:full-path="OleObj1"/>
  <manifest:file-entry manifest:media-type="application/octet-stream" manifest:full-path="OleObj2"/>
  <manifest:file-entry manifest:media-type="application/rdf+xml" manifest:full-path="manifest.rdf"/>
  <manifest:file-entry manifest:media-type="application/octet-stream" manifest:full-path="OleObj3"/>
  <manifest:file-entry manifest:media-type="application/octet-stream" manifest:full-path="OleObj20"/>
  <manifest:file-entry manifest:media-type="application/octet-stream" manifest:full-path="OleObj4"/>
  <manifest:file-entry manifest:media-type="application/octet-stream" manifest:full-path="OleObj21"/>
  <manifest:file-entry manifest:media-type="application/octet-stream" manifest:full-path="OleObj5"/>
  <manifest:file-entry manifest:media-type="application/octet-stream" manifest:full-path="OleObj22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leObj6"/>
  <manifest:file-entry manifest:media-type="application/octet-stream" manifest:full-path="OleObj23"/>
  <manifest:file-entry manifest:media-type="application/octet-stream" manifest:full-path="OleObj7"/>
  <manifest:file-entry manifest:media-type="application/octet-stream" manifest:full-path="OleObj24"/>
  <manifest:file-entry manifest:media-type="application/octet-stream" manifest:full-path="OleObj8"/>
  <manifest:file-entry manifest:media-type="application/octet-stream" manifest:full-path="OleObj25"/>
  <manifest:file-entry manifest:media-type="application/octet-stream" manifest:full-path="OleObj26"/>
  <manifest:file-entry manifest:media-type="application/octet-stream" manifest:full-path="OleObj9"/>
  <manifest:file-entry manifest:media-type="application/octet-stream" manifest:full-path="OleObj27"/>
  <manifest:file-entry manifest:media-type="application/octet-stream" manifest:full-path="OleObj28"/>
  <manifest:file-entry manifest:media-type="application/octet-stream" manifest:full-path="OleObj29"/>
  <manifest:file-entry manifest:media-type="application/octet-stream" manifest:full-path="OleObj40"/>
  <manifest:file-entry manifest:media-type="application/octet-stream" manifest:full-path="OleObj41"/>
  <manifest:file-entry manifest:media-type="" manifest:full-path="ObjectReplacements/OleObj18"/>
  <manifest:file-entry manifest:media-type="" manifest:full-path="ObjectReplacements/OleObj19"/>
  <manifest:file-entry manifest:media-type="" manifest:full-path="ObjectReplacements/OleObj30"/>
  <manifest:file-entry manifest:media-type="" manifest:full-path="ObjectReplacements/OleObj31"/>
  <manifest:file-entry manifest:media-type="" manifest:full-path="ObjectReplacements/OleObj32"/>
  <manifest:file-entry manifest:media-type="" manifest:full-path="ObjectReplacements/OleObj33"/>
  <manifest:file-entry manifest:media-type="" manifest:full-path="ObjectReplacements/OleObj34"/>
  <manifest:file-entry manifest:media-type="" manifest:full-path="ObjectReplacements/OleObj35"/>
  <manifest:file-entry manifest:media-type="" manifest:full-path="ObjectReplacements/OleObj36"/>
  <manifest:file-entry manifest:media-type="" manifest:full-path="ObjectReplacements/OleObj37"/>
  <manifest:file-entry manifest:media-type="" manifest:full-path="ObjectReplacements/OleObj38"/>
  <manifest:file-entry manifest:media-type="" manifest:full-path="ObjectReplacements/OleObj39"/>
  <manifest:file-entry manifest:media-type="" manifest:full-path="ObjectReplacements/OleObj50"/>
  <manifest:file-entry manifest:media-type="" manifest:full-path="ObjectReplacements/OleObj51"/>
  <manifest:file-entry manifest:media-type="" manifest:full-path="ObjectReplacements/OleObj52"/>
  <manifest:file-entry manifest:media-type="" manifest:full-path="ObjectReplacements/OleObj53"/>
  <manifest:file-entry manifest:media-type="" manifest:full-path="ObjectReplacements/OleObj54"/>
  <manifest:file-entry manifest:media-type="" manifest:full-path="ObjectReplacements/OleObj55"/>
  <manifest:file-entry manifest:media-type="" manifest:full-path="ObjectReplacements/OleObj1"/>
  <manifest:file-entry manifest:media-type="" manifest:full-path="ObjectReplacements/OleObj2"/>
  <manifest:file-entry manifest:media-type="" manifest:full-path="ObjectReplacements/OleObj3"/>
  <manifest:file-entry manifest:media-type="" manifest:full-path="ObjectReplacements/OleObj20"/>
  <manifest:file-entry manifest:media-type="" manifest:full-path="ObjectReplacements/OleObj4"/>
  <manifest:file-entry manifest:media-type="" manifest:full-path="ObjectReplacements/OleObj21"/>
  <manifest:file-entry manifest:media-type="" manifest:full-path="ObjectReplacements/OleObj5"/>
  <manifest:file-entry manifest:media-type="" manifest:full-path="ObjectReplacements/OleObj22"/>
  <manifest:file-entry manifest:media-type="" manifest:full-path="ObjectReplacements/OleObj6"/>
  <manifest:file-entry manifest:media-type="" manifest:full-path="ObjectReplacements/OleObj23"/>
  <manifest:file-entry manifest:media-type="" manifest:full-path="ObjectReplacements/OleObj7"/>
  <manifest:file-entry manifest:media-type="" manifest:full-path="ObjectReplacements/OleObj24"/>
  <manifest:file-entry manifest:media-type="" manifest:full-path="ObjectReplacements/OleObj8"/>
  <manifest:file-entry manifest:media-type="" manifest:full-path="ObjectReplacements/OleObj25"/>
  <manifest:file-entry manifest:media-type="" manifest:full-path="ObjectReplacements/OleObj26"/>
  <manifest:file-entry manifest:media-type="" manifest:full-path="ObjectReplacements/OleObj9"/>
  <manifest:file-entry manifest:media-type="" manifest:full-path="ObjectReplacements/OleObj27"/>
  <manifest:file-entry manifest:media-type="" manifest:full-path="ObjectReplacements/OleObj28"/>
  <manifest:file-entry manifest:media-type="" manifest:full-path="ObjectReplacements/OleObj29"/>
  <manifest:file-entry manifest:media-type="" manifest:full-path="ObjectReplacements/OleObj40"/>
  <manifest:file-entry manifest:media-type="" manifest:full-path="ObjectReplacements/OleObj41"/>
  <manifest:file-entry manifest:media-type="" manifest:full-path="ObjectReplacements/OleObj42"/>
  <manifest:file-entry manifest:media-type="" manifest:full-path="ObjectReplacements/OleObj43"/>
  <manifest:file-entry manifest:media-type="" manifest:full-path="ObjectReplacements/OleObj44"/>
  <manifest:file-entry manifest:media-type="" manifest:full-path="ObjectReplacements/OleObj45"/>
  <manifest:file-entry manifest:media-type="" manifest:full-path="ObjectReplacements/OleObj46"/>
  <manifest:file-entry manifest:media-type="" manifest:full-path="ObjectReplacements/OleObj47"/>
  <manifest:file-entry manifest:media-type="" manifest:full-path="ObjectReplacements/OleObj48"/>
  <manifest:file-entry manifest:media-type="" manifest:full-path="ObjectReplacements/OleObj49"/>
  <manifest:file-entry manifest:media-type="" manifest:full-path="ObjectReplacements/OleObj10"/>
  <manifest:file-entry manifest:media-type="" manifest:full-path="ObjectReplacements/OleObj11"/>
  <manifest:file-entry manifest:media-type="" manifest:full-path="ObjectReplacements/OleObj12"/>
  <manifest:file-entry manifest:media-type="" manifest:full-path="ObjectReplacements/OleObj13"/>
  <manifest:file-entry manifest:media-type="" manifest:full-path="ObjectReplacements/OleObj14"/>
  <manifest:file-entry manifest:media-type="" manifest:full-path="ObjectReplacements/OleObj15"/>
  <manifest:file-entry manifest:media-type="" manifest:full-path="ObjectReplacements/OleObj16"/>
  <manifest:file-entry manifest:media-type="" manifest:full-path="ObjectReplacements/OleObj17"/>
  <manifest:file-entry manifest:media-type="application/octet-stream" manifest:full-path="OleObj42"/>
  <manifest:file-entry manifest:media-type="application/octet-stream" manifest:full-path="OleObj43"/>
  <manifest:file-entry manifest:media-type="application/octet-stream" manifest:full-path="OleObj44"/>
  <manifest:file-entry manifest:media-type="text/xml" manifest:full-path="settings.xml"/>
  <manifest:file-entry manifest:media-type="application/octet-stream" manifest:full-path="OleObj45"/>
  <manifest:file-entry manifest:media-type="application/octet-stream" manifest:full-path="OleObj46"/>
  <manifest:file-entry manifest:media-type="application/octet-stream" manifest:full-path="OleObj47"/>
  <manifest:file-entry manifest:media-type="application/octet-stream" manifest:full-path="OleObj48"/>
  <manifest:file-entry manifest:media-type="application/octet-stream" manifest:full-path="OleObj49"/>
  <manifest:file-entry manifest:media-type="image/png" manifest:full-path="Thumbnails/thumbnail.png"/>
  <manifest:file-entry manifest:media-type="application/octet-stream" manifest:full-path="OleObj10"/>
  <manifest:file-entry manifest:media-type="application/octet-stream" manifest:full-path="OleObj11"/>
  <manifest:file-entry manifest:media-type="application/octet-stream" manifest:full-path="OleObj12"/>
  <manifest:file-entry manifest:media-type="application/octet-stream" manifest:full-path="OleObj13"/>
  <manifest:file-entry manifest:media-type="application/octet-stream" manifest:full-path="OleObj14"/>
  <manifest:file-entry manifest:media-type="application/octet-stream" manifest:full-path="OleObj15"/>
  <manifest:file-entry manifest:media-type="application/octet-stream" manifest:full-path="OleObj16"/>
  <manifest:file-entry manifest:media-type="application/octet-stream" manifest:full-path="OleObj1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mbria Math" svg:font-family="'Cambria Math'"/>
    <style:font-face style:name="Cracked Johnnie" svg:font-family="'Cracked Johnnie'"/>
    <style:font-face style:name="Verdana" svg:font-family="Verdana"/>
    <style:font-face style:name="Calibri2" svg:font-family="Calibri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</style:style>
    <style:style style:name="P2" style:family="paragraph" style:parent-style-name="Standard">
      <style:paragraph-properties fo:margin-top="0cm" fo:margin-bottom="0.353cm" fo:line-height="100%" fo:text-align="center" style:justify-single-word="false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Verdana" fo:font-size="11pt" fo:font-weight="bold" fo:background-color="transparent" style:font-name-asian="Verdana" style:font-name-complex="Verdana"/>
    </style:style>
    <style:style style:name="P4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Verdana" fo:font-size="10pt" fo:font-style="italic" fo:font-weight="normal" fo:background-color="transparent" style:font-name-asian="Verdana" style:font-name-complex="Verdana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Verdana" fo:font-size="10pt" fo:font-style="italic" fo:font-weight="normal" fo:background-color="transparent" style:font-name-asian="Verdana" style:font-name-complex="Verdana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2" fo:font-size="11pt" fo:language="zxx" fo:country="none" fo:font-weight="normal" fo:background-color="transparent" style:font-name-asian="Calibri2" style:font-size-asian="11pt" style:font-name-complex="Calibri2" style:font-size-complex="11pt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fo:color="#004dbb" style:font-name="Cracked Johnnie" fo:font-size="14pt" fo:font-weight="bold" fo:background-color="transparent" style:font-name-asian="Cracked Johnnie" style:font-name-complex="Cracked Johnnie"/>
    </style:style>
    <style:style style:name="P12" style:family="paragraph" style:parent-style-name="Standard">
      <style:paragraph-properties fo:margin-top="0cm" fo:margin-bottom="0.353cm" fo:line-height="115%" fo:text-align="center" style:justify-single-word="false"/>
      <style:text-properties fo:color="#666666" style:font-name="Cracked Johnnie" fo:font-size="16pt" fo:font-weight="normal" fo:background-color="transparent" style:font-name-asian="Cracked Johnnie" style:font-name-complex="Cracked Johnnie"/>
    </style:style>
    <style:style style:name="P13" style:family="paragraph" style:parent-style-name="Standard">
      <style:paragraph-properties fo:margin-top="0cm" fo:margin-bottom="0.353cm" fo:line-height="115%" fo:text-align="center" style:justify-single-word="false"/>
      <style:text-properties fo:color="#00b050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353cm" fo:line-height="115%" fo:text-align="center" style:justify-single-word="false"/>
      <style:text-properties fo:color="#ff0000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353cm" fo:line-height="115%" fo:text-align="center" style:justify-single-word="false"/>
      <style:text-properties fo:color="#ff0000" style:font-name="Verdana" fo:font-size="10pt" fo:font-style="italic" fo:font-weight="normal" fo:background-color="transparent" style:font-name-asian="Verdana" style:font-name-complex="Verdana"/>
    </style:style>
    <style:style style:name="P16" style:family="paragraph" style:parent-style-name="Standard">
      <style:paragraph-properties fo:margin-top="0cm" fo:margin-bottom="0.353cm" fo:line-height="100%" fo:text-align="center" style:justify-single-word="false"/>
      <style:text-properties fo:color="#ff0000" style:font-name="Verdana" fo:font-size="10pt" fo:font-style="italic" fo:font-weight="normal" fo:background-color="transparent" style:font-name-asian="Verdana" style:font-name-complex="Verdana"/>
    </style:style>
    <style:style style:name="P17" style:family="paragraph" style:parent-style-name="Standard">
      <style:paragraph-properties fo:margin-top="0cm" fo:margin-bottom="0.353cm" fo:line-height="115%" fo:text-align="center" style:justify-single-word="false"/>
      <style:text-properties fo:color="#ff3333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cm" fo:margin-bottom="0.353cm" fo:line-height="115%" fo:text-align="center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cm" fo:margin-bottom="0.353cm" fo:line-height="115%" fo:text-align="center" style:justify-single-word="false"/>
      <style:text-properties fo:color="#808080" style:font-name="Cracked Johnnie" fo:font-size="14pt" fo:font-weight="normal" fo:background-color="transparent" style:font-name-asian="Cracked Johnnie" style:font-name-complex="Cracked Johnnie"/>
    </style:style>
    <style:style style:name="P20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line-height="100%" fo:text-align="center" style:justify-single-word="false"/>
    </style:style>
    <style:style style:name="P22" style:family="paragraph" style:parent-style-name="Standard">
      <style:text-properties fo:color="#f79646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Verdana" fo:font-size="10pt" fo:font-style="italic" fo:font-weight="normal" fo:background-color="transparent" style:font-name-asian="Verdana" style:font-name-complex="Verdana"/>
    </style:style>
    <style:style style:name="T2" style:family="text">
      <style:text-properties style:use-window-font-color="true" style:font-name="Verdana" fo:font-size="10pt" fo:font-style="italic" fo:font-weight="normal" fo:background-color="#c0c0c0" style:font-name-asian="Verdana" style:font-name-complex="Verdana"/>
    </style:style>
    <style:style style:name="T3" style:family="text">
      <style:text-properties style:use-window-font-color="true" style:font-name="Verdana" fo:font-size="10pt" fo:font-style="italic" fo:font-weight="normal" fo:background-color="#dddddd" style:font-name-asian="Verdana" style:font-name-complex="Verdana"/>
    </style:style>
    <style:style style:name="T4" style:family="text">
      <style:text-properties style:use-window-font-color="true" style:font-name="Verdana"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Verdana" style:font-name-complex="Verdana"/>
    </style:style>
    <style:style style:name="T5" style:family="text">
      <style:text-properties style:use-window-font-color="true" style:font-name="Verdana" fo:font-size="10pt" fo:font-style="italic" fo:font-weight="bold" fo:background-color="transparent" style:font-name-asian="Verdana" style:font-name-complex="Verdana"/>
    </style:style>
    <style:style style:name="T6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7" style:family="text">
      <style:text-properties style:use-window-font-color="true" style:font-name="Verdana" fo:font-size="9pt" fo:font-weight="bold" fo:background-color="transparent" style:font-name-asian="Verdana" style:font-name-complex="Verdana"/>
    </style:style>
    <style:style style:name="T8" style:family="text">
      <style:text-properties style:use-window-font-color="true" style:font-name="Verdana" fo:font-size="9pt" fo:font-style="italic" fo:font-weight="bold" fo:background-color="transparent" style:font-name-asian="Verdana" style:font-name-complex="Verdana"/>
    </style:style>
    <style:style style:name="T9" style:family="text">
      <style:text-properties style:use-window-font-color="true" style:font-name="Verdana" fo:font-size="9pt" fo:font-style="italic" fo:font-weight="normal" fo:background-color="transparent" style:font-name-asian="Verdana" style:font-name-complex="Verdana"/>
    </style:style>
    <style:style style:name="T10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1" style:family="text">
      <style:text-properties style:use-window-font-color="true" style:font-name="Calibri1" fo:font-size="11pt" fo:font-weight="normal" fo:background-color="transparent" style:font-name-asian="Calibri1" style:font-weight-asian="bold" style:font-name-complex="Calibri1" style:font-weight-complex="bold"/>
    </style:style>
    <style:style style:name="T12" style:family="text"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T13" style:family="text">
      <style:text-properties style:use-window-font-color="true" style:font-name="Calibri1" fo:font-size="11pt" fo:font-weight="normal" fo:background-color="#c0c0c0" style:font-name-asian="Calibri1" style:font-name-complex="Calibri1"/>
    </style:style>
    <style:style style:name="T14" style:family="text">
      <style:text-properties style:use-window-font-color="true" style:font-name="Calibri1" fo:font-size="11pt" fo:font-weight="normal" fo:background-color="#000000" style:font-name-asian="Calibri1" style:font-name-complex="Calibri1"/>
    </style:style>
    <style:style style:name="T15" style:family="text">
      <style:text-properties style:use-window-font-color="true" style:font-name="Calibri1" fo:font-size="11pt" fo:font-weight="normal" fo:background-color="#dddddd" style:font-name-asian="Calibri1" style:font-name-complex="Calibri1"/>
    </style:style>
    <style:style style:name="T16" style:family="text">
      <style:text-properties style:use-window-font-color="true" style:font-name="Calibri1" fo:font-size="11pt" fo:font-weight="normal" fo:background-color="#cccccc" style:font-name-asian="Calibri1" style:font-name-complex="Calibri1"/>
    </style:style>
    <style:style style:name="T17" style:family="text"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T18" style:family="text">
      <style:text-properties style:use-window-font-color="true" style:font-name="Calibri1" fo:font-size="11pt" fo:font-style="italic" fo:font-weight="normal" fo:background-color="transparent" style:font-name-asian="Calibri1" style:font-weight-asian="bold" style:font-name-complex="Calibri1" style:font-weight-complex="bold"/>
    </style:style>
    <style:style style:name="T19" style:family="text">
      <style:text-properties style:use-window-font-color="true" style:font-name="Calibri1" fo:font-size="11pt" fo:font-style="italic" fo:font-weight="normal" fo:background-color="transparent" style:font-name-asian="Calibri1" style:font-style-asian="italic" style:font-name-complex="Calibri1" style:font-style-complex="italic"/>
    </style:style>
    <style:style style:name="T20" style:family="text">
      <style:text-properties style:use-window-font-color="true" style:font-name="Calibri1" fo:font-size="11pt" fo:font-style="italic" fo:font-weight="normal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T21" style:family="text">
      <style:text-properties style:use-window-font-color="true" style:font-name="Calibri1" fo:font-size="11pt" fo:font-style="italic" fo:font-weight="normal" fo:background-color="#c0c0c0" style:font-name-asian="Calibri1" style:font-name-complex="Calibri1"/>
    </style:style>
    <style:style style:name="T22" style:family="text">
      <style:text-properties style:use-window-font-color="true" style:font-name="Calibri1" fo:font-size="11pt" fo:font-style="italic" fo:font-weight="normal" fo:background-color="#dddddd" style:font-name-asian="Calibri1" style:font-name-complex="Calibri1"/>
    </style:style>
    <style:style style:name="T23" style:family="text">
      <style:text-properties style:use-window-font-color="true" style:font-name="Calibri1" fo:font-size="11pt" fo:font-style="italic" fo:font-weight="bold" fo:background-color="transparent" style:font-name-asian="Calibri1" style:font-name-complex="Calibri1"/>
    </style:style>
    <style:style style:name="T24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25" style:family="text"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26" style:family="text">
      <style:text-properties style:use-window-font-color="true" style:font-name="Calibri1" fo:font-size="11pt" fo:font-style="normal" fo:font-weight="normal" fo:background-color="transparent" style:font-name-asian="Calibri1" style:font-style-asian="normal" style:font-name-complex="Calibri1" style:font-style-complex="normal"/>
    </style:style>
    <style:style style:name="T27" style:family="text">
      <style:text-properties style:use-window-font-color="true" style:font-name="Calibri1" fo:font-size="11pt" fo:font-style="normal" fo:font-weight="normal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8" style:family="text"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29" style:family="text">
      <style:text-properties style:use-window-font-color="true" style:font-name="Calibri1" fo:font-size="10pt" fo:font-weight="normal" fo:background-color="#c0c0c0" style:font-name-asian="Calibri1" style:font-name-complex="Calibri1"/>
    </style:style>
    <style:style style:name="T30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31" style:family="text">
      <style:text-properties style:use-window-font-color="true" style:font-name="Calibri1" fo:font-size="10pt" fo:font-weight="bold" fo:background-color="#c0c0c0" style:font-name-asian="Calibri1" style:font-name-complex="Calibri1"/>
    </style:style>
    <style:style style:name="T32" style:family="text">
      <style:text-properties style:use-window-font-color="true" style:font-name="Calibri1" fo:font-size="10pt" fo:font-style="italic" fo:font-weight="bold" fo:background-color="transparent" style:font-name-asian="Calibri1" style:font-name-complex="Calibri1"/>
    </style:style>
    <style:style style:name="T33" style:family="text"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T34" style:family="text">
      <style:text-properties style:use-window-font-color="true" style:font-name="Calibri1" fo:font-size="10pt" fo:font-style="normal" fo:font-weight="normal" fo:background-color="transparent" style:font-name-asian="Calibri1" style:font-size-asian="10pt" style:font-style-asian="normal" style:font-name-complex="Calibri1" style:font-size-complex="10pt" style:font-style-complex="normal"/>
    </style:style>
    <style:style style:name="T35" style:family="text">
      <style:text-properties style:use-window-font-color="true" style:font-name="Calibri1" fo:font-size="10pt" fo:font-style="normal" fo:font-weight="normal" fo:background-color="transparent" style:font-name-asian="Calibri1" style:font-style-asian="normal" style:font-name-complex="Calibri1" style:font-style-complex="normal"/>
    </style:style>
    <style:style style:name="T36" style:family="text">
      <style:text-properties style:use-window-font-color="true" style:font-name="Calibri1" fo:font-size="10pt" fo:font-style="normal" fo:font-weight="bold" fo:background-color="transparent" style:font-name-asian="Calibri1" style:font-style-asian="normal" style:font-name-complex="Calibri1" style:font-style-complex="normal"/>
    </style:style>
    <style:style style:name="T37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38" style:family="text"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T39" style:family="text">
      <style:text-properties style:use-window-font-color="true" style:font-name="Calibri1" fo:font-size="14pt" fo:font-style="italic" fo:font-weight="bold" fo:background-color="transparent" style:font-name-asian="Calibri1" style:font-name-complex="Calibri1"/>
    </style:style>
    <style:style style:name="T40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41" style:family="text">
      <style:text-properties style:use-window-font-color="true" style:font-name="Calibri1" fo:font-size="12pt" fo:font-style="italic" fo:font-weight="normal" fo:background-color="transparent" style:font-name-asian="Calibri1" style:font-name-complex="Calibri1"/>
    </style:style>
    <style:style style:name="T42" style:family="text">
      <style:text-properties style:use-window-font-color="true" style:font-name="Calibri1" fo:font-size="12pt" fo:font-style="italic" fo:font-weight="bold" fo:background-color="transparent" style:font-name-asian="Calibri1" style:font-name-complex="Calibri1"/>
    </style:style>
    <style:style style:name="T43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44" style:family="text"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T45" style:family="text"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T46" style:family="text"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T47" style:family="text">
      <style:text-properties style:use-window-font-color="true" style:font-name="Calibri1" fo:font-size="10.5pt" fo:font-weight="normal" fo:background-color="transparent" style:font-name-asian="Calibri1" style:font-name-complex="Calibri1"/>
    </style:style>
    <style:style style:name="T48" style:family="text">
      <style:text-properties style:use-window-font-color="true" fo:font-weight="normal" fo:background-color="transparent" style:font-name-asian="Verdana" style:font-name-complex="Verdana"/>
    </style:style>
    <style:style style:name="T49" style:family="text">
      <style:text-properties fo:color="#ff0000"/>
    </style:style>
    <style:style style:name="T50" style:family="text">
      <style:text-properties fo:color="#ff0000" style:font-name="Calibri1" fo:font-size="11pt" fo:font-weight="normal" fo:background-color="transparent" style:font-name-asian="Calibri1" style:font-name-complex="Calibri1"/>
    </style:style>
    <style:style style:name="T51" style:family="text">
      <style:text-properties fo:color="#ff0000" style:font-name="Calibri1" fo:font-size="11pt" fo:font-weight="normal" fo:background-color="#c0c0c0" style:font-name-asian="Calibri1" style:font-name-complex="Calibri1"/>
    </style:style>
    <style:style style:name="T52" style:family="text">
      <style:text-properties fo:color="#ff0000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53" style:family="text">
      <style:text-properties fo:color="#ff0000" style:font-name="Calibri1" fo:font-size="11pt" fo:font-style="italic" fo:font-weight="normal" fo:background-color="transparent" style:font-name-asian="Calibri1" style:font-name-complex="Calibri1"/>
    </style:style>
    <style:style style:name="T54" style:family="text">
      <style:text-properties fo:color="#ff0000" style:font-name="Calibri1" fo:font-size="11pt" fo:font-style="italic" fo:font-weight="normal" fo:background-color="transparent" style:font-name-asian="Calibri1" style:font-style-asian="italic" style:font-name-complex="Calibri1" style:font-style-complex="italic"/>
    </style:style>
    <style:style style:name="T55" style:family="text">
      <style:text-properties fo:color="#ff0000" style:font-name="Calibri1" fo:font-size="11pt" fo:font-weight="bold" fo:background-color="transparent" style:font-name-asian="Calibri1" style:font-name-complex="Calibri1"/>
    </style:style>
    <style:style style:name="T56" style:family="text">
      <style:text-properties fo:color="#ff0000" style:font-name="Calibri1" fo:font-size="10pt" fo:font-weight="bold" fo:background-color="transparent" style:font-name-asian="Calibri1" style:font-name-complex="Calibri1"/>
    </style:style>
    <style:style style:name="T57" style:family="text">
      <style:text-properties fo:color="#ff0000" style:font-name="Calibri1" fo:font-size="10pt" fo:font-style="italic" fo:font-weight="bold" fo:background-color="transparent" style:font-name-asian="Calibri1" style:font-name-complex="Calibri1"/>
    </style:style>
    <style:style style:name="T58" style:family="text">
      <style:text-properties fo:color="#ff0000" style:font-name="Calibri1" fo:font-size="10pt" fo:font-style="italic" fo:font-weight="normal" fo:background-color="transparent" style:font-name-asian="Calibri1" style:font-name-complex="Calibri1"/>
    </style:style>
    <style:style style:name="T59" style:family="text">
      <style:text-properties fo:color="#ff0000" style:font-name="Calibri1" fo:font-size="10pt" fo:font-weight="normal" fo:background-color="transparent" style:font-name-asian="Calibri1" style:font-name-complex="Calibri1"/>
    </style:style>
    <style:style style:name="T60" style:family="text">
      <style:text-properties fo:color="#ff0000" style:font-name="Calibri1" fo:font-size="10pt" fo:font-weight="normal" fo:background-color="transparent" style:font-name-asian="Calibri1" style:font-weight-asian="normal" style:font-name-complex="Calibri1" style:font-weight-complex="normal"/>
    </style:style>
    <style:style style:name="T61" style:family="text">
      <style:text-properties fo:color="#ff0000" style:font-name="Calibri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62" style:family="text">
      <style:text-properties fo:color="#ff0000" style:font-name="Calibri1" fo:font-size="9pt" fo:font-weight="normal" fo:background-color="transparent" style:font-name-asian="Calibri1" style:font-name-complex="Calibri1"/>
    </style:style>
    <style:style style:name="T63" style:family="text">
      <style:text-properties fo:color="#ff0000" style:font-name="Calibri1" fo:font-size="9pt" fo:font-weight="normal" fo:background-color="transparent" style:font-name-asian="Calibri1" style:font-size-asian="9pt" style:font-name-complex="Calibri1" style:font-size-complex="9pt"/>
    </style:style>
    <style:style style:name="T64" style:family="text">
      <style:text-properties fo:color="#ff0000" style:font-name="Verdana" fo:font-size="10pt" fo:font-style="italic" fo:font-weight="normal" fo:background-color="transparent" style:font-name-asian="Verdana" style:font-name-complex="Verdana"/>
    </style:style>
    <style:style style:name="T65" style:family="text">
      <style:text-properties fo:color="#ff0000" style:font-name="Verdana" fo:font-size="9pt" fo:font-style="italic" fo:font-weight="normal" fo:background-color="transparent" style:font-name-asian="Verdana" style:font-name-complex="Verdana"/>
    </style:style>
    <style:style style:name="T66" style:family="text">
      <style:text-properties fo:color="#f79646" style:font-name="Calibri1" fo:font-size="11pt" fo:font-weight="normal" fo:background-color="transparent" style:font-name-asian="Calibri1" style:font-name-complex="Calibri1"/>
    </style:style>
    <style:style style:name="T67" style:family="text">
      <style:text-properties fo:color="#f79646" style:font-name="Calibri1" fo:font-size="11pt" fo:font-weight="normal" fo:background-color="#c0c0c0" style:font-name-asian="Calibri1" style:font-name-complex="Calibri1"/>
    </style:style>
    <style:style style:name="T68" style:family="text">
      <style:text-properties fo:color="#f79646" style:font-name="Calibri1" fo:font-size="11pt" fo:font-weight="normal" fo:background-color="#cccccc" style:font-name-asian="Calibri1" style:font-name-complex="Calibri1"/>
    </style:style>
    <style:style style:name="T69" style:family="text">
      <style:text-properties fo:color="#f79646" style:font-name="Calibri1" fo:font-size="11pt" fo:font-style="italic" fo:font-weight="normal" fo:background-color="transparent" style:font-name-asian="Calibri1" style:font-name-complex="Calibri1"/>
    </style:style>
    <style:style style:name="T70" style:family="text">
      <style:text-properties fo:color="#f79646" style:font-name="Calibri1" fo:font-size="10pt" fo:font-weight="normal" fo:background-color="transparent" style:font-name-asian="Calibri1" style:font-name-complex="Calibri1"/>
    </style:style>
    <style:style style:name="T71" style:family="text">
      <style:text-properties fo:color="#f79646" style:font-name="Verdana" fo:font-size="10pt" fo:font-style="italic" fo:font-weight="normal" fo:background-color="transparent" style:font-name-asian="Verdana" style:font-name-complex="Verdana"/>
    </style:style>
    <style:style style:name="T72" style:family="text">
      <style:text-properties fo:color="#f79646" style:font-name="Verdana" fo:font-size="10pt" fo:font-style="italic" fo:font-weight="normal" fo:background-color="#c0c0c0" style:font-name-asian="Verdana" style:font-name-complex="Verdana"/>
    </style:style>
    <style:style style:name="T73" style:family="text">
      <style:text-properties fo:color="#f79646" style:font-name="Verdana" fo:font-size="10pt" fo:font-weight="normal" fo:background-color="transparent" style:font-name-asian="Verdana" style:font-name-complex="Verdana"/>
    </style:style>
    <style:style style:name="T74" style:family="text">
      <style:text-properties fo:color="#c0504d" style:font-name="Calibri1" fo:font-size="11pt" fo:font-weight="normal" fo:background-color="transparent" style:font-name-asian="Calibri1" style:font-name-complex="Calibri1"/>
    </style:style>
    <style:style style:name="T75" style:family="text">
      <style:text-properties fo:color="#c0504d" style:font-name="Calibri1" fo:font-size="11pt" fo:font-weight="normal" fo:background-color="#c0c0c0" style:font-name-asian="Calibri1" style:font-name-complex="Calibri1"/>
    </style:style>
    <style:style style:name="T76" style:family="text">
      <style:text-properties fo:color="#c0504d" style:font-name="Calibri1" fo:font-size="11pt" fo:font-weight="normal" fo:background-color="#cccccc" style:font-name-asian="Calibri1" style:font-name-complex="Calibri1"/>
    </style:style>
    <style:style style:name="T77" style:family="text">
      <style:text-properties fo:color="#c0504d" style:font-name="Calibri1" fo:font-size="10pt" fo:font-weight="bold" fo:background-color="transparent" style:font-name-asian="Calibri1" style:font-name-complex="Calibri1"/>
    </style:style>
    <style:style style:name="T78" style:family="text">
      <style:text-properties fo:color="#c0504d" style:font-name="Calibri1" fo:font-size="10pt" fo:font-weight="normal" fo:background-color="transparent" style:font-name-asian="Calibri1" style:font-name-complex="Calibri1"/>
    </style:style>
    <style:style style:name="T79" style:family="text">
      <style:text-properties fo:color="#c0504d" style:font-name="Calibri1" fo:font-size="14pt" fo:font-weight="bold" fo:background-color="transparent" style:font-name-asian="Calibri1" style:font-name-complex="Calibri1"/>
    </style:style>
    <style:style style:name="T80" style:family="text">
      <style:text-properties fo:color="#c0504d" style:font-name="Verdana" fo:font-size="10pt" fo:font-style="italic" fo:font-weight="normal" fo:background-color="transparent" style:font-name-asian="Verdana" style:font-name-complex="Verdana"/>
    </style:style>
    <style:style style:name="T81" style:family="text">
      <style:text-properties fo:color="#c0504d" style:font-name="Verdana" fo:font-size="10pt" fo:font-weight="normal" fo:background-color="transparent" style:font-name-asian="Verdana" style:font-name-complex="Verdana"/>
    </style:style>
    <style:style style:name="T82" style:family="text">
      <style:text-properties fo:color="#c0504d" style:font-name="Verdana" fo:font-size="9pt" fo:font-style="italic" fo:font-weight="normal" fo:background-color="transparent" style:font-name-asian="Verdana" style:font-name-complex="Verdana"/>
    </style:style>
    <style:style style:name="T83" style:family="text">
      <style:text-properties fo:color="#c0504d" fo:font-weight="normal" fo:background-color="transparent" style:font-name-asian="Verdana" style:font-name-complex="Verdana"/>
    </style:style>
    <style:style style:name="T84" style:family="text">
      <style:text-properties fo:color="#9b00d3" style:font-name="Calibri1" fo:font-size="11pt" fo:font-weight="normal" fo:background-color="transparent" style:font-name-asian="Calibri1" style:font-name-complex="Calibri1"/>
    </style:style>
    <style:style style:name="T85" style:family="text">
      <style:text-properties fo:color="#9b00d3" style:font-name="Verdana" fo:font-size="10pt" fo:font-style="italic" fo:font-weight="normal" fo:background-color="transparent" style:font-name-asian="Verdana" style:font-name-complex="Verdana"/>
    </style:style>
    <style:style style:name="T86" style:family="text">
      <style:text-properties fo:color="#00b050" style:font-name="Calibri1" fo:font-size="11pt" fo:font-weight="normal" fo:background-color="transparent" style:font-name-asian="Calibri1" style:font-name-complex="Calibri1"/>
    </style:style>
    <style:style style:name="T87" style:family="text">
      <style:text-properties fo:color="#00b050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88" style:family="text">
      <style:text-properties fo:color="#00b050" style:font-name="Calibri1" fo:font-size="11pt" fo:font-style="italic" fo:font-weight="normal" fo:background-color="transparent" style:font-name-asian="Calibri1" style:font-name-complex="Calibri1"/>
    </style:style>
    <style:style style:name="T89" style:family="text">
      <style:text-properties fo:color="#00b050" style:font-name="Calibri1" fo:font-size="11pt" fo:font-weight="bold" fo:background-color="transparent" style:font-name-asian="Calibri1" style:font-name-complex="Calibri1"/>
    </style:style>
    <style:style style:name="T90" style:family="text">
      <style:text-properties fo:color="#00b050" style:font-name="Calibri1" fo:font-size="10pt" fo:font-weight="bold" fo:background-color="transparent" style:font-name-asian="Calibri1" style:font-name-complex="Calibri1"/>
    </style:style>
    <style:style style:name="T91" style:family="text">
      <style:text-properties fo:color="#00b050" style:font-name="Verdana" fo:font-size="10pt" fo:font-style="italic" fo:font-weight="normal" fo:background-color="transparent" style:font-name-asian="Verdana" style:font-name-complex="Verdana"/>
    </style:style>
    <style:style style:name="T92" style:family="text">
      <style:text-properties fo:color="#ffff00" style:font-name="Verdana" fo:font-size="10pt" fo:font-style="italic" fo:font-weight="normal" fo:background-color="transparent" style:font-name-asian="Verdana" style:font-name-complex="Verdana"/>
    </style:style>
    <style:style style:name="T93" style:family="text">
      <style:text-properties fo:color="#ffff00" style:font-name="Calibri1" fo:font-size="11pt" fo:font-weight="normal" fo:background-color="transparent" style:font-name-asian="Calibri1" style:font-name-complex="Calibri1"/>
    </style:style>
    <style:style style:name="T94" style:family="text">
      <style:text-properties fo:color="#000000"/>
    </style:style>
    <style:style style:name="T95" style:family="text">
      <style:text-properties fo:color="#000000" style:font-name="Calibri1" fo:font-size="11pt" fo:font-weight="normal" fo:background-color="transparent" style:font-name-asian="Calibri1" style:font-name-complex="Calibri1"/>
    </style:style>
    <style:style style:name="T96" style:family="text">
      <style:text-properties fo:color="#000000" style:font-name="Calibri1" fo:font-size="11pt" fo:font-style="italic" fo:font-weight="normal" fo:background-color="transparent" style:font-name-asian="Calibri1" style:font-name-complex="Calibri1"/>
    </style:style>
    <style:style style:name="T97" style:family="text">
      <style:text-properties fo:color="#000000" style:font-name="Calibri1" fo:font-size="11pt" fo:font-style="italic" fo:font-weight="normal" fo:background-color="transparent" style:font-name-asian="Calibri1" style:font-style-asian="italic" style:font-name-complex="Calibri1" style:font-style-complex="italic"/>
    </style:style>
    <style:style style:name="T98" style:family="text">
      <style:text-properties fo:color="#000000" style:font-name="Calibri1" fo:font-size="11pt" fo:font-style="normal" fo:font-weight="normal" fo:background-color="transparent" style:font-name-asian="Calibri1" style:font-style-asian="normal" style:font-name-complex="Calibri1" style:font-style-complex="normal"/>
    </style:style>
    <style:style style:name="T99" style:family="text">
      <style:text-properties fo:color="#000000" style:font-name="Calibri1" fo:font-size="10pt" fo:font-weight="bold" fo:background-color="transparent" style:font-name-asian="Calibri1" style:font-name-complex="Calibri1"/>
    </style:style>
    <style:style style:name="T100" style:family="text">
      <style:text-properties fo:color="#000000" style:font-name="Calibri1" fo:font-size="10pt" fo:font-weight="normal" fo:background-color="transparent" style:font-name-asian="Calibri1" style:font-name-complex="Calibri1"/>
    </style:style>
    <style:style style:name="T101" style:family="text">
      <style:text-properties fo:color="#000000" style:font-name="Cambria Math" fo:font-size="11pt" fo:font-weight="normal" fo:background-color="transparent" style:font-name-asian="Cambria Math" style:font-name-complex="Cambria Math"/>
    </style:style>
    <style:style style:name="T102" style:family="text">
      <style:text-properties fo:color="#000000" style:font-name="Verdana" fo:font-size="10pt" fo:font-style="italic" fo:font-weight="normal" fo:background-color="transparent" style:font-name-asian="Verdana" style:font-name-complex="Verdana"/>
    </style:style>
    <style:style style:name="T103" style:family="text">
      <style:text-properties fo:color="#000000" style:font-name="Verdana" fo:font-size="9pt" fo:font-style="italic" fo:font-weight="bold" fo:background-color="transparent" style:font-name-asian="Verdana" style:font-name-complex="Verdana"/>
    </style:style>
    <style:style style:name="T104" style:family="text">
      <style:text-properties fo:color="#00cc00" style:font-name="Calibri1" fo:font-size="11pt" fo:font-weight="normal" fo:background-color="transparent" style:font-name-asian="Calibri1" style:font-name-complex="Calibri1"/>
    </style:style>
    <style:style style:name="T105" style:family="text">
      <style:text-properties fo:color="#009900" style:font-name="Calibri1" fo:font-size="11pt" fo:font-weight="normal" fo:background-color="transparent" style:font-name-asian="Calibri1" style:font-name-complex="Calibri1"/>
    </style:style>
    <style:style style:name="T106" style:family="text">
      <style:text-properties fo:color="#009900" style:font-name="Calibri1" fo:font-size="11pt" fo:font-style="italic" fo:font-weight="normal" fo:background-color="transparent" style:font-name-asian="Calibri1" style:font-name-complex="Calibri1"/>
    </style:style>
    <style:style style:name="T107" style:family="text">
      <style:text-properties fo:color="#009900" style:font-name="Calibri1" fo:font-size="10pt" fo:font-weight="bold" fo:background-color="transparent" style:font-name-asian="Calibri1" style:font-name-complex="Calibri1"/>
    </style:style>
    <style:style style:name="T108" style:family="text">
      <style:text-properties fo:color="#ff9900" style:font-name="Calibri1" fo:font-size="11pt" fo:font-weight="normal" fo:background-color="transparent" style:font-name-asian="Calibri1" style:font-name-complex="Calibri1"/>
    </style:style>
    <style:style style:name="T109" style:family="text">
      <style:text-properties fo:color="#ff9900" style:font-name="Calibri1" fo:font-size="11pt" fo:font-weight="normal" fo:background-color="#dddddd" style:font-name-asian="Calibri1" style:font-name-complex="Calibri1"/>
    </style:style>
    <style:style style:name="T110" style:family="text">
      <style:text-properties fo:color="#ff9900" style:font-name="Verdana" fo:font-size="10pt" fo:font-style="italic" fo:font-weight="normal" fo:background-color="#dddddd" style:font-name-asian="Verdana" style:font-name-complex="Verdana"/>
    </style:style>
    <style:style style:name="T111" style:family="text">
      <style:text-properties fo:color="#ff9900" style:font-name="Verdana" fo:font-size="10pt" fo:font-style="italic" fo:font-weight="normal" fo:background-color="transparent" style:font-name-asian="Verdana" style:font-name-complex="Verdana"/>
    </style:style>
    <style:style style:name="T112" style:family="text">
      <style:text-properties fo:color="#ff9900" fo:font-weight="normal" fo:background-color="transparent" style:font-name-asian="Verdana" style:font-name-complex="Verdana"/>
    </style:style>
    <style:style style:name="T113" style:family="text">
      <style:text-properties fo:color="#990000" style:font-name="Calibri1" fo:font-size="11pt" fo:font-weight="normal" fo:background-color="transparent" style:font-name-asian="Calibri1" style:font-name-complex="Calibri1"/>
    </style:style>
    <style:style style:name="T114" style:family="text">
      <style:text-properties fo:color="#666666" style:font-name="Calibri1" fo:font-size="11pt" fo:font-weight="normal" fo:background-color="transparent" style:font-name-asian="Calibri1" style:font-name-complex="Calibri1"/>
    </style:style>
    <style:style style:name="T115" style:family="text">
      <style:text-properties fo:color="#ff3300" style:font-name="Calibri1" fo:font-size="11pt" fo:font-style="italic" fo:font-weight="normal" fo:background-color="transparent" style:font-name-asian="Calibri1" style:font-name-complex="Calibri1"/>
    </style:style>
    <style:style style:name="T116" style:family="text">
      <style:text-properties fo:color="#ff3300" style:font-name="Calibri1" fo:font-size="11pt" fo:font-weight="normal" fo:background-color="transparent" style:font-name-asian="Calibri1" style:font-name-complex="Calibri1"/>
    </style:style>
    <style:style style:name="T117" style:family="text">
      <style:text-properties fo:color="#ff3300" style:font-name="Calibri1" fo:font-size="11pt" fo:font-style="normal" fo:font-weight="normal" fo:background-color="transparent" style:font-name-asian="Calibri1" style:font-style-asian="normal" style:font-name-complex="Calibri1" style:font-style-complex="normal"/>
    </style:style>
    <style:style style:name="T118" style:family="text">
      <style:text-properties fo:color="#ff3300" style:font-name="Calibri1" fo:font-size="11pt" fo:font-style="normal" fo:font-weight="normal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9" style:family="text">
      <style:text-properties fo:color="#ff3300" style:font-name="Calibri1" fo:font-size="11pt" fo:font-style="normal" style:text-underline-style="solid" style:text-underline-width="auto" style:text-underline-color="font-color" fo:font-weight="normal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20" style:family="text">
      <style:text-properties fo:color="#ff3300" style:font-name="Calibri1" fo:font-size="10pt" fo:font-style="italic" fo:font-weight="normal" fo:background-color="transparent" style:font-name-asian="Calibri1" style:font-name-complex="Calibri1"/>
    </style:style>
    <style:style style:name="T121" style:family="text">
      <style:text-properties fo:color="#ff3300" style:font-name="Calibri1" fo:font-size="10pt" fo:font-style="normal" fo:font-weight="bold" fo:background-color="transparent" style:font-name-asian="Calibri1" style:font-style-asian="normal" style:font-name-complex="Calibri1" style:font-style-complex="normal"/>
    </style:style>
    <style:style style:name="T122" style:family="text">
      <style:text-properties fo:color="#ff3333" style:font-name="Calibri1" fo:font-size="11pt" fo:font-weight="normal" fo:background-color="transparent" style:font-name-asian="Calibri1" style:font-name-complex="Calibri1"/>
    </style:style>
    <style:style style:name="T123" style:family="text">
      <style:text-properties fo:color="#ff3333" style:font-name="Calibri1" fo:font-size="11pt" fo:font-style="italic" fo:font-weight="normal" fo:background-color="transparent" style:font-name-asian="Calibri1" style:font-name-complex="Calibri1"/>
    </style:style>
    <style:style style:name="T124" style:family="text">
      <style:text-properties fo:color="#ff3333" style:font-name="Calibri1" fo:font-size="11pt" fo:font-style="normal" fo:font-weight="normal" fo:background-color="transparent" style:font-name-asian="Calibri1" style:font-style-asian="normal" style:font-name-complex="Calibri1" style:font-style-complex="normal"/>
    </style:style>
    <style:style style:name="T125" style:family="text">
      <style:text-properties fo:color="#ff3333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T126" style:family="text">
      <style:text-properties fo:color="#ff3333" style:font-name="Calibri1" fo:font-size="10pt" fo:font-weight="bold" fo:background-color="transparent" style:font-name-asian="Calibri1" style:font-name-complex="Calibri1"/>
    </style:style>
    <style:style style:name="T127" style:family="text">
      <style:text-properties fo:color="#ff3333" style:font-name="Calibri1" fo:font-size="10pt" fo:font-weight="normal" fo:background-color="transparent" style:font-name-asian="Calibri1" style:font-name-complex="Calibri1"/>
    </style:style>
    <style:style style:name="T128" style:family="text">
      <style:text-properties fo:color="#990099" style:font-name="Calibri1" fo:font-size="11pt" fo:font-weight="normal" fo:background-color="transparent" style:font-name-asian="Calibri1" style:font-name-complex="Calibri1"/>
    </style:style>
    <style:style style:name="T129" style:family="text">
      <style:text-properties fo:color="#cc0000" style:font-name="Calibri1" fo:font-size="11pt" fo:font-weight="normal" fo:background-color="transparent" style:font-name-asian="Calibri1" style:font-name-complex="Calibri1"/>
    </style:style>
    <style:style style:name="T130" style:family="text">
      <style:text-properties fo:color="#801900" style:font-name="Calibri1" fo:font-size="11pt" fo:font-weight="normal" fo:background-color="transparent" style:font-name-asian="Calibri1" style:font-name-complex="Calibri1"/>
    </style:style>
    <style:style style:name="T131" style:family="text">
      <style:text-properties fo:color="#801900" style:font-name="Calibri1" fo:font-size="11pt" fo:font-weight="normal" fo:background-color="#dddddd" style:font-name-asian="Calibri1" style:font-name-complex="Calibri1"/>
    </style:style>
    <style:style style:name="T132" style:family="text">
      <style:text-properties fo:color="#993366" style:font-name="Calibri1" fo:font-size="11pt" fo:font-weight="normal" fo:background-color="transparent" style:font-name-asian="Calibri1" style:font-name-complex="Calibri1"/>
    </style:style>
    <style:style style:name="T133" style:family="text">
      <style:text-properties fo:color="#993366" fo:font-weight="normal" fo:background-color="transparent" style:font-name-asian="Verdana" style:font-name-complex="Verdana"/>
    </style:style>
    <style:style style:name="T134" style:family="text">
      <style:text-properties fo:color="#009933"/>
    </style:style>
    <style:style style:name="T135" style:family="text">
      <style:text-properties fo:color="#009933" style:font-name="Calibri1" fo:font-size="11pt" fo:font-weight="normal" fo:background-color="transparent" style:font-name-asian="Calibri1" style:font-name-complex="Calibri1"/>
    </style:style>
    <style:style style:name="T136" style:family="text">
      <style:text-properties fo:color="#cc00cc" style:font-name="Calibri1" fo:font-size="11pt" fo:font-weight="normal" fo:background-color="transparent" style:font-name-asian="Calibri1" style:font-name-complex="Calibri1"/>
    </style:style>
    <style:style style:name="T137" style:family="text">
      <style:text-properties fo:color="#7e0021" style:font-name="Calibri1" fo:font-size="11pt" fo:font-style="italic" fo:font-weight="normal" fo:background-color="transparent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6cm" draw:visible-area-height="5.01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US EX Invisible War - Décembre 2003 - dev. ION STORM - Version GOG -&gt; 0.99 Euro</text:p>
      <text:p text:style-name="P6"/>
      <text:p text:style-name="P11">***** Installation du Jeu en Français *****</text:p>
      <text:p text:style-name="P6">le Patch FR pour cette version en EN UK est disponible ici -&gt; dxm.be/navigator.php5?lang=fr&amp;content=209</text:p>
      <text:p text:style-name="P1"><text:span text:style-name="T10">Je n'ai pas trouvé de Manuel FR</text:span><text:span text:style-name="T28"> (celui en EN est disponible dans le répertoire d'installation du jeu ou sur la page de téléchargement des fichiers du jeu sur gog.com)</text:span></text:p>
      <text:p text:style-name="P1"><text:span text:style-name="T10">une vidéo de </text:span><text:span text:style-name="T17">Warren Spector</text:span><text:span text:style-name="T10"> (ION STORM) est disponible sur la page GOG de téléchargement du jeu </text:span></text:p>
      <text:p text:style-name="P6">-&gt; 'Deus Ex Invisible War - Warren Spector Interview.wmv'</text:p>
      <text:p text:style-name="P6">&lt;Impr Ecr&gt; ne fonctionne pas -&gt; utiliser un logiciel comme 'Fraps' pour les captures d'écran (et faire des vidéos)</text:p>
      <text:p text:style-name="P6"/>
      <text:p text:style-name="P11">***** Nomenclature *****</text:p>
      <text:p text:style-name="P1"><text:span text:style-name="T50">Commentaires </text:span><text:span text:style-name="T10">/ </text:span><text:span text:style-name="T66">Objets </text:span><text:span text:style-name="T10">/ </text:span><text:span text:style-name="T74">Interaction </text:span><text:span text:style-name="T10">/ Textes / </text:span><text:span text:style-name="T84">Biomodifications</text:span></text:p>
      <text:p text:style-name="P1"><text:span text:style-name="T17">Nom_d'un_PNJ</text:span><text:span text:style-name="T10"> / </text:span><text:span text:style-name="T86">Important</text:span></text:p>
      <text:p text:style-name="P6"/>
      <text:p text:style-name="P11">***** le Jeu *****</text:p>
      <text:p text:style-name="P6">Vu à la 1ère personne / résolution max. 1600 * 1200 / <text:s/>Taille des cartes : Petite à Moyenne / 4 niveaux de difficulté</text:p>
      <text:p text:style-name="P6">Temps de chargement : Excellent / IA Ennemis : Moyenne / Gameplay : Bon</text:p>
      <text:p text:style-name="P6">nous avons<text:span text:style-name="T134"> </text:span><text:span text:style-name="T94">le</text:span><text:span text:style-name="T134"> choix du sexe </text:span><text:span text:style-name="T49">(cela impacte l'aventure) </text:span>et du portrait associé parmi 3 choix</text:p>
      <text:p text:style-name="P1"><text:span text:style-name="T10">notre nom, quelque soit notre choix ,est </text:span><text:span text:style-name="T17">Alex D.</text:span></text:p>
      <text:p text:style-name="P1"><text:span text:style-name="T10">il est préférable d'avoir précédemment joué </text:span><text:span text:style-name="T24">Deus Ex Goty</text:span><text:span text:style-name="T10"> ... de nombreuses références <text:tab/>au 1er opus de la saga sont présentes dans </text:span><text:span text:style-name="T24">Invisible War </text:span></text:p>
      <text:p text:style-name="P1"><text:span text:style-name="T10">Progression linéaire avec deux retours sur des secteurs déjà visités / Possibilités multiples pour progresser pour de nombreuses zones selon son RP / de nombreux choix (RP) seront a effectuer tout au long de l'aventure / Quelques </text:span><text:span text:style-name="T17">Tiers</text:span><text:span text:style-name="T10"> peuvent aider le Héro pour certains combats</text:span></text:p>
      <text:p text:style-name="P6"/>
      <text:p text:style-name="P2"><draw:frame draw:style-name="fr1" draw:name="1" text:anchor-type="as-char" svg:width="12.7cm" style:rel-width="scale" svg:height="2.5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oft-page-break/><text:span text:style-name="T1">cet </text:span><text:span text:style-name="T85">implant</text:span><text:span text:style-name="T1"> est fonctionnel dès le tout début du jeu -&gt; touche &lt;F1&gt;</text:span></text:p>
      <text:p text:style-name="P2"><draw:frame draw:style-name="fr1" draw:name="2" text:anchor-type="as-char" svg:width="11.176cm" style:rel-width="scale" svg:height="5.292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2"><text:span text:style-name="T1">on peut recharger totalement son énergie avec un </text:span><text:span text:style-name="T91">Robots Mec</text:span></text:p>
      <text:p text:style-name="P2"><draw:frame draw:style-name="fr1" draw:name="3" text:anchor-type="as-char" svg:width="12.7cm" style:rel-width="scale" svg:height="9.504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<text:p text:style-name="P2"><text:span text:style-name="T1">3 possibilités pour chacun des 5 emplacements (certaines </text:span><text:span text:style-name="T85">Biomodifications </text:span><text:span text:style-name="T1">sont "illégales" -&gt; </text:span><text:span text:style-name="T71">Modifico Prisme </text:span><text:span text:style-name="T1">du </text:span><text:span text:style-name="T71">marché noir</text:span><text:span text:style-name="T1">)</text:span></text:p>
      <text:p text:style-name="P2"><text:span text:style-name="T10">n.b. les </text:span><text:span text:style-name="T66">Modifico Prisme </text:span><text:span text:style-name="T10">n'apparaissent pas dans l'inventaire (ils sont indiqués uniquement dans l'option d'amélioration du héro -&gt; carré </text:span><text:span text:style-name="T50">rouge </text:span><text:span text:style-name="T10">dans l'image ci-dessus)</text:span></text:p>
      <text:p text:style-name="P2"><text:span text:style-name="T10">des </text:span><text:span text:style-name="T84">Biomodifications </text:span><text:span text:style-name="T10">sont passives (ex. </text:span><text:span text:style-name="T84">Force</text:span><text:span text:style-name="T10">) d'autres doivent être activées (ex. </text:span><text:span text:style-name="T84">Drône bioprotecteur</text:span><text:span text:style-name="T10">) -&gt; touches &lt;F1&gt; à &lt;F6&gt; selon où est localisée la </text:span><text:span text:style-name="T84">Biomodification</text:span><text:span text:style-name="T10"> a activer -&gt; consomme de l'énergie / l'efficacité de chaque </text:span><text:span text:style-name="T84">Biomodification </text:span><text:span text:style-name="T10">peut être augmentée jusqu'au niveau 3 (avec un </text:span><text:span text:style-name="T66">Modifico Prisme</text:span><text:span text:style-name="T10">)</text:span></text:p>
      <text:p text:style-name="P6"/>
      <text:p text:style-name="P1"><text:span text:style-name="T10">pour se soigner -&gt; </text:span><text:span text:style-name="T66">Nourriture</text:span><text:span text:style-name="T10">, </text:span><text:span text:style-name="T66">Médikit</text:span><text:span text:style-name="T10">, </text:span><text:span text:style-name="T74">Fontaines "d'eau" </text:span><text:span text:style-name="T10">ou </text:span><text:span text:style-name="T86">Robot Med </text:span><text:span text:style-name="T10">/ 2 </text:span><text:span text:style-name="T84">Biomodifications </text:span><text:span text:style-name="T10">le permettent "aussi"</text:span></text:p>
      <text:p text:style-name="P2"><text:span text:style-name="T10">l'Inventaire est limité en terme d'emplacement et de quantité dans le </text:span><text:span text:style-name="T74">sac à dos</text:span></text:p>
      <text:p text:style-name="P2"><text:soft-page-break/><draw:frame draw:style-name="fr1" draw:name="4" text:anchor-type="as-char" svg:width="13.208cm" style:rel-width="scale" svg:height="9.8cm" style:rel-height="scale" draw:z-index="3"><draw:object-ole xlink:href="./OleObj4" xlink:type="simple" xlink:show="embed" xlink:actuate="onLoad"/><draw:image xlink:href="./ObjectReplacements/OleObj4" xlink:type="simple" xlink:show="embed" xlink:actuate="onLoad"/></draw:frame></text:p>
      <text:p text:style-name="P2"><text:span text:style-name="T1">Cercle </text:span><text:span text:style-name="T64">rouge -&gt; </text:span><text:span text:style-name="T1">les </text:span><text:span text:style-name="T71">munitions</text:span><text:span text:style-name="T1"> sont valables pour toutes les </text:span><text:span text:style-name="T71">armes </text:span><text:span text:style-name="T1">- le nombre de </text:span><text:span text:style-name="T71">chargeur</text:span><text:span text:style-name="T1"> est limité / Cercle </text:span><text:span text:style-name="T91">vert </text:span><text:span text:style-name="T1">-&gt; </text:span><text:span text:style-name="T71">objets</text:span><text:span text:style-name="T1"> rapide (utiliser TAB pour les faire défiler</text:span><text:span text:style-name="T71"> </text:span><text:span text:style-name="T1">ou utiliser les touches &lt;1&gt; à &lt;6&gt;) / Cercle </text:span><text:span text:style-name="T92">jaune</text:span><text:span text:style-name="T1"> -&gt; contenu du </text:span><text:span text:style-name="T80">sac à dos </text:span><text:span text:style-name="T1">/ déplacement d'</text:span><text:span text:style-name="T71">objets</text:span><text:span text:style-name="T1"> entre le </text:span><text:span text:style-name="T80">sac à dos</text:span><text:span text:style-name="T1"> et soi même -&gt; &lt;Bouton Droit&gt; </text:span></text:p>
      <text:p text:style-name="P2"><text:span text:style-name="T50">la </text:span><text:span text:style-name="T136">Biomodification Force </text:span><text:span text:style-name="T50">augmente</text:span><text:span text:style-name="T63">, entre autres,</text:span><text:span text:style-name="T50"> le poids que l'on peut avoir dans le </text:span><text:span text:style-name="T80">sac à dos</text:span><text:span text:style-name="T137"> </text:span><text:span text:style-name="T50">→ 8 cases au niveau 3 (cercle </text:span><text:span text:style-name="T93">jaune</text:span><text:span text:style-name="T50">)</text:span></text:p>
      <text:p text:style-name="P2"><text:span text:style-name="T50">pour chaque secteur, j'ai regroupé les </text:span><text:span text:style-name="T66">objets</text:span><text:span text:style-name="T50"> "intéressants" que je ne pouvais pas porter immédiatement pour les retrouver plus facilement ultérieurement -&gt; localisation sur note papier crayon &lt;- les </text:span><text:span text:style-name="T66">Chargeurs</text:span><text:span text:style-name="T50"> que l'on ne peut déplacer</text:span></text:p>
      <text:p text:style-name="P2"><draw:frame draw:style-name="fr1" draw:name="5" text:anchor-type="as-char" svg:width="7.514cm" style:rel-width="scale" svg:height="8.17cm" style:rel-height="scale" draw:z-index="4"><draw:object-ole xlink:href="./OleObj5" xlink:type="simple" xlink:show="embed" xlink:actuate="onLoad"/><draw:image xlink:href="./ObjectReplacements/OleObj5" xlink:type="simple" xlink:show="embed" xlink:actuate="onLoad"/></draw:frame></text:p>
      <text:p text:style-name="P4">Exemple de Stockage </text:p>
      <text:p text:style-name="P1"><text:span text:style-name="T10">Le commerce se résume à l'achat de quelques </text:span><text:span text:style-name="T66">objets</text:span><text:span text:style-name="T10"> (pas de revente possible), quelques </text:span><text:span text:style-name="T17">Tiers</text:span><text:span text:style-name="T10"> en donneront <text:s/>/ </text:span><text:span text:style-name="T95">Un même </text:span><text:span text:style-name="T96">PNJ</text:span><text:span text:style-name="T95"> peut avoir plusieurs dialogues successifs</text:span><text:span text:style-name="T86"> </text:span><text:span text:style-name="T10">-&gt;</text:span><text:span text:style-name="T104"> Insister</text:span><text:span text:style-name="T105"> </text:span><text:span text:style-name="T10">/ </text:span><text:span text:style-name="T86">écouter les conversations </text:span><text:soft-page-break/><text:span text:style-name="T10">apportent des informations voir même des quêtes</text:span></text:p>
      <text:p text:style-name="P1"><text:span text:style-name="T10">Inspecter visuellement tous les éléments de décors -&gt; Haut - Bas - Derrière des </text:span><text:span text:style-name="T74">objets</text:span><text:span text:style-name="T10"> comme des </text:span><text:span text:style-name="T74">caisses</text:span><text:span text:style-name="T10"> ou </text:span><text:span text:style-name="T74">boites</text:span><text:span text:style-name="T10"> de tous types a déplacer ou a détruire, des </text:span><text:span text:style-name="T74">barils</text:span><text:span text:style-name="T10">, dans les </text:span><text:span text:style-name="T74">bennes à ordures </text:span><text:span text:style-name="T10">etc.</text:span></text:p>
      <text:p text:style-name="P1"><text:span text:style-name="T10">De rares caches secrètes de </text:span><text:span text:style-name="T66">Matériel </text:span><text:span text:style-name="T10">sont a découvrir tout au long du périple</text:span></text:p>
      <text:p text:style-name="P1"><text:span text:style-name="T10">une </text:span><text:span text:style-name="T66">arme</text:span><text:span text:style-name="T10"> peut disposer d'un effet secondaire (lampe, minuterie, explosion au contact, fumigène etc.) -&gt; il est indiqué dans sa description -&gt; <text:s/>touche &lt;F&gt; par défaut</text:span></text:p>
      <text:p text:style-name="P2"><draw:frame draw:style-name="fr1" draw:name="6" text:anchor-type="as-char" svg:width="11.705cm" style:rel-width="scale" svg:height="9.165cm" style:rel-height="scale" draw:z-index="5"><draw:object-ole xlink:href="./OleObj6" xlink:type="simple" xlink:show="embed" xlink:actuate="onLoad"/><draw:image xlink:href="./ObjectReplacements/OleObj6" xlink:type="simple" xlink:show="embed" xlink:actuate="onLoad"/></draw:frame></text:p>
      <text:p text:style-name="P2"><text:span text:style-name="T1">une </text:span><text:span text:style-name="T71">arme</text:span><text:span text:style-name="T1"> est être améliorable si le </text:span><text:span text:style-name="T80">bouton</text:span><text:span text:style-name="T1"> "Accessoires des armes" apparaît dans sa description</text:span></text:p>
      <text:p text:style-name="P2"><text:span text:style-name="T10">n.b. : le </text:span><text:span text:style-name="T74">bouton</text:span><text:span text:style-name="T10"> peut apparaître sans que l'on dispose d'</text:span><text:span text:style-name="T66">accessoire</text:span><text:span text:style-name="T10"> a installer (sic) / <text:s/></text:span><text:span text:style-name="T50">les </text:span><text:span text:style-name="T66">accessoires</text:span><text:span text:style-name="T50"> n'apparaissent pas dans l'inventaire</text:span><text:span text:style-name="T10"> / </text:span><text:span text:style-name="T50">attention -&gt; l'</text:span><text:span text:style-name="T86">installation</text:span><text:span text:style-name="T50"> d'un </text:span><text:span text:style-name="T66">accessoire</text:span><text:span text:style-name="T50"> sur une </text:span><text:span text:style-name="T66">arme</text:span><text:span text:style-name="T50"> est </text:span><text:span text:style-name="T86">définitive</text:span><text:span text:style-name="T50"> -&gt; 2 </text:span><text:span text:style-name="T66">accessoires</text:span><text:span text:style-name="T50"> maximum par </text:span><text:span text:style-name="T66">arme</text:span></text:p>
      <text:p text:style-name="P7"/>
      <text:p text:style-name="P1"><text:span text:style-name="T10">Pour les </text:span><text:span text:style-name="T74">objets</text:span><text:span text:style-name="T10"> demandant l'utilisation de </text:span><text:span text:style-name="T66">décodeurs </text:span><text:span text:style-name="T10">-&gt; vérifier </text:span><text:span text:style-name="T25">avant</text:span><text:span text:style-name="T10"> si l'on ne peut pas trouver le (Nano)Code aux alentours (dans un </text:span><text:span text:style-name="T74">Infocube</text:span><text:span text:style-name="T66"> </text:span><text:span text:style-name="T10">par ex.) ou auprès d'un</text:span><text:span text:style-name="T17"> Tiers</text:span></text:p>
      <text:p text:style-name="P1"><text:span text:style-name="T95">Absence de combat sous marin </text:span><text:span text:style-name="T101">→</text:span><text:span text:style-name="T95"> Inutile de traîner une </text:span><text:span text:style-name="T108">Arbalète </text:span><text:span text:style-name="T95">si ce n'est pas raccord avec son RP</text:span></text:p>
      <text:p text:style-name="P10">pour chaque région, <text:span text:style-name="T134">le choix du pilote</text:span> impacte le lieu d'entrée (et de sortie) ...</text:p>
      <text:p text:style-name="P10"/>
      <text:p text:style-name="P11">***** Problème &amp; Bug + Triche *****</text:p>
      <text:p text:style-name="P6">problème -&gt; 9 "crashs" intempestifs durant la partie -&gt; retour Windows -&gt; relancer le jeu -&gt; reprendre la <text:soft-page-break/>dernière sauvegarde</text:p>
      <text:p text:style-name="P1"><text:span text:style-name="T10">bug -&gt; 2 fois des </text:span><text:span text:style-name="T66">décodeurs </text:span><text:span text:style-name="T10">sont apparus au sol sur des sections déjà parcourues sans aucune trace de ceux </text:span><text:span text:style-name="T10">ci auparavant -&gt; ne pas les prendre si, comme moi, on ne veut pas tricher !</text:span></text:p>
      <text:p text:style-name="P6">les textes FR originaux ne sont pas vérifiables par rapport à ceux en EN</text:p>
      <text:p text:style-name="P6"/>
      <text:p text:style-name="P11">***** Contenu Caché *****</text:p>
      <text:p text:style-name="P1"><text:span text:style-name="T10">dans </text:span><text:span text:style-name="T30">les ruines de l'UNATCO (U.S.A. - New York - Liberty Island)</text:span><text:span text:style-name="T28"> </text:span><text:span text:style-name="T10">-&gt; prendre le 1er </text:span><text:span text:style-name="T113">drapeau</text:span><text:span text:style-name="T10"> rencontré (celui qui est dressé) <text:s/>-&gt; descendre d'un étage -&gt; aller dans la pièce où il y a une 'plaque étoilé ', au sol, le long d'un mur (c'est le bureau de </text:span><text:span text:style-name="T17">James Manderley </text:span><text:span text:style-name="T10">dans </text:span><text:span text:style-name="T24">Deus Ex Goty</text:span><text:span text:style-name="T10">) -&gt; aller dans la pièce suivante, toujours avec le </text:span><text:span text:style-name="T113">drapeau</text:span><text:span text:style-name="T10"> en main, et utiliser le chiotte ...</text:span></text:p>
      <text:p text:style-name="P6"/>
      <text:p text:style-name="P11">***** la partie *****</text:p>
      <text:p text:style-name="P6">mode de difficulté -&gt; Moyenne / Sexe -&gt; Féminin</text:p>
      <text:p text:style-name="P2"><draw:frame draw:style-name="fr1" draw:name="7" text:anchor-type="as-char" svg:width="10.054cm" style:rel-width="scale" svg:height="11.599cm" style:rel-height="scale" draw:z-index="6"><draw:object-ole xlink:href="./OleObj7" xlink:type="simple" xlink:show="embed" xlink:actuate="onLoad"/><draw:image xlink:href="./ObjectReplacements/OleObj7" xlink:type="simple" xlink:show="embed" xlink:actuate="onLoad"/></draw:frame></text:p>
      <text:p text:style-name="P5">'ma' Alex D.</text:p>
      <text:p text:style-name="P1"><text:span text:style-name="T50">n.b. : j'ai indiqué la localisation de quelques </text:span><text:span text:style-name="T66">armes </text:span><text:span text:style-name="T50">pour information ainsi que quelques choix (sachant que par exemple, pour la plupart d'entre elles, réaliser une quête est une décision en soit)</text:span></text:p>
      <text:p text:style-name="P1"><text:span text:style-name="T10">pendant un attentat terroriste qui détruira </text:span><text:span text:style-name="T30">Chicago (U.S.A.)</text:span><text:span text:style-name="T10">, la recrue </text:span><text:span text:style-name="T17">Alex D. </text:span><text:span text:style-name="T10">est évacuée en </text:span><text:span text:style-name="T74">Hélicoptère </text:span><text:span text:style-name="T10">de </text:span><text:soft-page-break/><text:span text:style-name="T10">l'</text:span><text:span text:style-name="T30">académie du Tarsus </text:span><text:span text:style-name="T10">en compagnie de la recrue </text:span><text:span text:style-name="T17">Billie Adams </text:span></text:p>
      <text:p text:style-name="P6"/>
      <text:p text:style-name="P12">U.S.A. - SEATTLE</text:p>
      <text:p text:style-name="P6"/>
      <text:p text:style-name="P8">Appartement &amp; Salle de Repos de l'académie du Tarsus</text:p>
      <text:p text:style-name="P1"><text:span text:style-name="T10">on rencontre deux autre recrues,: </text:span><text:span text:style-name="T17">Klara Sparks</text:span><text:span text:style-name="T10">, </text:span><text:span text:style-name="T17">Léo Jankowski <text:s/></text:span><text:span text:style-name="T10">et </text:span><text:span text:style-name="T18">Billie Adams </text:span><text:span text:style-name="T11">(qui nous nnonce qu'elle rejoint l'Ordre) a</text:span><text:span text:style-name="T10">insi que le </text:span><text:span text:style-name="T17">docteur Leila Nassif</text:span></text:p>
      <text:p text:style-name="P1"><text:span text:style-name="T50">zone quittée avec </text:span><text:span text:style-name="T10">3 </text:span><text:span text:style-name="T66">décodeurs</text:span><text:span text:style-name="T10"> </text:span><text:span text:style-name="T50">et 300 Crédits ...</text:span></text:p>
      <text:p text:style-name="P6"/>
      <text:p text:style-name="P8">Laboratoire de l'académie du Tarsus</text:p>
      <text:p text:style-name="P1"><text:span text:style-name="T10">début -&gt; 3 </text:span><text:span text:style-name="T66">Modifico Prisme </text:span><text:span text:style-name="T10">dans une armoire</text:span></text:p>
      <text:p text:style-name="P1"><text:span text:style-name="T10">Installation -&gt; Jambes -&gt; </text:span><text:span text:style-name="T84">Atténuateur de Bruits </text:span><text:span text:style-name="T10">(niv 1) -&gt; </text:span><text:span text:style-name="T84">Passive</text:span></text:p>
      <text:p text:style-name="P1"><text:span text:style-name="T17">Scientifique </text:span><text:span text:style-name="T10">donne un </text:span><text:span text:style-name="T66">accessoire silencieux </text:span><text:span text:style-name="T10">(quête tuer les 2 quêteurs de l'Ordre qui arrivent des </text:span><text:span text:style-name="T30">Appartements</text:span><text:span text:style-name="T10">)</text:span></text:p>
      <text:p text:style-name="P1"><text:span text:style-name="T10">Installation </text:span><text:span text:style-name="T66">accessoire silencieux </text:span><text:span text:style-name="T10">sur </text:span><text:span text:style-name="T66">Pistolet Mako 9 mm</text:span></text:p>
      <text:p text:style-name="P1"><text:span text:style-name="T10">1 </text:span><text:span text:style-name="T66">Modifico Prisme </text:span><text:span text:style-name="T10">du</text:span><text:span text:style-name="T66"> marché noir </text:span><text:span text:style-name="T10">dans une </text:span><text:span text:style-name="T74">armoire</text:span><text:span text:style-name="T10"> (pièce bloquée par des rayons jaune) =&gt; utilisation d'un </text:span><text:span text:style-name="T66">décodeur</text:span></text:p>
      <text:p text:style-name="P13">Robot Med</text:p>
      <text:p text:style-name="P1"><text:span text:style-name="T10">Installation -&gt; Crâne -&gt; </text:span><text:span text:style-name="T84">Interface Neuronale </text:span><text:span text:style-name="T10">(niv 1) -&gt; </text:span><text:span text:style-name="T84">Passive</text:span></text:p>
      <text:p text:style-name="P1"><text:span text:style-name="T50">zone quittée avec </text:span><text:span text:style-name="T10">5 </text:span><text:span text:style-name="T66">décodeurs</text:span><text:span text:style-name="T10"> </text:span><text:span text:style-name="T50">en poche et 400 Crédits ...</text:span></text:p>
      <text:p text:style-name="P6"/>
      <text:p text:style-name="P8">Haut, Centre ville</text:p>
      <text:p text:style-name="P9">Rez de Chaussée</text:p>
      <text:p text:style-name="P1"><text:span text:style-name="T10">le </text:span><text:span text:style-name="T17">Sergent Lawson </text:span><text:span text:style-name="T10"><text:s/>nous indique que </text:span><text:span text:style-name="T17">Donna Morgan</text:span><text:span text:style-name="T10"> (Chef de la sécurité à l'OMC) souhaite nous rencontrer au </text:span><text:span text:style-name="T30">Terminal <text:s/>Aerien</text:span></text:p>
      <text:p text:style-name="P1"><text:span text:style-name="T30">Pequod's Coffee Shop </text:span><text:span text:style-name="T10">-&gt; </text:span><text:span text:style-name="T17">le gérant </text:span><text:span text:style-name="T10">propose une quête visant son concurrent, le </text:span><text:span text:style-name="T17">gérant du </text:span><text:span text:style-name="T32">Queequeg's Coffee</text:span><text:span text:style-name="T23"> </text:span><text:span text:style-name="T30">(Héron's Loft &lt;-&gt; Bas Quartiers)</text:span><text:span text:style-name="T10"> -&gt; ok -&gt; </text:span><text:span text:style-name="T74">stock de café </text:span><text:span text:style-name="T10">détruit à l'aide d'un </text:span><text:span text:style-name="T66">Lance Flamme</text:span></text:p>
      <text:p text:style-name="P1"><text:span text:style-name="T10">en se dirigeant au Nord Ouest (vers l'</text:span><text:span text:style-name="T30">Inclinateur</text:span><text:span text:style-name="T10">), </text:span><text:span text:style-name="T17">Billie Adams </text:span><text:span text:style-name="T10">(Ordre) nous demande de trouver des preuves (ok), dans l'appartement 2224 (</text:span><text:span text:style-name="T17">docteur Leila Nassif </text:span><text:span text:style-name="T10">- Tarsus) de l'</text:span><text:span text:style-name="T30">Emerald Suites</text:span><text:span text:style-name="T10"> qui devraient nous convaincre de rejoindre l'Ordre</text:span></text:p>
      <text:p text:style-name="P1"><text:span text:style-name="T10">accès à </text:span><text:span text:style-name="T30">Inclinateur - <text:s/></text:span><text:span text:style-name="T10">3 Voyous -&gt; </text:span><text:span text:style-name="T74">caisse</text:span><text:span text:style-name="T10"> nécessitant 1 </text:span><text:span text:style-name="T66">décodeur</text:span><text:span text:style-name="T10"> -&gt; 1 </text:span><text:span text:style-name="T66">accessoire brise verre</text:span><text:span text:style-name="T10"> - </text:span><text:span text:style-name="T13">1 </text:span><text:span text:style-name="T67">Arbalète </text:span><text:soft-page-break/><text:span text:style-name="T67">électromagnétique</text:span></text:p>
      <text:p text:style-name="P6"/>
      <text:p text:style-name="P9">Étage 1</text:p>
      <text:p text:style-name="P1"><text:span text:style-name="T10">Entrée du </text:span><text:span text:style-name="T30">Club Vox / </text:span><text:span text:style-name="T10">Entrée de l'</text:span><text:span text:style-name="T30">Emerald Suites</text:span></text:p>
      <text:p text:style-name="P9">Historical Site</text:p>
      <text:p text:style-name="P1"><text:span text:style-name="T28"><text:s/></text:span><text:span text:style-name="T74">DAB</text:span><text:span text:style-name="T10"> -&gt; 150 Crédits</text:span></text:p>
      <text:p text:style-name="P1"><text:span text:style-name="T10">Installation d'un </text:span><text:span text:style-name="T66">accessoire brise verre </text:span><text:span text:style-name="T10">sur </text:span><text:span text:style-name="T66">Pistolet Mako 9 mm</text:span><text:span text:style-name="T50"> </text:span><text:span text:style-name="T10">utilisé sur </text:span><text:span text:style-name="T74">Vitrine en Verre </text:span><text:span text:style-name="T10">protégée par une alarme reliée à une </text:span><text:span text:style-name="T74">tourelle </text:span></text:p>
      <text:p text:style-name="P6"/>
      <text:p text:style-name="P9">Étage 2</text:p>
      <text:p text:style-name="P1"><text:span text:style-name="T10">vers le </text:span><text:span text:style-name="T30">Métro </text:span><text:span text:style-name="T28"><text:s/></text:span><text:span text:style-name="T10">- 3 Voyous (1 </text:span><text:span text:style-name="T66">Fusil à Pompe</text:span><text:span text:style-name="T10">) -&gt; accès à </text:span><text:span text:style-name="T30">Terminal Aerien</text:span></text:p>
      <text:p text:style-name="P6"><text:s/></text:p>
      <text:p text:style-name="P8">Haut, Club Vox</text:p>
      <text:p text:style-name="P6">le droit d'entrer est de 100 Crédits</text:p>
      <text:p text:style-name="P9">Rez de Chaussée</text:p>
      <text:p text:style-name="P1"><text:span text:style-name="T13">Secure Area</text:span><text:span text:style-name="T10"> -&gt; </text:span><text:span text:style-name="T13">poste de la "guichetière"</text:span></text:p>
      <text:p text:style-name="P6">Secure Area -&gt; Sous sol -&gt; voir plus bas</text:p>
      <text:p text:style-name="P1"><text:span text:style-name="T10">Bar -&gt; </text:span><text:span text:style-name="T21">Lionel</text:span><text:span text:style-name="T13"> propose la </text:span><text:span text:style-name="T67">clé </text:span><text:span text:style-name="T13">du Penthouse du </text:span><text:span text:style-name="T21">Ministre de la Culture</text:span><text:span text:style-name="T13"> contre 300 Crédits</text:span></text:p>
      <text:p text:style-name="P6">Salon VIP -&gt; voir plus bas</text:p>
      <text:p text:style-name="P6"/>
      <text:p text:style-name="P9">Étage 1</text:p>
      <text:p text:style-name="P1"><text:span text:style-name="T10"><text:s/>le </text:span><text:span text:style-name="T17">propriétaire du </text:span><text:span text:style-name="T32">Club Vox</text:span><text:span text:style-name="T33"> </text:span><text:span text:style-name="T10">veut que l'on assassine, contre 300 Crédits et le code d'accès au salon VIP, </text:span><text:span text:style-name="T17">Kevin O'Rourke</text:span><text:span text:style-name="T10"> (un avocat) <text:s/>dans la chambre 2226 de l'</text:span><text:span text:style-name="T30">Emerald Suites </text:span><text:span text:style-name="T10">(ok)</text:span></text:p>
      <text:p text:style-name="P1"><text:span text:style-name="T17">NG Résonance </text:span><text:span text:style-name="T26">(OMC)</text:span><text:span text:style-name="T10">, qui apparaît en </text:span><text:span text:style-name="T74">hologramme</text:span><text:span text:style-name="T10">, veut en avoir plus sur ce qui se passe au Salon VIP (ok -&gt; </text:span><text:span text:style-name="T50">je n'ai </text:span><text:span text:style-name="T52">pas</text:span><text:span text:style-name="T50"> dénoncé le </text:span><text:span text:style-name="T53">Commerçant Omar</text:span><text:span text:style-name="T10">)</text:span></text:p>
      <text:p text:style-name="P6">Secure Area -&gt; ok -&gt; voir ci dessous</text:p>
      <text:p text:style-name="P9">Étage 2</text:p>
      <text:p text:style-name="P1"><text:span text:style-name="T10">Salon VIP (accès depuis le </text:span><text:span text:style-name="T30">Rez de Chaussée</text:span><text:span text:style-name="T10">) -&gt; quête pour </text:span><text:span text:style-name="T17">NG Résonance </text:span><text:span text:style-name="T26">(OMC) -</text:span><text:span text:style-name="T10">ok &lt;-&gt; <text:s/></text:span><text:span text:style-name="T17">Commerçant Omar</text:span><text:span text:style-name="T10"> propose 3 </text:span><text:span text:style-name="T66">objets</text:span><text:span text:style-name="T10"> à la vente avec réduction si on scanne le corps d'un </text:span><text:span text:style-name="T17">Gray </text:span><text:span text:style-name="T10">(mutant - cyborg) au sous sol - &gt; on trouve le code d'accès dudit sous sol en lisant un </text:span><text:span text:style-name="T74">Infocube </text:span><text:span text:style-name="T10">dans une pièce de la "Secure Area" d'</text:span><text:span text:style-name="T30">Etage </text:span><text:span text:style-name="T10">1 (elle jouxte le salon VIP) -&gt; </text:span><text:span text:style-name="T86">sauter </text:span><text:span text:style-name="T10">là ou il y a un </text:span><text:span text:style-name="T66">décodeur</text:span><text:span text:style-name="T10"> -&gt; circuit de ventilation -&gt; circuit de ventilation / on trouve aussi dans cette pièce, </text:span><text:span text:style-name="T13">1 </text:span><text:span text:style-name="T67">Mitraillette</text:span><text:span text:style-name="T13"> </text:span><text:span text:style-name="T10">et une cache nécessitant un </text:span><text:span text:style-name="T66">décodeur</text:span><text:span text:style-name="T10"> -&gt; lire, là aussi, </text:span><text:soft-page-break/><text:span text:style-name="T10">l'</text:span><text:span text:style-name="T74">Infocube</text:span></text:p>
      <text:p text:style-name="P2"><draw:frame draw:style-name="fr1" draw:name="8" text:anchor-type="as-char" svg:width="8.954cm" style:rel-width="scale" svg:height="5.355cm" style:rel-height="scale" draw:z-index="7"><draw:object-ole xlink:href="./OleObj8" xlink:type="simple" xlink:show="embed" xlink:actuate="onLoad"/><draw:image xlink:href="./ObjectReplacements/OleObj8" xlink:type="simple" xlink:show="embed" xlink:actuate="onLoad"/></draw:frame></text:p>
      <text:p text:style-name="P1"><text:span text:style-name="T1">Donna Morgan (</text:span><text:span text:style-name="T17">Chef de la sécurité à l'</text:span><text:span text:style-name="T1">OMC) est ravie et ...</text:span></text:p>
      <text:p text:style-name="P1"><text:span text:style-name="T6">promet une récompense de 500 Crédits auprès de </text:span><text:span text:style-name="T1">l'administrateur municipale</text:span><text:span text:style-name="T6"> du </text:span><text:span text:style-name="T7">Terminal Aérien</text:span><text:span text:style-name="T6"> (ok)</text:span></text:p>
      <text:p text:style-name="P1"><text:span text:style-name="T10">aller au sous sol via le </text:span><text:span text:style-name="T30">Rez de Chaussée </text:span><text:span text:style-name="T10">-&gt; 1 </text:span><text:span text:style-name="T66">accessoire brise verre</text:span><text:span text:style-name="T10"> ... </text:span></text:p>
      <text:p text:style-name="P2"><draw:frame draw:style-name="fr1" draw:name="9" text:anchor-type="as-char" svg:width="9.483cm" style:rel-width="scale" svg:height="9.716cm" style:rel-height="scale" draw:z-index="8"><draw:object-ole xlink:href="./OleObj9" xlink:type="simple" xlink:show="embed" xlink:actuate="onLoad"/><draw:image xlink:href="./ObjectReplacements/OleObj9" xlink:type="simple" xlink:show="embed" xlink:actuate="onLoad"/></draw:frame></text:p>
      <text:p text:style-name="P2"><text:span text:style-name="T1">lire l'</text:span><text:span text:style-name="T80">Infocube</text:span><text:span text:style-name="T71"> </text:span><text:span text:style-name="T1">...</text:span></text:p>
      <text:p text:style-name="P2"><text:soft-page-break/><draw:frame draw:style-name="fr1" draw:name="10" text:anchor-type="as-char" svg:width="10.88cm" style:rel-width="scale" svg:height="8.488cm" style:rel-height="scale" draw:z-index="9"><draw:object-ole xlink:href="./OleObj10" xlink:type="simple" xlink:show="embed" xlink:actuate="onLoad"/><draw:image xlink:href="./ObjectReplacements/OleObj10" xlink:type="simple" xlink:show="embed" xlink:actuate="onLoad"/></draw:frame></text:p>
      <text:p text:style-name="P2"><text:span text:style-name="T1">le Scan est enregistré dans notre Journal</text:span><text:span text:style-name="T71"> </text:span><text:span text:style-name="T1">...</text:span></text:p>
      <text:p text:style-name="P1"><text:span text:style-name="T10">retourner voir le </text:span><text:span text:style-name="T17">Commerçant Omar</text:span><text:span text:style-name="T10"> -&gt; il donne 1 </text:span><text:span text:style-name="T66">Modifico Prisme </text:span><text:span text:style-name="T10">du </text:span><text:span text:style-name="T66">marché noir </text:span><text:span text:style-name="T10">et pratique bien les 50% de remise &lt;[;o)</text:span></text:p>
      <text:p text:style-name="P6"/>
      <text:p text:style-name="P1"><text:span text:style-name="T37">Haut, Emerald Suites</text:span><text:span text:style-name="T38"> </text:span></text:p>
      <text:p text:style-name="P1"><text:span text:style-name="T17">Donna Morgan</text:span><text:span text:style-name="T10"> (Chef de la sécurité à l'OMC) veut que l'on trouve des preuves de contrebande dans le Penthouse du </text:span><text:span text:style-name="T17">Ministre de la Culture </text:span><text:span text:style-name="T10">(ok)</text:span></text:p>
      <text:p text:style-name="P9">Rez de Chaussée</text:p>
      <text:p text:style-name="P1"><text:span text:style-name="T21">Gardien </text:span><text:span text:style-name="T13">vend des </text:span><text:span text:style-name="T67">clés</text:span><text:span text:style-name="T10"> / </text:span><text:span text:style-name="T13">l'ascenseur privatif du Penthouse du </text:span><text:span text:style-name="T21">Ministre de la Culture </text:span><text:span text:style-name="T13">est en panne</text:span></text:p>
      <text:p text:style-name="P1"><text:span text:style-name="T10">Escalier Sud -&gt; </text:span><text:span text:style-name="T86">Ventilation</text:span><text:span text:style-name="T10"> -&gt; permet d'accéder aux ...</text:span></text:p>
      <text:p text:style-name="P1"><text:span text:style-name="T10">Appartements 2224 (</text:span><text:span text:style-name="T17">docteur Leila Nassif </text:span><text:span text:style-name="T10">- Tarsus) -&gt; 1 </text:span><text:span text:style-name="T66">Modifico Prisme</text:span></text:p>
      <text:p text:style-name="P2"><draw:frame draw:style-name="fr1" draw:name="11" text:anchor-type="as-char" svg:width="9.694cm" style:rel-width="scale" svg:height="5.736cm" style:rel-height="scale" draw:z-index="10"><draw:object-ole xlink:href="./OleObj11" xlink:type="simple" xlink:show="embed" xlink:actuate="onLoad"/><draw:image xlink:href="./ObjectReplacements/OleObj11" xlink:type="simple" xlink:show="embed" xlink:actuate="onLoad"/></draw:frame></text:p>
      <text:p text:style-name="P1"><text:span text:style-name="T1">quête de Billie Adams (Ordre) : consulter l'</text:span><text:span text:style-name="T80">Infocube</text:span></text:p>
      <text:p text:style-name="P1"><text:span text:style-name="T66"><text:s/></text:span><text:span text:style-name="T10">Appartements 2225 -&gt; plan de </text:span><text:span text:style-name="T13">placement d'</text:span><text:span text:style-name="T67">explosif</text:span><text:span text:style-name="T10"> pour la chambre forte du Penthouse du </text:span><text:span text:style-name="T17">Ministre de la </text:span><text:soft-page-break/><text:span text:style-name="T17">Culture </text:span><text:span text:style-name="T10">- 1 </text:span><text:span text:style-name="T66">accessoire silencieux </text:span><text:span text:style-name="T10">- </text:span><text:span text:style-name="T13">1 </text:span><text:span text:style-name="T67">Arbalète électromagnétique</text:span><text:span text:style-name="T10"> &amp; </text:span></text:p>
      <text:p text:style-name="P2"><draw:frame draw:style-name="fr1" draw:name="12" text:anchor-type="as-char" svg:width="12.15cm" style:rel-width="scale" svg:height="4.636cm" style:rel-height="scale" draw:z-index="11"><draw:object-ole xlink:href="./OleObj12" xlink:type="simple" xlink:show="embed" xlink:actuate="onLoad"/><draw:image xlink:href="./ObjectReplacements/OleObj12" xlink:type="simple" xlink:show="embed" xlink:actuate="onLoad"/></draw:frame></text:p>
      <text:p text:style-name="P1"><text:span text:style-name="T2">1 </text:span><text:span text:style-name="T72">Couteau toxique</text:span></text:p>
      <text:p text:style-name="P1"><text:span text:style-name="T10">... et ensuite d'aller au Penthouse du </text:span><text:span text:style-name="T17">Ministre de la culture</text:span></text:p>
      <text:p text:style-name="P2"><draw:frame draw:style-name="fr1" draw:name="13" text:anchor-type="as-char" svg:width="9.44cm" style:rel-width="scale" svg:height="7.408cm" style:rel-height="scale" draw:z-index="12"><draw:object-ole xlink:href="./OleObj13" xlink:type="simple" xlink:show="embed" xlink:actuate="onLoad"/><draw:image xlink:href="./ObjectReplacements/OleObj13" xlink:type="simple" xlink:show="embed" xlink:actuate="onLoad"/></draw:frame></text:p>
      <text:p text:style-name="P1"><text:span text:style-name="T1">quête pour Donna Morgan (</text:span><text:span text:style-name="T17">Chef de la sécurité à l'</text:span><text:span text:style-name="T1">OMC) </text:span></text:p>
      <text:p text:style-name="P20"><text:span text:style-name="T48">ouvrir la chambre forte et consulter l'</text:span><text:span text:style-name="T83">Infocube </text:span><text:span text:style-name="T48">/ briser les </text:span><text:span text:style-name="T133">vitres </text:span><text:span text:style-name="T48">→ 1 </text:span><text:span text:style-name="T112">accessoire convertisseur IEM</text:span></text:p>
      <text:p text:style-name="P1"><text:span text:style-name="T10">Escalier Nord -&gt; Accès au toit de l'Appartement 2226 -&gt; quête du </text:span><text:span text:style-name="T17">propriétaire du </text:span><text:span text:style-name="T32">Club Vox</text:span><text:span text:style-name="T33"> </text:span><text:span text:style-name="T10">(ok) - 1 </text:span><text:span text:style-name="T66">Fusil à lunette</text:span></text:p>
      <text:p text:style-name="P1"><text:span text:style-name="T10">un </text:span><text:span text:style-name="T66">accessoire silencieux </text:span><text:span text:style-name="T10">Installé sur le </text:span><text:span text:style-name="T66">Fusil à lunette</text:span><text:span text:style-name="T10"> </text:span></text:p>
      <text:p text:style-name="P1"><text:span text:style-name="T50">j'ai sans doute déclenché une alarme en brisant une des </text:span><text:span text:style-name="T74">vitres</text:span><text:span text:style-name="T66"> </text:span><text:span text:style-name="T50">du toit (non utilisation d'une </text:span><text:span text:style-name="T66">arme </text:span><text:span text:style-name="T50">équipée d'un </text:span><text:span text:style-name="T66">accessoire brise verre</text:span><text:span text:style-name="T50">)car </text:span><text:span text:style-name="T53">les</text:span><text:span text:style-name="T50"> </text:span><text:span text:style-name="T53">gardes de la SSC </text:span><text:span text:style-name="T50">du </text:span><text:span text:style-name="T56">Rez de Chaussée </text:span><text:span text:style-name="T50">sont devenus hostiles ...</text:span></text:p>
      <text:p text:style-name="P6"/>
      <text:p text:style-name="P1"><text:span text:style-name="T37">Inclinateur</text:span><text:span text:style-name="T38"> </text:span></text:p>
      <text:p text:style-name="P1"><text:span text:style-name="T10">Amélioration -&gt; Jambes -&gt; </text:span><text:span text:style-name="T84">Atténuateur de Bruits </text:span><text:span text:style-name="T10">(niv 2) -&gt; </text:span><text:span text:style-name="T84">Passive</text:span></text:p>
      <text:p text:style-name="P9">Secteur "Haut"</text:p>
      <text:p text:style-name="P1"><text:span text:style-name="T10">la </text:span><text:span text:style-name="T17">directrice de l'</text:span><text:span text:style-name="T32">Inclinateur </text:span><text:span text:style-name="T10">a un ...</text:span></text:p>
      <text:p text:style-name="P2"><text:soft-page-break/><draw:frame draw:style-name="fr1" draw:name="14" text:anchor-type="as-char" svg:width="11.599cm" style:rel-width="scale" svg:height="3.598cm" style:rel-height="scale" draw:z-index="13"><draw:object-ole xlink:href="./OleObj14" xlink:type="simple" xlink:show="embed" xlink:actuate="onLoad"/><draw:image xlink:href="./ObjectReplacements/OleObj14" xlink:type="simple" xlink:show="embed" xlink:actuate="onLoad"/></draw:frame></text:p>
      <text:p text:style-name="P4">"petit" problème que nous devons solutionner ...</text:p>
      <text:p text:style-name="P14">en fait, rien de bien compliqué -&gt; depuis le bureau, il y a des circuits de ventilation (en hauteur)</text:p>
      <text:p text:style-name="P1"><text:span text:style-name="T17">Mathers </text:span><text:span text:style-name="T10">(un réparateur) donne le code pour réparer le </text:span><text:span text:style-name="T74">Robot nanoformeur </text:span><text:span text:style-name="T10">-</text:span><text:span text:style-name="T66"> </text:span><text:span text:style-name="T86">Robot Mec </text:span><text:span text:style-name="T10">dans une petite pièce juste à côté </text:span></text:p>
      <text:p text:style-name="P2"><draw:frame draw:style-name="fr1" draw:name="15" text:anchor-type="as-char" svg:width="13.356cm" style:rel-width="scale" svg:height="9.927cm" style:rel-height="scale" draw:z-index="14"><draw:object-ole xlink:href="./OleObj15" xlink:type="simple" xlink:show="embed" xlink:actuate="onLoad"/><draw:image xlink:href="./ObjectReplacements/OleObj15" xlink:type="simple" xlink:show="embed" xlink:actuate="onLoad"/></draw:frame></text:p>
      <text:p text:style-name="P2"><text:span text:style-name="T1">le '"chouette" </text:span><text:span text:style-name="T80">Robot nanoformeur </text:span><text:span text:style-name="T1">... au fond, l'accés au </text:span><text:span text:style-name="T8">Secteur "Bas"</text:span></text:p>
      <text:p text:style-name="P1"><text:span text:style-name="T10">sinon, dans le même périmètre, un </text:span><text:span text:style-name="T74">Infocube </text:span><text:span text:style-name="T10">donne le code d'évacuation des déchets qui sera a saisir sur un </text:span><text:span text:style-name="T74">ordinateur de sécurité </text:span><text:span text:style-name="T10">au dessus</text:span></text:p>
      <text:p text:style-name="P1"><text:span text:style-name="T10">on peut (re)fouiller tranquillement toute ce secteur (ce qui implique d'avoir neutralisé les 2 robots de l'OMC </text:span><text:span text:style-name="T50">-&gt; grenades IEM </text:span><text:span text:style-name="T10">-&gt; ok) <text:s/>avant de rendre compte à la </text:span><text:span text:style-name="T17">directrice de l'</text:span><text:span text:style-name="T23">Inclinateur </text:span><text:span text:style-name="T10">(100 Crédits en récompense)</text:span></text:p>
      <text:p text:style-name="P6"/>
      <text:p text:style-name="P9">Secteur "Bas"</text:p>
      <text:p text:style-name="P1"><text:span text:style-name="T10">on y trouve, entre autres, un </text:span><text:span text:style-name="T66">accessoire convertisseur IEM </text:span><text:span text:style-name="T10">(nécessite 1 </text:span><text:span text:style-name="T66">décodeur</text:span><text:span text:style-name="T10"> pour accéder à cette pièce)</text:span></text:p>
      <text:p text:style-name="P1"><text:span text:style-name="T50">à l'instant T, je possède 13 </text:span><text:span text:style-name="T66">décodeurs</text:span><text:span text:style-name="T10"> </text:span><text:span text:style-name="T50">et 1 275 Crédits ...</text:span></text:p>
      <text:p text:style-name="P6"><text:soft-page-break/></text:p>
      <text:p text:style-name="P1"><text:span text:style-name="T37">Bas Quartiers</text:span><text:span text:style-name="T38"> </text:span></text:p>
      <text:p text:style-name="P1"><text:span text:style-name="T10">accès via le </text:span><text:span text:style-name="T30">Secteur "Bas"</text:span><text:span text:style-name="T10"> de l'</text:span><text:span text:style-name="T30">Inclinateur</text:span></text:p>
      <text:p text:style-name="P1"><text:span text:style-name="T17">Commerçant Omar</text:span><text:span text:style-name="T10"> propose 3 </text:span><text:span text:style-name="T66">objets</text:span><text:span text:style-name="T10"> à la vente → </text:span><text:span text:style-name="T50">n'ayant pas fayoté auprès de </text:span><text:span text:style-name="T53">NG résonance </text:span><text:span text:style-name="T124">(OMC) </text:span><text:span text:style-name="T50">pour son collègue du </text:span><text:span text:style-name="T56">Club Vox </text:span><text:span text:style-name="T10">-&gt; réduction de 50% ) - </text:span><text:span text:style-name="T13">1 </text:span><text:span text:style-name="T75">caisse </text:span><text:span text:style-name="T13">de </text:span><text:span text:style-name="T67">matériel</text:span></text:p>
      <text:p text:style-name="P6"/>
      <text:p text:style-name="P9">Egouts</text:p>
      <text:p text:style-name="P1"><text:span text:style-name="T10">une </text:span><text:span text:style-name="T74">grille</text:span><text:span text:style-name="T10"> près de </text:span><text:span text:style-name="T17">Mack</text:span><text:span text:style-name="T10"> permet d'y accéder -&gt; 2 "gros lézards" -&gt; </text:span></text:p>
      <text:p text:style-name="P2"><draw:frame draw:style-name="fr1" draw:name="16" text:anchor-type="as-char" svg:width="12.277cm" style:rel-width="scale" svg:height="3.62cm" style:rel-height="scale" draw:z-index="15"><draw:object-ole xlink:href="./OleObj16" xlink:type="simple" xlink:show="embed" xlink:actuate="onLoad"/><draw:image xlink:href="./ObjectReplacements/OleObj16" xlink:type="simple" xlink:show="embed" xlink:actuate="onLoad"/></draw:frame></text:p>
      <text:p text:style-name="P1"><text:span text:style-name="T2">1 </text:span><text:span text:style-name="T72">Lame énergétique</text:span></text:p>
      <text:p text:style-name="P2"><draw:frame draw:style-name="fr1" draw:name="17" text:anchor-type="as-char" svg:width="12.277cm" style:rel-width="scale" svg:height="4.001cm" style:rel-height="scale" draw:z-index="16"><draw:object-ole xlink:href="./OleObj17" xlink:type="simple" xlink:show="embed" xlink:actuate="onLoad"/><draw:image xlink:href="./ObjectReplacements/OleObj17" xlink:type="simple" xlink:show="embed" xlink:actuate="onLoad"/></draw:frame></text:p>
      <text:p text:style-name="P1"><text:span text:style-name="T1">1 </text:span><text:span text:style-name="T71">Pistolet Mako 9 mm </text:span><text:span text:style-name="T1">à</text:span><text:span text:style-name="T71"> Greasel</text:span><text:span text:style-name="T1"> (doté d'une </text:span><text:span text:style-name="T71">lampe rouge</text:span><text:span text:style-name="T1">)</text:span></text:p>
      <text:p text:style-name="P6"/>
      <text:p text:style-name="P9">The Greasel Pit</text:p>
      <text:p text:style-name="P14">notre armement est désactivé</text:p>
      <text:p text:style-name="P1"><text:span text:style-name="T17">Sid Black </text:span><text:span text:style-name="T10">veut récupérer son </text:span><text:span text:style-name="T74">Jet Harrier </text:span><text:span text:style-name="T10">(photo dans notre Journal) auprès de </text:span><text:span text:style-name="T17">Sophia Sak </text:span><text:span text:style-name="T10">qui loge au </text:span><text:span text:style-name="T30">Heron's Loft</text:span><text:span text:style-name="T10"> -&gt; ok (voir plus bas) -&gt; il peut dorénavant nous transporter "ailleurs" contre paiement ...</text:span></text:p>
      <text:p text:style-name="P1"><text:span text:style-name="T17">Léo Jankowski</text:span><text:span text:style-name="T10">, que l'on avait croisé à </text:span><text:span text:style-name="T28">l'</text:span><text:span text:style-name="T30">académie du Tarsus</text:span><text:span text:style-name="T10">, nous dit être mercenaire pour </text:span><text:span text:style-name="T17">les Omars </text:span><text:span text:style-name="T10">en Egypte</text:span></text:p>
      <text:p text:style-name="P1"><text:span text:style-name="T17">Ava Johnson (...)</text:span><text:span text:style-name="T10">, qui apparaît en </text:span><text:span text:style-name="T74">hologramme</text:span><text:span text:style-name="T10">, est détenue avec son </text:span><text:span text:style-name="T74">hélicoptère</text:span><text:span text:style-name="T10"> (photo dans notre Journal) au </text:span><text:span text:style-name="T30">Terminal Aérien </text:span><text:span text:style-name="T10">(ok)</text:span></text:p>
      <text:p text:style-name="P1"><text:span text:style-name="T17">Eddie</text:span><text:span text:style-name="T10">, au sous sol, propose une magouille pour augmenter les quotes du </text:span><text:span text:style-name="T17">Bookmaker</text:span><text:span text:style-name="T10"> </text:span><text:span text:style-name="T50">(=&gt; de ne pas prendre de pari "avant") </text:span><text:span text:style-name="T10">-&gt; il faut tuer "Gob Zilla", un Greasel, dans l'appartement 22 du </text:span><text:span text:style-name="T30">Héron's Loft</text:span><text:span text:style-name="T10"> (voir plus bas) -&gt; récompense 100 Crédits -&gt; il recommande de parier sur 'Oeil de Vipère' (avant cela, un 1er pari est a </text:span><text:soft-page-break/><text:span text:style-name="T10">prendre -&gt; mettre 500 Crédits sur </text:span><text:span text:style-name="T14">'Dragon Vert'</text:span><text:span text:style-name="T10"> rapporte 450 Crédits de bénéfice) -&gt; </text:span><text:span text:style-name="T50">(sortir de </text:span><text:span text:style-name="T56">The Greasel Pit </text:span><text:span text:style-name="T50">et revenir pour déclencher le pari) </text:span><text:span text:style-name="T10">mettre 500 Crédits sur </text:span><text:span text:style-name="T14">'</text:span><text:span text:style-name="T14">Œil de Vip</text:span><text:span text:style-name="T14">ère'</text:span><text:span text:style-name="T10"> rapporte 1 300 Crédits<text:line-break/></text:span></text:p>
      <text:p text:style-name="P9">Héron's Loft</text:p>
      <text:p text:style-name="P1"><text:span text:style-name="T10">je suis entré par la </text:span><text:span text:style-name="T74">grille</text:span><text:span text:style-name="T10"> en face du </text:span><text:span text:style-name="T17">Commerçant Omar</text:span><text:span text:style-name="T10"> ...</text:span></text:p>
      <text:p text:style-name="P1"><text:span text:style-name="T74">DAB</text:span><text:span text:style-name="T10"> -&gt; 150 Crédits</text:span></text:p>
      <text:p text:style-name="P1"><text:span text:style-name="T17">Lin May Chen</text:span><text:span text:style-name="T10"> (prêtresse de l'Ordre) veut qu'on élimine </text:span><text:span text:style-name="T17">Sophia Sak</text:span><text:span text:style-name="T10"> -&gt; ok</text:span></text:p>
      <text:p text:style-name="P1"><text:span text:style-name="T10">le </text:span><text:span text:style-name="T17">gérant du </text:span><text:span text:style-name="T32">Queequeg's Coffee</text:span><text:span text:style-name="T23"> </text:span><text:span text:style-name="T10">(appartement 21) veut que l'on pirate l'</text:span><text:span text:style-name="T74">ordinateur</text:span><text:span text:style-name="T10"> de l'</text:span><text:span text:style-name="T17">administrateur municipale </text:span><text:span text:style-name="T10">du </text:span><text:span text:style-name="T30">Terminal Aérien</text:span><text:span text:style-name="T10"> pour avoir une autorisation d'y implanter un magasin (il donne 300 Crédits quand on revient l'informer que c'est fait) - </text:span><text:span text:style-name="T66">Carte d'accès </text:span><text:span text:style-name="T10">-&gt; code pour le </text:span><text:span text:style-name="T30">Queequeg's Coffee (Bas Quartiers)</text:span></text:p>
      <text:p text:style-name="P1"><text:span text:style-name="T10">je suis passé </text:span><text:span text:style-name="T25">sous</text:span><text:span text:style-name="T10"> l'ascenseur en panne pour accéder à l'appartement 22 -&gt; "Gob Zilla" (ok -&gt; mort)</text:span></text:p>
      <text:p text:style-name="P1"><text:span text:style-name="T10">achat d'un </text:span><text:span text:style-name="T66">Modifico Prisme </text:span><text:span text:style-name="T10">du </text:span><text:span text:style-name="T66">marché noir</text:span><text:span text:style-name="T10"> (500 Crédits) auprès du </text:span><text:span text:style-name="T17">Commerçant Omar</text:span><text:span text:style-name="T10"> des </text:span><text:span text:style-name="T30">Bas Quartiers</text:span><text:span text:style-name="T28"> </text:span></text:p>
      <text:p text:style-name="P1"><text:span text:style-name="T10">Amélioration -&gt; Crâne -&gt; </text:span><text:span text:style-name="T84">Interface Neuronale </text:span><text:span text:style-name="T10">(niv 2) -&gt; </text:span><text:span text:style-name="T84">Passive</text:span></text:p>
      <text:p text:style-name="P1"><text:span text:style-name="T10">Amélioration -&gt; Crâne -&gt; </text:span><text:span text:style-name="T84">Interface Neuronale </text:span><text:span text:style-name="T10">(niv 3) -&gt; </text:span><text:span text:style-name="T84">Passive</text:span></text:p>
      <text:p text:style-name="P6"/>
      <text:p text:style-name="P1"><text:span text:style-name="T30">Locaux de </text:span><text:span text:style-name="T32">Sophia Sak</text:span></text:p>
      <text:p text:style-name="P1"><text:span text:style-name="T10">toujours par la </text:span><text:span text:style-name="T74">grille</text:span><text:span text:style-name="T10"> en face du </text:span><text:span text:style-name="T17">Commerçant Omar</text:span><text:span text:style-name="T10"> ... je suis passé par l'</text:span><text:span text:style-name="T74">échelle</text:span><text:span text:style-name="T10">, là ou il y a un </text:span><text:span text:style-name="T74">terminal de sécurité </text:span><text:span text:style-name="T10">derrière une </text:span><text:span text:style-name="T74">grille</text:span><text:span text:style-name="T10"> demandant 1 </text:span><text:span text:style-name="T66">décodeur </text:span><text:span text:style-name="T10">...</text:span></text:p>
      <text:p text:style-name="P1"><text:span text:style-name="T10">Une fois </text:span><text:span text:style-name="T17">Sophia Sak</text:span><text:span text:style-name="T10"> <text:s/>assassinée, </text:span><text:span text:style-name="T17">Lin May Chen</text:span><text:span text:style-name="T10"> (prêtresse de l'Ordre), demande de liquider </text:span><text:span text:style-name="T17">les gardes de la SCC </text:span><text:span text:style-name="T10">du </text:span><text:span text:style-name="T30">Hangar de </text:span><text:span text:style-name="T32">Sophia Sak</text:span><text:span text:style-name="T17"> </text:span><text:span text:style-name="T10">-&gt; ok</text:span></text:p>
      <text:p text:style-name="P1"><text:span text:style-name="T10">4 </text:span><text:span text:style-name="T74">caisses</text:span><text:span text:style-name="T10"> de </text:span><text:span text:style-name="T66">matériel</text:span><text:span text:style-name="T10"> ont 2 demandant 1 </text:span><text:span text:style-name="T66">décodeur</text:span><text:span text:style-name="T10"> -&gt; 1 </text:span><text:span text:style-name="T66">accessoire ampli. cadence</text:span></text:p>
      <text:p text:style-name="P6"/>
      <text:p text:style-name="P1"><text:span text:style-name="T30">Hangar de </text:span><text:span text:style-name="T32">Sophia Sak</text:span><text:span text:style-name="T33"> </text:span></text:p>
      <text:p text:style-name="P1"><text:span text:style-name="T10">Installation -&gt; Squelette -&gt; </text:span><text:span text:style-name="T84">Camouflage Thermique </text:span><text:span text:style-name="T10">(niv 1) -&gt; </text:span><text:span text:style-name="T84">Active</text:span><text:span text:style-name="T10"> touche &lt;F4&gt;</text:span></text:p>
      <text:p text:style-name="P6">annihilation informatique des éléments de défense et nettoyage du lieu (2 robots)</text:p>
      <text:p text:style-name="P1"><text:span text:style-name="T10">Armurerie -&gt; </text:span><text:span text:style-name="T86">Robot Mec </text:span><text:span text:style-name="T10">- 1 </text:span><text:span text:style-name="T66">accessoire fragmenteur </text:span><text:span text:style-name="T10">- 1 </text:span><text:span text:style-name="T66">accessoire économiseur </text:span><text:span text:style-name="T10">- des </text:span><text:span text:style-name="T66">armes</text:span><text:span text:style-name="T10"> dont </text:span><text:span text:style-name="T13">2 </text:span><text:span text:style-name="T67">Lances Flammes</text:span></text:p>
      <text:p text:style-name="P6"/>
      <text:p text:style-name="P9">l'église de l'Ordre</text:p>
      <text:p text:style-name="P1"><text:span text:style-name="T17">Lin May Chen </text:span><text:span text:style-name="T10">(prêtresse de l'Ordre) nous demande de retrouver le </text:span><text:span text:style-name="T17">capitaine Lamar </text:span><text:span text:style-name="T10">(qui a participé à l'attaque contre </text:span><text:span text:style-name="T30">l'académie du Tarsus</text:span><text:span text:style-name="T10">); Il serait avec des Voyous (qui fricotent avec </text:span><text:span text:style-name="T17">les Templiers</text:span><text:span text:style-name="T10">) dans l'</text:span><text:span text:style-name="T30">Inclinateur</text:span><text:span text:style-name="T28"> </text:span><text:span text:style-name="T10">(ok voir ci dessous) - 1 </text:span><text:span text:style-name="T74">caisse </text:span><text:span text:style-name="T10">de </text:span><text:span text:style-name="T66">matériel</text:span><text:span text:style-name="T10"> nécessitant un </text:span><text:span text:style-name="T66">décodeur</text:span></text:p>
      <text:p text:style-name="P1"><text:soft-page-break/><text:span text:style-name="T10">Sous Sol (Maintenance) -&gt; </text:span><text:span text:style-name="T86">Robot Med </text:span><text:span text:style-name="T10">- 1 </text:span><text:span text:style-name="T66">accessoire ampli. dégât</text:span></text:p>
      <text:p text:style-name="P1"><text:span text:style-name="T10">en repartant, on discute avec </text:span><text:span text:style-name="T17">Billie Adams </text:span><text:span text:style-name="T10">(Ordre) ...</text:span></text:p>
      <text:p text:style-name="P6"/>
      <text:p text:style-name="P9">Queequeg's Coffee</text:p>
      <text:p text:style-name="P1"><text:span text:style-name="T86">logiquement</text:span><text:span text:style-name="T10">,</text:span><text:span text:style-name="T86"> </text:span><text:span text:style-name="T10">on le fera après avoir fait la quête du </text:span><text:span text:style-name="T17">gérant du </text:span><text:span text:style-name="T32">Queequeg's Coffee</text:span><text:span text:style-name="T17"> </text:span><text:span text:style-name="T30">(Héron's Loft) </text:span><text:span text:style-name="T10">au </text:span><text:span text:style-name="T30">Terminal Aérien</text:span></text:p>
      <text:p text:style-name="P1"><text:span text:style-name="T10">obtention du code du </text:span><text:span text:style-name="T30">Queequeg's Coffee</text:span><text:span text:style-name="T10"> -&gt; appartement 21 du </text:span><text:span text:style-name="T30">Héron's Loft </text:span><text:span text:style-name="T10">-&gt; utilisation d'un </text:span><text:span text:style-name="T66">Lance Flamme</text:span><text:span text:style-name="T10"> pour détruire le </text:span><text:span text:style-name="T74">stock de café</text:span></text:p>
      <text:p text:style-name="P6"/>
      <text:p text:style-name="P8">Inclinateur</text:p>
      <text:p text:style-name="P1"><text:span text:style-name="T40">des Voyous et des recrues </text:span><text:span text:style-name="T41">des Templiers </text:span><text:span text:style-name="T40">hostiles ... une fois ceux ci tués, à la demande de </text:span><text:span text:style-name="T41">Lin</text:span><text:span text:style-name="T40"> </text:span><text:span text:style-name="T17">May Chen </text:span><text:span text:style-name="T10">(prêtresse de l'Ordre), il nous faut espionner -&gt; écouter la conversation entre les 2 "complotistes" (</text:span><text:span text:style-name="T19">Lamar </text:span><text:span text:style-name="T10">un capitaine de l'Ordre et </text:span><text:span text:style-name="T19">Sidon</text:span><text:span text:style-name="T10"> un capitaine paladin des </text:span><text:span text:style-name="T19">Templiers</text:span><text:span text:style-name="T10">) qui sont dans le bureau ...</text:span></text:p>
      <text:p text:style-name="P2"><draw:frame draw:style-name="fr1" draw:name="18" text:anchor-type="as-char" svg:width="11.028cm" style:rel-width="scale" svg:height="7.049cm" style:rel-height="scale" draw:z-index="17"><draw:object-ole xlink:href="./OleObj18" xlink:type="simple" xlink:show="embed" xlink:actuate="onLoad"/><draw:image xlink:href="./ObjectReplacements/OleObj18" xlink:type="simple" xlink:show="embed" xlink:actuate="onLoad"/></draw:frame></text:p>
      <text:p text:style-name="P1"><text:span text:style-name="T1">lire l'</text:span><text:span text:style-name="T80">Infocube</text:span><text:span text:style-name="T1"> posé sur la table ...</text:span></text:p>
      <text:p text:style-name="P1"><text:span text:style-name="T10">de retour vers </text:span><text:span text:style-name="T17">Lin May Chen </text:span><text:span text:style-name="T10">(prêtresse de l'Ordre) à</text:span><text:span text:style-name="T17"> </text:span><text:span text:style-name="T30">l'église de l'Ordre (Bas Quartiers)</text:span><text:span text:style-name="T10">, elle nous demande de trouver le scientifique en charge d'une nouvelle arme, le </text:span><text:span text:style-name="T66">Mag Rail</text:span><text:span text:style-name="T10">, chez </text:span><text:span text:style-name="T30">Mako Ballistic (Nord)</text:span><text:span text:style-name="T10"> et de le tuer =&gt; </text:span><text:span text:style-name="T13">pour parvenir à destination, on peut se faire transporter par </text:span><text:span text:style-name="T21">Sid Black</text:span><text:span text:style-name="T13"> et son </text:span><text:span text:style-name="T75">Jet Harrier </text:span><text:span text:style-name="T13">...</text:span></text:p>
      <text:p text:style-name="P6"/>
      <text:p text:style-name="P1"><text:span text:style-name="T50">avant cela, il nous reste quelques "actions" a effectuer ... à l'instant T, je possède 19 </text:span><text:span text:style-name="T66">décodeurs</text:span><text:span text:style-name="T10"> </text:span><text:span text:style-name="T50">et 3 350 Crédits ...</text:span></text:p>
      <text:p text:style-name="P1"><text:span text:style-name="T10">Installation d'un </text:span><text:span text:style-name="T66">accessoire ampli. dégâts </text:span><text:span text:style-name="T10">sur </text:span><text:span text:style-name="T66">Pistolet Mako 9 mm </text:span><text:span text:style-name="T10">à</text:span><text:span text:style-name="T66"> Greasel</text:span></text:p>
      <text:p text:style-name="P1"><text:span text:style-name="T10">Installation d'un </text:span><text:span text:style-name="T66">accessoire ampli. cadence</text:span><text:span text:style-name="T10"> sur </text:span><text:span text:style-name="T66">Fusil à Pompe</text:span></text:p>
      <text:p text:style-name="P1"><text:span text:style-name="T10">achat d'un </text:span><text:span text:style-name="T66">Modifico Prisme </text:span><text:span text:style-name="T10">du </text:span><text:span text:style-name="T66">marché noir</text:span><text:span text:style-name="T10"> (500 Crédits) auprès du </text:span><text:span text:style-name="T17">Commerçant Omar</text:span><text:span text:style-name="T10"> du </text:span><text:span text:style-name="T30">Club Vox</text:span><text:span text:style-name="T28"> </text:span></text:p>
      <text:p text:style-name="P6"><text:soft-page-break/></text:p>
      <text:p text:style-name="P8">Haut, Terminal Aerien</text:p>
      <text:p text:style-name="P1"><text:span text:style-name="T17">Ava Johnson (…) </text:span><text:span text:style-name="T10">donne sa localisation -&gt; un </text:span><text:span text:style-name="T30">Hangar</text:span><text:span text:style-name="T10"> au sous sol</text:span></text:p>
      <text:p text:style-name="P9">Etage supérieur</text:p>
      <text:p text:style-name="P1"><text:span text:style-name="T74">DAB</text:span><text:span text:style-name="T10"> -&gt; 600 Crédits &lt;- en discrétion, quand personne ne regarde dans sa direction</text:span></text:p>
      <text:p text:style-name="P1"><text:span text:style-name="T17">Klara Sparks</text:span><text:span text:style-name="T10">, que l'on connaît de l'</text:span><text:span text:style-name="T30">académie de Tarsus</text:span><text:span text:style-name="T10">, est présente, elle travaille pour l'OMC</text:span></text:p>
      <text:p text:style-name="P1"><text:span text:style-name="T17">Donna Morgan <text:s/></text:span><text:span text:style-name="T10">(Chef de la sécurité à l'OMC)</text:span><text:span text:style-name="T17">,</text:span><text:span text:style-name="T10">via une </text:span><text:span text:style-name="T74">Unité Holocom</text:span><text:span text:style-name="T10">, fait peu ou proue la même demande que </text:span><text:span text:style-name="T17">Lin May Chen </text:span><text:span text:style-name="T10">(prêtresse de l'Ordre)</text:span><text:span text:style-name="T28"> </text:span><text:span text:style-name="T10">-&gt; cf. ci dessus (elle cite le </text:span><text:span text:style-name="T17">docteur Leila Nassif </text:span><text:span text:style-name="T26">- Tarsus</text:span><text:span text:style-name="T10">)</text:span></text:p>
      <text:p text:style-name="P1"><text:span text:style-name="T1">administrateur municipale </text:span><text:span text:style-name="T6">est en discussion via une </text:span><text:span text:style-name="T81">Unité Holocom </text:span><text:span text:style-name="T6">avec une certaine </text:span><text:span text:style-name="T1">Vera Maxwell</text:span><text:span text:style-name="T6"> / il donne 500 Crédits en échange des informations concernant </text:span><text:span text:style-name="T10">le </text:span><text:span text:style-name="T17">propriétaire du </text:span><text:span text:style-name="T32">Club Vox</text:span><text:span text:style-name="T33"> </text:span><text:span text:style-name="T10">/ </text:span><text:span text:style-name="T74">ordinateur de sécurité </text:span><text:span text:style-name="T10">piraté pour le compte du </text:span><text:span text:style-name="T17">gérant du </text:span><text:span text:style-name="T32">Queequeg's Coffee <text:s/></text:span><text:span text:style-name="T30">(Héron's Loft)</text:span><text:span text:style-name="T10"> - n.b : le code se trouve sur un </text:span><text:span text:style-name="T74">Infocube </text:span><text:span text:style-name="T10">dans le </text:span><text:span text:style-name="T74">coffre </text:span><text:span text:style-name="T10">si besoin -&gt; demande 1 </text:span><text:span text:style-name="T66">décodeur</text:span><text:span text:style-name="T10"> / 1 </text:span><text:span text:style-name="T66">accessoire silencieux</text:span><text:span text:style-name="T10"> dans une </text:span><text:span text:style-name="T74">armoire</text:span><text:span text:style-name="T10"> nécessitant 1 </text:span><text:span text:style-name="T66">décodeur</text:span><text:span text:style-name="T10"> / 2 </text:span><text:span text:style-name="T66">Chargeurs</text:span><text:span text:style-name="T10"> dans une </text:span><text:span text:style-name="T74">armoire</text:span><text:span text:style-name="T10"> nécessitant 1 </text:span><text:span text:style-name="T66">décodeur</text:span><text:span text:style-name="T10"> -&gt; reste 1 -&gt; ok</text:span></text:p>
      <text:p text:style-name="P1"><text:span text:style-name="T50">je retourne vite fait vers les </text:span><text:span text:style-name="T56">Bas Quartiers </text:span><text:span text:style-name="T50">pour finaliser les deux quêtes concernant </text:span><text:span text:style-name="T53">les gérants du </text:span><text:span text:style-name="T57">Queequeg's Coffee</text:span><text:span text:style-name="T58"> </text:span><text:span text:style-name="T50">et </text:span><text:span text:style-name="T53">du </text:span><text:span text:style-name="T57">Pequod's Coffee Shop</text:span><text:span text:style-name="T56"> </text:span></text:p>
      <text:p text:style-name="P6"/>
      <text:p text:style-name="P9">Hangar</text:p>
      <text:p text:style-name="P1"><text:span text:style-name="T17">Ava Johnson <text:s/>(…) </text:span><text:span text:style-name="T10">nous demande de désactiver les deux missiles Sol/Air puis d'enclencher la </text:span><text:span text:style-name="T74">Balise</text:span></text:p>
      <text:p text:style-name="P1"><text:span text:style-name="T10">en sous sol -&gt; on trouve une </text:span><text:span text:style-name="T66">carte</text:span><text:span text:style-name="T10"> avec les codes du système de sécurité du </text:span><text:span text:style-name="T30">Hangar </text:span><text:span text:style-name="T10">/ 1 pièce s'ouvre avec 1 </text:span><text:span text:style-name="T66">décodeur </text:span><text:span text:style-name="T10">-&gt; </text:span><text:span text:style-name="T86">Robot Mec </text:span><text:span text:style-name="T10">- 1 </text:span><text:span text:style-name="T74">caisse</text:span><text:span text:style-name="T10"> demandant 1 </text:span><text:span text:style-name="T66">décodeur</text:span><text:span text:style-name="T10"> contient 1 </text:span><text:span text:style-name="T73">Modifico Prisme </text:span><text:span text:style-name="T6">du </text:span><text:span text:style-name="T73">marché noir</text:span></text:p>
      <text:p text:style-name="P1"><text:span text:style-name="T10">aller côté Sud au Control Tower (1 </text:span><text:span text:style-name="T74">caisse </text:span><text:span text:style-name="T10">demandant 1 </text:span><text:span text:style-name="T66">décodeur</text:span><text:span text:style-name="T10"> -&gt; 1 </text:span><text:span text:style-name="T66">accessoire ampli. dégâts</text:span><text:span text:style-name="T10">) -&gt; descendre par la Ventilation -&gt; </text:span><text:span text:style-name="T66">carte d'accès </text:span><text:span text:style-name="T10">-&gt; </text:span><text:span text:style-name="T74">ordinateur de sécurité </text:span><text:span text:style-name="T10">-&gt; neutraliser la </text:span><text:span text:style-name="T74">batterie</text:span><text:span text:style-name="T10"> </text:span><text:span text:style-name="T74">Sud</text:span></text:p>
      <text:p text:style-name="P1"><text:span text:style-name="T10">aller au Nord dans la pièce de maintenance -&gt; </text:span><text:span text:style-name="T74">ordinateur de sécurité </text:span><text:span text:style-name="T10">-&gt; neutraliser les défenses et la </text:span><text:span text:style-name="T74">batterie</text:span><text:span text:style-name="T10"> </text:span><text:span text:style-name="T74">Nord</text:span></text:p>
      <text:p text:style-name="P1"><text:span text:style-name="T10">revenir au Control Tower et activer la </text:span><text:span text:style-name="T74">Balise</text:span></text:p>
      <text:p text:style-name="P1"><text:span text:style-name="T50">je fais le </text:span><text:span text:style-name="T52">choix</text:span><text:span text:style-name="T50"> de me faire transporter (gratuitement) par </text:span><text:span text:style-name="T53">Ava Johnson </text:span><text:span text:style-name="T115">(…)</text:span><text:span text:style-name="T17"> </text:span><text:span text:style-name="T10">(elle est à la recherche de "</text:span><text:span text:style-name="T17">son passager</text:span><text:span text:style-name="T10">" nous dit elle sans plus de précision) </text:span><text:span text:style-name="T50">et son </text:span><text:span text:style-name="T74">Hélicoptère</text:span><text:span text:style-name="T50"> à ... </text:span></text:p>
      <text:p text:style-name="P6"/>
      <text:p text:style-name="P8">Nord, Mako Ballistic</text:p>
      <text:p text:style-name="P1"><text:span text:style-name="T10">Installation -&gt; </text:span><text:span text:style-name="T10">Œil -&gt; </text:span><text:span text:style-name="T84">Espieur T</text:span><text:span text:style-name="T84">élécommandé </text:span><text:span text:style-name="T10">(niv 1) -&gt; </text:span><text:span text:style-name="T84">Active</text:span><text:span text:style-name="T10"> touche &lt;F2&gt;</text:span></text:p>
      <text:p text:style-name="P1"><text:span text:style-name="T10">Amélioration -&gt; </text:span><text:span text:style-name="T10">Œil -&gt; </text:span><text:span text:style-name="T84">Espieur T</text:span><text:span text:style-name="T84">élécommandé </text:span><text:span text:style-name="T10">(niv 2) -&gt; </text:span><text:span text:style-name="T84">Active</text:span><text:span text:style-name="T10"> touche &lt;F2&gt;</text:span></text:p>
      <text:p text:style-name="P9">Extérieur</text:p>
      <text:p text:style-name="P1"><text:soft-page-break/><text:span text:style-name="T10">un cicruit de ventilation en face des deux </text:span><text:span text:style-name="T74">bennes à ordures </text:span><text:span text:style-name="T10">du point d'entrée -&gt; </text:span><text:span text:style-name="T17">Gardien</text:span><text:span text:style-name="T10"> </text:span><text:span text:style-name="T13">propose un code pour accéder à l'arrière du complexe contre 250 Crédits</text:span><text:span text:style-name="T10"> et indique la présence d'un </text:span><text:span text:style-name="T74">DAB </text:span><text:span text:style-name="T10">à Cargo Bay 02 -&gt; 1 </text:span><text:span text:style-name="T66">accessoire ampli. portée</text:span><text:span text:style-name="T10"> - </text:span><text:span text:style-name="T86">Robot Mec</text:span></text:p>
      <text:p text:style-name="P1"><text:span text:style-name="T50">il y a 3 voies pour accéder à l'intérieur de </text:span><text:span text:style-name="T56">Mako Ballistic</text:span></text:p>
      <text:p text:style-name="P1"><text:span text:style-name="T10">1ère voie -&gt; devant la grande porte à </text:span><text:span text:style-name="T17">Lin May Chen</text:span><text:span text:style-name="T10">i(prêtresse de l'Ordre) indique qu'il faut </text:span><text:span text:style-name="T13">le code ou bien utiliser des </text:span><text:span text:style-name="T67">explosifs</text:span></text:p>
      <text:p text:style-name="P1"><text:span text:style-name="T10">Cargo Bay 02 (en face du point d'entrée) -&gt; 1 </text:span><text:span text:style-name="T74">caisse</text:span><text:span text:style-name="T10"> de </text:span><text:span text:style-name="T66">matériel</text:span><text:span text:style-name="T10"> demandant 1 </text:span><text:span text:style-name="T66">décodeur</text:span><text:span text:style-name="T10"> / </text:span><text:span text:style-name="T74">DAB </text:span><text:span text:style-name="T10">-&gt; 600 Crédits / 2nde voie -&gt; une </text:span><text:span text:style-name="T74">échelle</text:span><text:span text:style-name="T10"> pour aller sur le toit (1 </text:span><text:span text:style-name="T66">décodeur </text:span><text:span text:style-name="T10">pour "effacer" la barrière verte) / 3ème voie</text:span><text:span text:style-name="T30"> -&gt; </text:span><text:span text:style-name="T74">porte</text:span><text:span text:style-name="T10"> de la maintenance demandant 2 </text:span><text:span text:style-name="T66">décodeurs</text:span><text:span text:style-name="T10"> </text:span><text:span text:style-name="T50">(mon choix)</text:span></text:p>
      <text:p text:style-name="P6"/>
      <text:p text:style-name="P9">Intérieur</text:p>
      <text:p text:style-name="P1"><text:span text:style-name="T10">l'OMC veut récupérer un </text:span><text:span text:style-name="T66">Mag Rail </text:span><text:span text:style-name="T10">pour l'étudier tandis que l'Ordre veut que l'on tue le scientifique en charge de ce projet</text:span></text:p>
      <text:p text:style-name="P2"><draw:frame draw:style-name="fr1" draw:name="19" text:anchor-type="as-char" svg:width="11.621cm" style:rel-width="scale" svg:height="3.725cm" style:rel-height="scale" draw:z-index="18"><draw:object-ole xlink:href="./OleObj19" xlink:type="simple" xlink:show="embed" xlink:actuate="onLoad"/><draw:image xlink:href="./ObjectReplacements/OleObj19" xlink:type="simple" xlink:show="embed" xlink:actuate="onLoad"/></draw:frame></text:p>
      <text:p text:style-name="P1"><text:span text:style-name="T80">Infocube </text:span><text:span text:style-name="T1">sur une étagère (emprunter le "tunnel" sous les grillages - on passe ainsi </text:span><text:span text:style-name="T4">sous</text:span><text:span text:style-name="T1"> des rayons rouge)</text:span></text:p>
      <text:p text:style-name="P1"><text:span text:style-name="T10">on arrive au secteur qui donne sur les tunnels de service (soit d'où l'on vient) -&gt; à gauche, un circuit de ventilation / à droite un cagibi avec un </text:span><text:span text:style-name="T74">boîtier d'alimentation </text:span><text:span text:style-name="T10">-&gt; permet de couper le courant &lt;- 1 </text:span><text:span text:style-name="T66">décodeur</text:span><text:span text:style-name="T10"> / en haut de l'escalier à droite :</text:span></text:p>
      <text:p text:style-name="P1"><text:span text:style-name="T10">Guard Station -&gt; 1 </text:span><text:span text:style-name="T66">accessoire ampli. cadence</text:span></text:p>
      <text:p text:style-name="P1"><text:span text:style-name="T10">Advanced Weapon Developement -&gt; j'ai </text:span><text:span text:style-name="T87">choisi</text:span><text:span text:style-name="T86"> </text:span><text:span text:style-name="T10">de tuer le </text:span><text:span text:style-name="T17">docteur Patton </text:span><text:span text:style-name="T10">(quête de l'Ordre) -&gt; </text:span><text:span text:style-name="T17">Lin May Chen</text:span><text:span text:style-name="T10">(prêtresse de l'Ordre) </text:span><text:span text:style-name="T17"><text:s/></text:span><text:span text:style-name="T10">veut maintenant que l'on retrouve trace du </text:span><text:span text:style-name="T17">docteur Leila Nassif </text:span><text:span text:style-name="T26">(Tarsus) </text:span><text:span text:style-name="T10">au Biolab</text:span></text:p>
      <text:p text:style-name="P2"><draw:frame draw:style-name="fr1" draw:name="20" text:anchor-type="as-char" svg:width="10.605cm" style:rel-width="scale" svg:height="2.815cm" style:rel-height="scale" draw:z-index="19"><draw:object-ole xlink:href="./OleObj20" xlink:type="simple" xlink:show="embed" xlink:actuate="onLoad"/><draw:image xlink:href="./ObjectReplacements/OleObj20" xlink:type="simple" xlink:show="embed" xlink:actuate="onLoad"/></draw:frame></text:p>
      <text:p text:style-name="P1"><text:span text:style-name="T74">Infocube </text:span><text:span text:style-name="T10">dans une pièce au Sud Est d'un </text:span><text:span text:style-name="T74">ordinateur de sécurité </text:span><text:span text:style-name="T10">(on observe au plafond, la </text:span><text:span text:style-name="T74">trappe</text:span><text:span text:style-name="T10"> par laquelle on serait arrivé si on était passé par le toit ...) / on trouve le même </text:span><text:span text:style-name="T74">Infocube </text:span><text:span text:style-name="T10">à l'accueil ...</text:span></text:p>
      <text:p text:style-name="P1"><text:span text:style-name="T10">le Biolab est au Nord en face d'un petite pièce qui donne accès aux tunnels de service par une </text:span><text:span text:style-name="T74">échelle</text:span></text:p>
      <text:p text:style-name="P1"><text:soft-page-break/><text:span text:style-name="T10">en bas, on trouve le code du bureau du </text:span><text:span text:style-name="T17">directeur de projet </text:span><text:span text:style-name="T10">sur un </text:span><text:span text:style-name="T74">Infocube</text:span><text:span text:style-name="T10"> dans Guard Station / un </text:span><text:span text:style-name="T17">Gray</text:span><text:span text:style-name="T10"> a </text:span><text:span text:style-name="T10">libérer via un </text:span><text:span text:style-name="T74">terminal de sécurité</text:span><text:span text:style-name="T10"> (il attaque les "autres")</text:span></text:p>
      <text:p text:style-name="P1"><text:span text:style-name="T10">en haut, 1 </text:span><text:span text:style-name="T66">Modifico Prisme </text:span><text:span text:style-name="T10">dans une armoire demandant 2 </text:span><text:span text:style-name="T66">décodeurs</text:span><text:span text:style-name="T10"> / </text:span><text:span text:style-name="T86">Robot Med </text:span><text:span text:style-name="T10">/ consulter l'</text:span><text:span text:style-name="T74">Unité Holocom </text:span><text:span text:style-name="T10">dans le bureau -&gt; l'</text:span><text:span text:style-name="T74">hologramme</text:span><text:span text:style-name="T10"> du </text:span><text:span text:style-name="T17">docteur Leila Nassif </text:span><text:span text:style-name="T26">(Tarsus - ApostleCorps) </text:span><text:span text:style-name="T10">annonce qu'elle est au </text:span><text:span text:style-name="T24">Caire</text:span><text:span text:style-name="T10"> (</text:span><text:span text:style-name="T24">Égypte</text:span><text:span text:style-name="T10">)</text:span></text:p>
      <text:p text:style-name="P1"><text:span text:style-name="T10">après discussion avec le </text:span><text:span text:style-name="T17">directeur de projet</text:span><text:span text:style-name="T10">, il s’avérerait qu'en plus du projet </text:span><text:span text:style-name="T66">Mag Rail </text:span><text:span text:style-name="T10">(50 000 exemplaires commandés "sois disant" par </text:span><text:span text:style-name="T17">les Templiers</text:span><text:span text:style-name="T10">), un autre projet de </text:span><text:span text:style-name="T84">Biomodifications</text:span><text:span text:style-name="T50"> </text:span><text:span text:style-name="T10">"universelles" est en cours ...</text:span></text:p>
      <text:p text:style-name="P1"><text:span text:style-name="T10">Amélioration -&gt; Squelette -&gt; </text:span><text:span text:style-name="T84">Camouflage Thermique </text:span><text:span text:style-name="T10">(niv 2) -&gt; </text:span><text:span text:style-name="T84">Active</text:span><text:span text:style-name="T10"> touche &lt;F4&gt;</text:span></text:p>
      <text:p text:style-name="P1"><text:span text:style-name="T10">il faut maintenant monter sur le toit pour retrouver </text:span><text:span text:style-name="T17">Ava Johnson <text:s/>(…), </text:span><text:span text:style-name="T10">qui n'a toujours pas trouvé "</text:span><text:span text:style-name="T17">son passager</text:span><text:span text:style-name="T10">", et son </text:span><text:span text:style-name="T74">Hélicoptère</text:span></text:p>
      <text:p text:style-name="P2"><draw:frame draw:style-name="fr1" draw:name="21" text:anchor-type="as-char" svg:width="5.419cm" style:rel-width="scale" svg:height="10.71cm" style:rel-height="scale" draw:z-index="20"><draw:object-ole xlink:href="./OleObj21" xlink:type="simple" xlink:show="embed" xlink:actuate="onLoad"/><draw:image xlink:href="./ObjectReplacements/OleObj21" xlink:type="simple" xlink:show="embed" xlink:actuate="onLoad"/></draw:frame><text:span text:style-name="T10"> </text:span><draw:frame draw:style-name="fr1" draw:name="22" text:anchor-type="as-char" svg:width="3.662cm" style:rel-width="scale" svg:height="10.922cm" style:rel-height="scale" draw:z-index="21"><draw:object-ole xlink:href="./OleObj22" xlink:type="simple" xlink:show="embed" xlink:actuate="onLoad"/><draw:image xlink:href="./ObjectReplacements/OleObj22" xlink:type="simple" xlink:show="embed" xlink:actuate="onLoad"/></draw:frame></text:p>
      <text:p text:style-name="P1"><text:span text:style-name="T1">le </text:span><text:span text:style-name="T71">matériel </text:span><text:span text:style-name="T1">que j'emmène avec moi ... les </text:span><text:span text:style-name="T85">Biomodifications</text:span><text:span text:style-name="T1"> et 5 150 Crédits en poche !</text:span></text:p>
      <text:p text:style-name="P6">elle nous dépose en ...</text:p>
      <text:p text:style-name="P6"/>
      <text:p text:style-name="P12">Égypte - le Caire</text:p>
      <text:p text:style-name="P6"/>
      <text:p text:style-name="P8">la Médina Sud</text:p>
      <text:p text:style-name="P9">Hélipad</text:p>
      <text:p text:style-name="P1"><text:soft-page-break/><text:span text:style-name="T10">Haut -&gt; </text:span><text:span text:style-name="T75">Balise </text:span><text:span text:style-name="T10">et </text:span><text:span text:style-name="T13">une </text:span><text:span text:style-name="T75">armoire</text:span><text:span text:style-name="T13"> demandant 2 </text:span><text:span text:style-name="T67">décodeurs</text:span></text:p>
      <text:p text:style-name="P6"/>
      <text:p text:style-name="P1"><text:span text:style-name="T10">en quittant ce secteur, </text:span><text:span text:style-name="T17">Donna Morgan <text:s/></text:span><text:span text:style-name="T10">(Chef de la sécurité à l'OMC) et cela bien que j'ai trahi son organisation en tuant le </text:span><text:span text:style-name="T17">docteur Patton </text:span><text:span text:style-name="T10">de </text:span><text:span text:style-name="T30">Mako Ballistic (Seattle Nord) </text:span><text:span text:style-name="T10">, demande de ...</text:span><text:span text:style-name="T17"> </text:span></text:p>
      <text:p text:style-name="P2"><draw:frame draw:style-name="fr1" draw:name="23" text:anchor-type="as-char" svg:width="11.282cm" style:rel-width="scale" svg:height="3.175cm" style:rel-height="scale" draw:z-index="22"><draw:object-ole xlink:href="./OleObj23" xlink:type="simple" xlink:show="embed" xlink:actuate="onLoad"/><draw:image xlink:href="./ObjectReplacements/OleObj23" xlink:type="simple" xlink:show="embed" xlink:actuate="onLoad"/></draw:frame></text:p>
      <text:p text:style-name="P1"><text:span text:style-name="T64"><text:s/>un des objectifs principal de l'OMC ... que, volontairement, je n'ai pas réalisé (cf. </text:span><text:span text:style-name="T8">Serre Nassif</text:span><text:span text:style-name="T5">)</text:span></text:p>
      <text:p text:style-name="P6"/>
      <text:p text:style-name="P9">Queequeg's Coffee</text:p>
      <text:p text:style-name="P1"><text:span text:style-name="T17">Shérif</text:span><text:span text:style-name="T10"> nous donne une carte de </text:span><text:span text:style-name="T30">la Médina </text:span><text:span text:style-name="T10">et nous informe du meurtre des parents du </text:span><text:span text:style-name="T17">docteur Leila Nassif </text:span><text:span text:style-name="T26">(Tarsus - ApostleCorps)</text:span><text:span text:style-name="T10"> dans la </text:span><text:span text:style-name="T30">Serre Nassif</text:span><text:span text:style-name="T10"> (elle aurait réussie à s'enfuir)</text:span></text:p>
      <text:p text:style-name="P1"><text:span text:style-name="T10">le gérant du </text:span><text:span text:style-name="T30">Queequeg's Coffee</text:span><text:span text:style-name="T28"> </text:span><text:span text:style-name="T10">veut que l'on soudoie l’impresario de </text:span><text:span text:style-name="T17">NG Résonance </text:span><text:span text:style-name="T26">(OMC),</text:span><text:span text:style-name="T10"> </text:span><text:span text:style-name="T17">Mme Withers</text:span><text:span text:style-name="T10">, au </text:span><text:span text:style-name="T30">Niveau 110 </text:span><text:span text:style-name="T10">de l'</text:span><text:span text:style-name="T30">Arcologie</text:span><text:span text:style-name="T28"> </text:span><text:span text:style-name="T10">afin que l'hologramme fasse uniquement de la publicité pour son établissement </text:span><text:span text:style-name="T28">-&gt; il promet des </text:span><text:span text:style-name="T70">accessoires</text:span><text:span text:style-name="T28"> en récompense </text:span><text:span text:style-name="T10">-&gt; j'ai choisi son concurrent (cf. </text:span><text:span text:style-name="T30">Arcologie - Niveaux 110 - Terminal Aérien</text:span><text:span text:style-name="T10">)</text:span></text:p>
      <text:p text:style-name="P1"><text:span text:style-name="T10">au fond du couloir Est, 1 </text:span><text:span text:style-name="T74">armoire</text:span><text:span text:style-name="T10"> tombée demandant 2 </text:span><text:span text:style-name="T66">décodeurs</text:span><text:span text:style-name="T10"> / alors qu'on se dirige vers le Nord (accès à la </text:span><text:span text:style-name="T30">Médina Nord</text:span><text:span text:style-name="T10">), </text:span><text:span text:style-name="T17">Lin May Chen </text:span><text:span text:style-name="T10">(prêtresse de l'Ordre) nous contacte ...</text:span></text:p>
      <text:p text:style-name="P2"><draw:frame draw:style-name="fr1" draw:name="24" text:anchor-type="as-char" svg:width="9.948cm" style:rel-width="scale" svg:height="2.604cm" style:rel-height="scale" draw:z-index="23"><draw:object-ole xlink:href="./OleObj24" xlink:type="simple" xlink:show="embed" xlink:actuate="onLoad"/><draw:image xlink:href="./ObjectReplacements/OleObj24" xlink:type="simple" xlink:show="embed" xlink:actuate="onLoad"/></draw:frame></text:p>
      <text:p text:style-name="P1"><text:span text:style-name="T64">un objectif principal de l'Ordre ... (ok) ... le passage est un </text:span><text:span text:style-name="T80">ascenseur</text:span></text:p>
      <text:p text:style-name="P1"><text:span text:style-name="T10">en se dirigeant vers la </text:span><text:span text:style-name="T30">Serre Nassif </text:span><text:span text:style-name="T10">vers le Sud Est (on passe devant le </text:span><text:span text:style-name="T30">poste de contrôle de l'Arcologie</text:span><text:span text:style-name="T10">), des </text:span><text:span text:style-name="T17">habitants de la Médina </text:span><text:span text:style-name="T10">veulent pouvoir acheter des respirateurs à leurs <text:s/>familles (on apprend rapidement que l'ensemble de </text:span><text:span text:style-name="T30">la Médina </text:span><text:span text:style-name="T10">est "infecté" par la peste 11) -&gt; j'ai </text:span><text:span text:style-name="T25">choisi</text:span><text:span text:style-name="T10"> de leur donner les 150 Crédits nécessaires</text:span></text:p>
      <text:p text:style-name="P6"/>
      <text:p text:style-name="P9">Poste de contrôle de l'Arcologie</text:p>
      <text:p text:style-name="P1"><text:span text:style-name="T21">Garde de la SSC </text:span><text:span text:style-name="T13">demande 200 Crédits pour donner le code de l'</text:span><text:span text:style-name="T75">ascenseur </text:span><text:span text:style-name="T13">qui permet d’accéder à </text:span><text:span text:style-name="T31">Arcologie</text:span><text:span text:style-name="T29"> / </text:span><text:span text:style-name="T13">une </text:span><text:span text:style-name="T75">armoire</text:span><text:span text:style-name="T13"> demandant 2 </text:span><text:span text:style-name="T67">décodeurs</text:span></text:p>
      <text:p text:style-name="P6"/>
      <text:p text:style-name="P9"><text:soft-page-break/>Serre Nassif</text:p>
      <text:p text:style-name="P14">je l'ai exploré en toute fin de chapitre ...</text:p>
      <text:p text:style-name="P1"><text:span text:style-name="T17">Donna Morgan</text:span><text:span text:style-name="T10"> (Chef de la sécurité à l'OMC) indique plusieurs possibilités pour "détruire" les plantations illégales</text:span></text:p>
      <text:p text:style-name="P6">en allant à droite en entrant -&gt; Entrepôt -&gt; </text:p>
      <text:p text:style-name="P1"><text:span text:style-name="T10">Solution 1 -&gt; </text:span><text:span text:style-name="T74">échelle</text:span><text:span text:style-name="T10"> pour accéder à Hydroponics Control System -&gt; </text:span><text:span text:style-name="T86">Robot Med</text:span><text:span text:style-name="T10"> -&gt; code pour l'</text:span><text:span text:style-name="T75">ordinateur de sécurité</text:span><text:span text:style-name="T10"> (qui surplombe les plantations) sur un </text:span><text:span text:style-name="T74">Infocube </text:span><text:span text:style-name="T10">laissé par </text:span><text:span text:style-name="T17">Maskini Nassif </text:span><text:span text:style-name="T10">dans une chambre / au niveau du Balcon, on peut l'enjamber en sautant depuis la table -&gt; sauter vers le rebords vers la droite jusqu'à arriver plus haut au second Balcon </text:span><text:span text:style-name="T59">(*)</text:span><text:span text:style-name="T50"> </text:span><text:span text:style-name="T10">-&gt; </text:span><text:span text:style-name="T74">grille </text:span><text:span text:style-name="T10">-&gt; 1 </text:span><text:span text:style-name="T66">accessoire économiseur</text:span><text:span text:style-name="T10"> et ...</text:span></text:p>
      <text:p text:style-name="P2"><draw:frame draw:style-name="fr1" draw:name="25" text:anchor-type="as-char" svg:width="12.192cm" style:rel-width="scale" svg:height="2.985cm" style:rel-height="scale" draw:z-index="24"><draw:object-ole xlink:href="./OleObj25" xlink:type="simple" xlink:show="embed" xlink:actuate="onLoad"/><draw:image xlink:href="./ObjectReplacements/OleObj25" xlink:type="simple" xlink:show="embed" xlink:actuate="onLoad"/></draw:frame></text:p>
      <text:p text:style-name="P1"><text:span text:style-name="T1">1 </text:span><text:span text:style-name="T71">Arbalette Incendiaire </text:span><text:span text:style-name="T1">dotée d'une </text:span><text:span text:style-name="T71">lunette</text:span></text:p>
      <text:p text:style-name="P1"><text:span text:style-name="T59">(*) quand on entre dans le secteur de la </text:span><text:span text:style-name="T56">Serre Nassif</text:span><text:span text:style-name="T59">, le jeu nous montre une vue </text:span><text:span text:style-name="T61">depuis</text:span><text:span text:style-name="T59"> celui ci, ce qui nous "met la puce à l'oreille" &lt;[;o)</text:span></text:p>
      <text:p text:style-name="P1"><text:span text:style-name="T10">Solution 2 -&gt; </text:span><text:span text:style-name="T75">porte </text:span><text:span text:style-name="T13">demandant 2 </text:span><text:span text:style-name="T67">décodeurs</text:span><text:span text:style-name="T10"> pour accéder à Hydroponics Air Filtration </text:span></text:p>
      <text:p text:style-name="P1"><text:span text:style-name="T10"><text:s/>sinon, tout droit en entrant puis à gauche -&gt; escalier mène au sous sol -&gt; escalier mène aux plantations -&gt; </text:span><text:span text:style-name="T13">1 </text:span><text:span text:style-name="T75">armoire</text:span><text:span text:style-name="T13"> demandant 2 </text:span><text:span text:style-name="T67">décodeurs</text:span></text:p>
      <text:p text:style-name="P1"><text:span text:style-name="T50">j'ai pris la décision de ne </text:span><text:span text:style-name="T52">pas</text:span><text:span text:style-name="T50"> détruire les plantations de la </text:span><text:span text:style-name="T56">Serre Nassif </text:span><text:span text:style-name="T50">et de laisser la plupart des défenses opérationnelles soit </text:span><text:span text:style-name="T51">3 Robots</text:span><text:span text:style-name="T50">, </text:span><text:span text:style-name="T51">1 barrière rouge et verte</text:span><text:span text:style-name="T50">, </text:span><text:span text:style-name="T51">2 </text:span><text:span text:style-name="T75">ordinateurs de sécurité</text:span><text:span text:style-name="T50">, </text:span><text:span text:style-name="T51">2 </text:span><text:span text:style-name="T75">caméras</text:span><text:span text:style-name="T74"> </text:span><text:span text:style-name="T50">et </text:span><text:span text:style-name="T51">2 </text:span><text:span text:style-name="T75">tourelles</text:span></text:p>
      <text:p text:style-name="P6"/>
      <text:p text:style-name="P8">la Médina Nord</text:p>
      <text:p text:style-name="P9">Balcon</text:p>
      <text:p text:style-name="P1"><text:span text:style-name="T10">On (re)tombe sur </text:span><text:span text:style-name="T17">Léo</text:span><text:span text:style-name="T10"> </text:span><text:span text:style-name="T17">Jankowski <text:s/></text:span><text:span text:style-name="T10">(Mercenaire) qui confirme travailler pour </text:span><text:span text:style-name="T17">les Omars</text:span><text:span text:style-name="T10">; Il nous demande d'espionner </text:span><text:span text:style-name="T17">les Templiers</text:span><text:span text:style-name="T10"> au </text:span><text:span text:style-name="T30">Niveau 107 </text:span><text:span text:style-name="T10">de l'</text:span><text:span text:style-name="T30">Arcologie</text:span><text:span text:style-name="T10"> en passant par un circuit de ventilation depuis </text:span><text:span text:style-name="T30">l'académie du Tarsus</text:span><text:span text:style-name="T28"> </text:span><text:span text:style-name="T10">(ok)</text:span></text:p>
      <text:p text:style-name="P6"/>
      <text:p text:style-name="P1"><text:span text:style-name="T17">Commerçant Omar</text:span><text:span text:style-name="T10"> vend 2 </text:span><text:span text:style-name="T66">lots d'objets </text:span><text:span text:style-name="T10">(toujours avec 50 % de réduction) / il souhaite que nous découvrions les spécifications de <text:s/>l'</text:span><text:span text:style-name="T66">Armure de Combat </text:span><text:span text:style-name="T69">des Templiers </text:span><text:span text:style-name="T10">au </text:span><text:span text:style-name="T30">Hangar 24</text:span><text:span text:style-name="T28"> </text:span><text:span text:style-name="T10">ainsi que des </text:span><text:span text:style-name="T74">documents </text:span><text:span text:style-name="T10">sur l'existence d'un remède contre la peste 11 (Ok cf. </text:span><text:span text:style-name="T30">Hangar 24 - Arcologie - Niveaux 110 - Terminal Aérien </text:span><text:span text:style-name="T10">-&gt; </text:span></text:p>
      <text:p text:style-name="P2"><text:soft-page-break/><draw:frame draw:style-name="fr1" draw:name="26" text:anchor-type="as-char" svg:width="10.16cm" style:rel-width="scale" svg:height="8.276cm" style:rel-height="scale" draw:z-index="25"><draw:object-ole xlink:href="./OleObj26" xlink:type="simple" xlink:show="embed" xlink:actuate="onLoad"/><draw:image xlink:href="./ObjectReplacements/OleObj26" xlink:type="simple" xlink:show="embed" xlink:actuate="onLoad"/></draw:frame></text:p>
      <text:p text:style-name="P1"><text:span text:style-name="T10"><text:s/></text:span><text:span text:style-name="T91">on apprendra que l'</text:span><text:span text:style-name="T71">Armure de Combat des Templiers </text:span><text:span text:style-name="T91">à un point faible </text:span><text:span text:style-name="T1">-&gt; </text:span><text:span text:style-name="T91">triangle dans le dos</text:span></text:p>
      <text:p text:style-name="P1"><text:span text:style-name="T10">il nous donne le mot de passe a destination d'une femme au </text:span><text:span text:style-name="T30">Terminal Aérien </text:span><text:span text:style-name="T10">du </text:span><text:span text:style-name="T30">Niveau 110 </text:span><text:span text:style-name="T10">de l'</text:span><text:span text:style-name="T30">Arcologie</text:span><text:span text:style-name="T10"> afin qu'elle nous ouvre la </text:span><text:span text:style-name="T74">porte</text:span><text:span text:style-name="T10"> (ok - code </text:span><text:span text:style-name="T74">porte</text:span><text:span text:style-name="T10">) / il nous donne le code pour accéder à </text:span><text:span text:style-name="T30">Arcologie</text:span></text:p>
      <text:p text:style-name="P6"/>
      <text:p text:style-name="P9">Mosquée de l'Ordre</text:p>
      <text:p text:style-name="P1"><text:span text:style-name="T10">en descendant vers </text:span><text:span text:style-name="T30">la Mosquée de l'Ordre</text:span><text:span text:style-name="T10">, </text:span><text:span text:style-name="T17">un Vendeur</text:span><text:span text:style-name="T10"> propose des </text:span><text:span text:style-name="T66">canettes </text:span><text:span text:style-name="T10">de </text:span><text:span text:style-name="T66">Vita Tech Remède-11 <text:s/></text:span><text:span text:style-name="T10">contre la peste 11 -&gt; </text:span><text:span text:style-name="T13">250 Crédits</text:span></text:p>
      <text:p text:style-name="P1"><text:span text:style-name="T17">Lin May Chen </text:span><text:span text:style-name="T10">(prêtresse de l'Ordre) accuse l'OMC de ne rien faire contre la pollution aux Nanites se rendant ainsi complice de la diffusion de la peste 11 dans cette cité </text:span><text:span text:style-name="T30">du Caire </text:span><text:span text:style-name="T10">- elle nous demande d'aider les autochtones afin d'obtenir des informations sur le </text:span><text:span text:style-name="T17">docteur Leila Nassif</text:span><text:span text:style-name="T26"> (Tarsus - ApostleCorps)</text:span></text:p>
      <text:p text:style-name="P1"><text:span text:style-name="T50">à l'intérieur de la </text:span><text:span text:style-name="T56">Mosquée de l'Ordre</text:span><text:span text:style-name="T50">, notre armement est désactivé</text:span></text:p>
      <text:p text:style-name="P1"><text:span text:style-name="T10">en bas, à l'Infirmerie, </text:span><text:span text:style-name="T17">Mme Ameer </text:span><text:span text:style-name="T10">souhaite que l'on pirate l'</text:span><text:span text:style-name="T74">ordinateur de sécurité </text:span><text:span text:style-name="T10">de l'</text:span><text:span text:style-name="T30">académie du Tarsus </text:span><text:span text:style-name="T10">pour enregistrer sa fille </text:span><text:span text:style-name="T17">Mina </text:span><text:span text:style-name="T10">comme élève (ok) / le </text:span><text:span text:style-name="T17">Médecin chef </text:span><text:span text:style-name="T10">pense que le brouillard 11, plein de particules de Nanites, vient d'un vieille usine datant de la crise (il ne donne pas de localisation) / </text:span><text:span text:style-name="T86">Robot Med</text:span><text:span text:style-name="T10"> </text:span></text:p>
      <text:p text:style-name="P1"><text:span text:style-name="T10">dans la </text:span><text:span text:style-name="T30">Mosquée de l'Ordre</text:span><text:span text:style-name="T28">, </text:span><text:span text:style-name="T17">Luminon Saman</text:span><text:span text:style-name="T10"> de la loge (de l'Ordre) de </text:span><text:span text:style-name="T30">Trèves (Allemagne) </text:span><text:span text:style-name="T10">parle d'unification de l'Ordre et de l'OMC lors d'un prochain sommet dans cette cité / </text:span><text:span text:style-name="T17">Billie Adams</text:span><text:span text:style-name="T10"> (n'y croit pas ou plutôt ne veut pas de cette union) pense que le </text:span><text:span text:style-name="T17">docteur Leila Nassif </text:span><text:span text:style-name="T26">(Tarsus - ApostleCorps) </text:span><text:span text:style-name="T10">est au </text:span><text:span text:style-name="T30">QG d'ApostleCorps</text:span><text:span text:style-name="T10"> - pour avoir tué le </text:span><text:span text:style-name="T17">docteur Patton </text:span><text:span text:style-name="T10">à </text:span><text:span text:style-name="T30">Mako Ballistic (Seattle)</text:span><text:span text:style-name="T10">, elle nous donne 1 </text:span><text:span text:style-name="T66">accessoire ampli. cadence</text:span><text:span text:style-name="T10"> et 1 </text:span><text:span text:style-name="T66">accessoire ampli. portée</text:span><text:span text:style-name="T10"> / à l'étage (escalier Sud Est), on retrouve </text:span><text:span text:style-name="T17">Luminon Saman</text:span><text:span text:style-name="T10"> de la loge (de l'Ordre) de </text:span><text:span text:style-name="T30">Trèves (Allemagne)</text:span><text:span text:style-name="T28"> </text:span><text:span text:style-name="T10">-&gt; Discussion "philosophique" sur la gestion du monde - </text:span><text:span text:style-name="T13">1 </text:span><text:span text:style-name="T75">armoire</text:span><text:span text:style-name="T13"> demandant 2 </text:span><text:span text:style-name="T67">décodeurs</text:span><text:span text:style-name="T10"> / au fond (Nord Est), 1 </text:span><text:span text:style-name="T74">ascenseur </text:span><text:span text:style-name="T10">qui permet d’accéder au </text:span><text:span text:style-name="T30">Niveau 108 </text:span><text:span text:style-name="T10">d'</text:span><text:span text:style-name="T30">Arcologie</text:span></text:p>
      <text:p text:style-name="P1"><text:span text:style-name="T10">à l'extérieur, en bas au Nord Est, </text:span><text:span text:style-name="T17">Sa Sainteté </text:span><text:span text:style-name="T10">(le Chef suprème de l'Ordre) s'exprime via un </text:span><text:span text:style-name="T74">hologramme</text:span><text:span text:style-name="T10"> / </text:span><text:span text:style-name="T13">1 </text:span><text:span text:style-name="T75">caisse </text:span><text:span text:style-name="T13">demandant 1 </text:span><text:span text:style-name="T67">décodeur</text:span></text:p>
      <text:p text:style-name="P6"/>
      <text:p text:style-name="P9"><text:soft-page-break/>Appartements</text:p>
      <text:p text:style-name="P1"><text:span text:style-name="T10">1er étage -&gt; </text:span><text:span text:style-name="T17">Moissonneur </text:span><text:span text:style-name="T10">veut que l'on tue </text:span><text:span text:style-name="T17">le Chef de la Sécurité </text:span><text:span text:style-name="T10">dans les </text:span><text:span text:style-name="T30">Corporates Suites</text:span><text:span text:style-name="T10"> au </text:span><text:span text:style-name="T30">Niveau 108 </text:span><text:span text:style-name="T10">d'</text:span><text:span text:style-name="T30">Arcologie </text:span><text:span text:style-name="T10">contre récompense de 300 Crédits <text:s text:c="2"/>(il récupérera ses </text:span><text:span text:style-name="T84">Biomodifications </text:span><text:span text:style-name="T10">via des complices à la morgue) -&gt; il donne le code pour y accéder -&gt; </text:span><text:span text:style-name="T50">quête finalement refusée </text:span><text:span text:style-name="T10">cf. </text:span><text:span text:style-name="T30">Corporates Suites - QG d'ApostleCorps (Arcologie - Niveau 108)</text:span></text:p>
      <text:p text:style-name="P1"><text:span text:style-name="T10">2nd étage -&gt; appartement de </text:span><text:span text:style-name="T17">Maskini Nassif</text:span><text:span text:style-name="T10">, oncle du </text:span><text:span text:style-name="T17">docteur Leila Nassif </text:span><text:span text:style-name="T26">(Tarus - ApostleCorps</text:span><text:span text:style-name="T10">) -&gt; suite aux meurtres d'une partie de sa famille (on ne sait si c'est son frère et sa femme ou l'inverse),</text:span><text:span text:style-name="T17"> </text:span><text:span text:style-name="T10">il dit avoir fermé </text:span><text:span text:style-name="T17">la Serre Nassif </text:span><text:span text:style-name="T50">(bof) <text:s/></text:span><text:span text:style-name="T10">- il nous apprend aussi que sa fille, </text:span><text:span text:style-name="T17">Eeva</text:span><text:span text:style-name="T10"> a disparue de l'</text:span><text:span text:style-name="T30">académie du Tarsus </text:span><text:span text:style-name="T10">au </text:span><text:span text:style-name="T30">niveau 107 </text:span><text:span text:style-name="T10">d'</text:span><text:span text:style-name="T30">Arcologie</text:span><text:span text:style-name="T10"> -&gt; nous nous devons d'enquêter sur place -&gt; </text:span><text:span text:style-name="T17">Donna Morgan</text:span><text:span text:style-name="T10"> (Chef de la sécurité à l'OMC) pense que cela peut nous mener au </text:span><text:span text:style-name="T30">QG d'ApostleCorps</text:span><text:span text:style-name="T10"> -&gt; ok code obtenu / </text:span><text:span text:style-name="T13">1 </text:span><text:span text:style-name="T75">coffre</text:span></text:p>
      <text:p text:style-name="P14">dans notre journal, cette quête n'est pas indiquée clairement de cette façon (des S à "étudiant disparu" et "Surveillez Eeva") ... on comprendra plus tard ...</text:p>
      <text:p text:style-name="P1"><text:span text:style-name="T10">3ème étage -&gt; un circuit de ventilation derrière deux </text:span><text:span text:style-name="T74">tonneaux </text:span><text:span text:style-name="T10">nous amène à une planque </text:span><text:span text:style-name="T17">des Templiers </text:span><text:span text:style-name="T10">... un </text:span><text:span text:style-name="T74">Infocube</text:span><text:span text:style-name="T66"> </text:span><text:span text:style-name="T10">au sol sur le balcon -&gt;</text:span></text:p>
      <text:p text:style-name="P2"><draw:frame draw:style-name="fr1" draw:name="27" text:anchor-type="as-char" svg:width="7.726cm" style:rel-width="scale" svg:height="4.932cm" style:rel-height="scale" draw:z-index="26"><draw:object-ole xlink:href="./OleObj27" xlink:type="simple" xlink:show="embed" xlink:actuate="onLoad"/><draw:image xlink:href="./ObjectReplacements/OleObj27" xlink:type="simple" xlink:show="embed" xlink:actuate="onLoad"/></draw:frame></text:p>
      <text:p text:style-name="P1"><text:span text:style-name="T1">qui espionn(ai)ent le secteur des Omars </text:span><text:span text:style-name="T64">("l'allemand" serait il Luminon Saman ?)</text:span></text:p>
      <text:p text:style-name="P1"><text:span text:style-name="T10">un autre </text:span><text:span text:style-name="T66">Infocube</text:span><text:span text:style-name="T10"> posé sur une table -&gt; </text:span></text:p>
      <text:p text:style-name="P2"><draw:frame draw:style-name="fr1" draw:name="28" text:anchor-type="as-char" svg:width="7.62cm" style:rel-width="scale" svg:height="3.26cm" style:rel-height="scale" draw:z-index="27"><draw:object-ole xlink:href="./OleObj28" xlink:type="simple" xlink:show="embed" xlink:actuate="onLoad"/><draw:image xlink:href="./ObjectReplacements/OleObj28" xlink:type="simple" xlink:show="embed" xlink:actuate="onLoad"/></draw:frame></text:p>
      <text:p text:style-name="P5">où bien peuvent être ces "petits monstres pollués" ?</text:p>
      <text:p text:style-name="P1"><text:span text:style-name="T10">1 </text:span><text:span text:style-name="T74">coffre</text:span><text:span text:style-name="T10"> demandant 1 </text:span><text:span text:style-name="T66">décodeur </text:span><text:span text:style-name="T10">/ Informer </text:span><text:span text:style-name="T17">Léo</text:span><text:span text:style-name="T10"> </text:span><text:span text:style-name="T17">Jankowski <text:s/></text:span><text:span text:style-name="T10">(Mercenaire) juste en face <text:s/>...</text:span></text:p>
      <text:p text:style-name="P6"/>
      <text:p text:style-name="P8">Arcologie - Niveaux 107</text:p>
      <text:p text:style-name="P1"><text:span text:style-name="T10">arrivée par l’ascenseur du </text:span><text:span text:style-name="T30">Poste de contrôle de l'Arcologie (Médina Sud)</text:span></text:p>
      <text:p text:style-name="P9">Tunnels vers Médina Sud</text:p>
      <text:p text:style-name="P1"><text:soft-page-break/><text:span text:style-name="T10">récupération des plans près du </text:span><text:span text:style-name="T74">boîtier d'alimentation </text:span><text:span text:style-name="T10">-&gt; </text:span><text:span text:style-name="T13">2 </text:span><text:span text:style-name="T67">décodeurs </text:span><text:span text:style-name="T13">pour désactiver le champ électrique juste à côté</text:span></text:p>
      <text:p text:style-name="P6"/>
      <text:p text:style-name="P9">Nanoformers Station</text:p>
      <text:p text:style-name="P1"><text:span text:style-name="T10">Entrée interdite -&gt; 2 </text:span><text:span text:style-name="T17">gardes de la SSC </text:span><text:span text:style-name="T10">-&gt; </text:span><text:span text:style-name="T13">2 </text:span><text:span text:style-name="T67">décodeurs </text:span><text:span text:style-name="T13">pour ouvrir la porte</text:span></text:p>
      <text:p text:style-name="P1"><text:span text:style-name="T10">cf. </text:span><text:span text:style-name="T30">Hangar 24 - Arcologie - Niveaux 110 - Terminal Aérien</text:span></text:p>
      <text:p text:style-name="P6"/>
      <text:p text:style-name="P1"><text:span text:style-name="T30">Bureau de recrutement </text:span><text:span text:style-name="T32">des Templiers</text:span></text:p>
      <text:p text:style-name="P1"><text:span text:style-name="T17">Paladin Templier </text:span><text:span text:style-name="T10">nous explique que cette faction admire </text:span><text:span text:style-name="T17">Thanatos</text:span><text:span text:style-name="T10"> et qu'ils sont opposés aux innovations biocellulaires, nanogénétiques et informatiques / </text:span><text:span text:style-name="T13">1 </text:span><text:span text:style-name="T75">coffre </text:span><text:span text:style-name="T13">nécessitant 2 </text:span><text:span text:style-name="T67">décodeurs</text:span><text:span text:style-name="T10"> / 1 </text:span><text:span text:style-name="T74">sortie de ventilation</text:span><text:span text:style-name="T10"> demandant un code (ok quête </text:span><text:span text:style-name="T17">Léo Jankowski</text:span><text:span text:style-name="T10">)</text:span></text:p>
      <text:p text:style-name="P6"/>
      <text:p text:style-name="P9">Pequod's Coffee Shop</text:p>
      <text:p text:style-name="P1"><text:span text:style-name="T17">NG Résonance</text:span><text:span text:style-name="T10"> </text:span><text:span text:style-name="T26">(OMC) </text:span><text:span text:style-name="T10">veut qu'on lui communique le nom de chaque fonctionnaire de l'</text:span><text:span text:style-name="T30">Arcologie</text:span><text:span text:style-name="T28"> </text:span><text:span text:style-name="T10">corrompu contre une récompense (ok) / il faudra la prévenir si on découvre des choses au </text:span><text:span text:style-name="T30">Hangar 24 </text:span><text:span text:style-name="T10">(ok) / elle nous apprend que les filles de l'</text:span><text:span text:style-name="T30">académie du Tarsus </text:span><text:span text:style-name="T10">passe par un circuit de ventilation situé dans le vestiaire pour sortir discrètement ... enfin, </text:span><text:span text:style-name="T13">elle sera le lendemain en représentation sur une scène près du </text:span><text:span text:style-name="T31">Pequod's Coffee Shop </text:span><text:span text:style-name="T13">(?)</text:span></text:p>
      <text:p text:style-name="P1"><text:span text:style-name="T10">le gérant du </text:span><text:span text:style-name="T30">Pequod's Coffee Shop</text:span><text:span text:style-name="T28"> </text:span><text:span text:style-name="T10">fait la même demande que son concurrent du </text:span><text:span text:style-name="T30">Queequeg's Coffee</text:span><text:span text:style-name="T28"> </text:span><text:span text:style-name="T10">-&gt; Soudoyer </text:span><text:span text:style-name="T17">Mme Withers </text:span><text:span text:style-name="T10">au </text:span><text:span text:style-name="T30">Niveau 110 </text:span><text:span text:style-name="T10">de l'</text:span><text:span text:style-name="T30">Arcologie</text:span><text:span text:style-name="T28"> </text:span><text:span text:style-name="T10">, l'impresario d'</text:span><text:span text:style-name="T17">NG Résonance </text:span><text:span text:style-name="T26">(OMC)</text:span><text:span text:style-name="T10">, pour qu'elle soit la porte parole de son activité </text:span><text:span text:style-name="T28">(il promet, en récompense, 1 </text:span><text:span text:style-name="T70">Modifico Prisme</text:span><text:span text:style-name="T28">) -&gt; ok </text:span><text:span text:style-name="T10">/ </text:span><text:span text:style-name="T13">1 </text:span><text:span text:style-name="T75">coffre</text:span><text:span text:style-name="T13"> demandant 2 </text:span><text:span text:style-name="T67">décodeurs</text:span></text:p>
      <text:p text:style-name="P6"/>
      <text:p text:style-name="P9">l'académie du Tarsus</text:p>
      <text:p text:style-name="P1"><text:span text:style-name="T10">avant d'entrer -&gt; un circuit de ventilation à main gauche -&gt; 1 </text:span><text:span text:style-name="T66">décodeur</text:span><text:span text:style-name="T10"> pour désactiver la barrière rouge -&gt; tout droit, on arrive au dessus du </text:span><text:span text:style-name="T30">Bureau de recrutement </text:span><text:span text:style-name="T32">des Templiers</text:span><text:span text:style-name="T33"> </text:span><text:span text:style-name="T10">-&gt; écouter la conversation -&gt; aller prévenir </text:span><text:span text:style-name="T17">Léo</text:span><text:span text:style-name="T10"> </text:span><text:span text:style-name="T17">Jankowski </text:span><text:span text:style-name="T10">(Mercenaire) au</text:span><text:span text:style-name="T17"> </text:span><text:span text:style-name="T30">Balcon (Médina Nord) </text:span><text:span text:style-name="T10">de l'attaque imminente </text:span><text:span text:style-name="T17">des Templiers </text:span><text:span text:style-name="T10">contre </text:span><text:span text:style-name="T17">les Omars </text:span><text:span text:style-name="T10">-&gt; </text:span><text:span text:style-name="T50">sortir de la zone et revenir -&gt; </text:span><text:span text:style-name="T17">Léo</text:span><text:span text:style-name="T10"> </text:span><text:span text:style-name="T17">Jankowski </text:span><text:span text:style-name="T10">(Mercenaire) <text:s/>partage sa prime et donne 400 Crédits - </text:span><text:span text:style-name="T17">les Omars </text:span><text:span text:style-name="T10">sont satisfaits et continueront à nous proposer des rabais / </text:span><text:span text:style-name="T13">reste a explorer une autre section du circuit de ventilation plus en hauteur ...</text:span></text:p>
      <text:p text:style-name="P1"><text:span text:style-name="T17">Donna Morgan</text:span><text:span text:style-name="T10"> (Chef de la sécurité à l'OMC) nous demande de rechercher les enfants de </text:span><text:span text:style-name="T30">l'académie du Tarsus </text:span><text:span text:style-name="T10">disparus (mentionnés dans les archives de la SSC) -&gt; ok / le plan des lieux est dans l'</text:span><text:span text:style-name="T66">Infocube</text:span><text:span text:style-name="T10"> devant </text:span><text:span text:style-name="T17">la réceptionniste</text:span></text:p>
      <text:p text:style-name="P1"><text:span text:style-name="T10">discuter avec </text:span><text:span text:style-name="T17">les enfants </text:span><text:span text:style-name="T10">présents <text:s/>notamment au Hall de Lecture -&gt; il y a plusieurs hypothèses ou rumeurs concernant la disparition de </text:span><text:span text:style-name="T17">Jennifer </text:span><text:span text:style-name="T10">et d'</text:span><text:span text:style-name="T17">Eeva </text:span><text:span text:style-name="T10">...</text:span></text:p>
      <text:p text:style-name="P1"><text:span text:style-name="T10">à la réception -&gt; pirater l'</text:span><text:span text:style-name="T74">ordinateur de sécurité </text:span><text:span text:style-name="T10">pour inscrire </text:span><text:span text:style-name="T17">Mina Ameer </text:span><text:span text:style-name="T10">comme élève -&gt; informer </text:span><text:span text:style-name="T17">Mme </text:span><text:soft-page-break/><text:span text:style-name="T17">Ameer </text:span><text:span text:style-name="T10">à l'Infirmerie de la </text:span><text:span text:style-name="T30">Mosquée de l'Ordre</text:span><text:span text:style-name="T10"> -&gt; elle donnera 5 Crédits - si on ne dispose pas de la </text:span><text:span text:style-name="T84">Biomodification Interface Neuronale</text:span><text:span text:style-name="T10">, le login peut être obtenu dans un </text:span><text:span text:style-name="T74">Infocube </text:span><text:span text:style-name="T10">à terre dans la salle de la direction -&gt; 1 </text:span><text:span text:style-name="T74">coffre </text:span><text:span text:style-name="T10">demandant </text:span><text:span text:style-name="T13">2 </text:span><text:span text:style-name="T67">décodeurs</text:span><text:span text:style-name="T10"> juxtaposé à un </text:span><text:span text:style-name="T74">ordinateur de sécurité </text:span><text:span text:style-name="T10">(le pirater permet d'ouvrir le </text:span><text:span text:style-name="T74">coffre</text:span><text:span text:style-name="T10">) -&gt; </text:span><text:span text:style-name="T17">Silas Archer</text:span><text:span text:style-name="T10">, le directeur, indique qu'il ne devrait plus l'être d'ici peu</text:span></text:p>
      <text:p text:style-name="P1"><text:span text:style-name="T50">J'ai bien l'impression que je suis en face du </text:span><text:span text:style-name="T53">lieutenant Archer</text:span><text:span text:style-name="T50">, celui de l'</text:span><text:span text:style-name="T74">Infocube</text:span><text:span text:style-name="T66"> </text:span><text:span text:style-name="T50">de la planque </text:span><text:span text:style-name="T53">des Templiers </text:span><text:span text:style-name="T50">aux appartements de la </text:span><text:span text:style-name="T56">Médina Nord</text:span><text:span text:style-name="T50">, les "petits monstres pollués" seraient donc les enfants de l'</text:span><text:span text:style-name="T56">académie de Tarsus</text:span><text:span text:style-name="T57"> </text:span><text:span text:style-name="T53">...</text:span></text:p>
      <text:p text:style-name="P1"><text:span text:style-name="T10">devant le NanoTech Lab, </text:span><text:span text:style-name="T17">une garde de la SSC </text:span><text:span text:style-name="T10">veut qu'on élimine les Greasels qui s'y sont échappés -&gt; 100 Crédits de récompense (ok) -&gt; 1 </text:span><text:span text:style-name="T74">cage</text:span><text:span text:style-name="T10"> demandant 1 </text:span><text:span text:style-name="T66">décodeur </text:span><text:span text:style-name="T10">pour <text:s/>/ 1 </text:span><text:span text:style-name="T74">cage</text:span><text:span text:style-name="T10"> demandant 2 </text:span><text:span text:style-name="T66">décodeurs </text:span><text:span text:style-name="T10">pour <text:s/>1 </text:span><text:span text:style-name="T66">Modifico Prisme</text:span><text:span text:style-name="T10"> / 1 </text:span><text:span text:style-name="T74">Note</text:span><text:span text:style-name="T10"> <text:s/>mentionne ...</text:span></text:p>
      <text:p text:style-name="P2"><draw:frame draw:style-name="fr1" draw:name="29" text:anchor-type="as-char" svg:width="9.208cm" style:rel-width="scale" svg:height="3.366cm" style:rel-height="scale" draw:z-index="29"><draw:object-ole xlink:href="./OleObj29" xlink:type="simple" xlink:show="embed" xlink:actuate="onLoad"/><draw:image xlink:href="./ObjectReplacements/OleObj29" xlink:type="simple" xlink:show="embed" xlink:actuate="onLoad"/></draw:frame></text:p>
      <text:p text:style-name="P15">mon impression semble se confirmer totalement ...</text:p>
      <text:p text:style-name="P1"><text:span text:style-name="T10">le circuit de ventilation du NanoTech Lab nous mène directement aux deux enfants recherchés, </text:span><text:span text:style-name="T17">Jennifer McAllister </text:span><text:span text:style-name="T10">et </text:span><text:span text:style-name="T17">Eeva Nassif </text:span><text:span text:style-name="T10">/ cette dernière, après nous avoir indiqué que </text:span><text:span text:style-name="T17">Silas Archer </text:span><text:span text:style-name="T10">à des relations avec </text:span><text:span text:style-name="T17">les Templiers</text:span><text:span text:style-name="T10"> et semble préparer un mauvais coup, <text:s/>nous donne le code de son </text:span><text:span text:style-name="T30">bureau secret</text:span><text:span text:style-name="T10"> -&gt; grosso modo, il y a 2 passage, un en hauteur par le circuit de ventilation, l'autre en sous sol (qui rejoindra finalement le 1er) / pour être tranquille -&gt; annihiler les défenses de la 1ère pièce via le </text:span><text:span text:style-name="T74">terminal de sécurité</text:span><text:span text:style-name="T10"> (ouvrir le </text:span><text:span text:style-name="T74">coffre </text:span><text:span text:style-name="T10">-&gt; 1 </text:span><text:span text:style-name="T66">Chargeur</text:span><text:span text:style-name="T10"> et 1 </text:span><text:span text:style-name="T66">accessoire fragmenteur</text:span><text:span text:style-name="T10">) / 1 </text:span><text:span text:style-name="T74">carte d'accès </text:span><text:span text:style-name="T10">et 2 </text:span><text:span text:style-name="T74">Infocubes</text:span></text:p>
      <text:p text:style-name="P2"><draw:frame draw:style-name="fr1" draw:name="30" text:anchor-type="as-char" svg:width="8.636cm" style:rel-width="scale" svg:height="4.868cm" style:rel-height="scale" draw:z-index="30"><draw:object-ole xlink:href="./OleObj30" xlink:type="simple" xlink:show="embed" xlink:actuate="onLoad"/><draw:image xlink:href="./ObjectReplacements/OleObj30" xlink:type="simple" xlink:show="embed" xlink:actuate="onLoad"/></draw:frame><draw:frame draw:style-name="fr1" draw:name="31" text:anchor-type="as-char" svg:width="8.551cm" style:rel-width="scale" svg:height="5.059cm" style:rel-height="scale" draw:z-index="31"><draw:object-ole xlink:href="./OleObj31" xlink:type="simple" xlink:show="embed" xlink:actuate="onLoad"/><draw:image xlink:href="./ObjectReplacements/OleObj31" xlink:type="simple" xlink:show="embed" xlink:actuate="onLoad"/></draw:frame></text:p>
      <text:p text:style-name="P16">comme une odeur de carnage programmé ...</text:p>
      <text:p text:style-name="P1"><text:soft-page-break/><text:span text:style-name="T10">en consultant l'</text:span><text:span text:style-name="T74">Unité Holocom</text:span><text:span text:style-name="T10">, on apprend que </text:span><text:span text:style-name="T17">les Templiers</text:span><text:span text:style-name="T10"> ont pris possession du </text:span><text:span text:style-name="T30">QG d'ApostleCorps</text:span><text:span text:style-name="T10"> -au </text:span><text:span text:style-name="T30">Niveau 108 (Arcologie)</text:span><text:span text:style-name="T28"> </text:span><text:span text:style-name="T10">- on obtient le code pour y entrer - la quête secondaire de </text:span><text:span text:style-name="T17">Donna Morgan</text:span><text:span text:style-name="T10"> (Chef de la sécurité à l'OMC) liée au </text:span><text:span text:style-name="T17">docteur Leila Nassif </text:span><text:span text:style-name="T26">(Tarsus – ApostleCorps) </text:span><text:span text:style-name="T10">et au <text:s/></text:span><text:span text:style-name="T30">QG d'ApostleCorps</text:span><text:span text:style-name="T10"> continue -&gt; ok cf. </text:span><text:span text:style-name="T30">Corporates Suites - QG d'ApostleCorps (Niveau 108 Arcologie)</text:span></text:p>
      <text:p text:style-name="P6">...</text:p>
      <text:p text:style-name="P1"><text:span text:style-name="T86">Robot Mec </text:span><text:span text:style-name="T10">dans la pièce d'à côté et un accès via une </text:span><text:span text:style-name="T74">échelle</text:span><text:span text:style-name="T10">, à "la chaufferie" -&gt; 1 </text:span><text:span text:style-name="T74">caisse</text:span></text:p>
      <text:p text:style-name="P1"><text:span text:style-name="T10">on repart par l'escalier en colimaçon qui nous amène à la salle de la direction de l'</text:span><text:span text:style-name="T30">académie du Tarsus </text:span><text:span text:style-name="T10">(le passage secret)</text:span></text:p>
      <text:p text:style-name="P1"><text:span text:style-name="T10">plutôt que d'affronter </text:span><text:span text:style-name="T17">Silas Archer </text:span><text:span text:style-name="T10">et ses </text:span><text:span text:style-name="T17">gardes de la SSC </text:span><text:span text:style-name="T10">au risque de dommages collatéraux sur </text:span><text:span text:style-name="T17">les enfants</text:span><text:span text:style-name="T10">, je vais le dénoncer à </text:span><text:span text:style-name="T17">NG Résonance </text:span><text:span text:style-name="T26">(OMC) </text:span><text:span text:style-name="T10">qui me renvoie vers le </text:span><text:span text:style-name="T17">Chef de la SSC </text:span><text:span text:style-name="T10">au </text:span><text:span text:style-name="T30">Niveau 108 </text:span><text:span text:style-name="T10">d'</text:span><text:span text:style-name="T30">Arcologie (Guard Station)</text:span></text:p>
      <text:p text:style-name="P6"/>
      <text:p text:style-name="P8">Arcologie - Niveaux 108</text:p>
      <text:p text:style-name="P1"><text:span text:style-name="T10">on accède au </text:span><text:span text:style-name="T30">Niveau 108 </text:span><text:span text:style-name="T10">d'</text:span><text:span text:style-name="T30">Arcologie </text:span><text:span text:style-name="T10">via la rampe au Nord du </text:span><text:span text:style-name="T30">Pequod's Coffee Shop</text:span><text:span text:style-name="T10"> -&gt; présence de </text:span><text:span text:style-name="T74">l’ascenseur</text:span><text:span text:style-name="T10"> pour la </text:span><text:span text:style-name="T30">Mosquée de l'Ordre (Médina Nord)</text:span></text:p>
      <text:p text:style-name="P1"><text:span text:style-name="T74">DAB</text:span><text:span text:style-name="T10"> - 600 Crédits </text:span></text:p>
      <text:p text:style-name="P9">Guard Station</text:p>
      <text:p text:style-name="P1"><text:span text:style-name="T10">le </text:span><text:span text:style-name="T17">Chef de la SSC </text:span><text:span text:style-name="T10">donne 300 Crédits pour "l'affaire </text:span><text:span text:style-name="T17">Silas Archer</text:span><text:span text:style-name="T10">"</text:span><text:span text:style-name="T17"> </text:span><text:span text:style-name="T10">/ </text:span><text:span text:style-name="T13">un </text:span><text:span text:style-name="T75">digicode</text:span><text:span text:style-name="T13"> demande 3 </text:span><text:span text:style-name="T67">décodeurs</text:span><text:span text:style-name="T66"> </text:span><text:span text:style-name="T10">pour effacer une barrière jaune / </text:span><text:span text:style-name="T13">une </text:span><text:span text:style-name="T75">armoire</text:span><text:span text:style-name="T13"> de </text:span><text:span text:style-name="T67">matériel </text:span><text:span text:style-name="T13">nécessite 2 </text:span><text:span text:style-name="T67">décodeurs</text:span></text:p>
      <text:p text:style-name="P6"/>
      <text:p text:style-name="P1"><text:span text:style-name="T17">Maskini Nassif </text:span><text:span text:style-name="T10">(</text:span><text:span text:style-name="T30">Appartements</text:span><text:span text:style-name="T10"> - </text:span><text:span text:style-name="T30">Médina Nord</text:span><text:span text:style-name="T10">) donne 300 Crédits en récompense d'avoir retrouvé sa filles </text:span><text:span text:style-name="T17">Eeva Nassif </text:span></text:p>
      <text:p text:style-name="P6"/>
      <text:p text:style-name="P1"><text:span text:style-name="T30">Corporates Suites - QG d'ApostleCorps</text:span><text:span text:style-name="T10"> </text:span></text:p>
      <text:p text:style-name="P1"><text:span text:style-name="T10">on retrouve une nouvelle fois </text:span><text:span text:style-name="T17">Klara Sparks </text:span><text:span text:style-name="T10">(OMC) qui pense que l'Ordre veut tuer le </text:span><text:span text:style-name="T17">docteur Leila Nassif</text:span><text:span text:style-name="T26"> (Tarsus - - ApostleCorps)</text:span><text:span text:style-name="T10"> alors qu'eux voudraient <text:s/>la protéger ... </text:span><text:span text:style-name="T50">tout en voulant détruire le </text:span><text:span text:style-name="T56">Serre Nassif </text:span><text:span text:style-name="T50">-&gt; c'est louche</text:span></text:p>
      <text:p text:style-name="P1"><text:span text:style-name="T10">Amélioration -&gt; Jambes -&gt; </text:span><text:span text:style-name="T84">Atténuateur de Bruits </text:span><text:span text:style-name="T10">(niv 3) -&gt; </text:span><text:span text:style-name="T84">Passive</text:span></text:p>
      <text:p text:style-name="P1"><text:span text:style-name="T10">Conference Room -&gt; </text:span><text:span text:style-name="T17">le Chef de la Sécurité</text:span><text:span text:style-name="T10">, celui que le </text:span><text:span text:style-name="T17">Moissonneur </text:span><text:span text:style-name="T30">(appartements </text:span><text:span text:style-name="T17">- </text:span><text:span text:style-name="T30">Médina Nord)</text:span><text:span text:style-name="T28"> </text:span><text:span text:style-name="T10">veut voir 6 pieds sous terre pour récupérer ses </text:span><text:span text:style-name="T84">Biomodifications</text:span><text:span text:style-name="T10"> propose qu'on l'épargne contre le code d'accès à </text:span><text:span text:style-name="T30">Nanoformers Station (Arcologie - Niveau 107)</text:span><text:span text:style-name="T10"> -&gt; </text:span><text:span text:style-name="T50">J'accepte</text:span><text:span text:style-name="T10"> et récupère, en s'y déplaçant; le code et le login de ce secteur (ce qui laisse le temps au </text:span><text:span text:style-name="T17">Chef de la Sécurité</text:span><text:span text:style-name="T10"> de s'évaporer dans la nature)</text:span></text:p>
      <text:p text:style-name="P1"><text:span text:style-name="T10">Office Suite haut (1 </text:span><text:span text:style-name="T66">décodeur </text:span><text:span text:style-name="T10">pour supprimer la barrière verte)</text:span><text:span text:style-name="T66"> </text:span></text:p>
      <text:p text:style-name="P1"><text:span text:style-name="T10">Office Suite bas -&gt; 1 </text:span><text:span text:style-name="T66">accessoire silencieux</text:span></text:p>
      <text:p text:style-name="P1"><text:soft-page-break/><text:span text:style-name="T17">Lin May Chen</text:span><text:span text:style-name="T10"> (prêtresse de l'Ordre), </text:span><text:span text:style-name="T50">effectivement</text:span><text:span text:style-name="T10">, veut que l'on assassine le </text:span><text:span text:style-name="T17">docteur Leila Nassif </text:span><text:span text:style-name="T26">(Tarus - ApostleCorps) </text:span><text:span text:style-name="T10">car, selon elle, l'OMC veut voler ses recherches pour cloner ses propres spécimens</text:span></text:p>
      <text:p text:style-name="P1"><text:span text:style-name="T10">Laboratoire -&gt; 1 </text:span><text:span text:style-name="T74">armoire </text:span><text:span text:style-name="T10">demandant 2 </text:span><text:span text:style-name="T66">décodeurs</text:span><text:span text:style-name="T10"> -&gt; 1 </text:span><text:span text:style-name="T66">Modifico Prisme</text:span><text:span text:style-name="T10"> / </text:span><text:span text:style-name="T13">1 </text:span><text:span text:style-name="T75">armoire </text:span><text:span text:style-name="T13">demandant 1 </text:span><text:span text:style-name="T67">décodeur</text:span><text:span text:style-name="T66"> </text:span><text:span text:style-name="T95">/</text:span><text:span text:style-name="T66"> <text:s/></text:span><text:span text:style-name="T16">1 </text:span><text:span text:style-name="T76">armoire </text:span><text:span text:style-name="T16">demandant 2 </text:span><text:span text:style-name="T68">décodeurs</text:span></text:p>
      <text:p text:style-name="P6"/>
      <text:p text:style-name="P1"><text:span text:style-name="T50">J'ai </text:span><text:span text:style-name="T52">choisi </text:span><text:span text:style-name="T50">de ne pas tuer </text:span><text:span text:style-name="T53">le</text:span><text:span text:style-name="T50"> </text:span><text:span text:style-name="T53">docteur Leila Nassif</text:span><text:span text:style-name="T50"> (Tarsus –</text:span><text:span text:style-name="T26"> A</text:span><text:span text:style-name="T124">postleCorps)</text:span><text:span text:style-name="T26"> </text:span><text:span text:style-name="T50">afin de lui "tirer les vers du nez</text:span><text:span text:style-name="T62">"- quête </text:span><text:span text:style-name="T44">de </text:span><text:span text:style-name="T45">Donna Morgan</text:span><text:span text:style-name="T44"> (Chef de la sécurité à l'OMC)</text:span></text:p>
      <text:p text:style-name="P1"><text:span text:style-name="T88">le docteur Leila Nassif </text:span><text:span text:style-name="T96"><text:s/></text:span><text:span text:style-name="T98">(Tarsus – </text:span><text:span text:style-name="T26">ApostleCorps) </text:span><text:span text:style-name="T86">annonce que nous sommes le fruit d'un clonage (3ème prototype) de </text:span><text:span text:style-name="T88">JC Denton </text:span><text:span text:style-name="T86">(</text:span><text:span text:style-name="T89">Deus Ex Goty</text:span><text:span text:style-name="T86">) par </text:span><text:span text:style-name="T90">ApostleCorps </text:span><text:span text:style-name="T86">... </text:span><text:span text:style-name="T98">l</text:span><text:span text:style-name="T97">es Templiers</text:span><text:span text:style-name="T98"> ont exfiltrés une personne cryogénisée du lieu </text:span></text:p>
      <text:p text:style-name="P2"><draw:frame draw:style-name="fr1" draw:name="32" text:anchor-type="as-char" svg:width="11.726cm" style:rel-width="scale" svg:height="2.858cm" style:rel-height="scale" draw:z-index="28"><draw:object-ole xlink:href="./OleObj32" xlink:type="simple" xlink:show="embed" xlink:actuate="onLoad"/><draw:image xlink:href="./ObjectReplacements/OleObj32" xlink:type="simple" xlink:show="embed" xlink:actuate="onLoad"/></draw:frame></text:p>
      <text:p text:style-name="P1"><text:span text:style-name="T1">JC Denton </text:span><text:span text:style-name="T1">serait vivant (n.b. Tracer Tong est lui aussi présent dans </text:span><text:span text:style-name="T5">Deus Ex Goty</text:span><text:span text:style-name="T1">) </text:span><text:span text:style-name="T64">et le D. et de Alex D. correspondrait sans aucun doute à Denton</text:span></text:p>
      <text:p text:style-name="P1"><text:span text:style-name="T10">elle nous indique que l'on peut trouver un pilote au </text:span><text:span text:style-name="T30">Pequod's Coffee Shop (Arcologie - Niveau 107)</text:span></text:p>
      <text:p text:style-name="P1"><text:span text:style-name="T86">continuer d'interroger </text:span><text:span text:style-name="T17">le docteur Leila Nassif </text:span><text:span text:style-name="T26">(Tarsus – ApostleCorps) </text:span><text:span text:style-name="T10">pour avoir plus de précisions sur la cellule d'</text:span><text:span text:style-name="T30">ApostleCorps </text:span><text:span text:style-name="T17">à </text:span><text:span text:style-name="T30">Trèves</text:span><text:span text:style-name="T28"> </text:span><text:span text:style-name="T10">en </text:span><text:span text:style-name="T30">Allemagne</text:span><text:span text:style-name="T28"> </text:span><text:span text:style-name="T10">et sur ce que seraient devenus </text:span><text:span text:style-name="T17">Paul </text:span><text:span text:style-name="T10">et </text:span><text:span text:style-name="T17">JC Denton </text:span><text:span text:style-name="T10">après la crise</text:span></text:p>
      <text:p text:style-name="P1"><text:span text:style-name="T10">Amélioration -&gt; Squelette -&gt; </text:span><text:span text:style-name="T84">Camouflage Thermique </text:span><text:span text:style-name="T10">(niv 3) -&gt; </text:span><text:span text:style-name="T84">Active</text:span><text:span text:style-name="T10"> touche &lt;F4&gt;</text:span></text:p>
      <text:p text:style-name="P6"/>
      <text:p text:style-name="P8">Arcologie - Niveaux 110 - Terminal Aérien</text:p>
      <text:p text:style-name="P1"><text:span text:style-name="T10">on y accède depuis le </text:span><text:span text:style-name="T30">Niveau 108 - Arcologie</text:span><text:span text:style-name="T28"> (indiqué "Arcologie Air")</text:span></text:p>
      <text:p text:style-name="P9">Haut</text:p>
      <text:p text:style-name="P1"><text:span text:style-name="T17">Mme Withers</text:span><text:span text:style-name="T10">, l'impresario d'</text:span><text:span text:style-name="T17">NG Résonance </text:span><text:span text:style-name="T26">(OMC) </text:span><text:span text:style-name="T10">accepte 500 Crédits pour favoriser -&gt; </text:span><text:span text:style-name="T25">Choix</text:span><text:span text:style-name="T10"> <text:s/>-&gt; le gérant du </text:span><text:span text:style-name="T30">Pequod's Coffee Shop (Niveau 107 - Arcologie)</text:span><text:span text:style-name="T28"> </text:span><text:span text:style-name="T10">-&gt; comme promis, il donne 1 </text:span><text:span text:style-name="T66">Modifico Prisme</text:span><text:span text:style-name="T10"> / </text:span><text:span text:style-name="T25">Choix</text:span><text:span text:style-name="T10"> auprès de </text:span><text:span text:style-name="T17">NG Résonance </text:span><text:span text:style-name="T26">(OMC) </text:span><text:span text:style-name="T10">-&gt; dénoncer </text:span><text:span text:style-name="T17">Mme Withers </text:span><text:span text:style-name="T10">rapporte 200 Crédits</text:span></text:p>
      <text:p text:style-name="P9">Bas</text:p>
      <text:p text:style-name="P1"><text:span text:style-name="T74">DAB </text:span><text:span text:style-name="T10">-&gt; 600 Crédits / </text:span><text:span text:style-name="T17">Réceptionniste du terminal </text:span><text:span text:style-name="T10">donne, comme prévu, le code de la </text:span><text:span text:style-name="T74">porte</text:span><text:span text:style-name="T10"> du </text:span><text:span text:style-name="T30">Hangar 24</text:span></text:p>
      <text:p text:style-name="P1"><text:span text:style-name="T17">Inspectrice des impots </text:span><text:span text:style-name="T10">de l'OMC veut savoir ce que </text:span><text:span text:style-name="T17">les Templiers</text:span><text:span text:style-name="T10"> stockent au </text:span><text:span text:style-name="T30">Hangar 24</text:span><text:span text:style-name="T10"> (ok - 200 Crédits de récompense)</text:span></text:p>
      <text:p text:style-name="P9">Couloirs vers les Hangars</text:p>
      <text:p text:style-name="P1"><text:span text:style-name="T74">échelle </text:span><text:span text:style-name="T10">à emprunter après un court circuit de ventilation -&gt; on trouve le code du </text:span><text:span text:style-name="T74">coffre </text:span><text:span text:style-name="T10">du </text:span><text:span text:style-name="T30">Hangar 24 </text:span><text:span text:style-name="T10">dans un </text:span><text:span text:style-name="T74">Infocube </text:span><text:span text:style-name="T10">présent dans une </text:span><text:span text:style-name="T74">armoire</text:span><text:span text:style-name="T10"> / </text:span><text:span text:style-name="T74">armoire</text:span><text:span text:style-name="T10"> à côté nécessitant 2 </text:span><text:span text:style-name="T66">décodeurs</text:span><text:span text:style-name="T10"> -&gt; 1 </text:span><text:span text:style-name="T66">accessoire ampli. </text:span><text:soft-page-break/><text:span text:style-name="T66">cadence</text:span></text:p>
      <text:p text:style-name="P9">Hangar 23</text:p>
      <text:p text:style-name="P1"><text:span text:style-name="T86">Robot Mec </text:span><text:span text:style-name="T10">/</text:span><text:span text:style-name="T74"> </text:span><text:span text:style-name="T75">Balise</text:span><text:span text:style-name="T10"> / </text:span><text:span text:style-name="T13">1 </text:span><text:span text:style-name="T75">caisse </text:span><text:span text:style-name="T13">de </text:span><text:span text:style-name="T67">matériel </text:span><text:span text:style-name="T13">demandant 2 </text:span><text:span text:style-name="T67">décodeurs</text:span></text:p>
      <text:p text:style-name="P9">Hangar 24</text:p>
      <text:p text:style-name="P1"><text:span text:style-name="T10">on trouve les informations recherchées pour </text:span><text:span text:style-name="T17">les Omars </text:span><text:span text:style-name="T10">et l'</text:span><text:span text:style-name="T17">inspectrice des impots </text:span><text:span text:style-name="T10">de l'OMC ...</text:span></text:p>
      <text:p text:style-name="P2"><draw:frame draw:style-name="fr1" draw:name="33" text:anchor-type="as-char" svg:width="8.784cm" style:rel-width="scale" svg:height="2.392cm" style:rel-height="scale" draw:z-index="32"><draw:object-ole xlink:href="./OleObj33" xlink:type="simple" xlink:show="embed" xlink:actuate="onLoad"/><draw:image xlink:href="./ObjectReplacements/OleObj33" xlink:type="simple" xlink:show="embed" xlink:actuate="onLoad"/></draw:frame></text:p>
      <text:p text:style-name="P1"><text:span text:style-name="T1">sur un </text:span><text:span text:style-name="T80">Infocube </text:span><text:span text:style-name="T1">dans une </text:span><text:span text:style-name="T80">caisse </text:span></text:p>
      <text:p text:style-name="P1"><text:span text:style-name="T10">une </text:span><text:span text:style-name="T74">échelle</text:span><text:span text:style-name="T10"> permet d'accèder au Balcon VIP (circuit de ventilation pour éviter la barrière verte) -&gt; </text:span><text:span text:style-name="T74">Unité Holocom </text:span><text:span text:style-name="T10">-&gt; </text:span><text:span text:style-name="T17">Administrateur de l'</text:span><text:span text:style-name="T32">Arcologie</text:span><text:span text:style-name="T17"> </text:span><text:span text:style-name="T10">donne le code d'accès de la Secure Area du </text:span><text:span text:style-name="T30">Hangar 24 </text:span><text:span text:style-name="T10">(il souhaite que quelqu'un supprime les preuves de l'existence d'un sérum contre la peste 11) - </text:span><text:span text:style-name="T17">Lin May Chen </text:span><text:span text:style-name="T10">(prêtresse de l'Ordre) souhaite qu'on le </text:span><text:span text:style-name="T50">(elle le nomme 'président') </text:span><text:span text:style-name="T10">confronte ensuite au Balcon VIP du </text:span><text:span text:style-name="T30">Hangar 23 </text:span><text:span text:style-name="T10">(ok - </text:span><text:span text:style-name="T50">il dit ne pas connaître les effets secondaires du sérum d’où sa "réticence" à le diffuser</text:span><text:span text:style-name="T10">)</text:span></text:p>
      <text:p text:style-name="P2"><draw:frame draw:style-name="fr1" draw:name="34" text:anchor-type="as-char" svg:width="9.377cm" style:rel-width="scale" svg:height="5.525cm" style:rel-height="scale" draw:z-index="33"><draw:object-ole xlink:href="./OleObj34" xlink:type="simple" xlink:show="embed" xlink:actuate="onLoad"/><draw:image xlink:href="./ObjectReplacements/OleObj34" xlink:type="simple" xlink:show="embed" xlink:actuate="onLoad"/></draw:frame></text:p>
      <text:p text:style-name="P1"><text:span text:style-name="T1">les preuves de l'existence pour le remède contre la peste 11 sont sur l'</text:span><text:span text:style-name="T80">Infocube</text:span><text:span text:style-name="T1"> du </text:span><text:span text:style-name="T80">coffre</text:span><text:span text:style-name="T1"> de la Secure Area</text:span></text:p>
      <text:p text:style-name="P1"><text:span text:style-name="T17">Lin May Chen </text:span><text:span text:style-name="T10">(prêtresse de l'Ordre) veut que l'on reprogramme les robots de </text:span><text:span text:style-name="T30">Nanoformers Station</text:span><text:span text:style-name="T28"> </text:span><text:span text:style-name="T10">pour qu'ils puissent diffuser le remède contre la peste 11 dans </text:span><text:span text:style-name="T30">la Médina</text:span><text:span text:style-name="T10"> </text:span><text:span text:style-name="T44">(elle donne le même code d'accès que celui transmis par </text:span><text:span text:style-name="T45">le Chef de la Sécurité </text:span><text:span text:style-name="T44">d'</text:span><text:span text:style-name="T28">ApostleCorps</text:span><text:span text:style-name="T46"> </text:span><text:span text:style-name="T44">...) </text:span><text:span text:style-name="T10">-&gt; Ok</text:span></text:p>
      <text:p text:style-name="P6"/>
      <text:p text:style-name="P1"><text:span text:style-name="T17">NG Résonance </text:span><text:span text:style-name="T26">(OMC - </text:span><text:span text:style-name="T30">Arcologie -Niveau 107) </text:span><text:span text:style-name="T10">donne 300 Crédits après notre confirmation de l'inaction de l'</text:span><text:span text:style-name="T17">Administrateur de l'Arcologie </text:span><text:span text:style-name="T10">pour contrer la peste 11 / juste à côté </text:span><text:span text:style-name="T17">Ava Johnson (…)</text:span><text:span text:style-name="T10">, qui apparaît en </text:span><text:span text:style-name="T74">hologramme</text:span><text:span text:style-name="T10">, annonce qu'elle est prête pour nous convoyer à </text:span><text:span text:style-name="T30">Trèves</text:span><text:span text:style-name="T10"> en </text:span><text:span text:style-name="T30">Allemagne </text:span></text:p>
      <text:p text:style-name="P1"><text:span text:style-name="T10">Installation -&gt; Bras -&gt; </text:span><text:span text:style-name="T84">Drone Biotoxique </text:span><text:span text:style-name="T10">(niv 1) -&gt; </text:span><text:span text:style-name="T84">Active</text:span></text:p>
      <text:p text:style-name="P1"><text:span text:style-name="T10">Amélioration -&gt; Bras -&gt; </text:span><text:span text:style-name="T84">Drone Biotoxique </text:span><text:span text:style-name="T10">(niv 2) -&gt; </text:span><text:span text:style-name="T84">Active</text:span></text:p>
      <text:p text:style-name="P1"><text:span text:style-name="T10">Installation </text:span><text:span text:style-name="T66">accessoire économiseur </text:span><text:span text:style-name="T10">sur </text:span><text:span text:style-name="T66">Arbalète Incendiaire</text:span></text:p>
      <text:p text:style-name="P1"><text:soft-page-break/><text:span text:style-name="T10">il faut maintenant revenir au point d'entrée (</text:span><text:span text:style-name="T30">Hélipad - Médina Sud</text:span><text:span text:style-name="T10">) <text:s/>pour retrouver </text:span><text:span text:style-name="T17">Ava Johnson <text:s/>(…) </text:span><text:span text:style-name="T10">qui n'a </text:span><text:span text:style-name="T10">toujours pas trouvé "</text:span><text:span text:style-name="T17">son passage</text:span><text:span text:style-name="T10">r", et son </text:span><text:span text:style-name="T74">Hélicoptère</text:span></text:p>
      <text:p text:style-name="P7"><text:s/></text:p>
      <text:p text:style-name="P2"><draw:frame draw:style-name="fr1" draw:name="35" text:anchor-type="as-char" svg:width="4.551cm" style:rel-width="scale" svg:height="8.848cm" style:rel-height="scale" draw:z-index="34"><draw:object-ole xlink:href="./OleObj35" xlink:type="simple" xlink:show="embed" xlink:actuate="onLoad"/><draw:image xlink:href="./ObjectReplacements/OleObj35" xlink:type="simple" xlink:show="embed" xlink:actuate="onLoad"/></draw:frame><draw:frame draw:style-name="fr1" draw:name="36" text:anchor-type="as-char" svg:width="3.895cm" style:rel-width="scale" svg:height="9.059cm" style:rel-height="scale" draw:z-index="35"><draw:object-ole xlink:href="./OleObj36" xlink:type="simple" xlink:show="embed" xlink:actuate="onLoad"/><draw:image xlink:href="./ObjectReplacements/OleObj36" xlink:type="simple" xlink:show="embed" xlink:actuate="onLoad"/></draw:frame></text:p>
      <text:p text:style-name="P1"><text:span text:style-name="T1">le </text:span><text:span text:style-name="T71">matériel </text:span><text:span text:style-name="T1">que j'emmène avec moi ... les </text:span><text:span text:style-name="T85">Biomodifications</text:span><text:span text:style-name="T1"> et 7 930 Crédits en poche !</text:span></text:p>
      <text:p text:style-name="P6">elle nous dépose gracieusement en ...</text:p>
      <text:p text:style-name="P6"/>
      <text:p text:style-name="P12">Allemagne - Trèves</text:p>
      <text:p text:style-name="P8">Rue de Trèves</text:p>
      <text:p text:style-name="P9">la Place</text:p>
      <text:p text:style-name="P1"><text:span text:style-name="T17">Ava Johnson <text:s/>(…) </text:span><text:span text:style-name="T10">nous conseille d'aller à la </text:span><text:span text:style-name="T30">Taverne des Neuf Mondes </text:span><text:span text:style-name="T10">à l'Ouest / un</text:span><text:span text:style-name="T17"> habitant de Trèves </text:span><text:span text:style-name="T10">parle de grèvistes qui auraient enlevés </text:span><text:span text:style-name="T17">Sa <text:s/>Sainteté</text:span><text:span text:style-name="T10"> (le Chef suprême de l'Ordre) - un </text:span><text:span text:style-name="T17">Garde de la SSC </text:span><text:span text:style-name="T10">évoque les "émeutes de Panzerwerks" ...</text:span></text:p>
      <text:p text:style-name="P6"/>
      <text:p text:style-name="P1"><text:span text:style-name="T30">les Ruines de </text:span><text:span text:style-name="T77">la</text:span><text:span text:style-name="T30"> </text:span><text:span text:style-name="T77">Porte Noire</text:span></text:p>
      <text:p text:style-name="P1"><text:span text:style-name="T33">le docteur Leila Nassif </text:span><text:span text:style-name="T34">(Tarsus – ApostleCorps) </text:span><text:span text:style-name="T33">, au </text:span><text:span text:style-name="T46">Corporates Suites - QG d'ApostleCorps - Égypte - le Caire</text:span><text:span text:style-name="T28">, avait mentionné ce lieu comme pouvant nous "télétransporter" jusqu'à </text:span><text:span text:style-name="T33">JC Denton</text:span></text:p>
      <text:p text:style-name="P1"><text:span text:style-name="T10">l'accès est fermé, il faut une autorisation ... </text:span><text:span text:style-name="T50">(sans doute le code) </text:span><text:span text:style-name="T10">-&gt; Ok -&gt; le </text:span><text:span text:style-name="T17">président Shad Dumier </text:span><text:span text:style-name="T10">(Directeur de l'OMC) donnera le code plus tard -&gt; </text:span><text:span text:style-name="T50">voir plus bas</text:span></text:p>
      <text:p text:style-name="P6"/>
      <text:p text:style-name="P9">QG de la SSC</text:p>
      <text:p text:style-name="P1"><text:soft-page-break/><text:span text:style-name="T17">Véra Maxwell </text:span><text:span text:style-name="T10">(Commandante en Chef de la SSC) nous invite a parler au </text:span><text:span text:style-name="T17">président Shad Dumier </text:span><text:span text:style-name="T10">(Directeur </text:span><text:span text:style-name="T10">de l'OMC) à l'étage </text:span><text:span text:style-name="T50">(elle nous prend pour une des déléguées qui doit assistée au sommet ... arf)</text:span></text:p>
      <text:p text:style-name="P1"><text:span text:style-name="T10">Evidence (salle des pièces à conviction) -&gt; 1 ordinateur </text:span><text:span text:style-name="T74">de sécurité </text:span><text:span text:style-name="T10">/ </text:span><text:span text:style-name="T13">1 </text:span><text:span text:style-name="T75">porte</text:span><text:span text:style-name="T13"> demandant 3 </text:span><text:span text:style-name="T67">décodeurs</text:span><text:span text:style-name="T10"> / 1 </text:span><text:span text:style-name="T74">Vitre</text:span><text:span text:style-name="T10"> placée sous alarme (ok avec </text:span><text:span text:style-name="T66">Pistolet Mako 9 mm </text:span><text:span text:style-name="T10">à</text:span><text:span text:style-name="T66"> Greasel</text:span><text:span text:style-name="T10"> doté d'un </text:span><text:span text:style-name="T66">accessoire brise verre</text:span><text:span text:style-name="T10">) -&gt; on trouve la preuve pour </text:span><text:span text:style-name="T17">le Gérant du </text:span><text:span text:style-name="T32">Queequeg's Coffee</text:span><text:span text:style-name="T33"> </text:span><text:span text:style-name="T10">sur un </text:span><text:span text:style-name="T74">Infocube</text:span><text:span text:style-name="T10"> près des 3 </text:span><text:span text:style-name="T74">armoires</text:span><text:span text:style-name="T10"> et 1 </text:span><text:span text:style-name="T66">Modifico Prisme </text:span><text:span text:style-name="T10">du </text:span><text:span text:style-name="T66">marché noir</text:span></text:p>
      <text:p text:style-name="P2"><draw:frame draw:style-name="fr1" draw:name="37" text:anchor-type="as-char" svg:width="11.43cm" style:rel-width="scale" svg:height="6.244cm" style:rel-height="scale" draw:z-index="36"><draw:object-ole xlink:href="./OleObj37" xlink:type="simple" xlink:show="embed" xlink:actuate="onLoad"/><draw:image xlink:href="./ObjectReplacements/OleObj37" xlink:type="simple" xlink:show="embed" xlink:actuate="onLoad"/></draw:frame></text:p>
      <text:p text:style-name="P5">Pequod et QueeGueg appartiennent à la même entreprise !</text:p>
      <text:p text:style-name="P6"/>
      <text:p text:style-name="P1"><text:span text:style-name="T10">Holding Cells -&gt; </text:span><text:span text:style-name="T13">1 </text:span><text:span text:style-name="T75">ordinateurs de sécurité</text:span><text:span text:style-name="T74"> </text:span><text:span text:style-name="T10">/</text:span><text:span text:style-name="T50"> </text:span><text:span text:style-name="T15">1 </text:span><text:span text:style-name="T22">prisonnier</text:span></text:p>
      <text:p text:style-name="P1"><text:span text:style-name="T10">Interrogation -&gt; </text:span><text:span text:style-name="T15">Fermé</text:span></text:p>
      <text:p text:style-name="P1"><text:span text:style-name="T10">Observation -&gt; le </text:span><text:span text:style-name="T17">président Shad Dumier </text:span><text:span text:style-name="T10">(Directeur de l'OMC) discute avec </text:span><text:span text:style-name="T17">Luminon Saman</text:span><text:span text:style-name="T10"> de l'Ordre </text:span><text:span text:style-name="T28">(on l'avait rencontré à </text:span><text:span text:style-name="T30">la Mosquée de l'Ordre</text:span><text:span text:style-name="T28"> - </text:span><text:span text:style-name="T46">Médina Nord - Égypte - le Caire</text:span><text:span text:style-name="T28">) </text:span><text:span text:style-name="T10">-&gt; le Syndicat (des ouvriers de) PanzerWerks serait suspecté d'être responsable de l’enlèvement de </text:span><text:span text:style-name="T17">Sa Sainteté </text:span><text:span text:style-name="T10">(le Chef suprême de l'Ordre) </text:span></text:p>
      <text:p text:style-name="P1"><text:span text:style-name="T10">Visitation -&gt; le </text:span><text:span text:style-name="T17">président Shad Dumier </text:span><text:span text:style-name="T10">(Directeur de l'OMC) nous apprend que </text:span><text:span text:style-name="T17">Donna Morgan </text:span><text:span text:style-name="T10">(Chef de la sécurité à l'OMC) <text:s/>a elle aussi disparue (Ok cf. </text:span><text:span text:style-name="T30">Laboratoire de la Porte Noire</text:span><text:span text:style-name="T10">) / il nous demande de nous concentrer sur la recherche de </text:span><text:span text:style-name="T17">JC Denton </text:span><text:span text:style-name="T10">et donne 1 </text:span><text:span text:style-name="T66">Modifico Prime</text:span></text:p>
      <text:p text:style-name="P1"><text:span text:style-name="T10">Amélioration -&gt; Bras -&gt; </text:span><text:span text:style-name="T84">Drone Biotoxique </text:span><text:span text:style-name="T10">(niv 3) -&gt; </text:span><text:span text:style-name="T84">Active</text:span></text:p>
      <text:p text:style-name="P1"><text:span text:style-name="T59">direction Ouest depuis </text:span><text:span text:style-name="T56">la Place -&gt;</text:span></text:p>
      <text:p text:style-name="P6"/>
      <text:p text:style-name="P9">Coin DAB</text:p>
      <text:p text:style-name="P1"><text:span text:style-name="T10">direction Ouest depuis </text:span><text:span text:style-name="T30">la Place</text:span></text:p>
      <text:p text:style-name="P1"><text:span text:style-name="T74">DAB </text:span><text:span text:style-name="T10">-&gt; 600 Crédits / une </text:span><text:span text:style-name="T74">grille </text:span><text:span text:style-name="T10">vers les égouts -&gt; accès aux </text:span><text:span text:style-name="T30">Ruines de </text:span><text:span text:style-name="T77">la Porte Noire </text:span><text:span text:style-name="T10">-&gt; un message du </text:span><text:span text:style-name="T17">président Shad Dumier </text:span><text:span text:style-name="T10">(Directeur de l'OMC) nous incite à ne pas y pénétrer de suite -&gt; </text:span><text:span text:style-name="T50">voir plus bas</text:span></text:p>
      <text:p text:style-name="P6"/>
      <text:p text:style-name="P9"><text:soft-page-break/>Queequeg's Coffee</text:p>
      <text:p text:style-name="P1"><text:span text:style-name="T17">le Gérant du </text:span><text:span text:style-name="T32">Queequeg's Coffee</text:span><text:span text:style-name="T33"> </text:span><text:span text:style-name="T10">veut savoir pourquoi sa plainte contre </text:span><text:span text:style-name="T30">Pequod's Coffee </text:span><text:span text:style-name="T28"><text:s/>(qui n'a pas de magasin </text:span><text:span text:style-name="T28">de à </text:span><text:span text:style-name="T30">Trèves</text:span><text:span text:style-name="T28"> mais qui fait quand même de la publicité via les </text:span><text:span text:style-name="T78">terminaux publics</text:span><text:span text:style-name="T28">) </text:span><text:span text:style-name="T10">n'aboutie pas -&gt; fouiller la salle des pièces à conviction (Evidence) au QG de la SSC -&gt; Ok -&gt; donne 200 Crédits -&gt; </text:span><text:span text:style-name="T25">Choix </text:span><text:span text:style-name="T10">-&gt; je lui ai conseillé de se taire pour l'entreprise unique (cf. </text:span><text:span text:style-name="T30">Qg de la SSC </text:span><text:span text:style-name="T10">- Evidence)</text:span></text:p>
      <text:p text:style-name="P1"><text:span text:style-name="T17">David Kurczec, </text:span><text:span text:style-name="T10">ex vendeur d'armes <text:s/>et anciennement confrère de </text:span><text:span text:style-name="T17">Kevin O'Rourke</text:span><text:span text:style-name="T10"> </text:span><text:span text:style-name="T28">(que l'on a assassiné dans la chambre 2226 de l'</text:span><text:span text:style-name="T30">Emerald Suites - U.S.A. Seattle Haut, Centre ville</text:span><text:span text:style-name="T28">) </text:span><text:span text:style-name="T10">fait désormais office de "filtreur de clients" pour </text:span><text:span text:style-name="T17">les Omars</text:span><text:span text:style-name="T10"> -&gt; il nous donne leur localisation ("Der Bluntende Rabe" à l'étage supérieur de la </text:span><text:span text:style-name="T30">la Taverne des Neuf Mondes) </text:span><text:span text:style-name="T10">et le code d'accès …</text:span></text:p>
      <text:p text:style-name="P1"><text:span text:style-name="T10">présence d'</text:span><text:span text:style-name="T19">NG Résonance</text:span><text:span text:style-name="T10"> (OMC) / 1 </text:span><text:span text:style-name="T74">porte </text:span><text:span text:style-name="T10">demandant 1 </text:span><text:span text:style-name="T66">décodeur</text:span><text:span text:style-name="T10"> -&gt; 1 </text:span><text:span text:style-name="T74">coffre </text:span><text:span text:style-name="T10">demandant 1 </text:span><text:span text:style-name="T66">décodeur </text:span><text:span text:style-name="T10">-&gt; 1 </text:span><text:span text:style-name="T66">accessoire brise verre</text:span></text:p>
      <text:p text:style-name="P6"/>
      <text:p text:style-name="P9">Hélipad</text:p>
      <text:p text:style-name="P1"><text:span text:style-name="T10">accès par une </text:span><text:span text:style-name="T74">échelle</text:span></text:p>
      <text:p text:style-name="P6"/>
      <text:p text:style-name="P9">la Taverne des Neuf Mondes</text:p>
      <text:p text:style-name="P1"><text:span text:style-name="T10">extérieur -&gt; 2 </text:span><text:span text:style-name="T17">quêteurs de l'Ordre </text:span><text:span text:style-name="T10">nous éclairent sur la situation à </text:span><text:span text:style-name="T30">Trèves </text:span><text:span text:style-name="T10">(Cité sous loi martiale) -&gt; après que des tentatives de </text:span><text:span text:style-name="T17">Luminon Saman</text:span><text:span text:style-name="T10"> de l'Ordre pour régler pacifiquement le conflit qui oppose l'Ordre et l'Usine de PanzerWerks (pollution multiples de l'environnement), la situation s'est envenimée et du vandalisme y a été pratiqué (par des quêteurs de l'Ordre) ce qui a entraîné des fermetures temporaires; d'où les émeutes des ouvriers du Syndicat de PanzerWerks <text:s/>précédemment relatées <text:s/>-&gt; </text:span><text:span text:style-name="T17">Sa <text:s/>Sainteté</text:span><text:span text:style-name="T10"> (le Chef suprême de l'Ordre) serait venue demander "un temps mort" ... depuis elle a disparue</text:span></text:p>
      <text:p text:style-name="P1"><text:span text:style-name="T10">un </text:span><text:span text:style-name="T74">Infocube</text:span><text:span text:style-name="T10"> posé sur la rambarde nous fourni le plan des lieux / intérieur -&gt;</text:span></text:p>
      <text:p text:style-name="P14">notre armement est désactivé</text:p>
      <text:p text:style-name="P1"><text:span text:style-name="T10">Der Bluntende Rabe -&gt; </text:span><text:span text:style-name="T28">1 </text:span><text:span text:style-name="T78">Livre</text:span><text:span text:style-name="T28"> sur la famille </text:span><text:span text:style-name="T33">Braeden</text:span><text:span text:style-name="T28"> </text:span><text:span text:style-name="T59">(?) </text:span><text:span text:style-name="T10">/ </text:span><text:span text:style-name="T17">Commerçant Omar </text:span><text:span text:style-name="T10">(pratiquant toujours 50 % de remise) propose 1 </text:span><text:span text:style-name="T66">Modifico Prisme </text:span><text:span text:style-name="T10">du </text:span><text:span text:style-name="T66">marché noir </text:span><text:span text:style-name="T10">a récupérer "ailleurs" après paiement de 500 Crédits (Ok) ainsi que 2 </text:span><text:span text:style-name="T66">lots </text:span><text:span text:style-name="T10">d'</text:span><text:span text:style-name="T66">objets</text:span><text:span text:style-name="T10"> / le </text:span><text:span text:style-name="T66">Modifico Prisme </text:span><text:span text:style-name="T10">du </text:span><text:span text:style-name="T66">marché noir </text:span><text:span text:style-name="T10">serait dans une </text:span><text:span text:style-name="T74">cantine en argent </text:span><text:span text:style-name="T10">dans la Tour Ouest des </text:span><text:span text:style-name="T30">Ruines de </text:span><text:span text:style-name="T77">la Porte Noire </text:span><text:span text:style-name="T10">(Ok) / dans le coin Sud Ouest (déplacer les </text:span><text:span text:style-name="T74">boites</text:span><text:span text:style-name="T10">) -&gt; du matériel dont </text:span></text:p>
      <text:p text:style-name="P2"><draw:frame draw:style-name="fr1" draw:name="38" text:anchor-type="as-char" svg:width="12.277cm" style:rel-width="scale" svg:height="3.937cm" style:rel-height="scale" draw:z-index="37"><draw:object-ole xlink:href="./OleObj38" xlink:type="simple" xlink:show="embed" xlink:actuate="onLoad"/><draw:image xlink:href="./ObjectReplacements/OleObj38" xlink:type="simple" xlink:show="embed" xlink:actuate="onLoad"/></draw:frame></text:p>
      <text:p text:style-name="P1"><text:span text:style-name="T1">1 </text:span><text:span text:style-name="T71">Pistolet Mako 900 Assassin</text:span><text:span text:style-name="T1"> doté d'une </text:span><text:span text:style-name="T71">lunette</text:span></text:p>
      <text:p text:style-name="P1"><text:soft-page-break/><text:span text:style-name="T10">dans l'auberge, près du </text:span><text:span text:style-name="T74">Juke-box</text:span><text:span text:style-name="T10">, en écoutant une conversation entre </text:span><text:span text:style-name="T17">deux clients</text:span><text:span text:style-name="T10">, on apprend que des </text:span><text:span text:style-name="T66">accessoires</text:span><text:span text:style-name="T10"> d'</text:span><text:span text:style-name="T66">armes </text:span><text:span text:style-name="T10">sont planqués dans </text:span><text:span text:style-name="T30">la boutique Nur Gewehre</text:span><text:span text:style-name="T10"> -&gt; quête -&gt; Ok cf. </text:span><text:span text:style-name="T30">la boutique Nur Gewehre</text:span><text:span text:style-name="T10"> </text:span></text:p>
      <text:p text:style-name="P1"><text:span text:style-name="T10">la quêteuse </text:span><text:span text:style-name="T17">Monica Platz </text:span><text:span text:style-name="T10">est en accord avec </text:span><text:span text:style-name="T17">Luminon Saman</text:span><text:span text:style-name="T10"> de l'Ordre -&gt; opposé à la tenue du sommet </text:span><text:span text:style-name="T10">(entre l'OMC et l'Ordre) </text:span></text:p>
      <text:p text:style-name="P1"><text:span text:style-name="T17">Sid Black</text:span><text:span text:style-name="T10">, le pilote du </text:span><text:span text:style-name="T74">Jet Harrier </text:span><text:span text:style-name="T10">rencontré à </text:span><text:span text:style-name="T30">The Greasel Pit - Bas Quartier - Seattle U.S.A.</text:span><text:span text:style-name="T10">, propose de </text:span><text:span text:style-name="T13">nous transporter localement</text:span><text:span text:style-name="T31"> </text:span><text:span text:style-name="T13">contre 750 Crédits (durée de validité -&gt; 24 h 00)</text:span></text:p>
      <text:p text:style-name="P6"/>
      <text:p text:style-name="P1"><text:span text:style-name="T17">Ava Johnson <text:s/>(…) </text:span><text:span text:style-name="T10">communique via une </text:span><text:span text:style-name="T74">Unité Holocom </text:span><text:span text:style-name="T10">-&gt; elle pourra encore nous transporter gratuitement -&gt; elle sent que "</text:span><text:span text:style-name="T17">son passager</text:span><text:span text:style-name="T10">" est à </text:span><text:span text:style-name="T30">Trèves </text:span><text:span text:style-name="T10">mais ne veut pas le nommer -&gt; elle est connectée à nous après nous avoir "décodée"</text:span><text:span text:style-name="T50"> (on appréciera ou pas </text:span><text:span text:style-name="T10">-&gt; elle parle alors d'une '</text:span><text:span text:style-name="T95">grenade avancée</text:span><text:span text:style-name="T66"> '</text:span><text:span text:style-name="T10">qui fusionnera, en quelques sortes, les êtres ...</text:span><text:span text:style-name="T50">)</text:span></text:p>
      <text:p text:style-name="P1"><text:span text:style-name="T10"><text:s/></text:span><text:span text:style-name="T17">Tracer Tong </text:span><text:span text:style-name="T10">(ApostleCorps) confirme notre nom de famille -&gt; </text:span><text:span text:style-name="T17">Denton</text:span><text:span text:style-name="T10"> </text:span><text:span text:style-name="T28">/ il </text:span><text:span text:style-name="T10">nous informe que la base secrète de </text:span><text:span text:style-name="T17">JC Denton </text:span><text:span text:style-name="T10">est en </text:span><text:span text:style-name="T30">Antarctique </text:span><text:span text:style-name="T10">et que seul ceux qui partagent son ADN peuvent emprunter </text:span><text:span text:style-name="T77">la Porte Noire</text:span><text:span text:style-name="T78"> </text:span><text:span text:style-name="T10">qui peut nous y télétransporter -&gt; on y accède par </text:span><text:span text:style-name="T30">le Laboratoire de </text:span><text:span text:style-name="T77">la Porte Noire</text:span><text:span text:style-name="T74"> </text:span><text:span text:style-name="T10">(Ok) / </text:span><text:span text:style-name="T17">Sa Sainteté </text:span><text:span text:style-name="T10">(le Chef suprême de l'Ordre) serait retenue par </text:span><text:span text:style-name="T17">les Templiers </text:span><text:span text:style-name="T10">dans la Tour Est de ce lieu (il donne un code) <text:s/>-&gt; ils l'ont enlevés lors d'une réunion avec le Syndicat <text:s/>des ouvriers de PanzerWerks avec l'aide d'</text:span><text:span text:style-name="T17">un espion</text:span></text:p>
      <text:p text:style-name="P2"><draw:frame draw:style-name="fr1" draw:name="39" text:anchor-type="as-char" svg:width="13.081cm" style:rel-width="scale" svg:height="1.503cm" style:rel-height="scale" draw:z-index="38"><draw:object-ole xlink:href="./OleObj39" xlink:type="simple" xlink:show="embed" xlink:actuate="onLoad"/><draw:image xlink:href="./ObjectReplacements/OleObj39" xlink:type="simple" xlink:show="embed" xlink:actuate="onLoad"/></draw:frame></text:p>
      <text:p text:style-name="P15">ne figure pas dans le dialogue ...</text:p>
      <text:p text:style-name="Standard"><text:span text:style-name="T10">cet </text:span><text:span text:style-name="T17">espion </text:span><text:span text:style-name="T10">serait déjà passé par là pour </text:span><text:span text:style-name="T17">les Templiers </text:span><text:span text:style-name="T50">(ce qui implique qu'il a le même ADN que </text:span><text:span text:style-name="T53">JC</text:span><text:span text:style-name="T50">, </text:span><text:span text:style-name="T53">Paul </text:span><text:span text:style-name="T50">et nous </text:span>=&gt; <text:span text:style-name="T10">l'</text:span><text:span text:style-name="T17">espion</text:span><text:span text:style-name="T10"> serait donc une recrue de l'</text:span><text:span text:style-name="T30">académie du Tarsus</text:span><text:span text:style-name="T10">)</text:span><text:span text:style-name="T50"> </text:span><text:span text:style-name="T10">/ ce serait aussi cet </text:span><text:span text:style-name="T17">espion</text:span><text:span text:style-name="T10"> qui aurait facilité la destruction de </text:span><text:span text:style-name="T30">Chicago – U.S.A.</text:span><text:span text:style-name="T10"> </text:span><text:span text:style-name="T50">(cet espion, c'est </text:span><text:span text:style-name="T54">Billie Adams</text:span><text:span text:style-name="T50">, est elle aussi <text:s/>impliquée dans les événements de </text:span><text:span text:style-name="T56">Seattle - académie de Tarsus </text:span><text:span text:style-name="T60">?</text:span><text:span text:style-name="T50">) </text:span><text:span text:style-name="T10">/ Il veut aussi que nous fassions tout pour que le sommet entre l'Ordre et l'OMC puisse avoir lieu (Ok …) / il donne 1 </text:span><text:span text:style-name="T66">Modifico Prime</text:span></text:p>
      <text:p text:style-name="P22"/>
      <text:p text:style-name="P1"><text:span text:style-name="T10"><text:s/></text:span><text:span text:style-name="T50">je ne sais s'il y a une erreur de traduction (EN -&gt; FR), <text:s/>ou si je suis totalement à côté de la plaque ou encore si c'est un mensonge assumé mais <text:s/>notre personnage (</text:span><text:span text:style-name="T53">Alex Denton</text:span><text:span text:style-name="T50">) <text:s/>dit à </text:span><text:span text:style-name="T53">Tracer Tong </text:span><text:span text:style-name="T50">(ApostleCorps) -&gt; </text:span></text:p>
      <text:p text:style-name="P1"><text:span text:style-name="T10">"je dois vous dire que je fais moi même partie </text:span><text:span text:style-name="T17">des</text:span><text:span text:style-name="T10"> </text:span><text:span text:style-name="T17">Templiers</text:span><text:span text:style-name="T10">" </text:span><text:span text:style-name="T50">???</text:span></text:p>
      <text:p text:style-name="P1"><text:span text:style-name="T10">1 </text:span><text:span text:style-name="T74">porte </text:span><text:span text:style-name="T10">demandant 1 </text:span><text:span text:style-name="T66">décodeur</text:span></text:p>
      <text:p text:style-name="P1"><text:span text:style-name="T10">en ressortant, le </text:span><text:span text:style-name="T17">président Shad Dumier </text:span><text:span text:style-name="T10">(Directeur de l'OMC) , veut qu'on lui rende compte de notre conversation avec </text:span><text:span text:style-name="T17">Tracer Tong </text:span><text:span text:style-name="T10">(ApostleCorps) </text:span><text:span text:style-name="T28">au </text:span><text:span text:style-name="T30">QG de la SSC</text:span><text:span text:style-name="T28"> (</text:span><text:span text:style-name="T10">Visitation) -&gt; il nous donne carte blanche pour rechercher </text:span><text:span text:style-name="T17">Sa Sainteté </text:span><text:span text:style-name="T10">(le Chef suprême de l'Ordre) à </text:span><text:span text:style-name="T77">la Porte Noire</text:span><text:span text:style-name="T10">, pour cela, il donne le code d'accès de l'entrée principale, celle depuis </text:span><text:span text:style-name="T30">la Place</text:span><text:span text:style-name="T28"> ...</text:span></text:p>
      <text:p text:style-name="P6"/>
      <text:p text:style-name="P9">boutique Nur Gewehre</text:p>
      <text:p text:style-name="P1"><text:span text:style-name="T10">une </text:span><text:span text:style-name="T74">Vitrine en Verre </text:span><text:span text:style-name="T10">protégée par une alarme reliée à une </text:span><text:span text:style-name="T74">tourelle</text:span><text:span text:style-name="T10"> (quête des </text:span><text:span text:style-name="T66">accessoires</text:span><text:span text:style-name="T10"> a voler) -&gt; (Ok avec </text:span><text:span text:style-name="T66">Pistolet Mako 9 mm </text:span><text:span text:style-name="T10">à</text:span><text:span text:style-name="T66"> Greasel</text:span><text:span text:style-name="T10"> doté d'un </text:span><text:span text:style-name="T66">accessoire brise verre</text:span><text:span text:style-name="T10">) -&gt; 1 </text:span><text:span text:style-name="T66">accessoire ampli. portée </text:span><text:span text:style-name="T10">et 1 </text:span><text:span text:style-name="T66">accessoire ampli. dégâts</text:span></text:p>
      <text:p text:style-name="P1"><text:soft-page-break/><text:span text:style-name="T10">en revenant vers la Place, dans le coin Sud Est, 2 </text:span><text:span text:style-name="T17">ouvriers de PanzerWerks <text:s/></text:span><text:span text:style-name="T10">affrontent 1 </text:span><text:span text:style-name="T17">quêteur de l'Ordre</text:span></text:p>
      <text:p text:style-name="P6"/>
      <text:p text:style-name="P1"><text:span text:style-name="T10">Installation d'un (second) </text:span><text:span text:style-name="T66">accessoire brise verre </text:span><text:span text:style-name="T10">sur </text:span><text:span text:style-name="T66">Pistolet Mako 9 mm </text:span><text:span text:style-name="T10">à</text:span><text:span text:style-name="T66"> Greasel</text:span><text:span text:style-name="T10"> -&gt; quête pour </text:span><text:span text:style-name="T17">le Gérant du </text:span><text:span text:style-name="T32">Queequeg's Coffee</text:span><text:span text:style-name="T33"> </text:span><text:span text:style-name="T10">(Ok) et quête des </text:span><text:span text:style-name="T66">accessoires </text:span><text:span text:style-name="T10">à la </text:span><text:span text:style-name="T30">boutique Nur Gewehre</text:span><text:span text:style-name="T10"> (Ok)</text:span></text:p>
      <text:p text:style-name="P1"><text:span text:style-name="T10">Amélioration -&gt; </text:span><text:span text:style-name="T10">Œil -&gt; </text:span><text:span text:style-name="T84">Espieur T</text:span><text:span text:style-name="T84">élécommandé </text:span><text:span text:style-name="T10">(niv 3) -&gt; </text:span><text:span text:style-name="T84">Active</text:span><text:span text:style-name="T10"> touche &lt;F2&gt;</text:span></text:p>
      <text:p text:style-name="P1"><text:span text:style-name="T50">mes 5 </text:span><text:span text:style-name="T84">Biomodifications</text:span><text:span text:style-name="T50"> sont toutes au Niveau 3 (maximum)</text:span></text:p>
      <text:p text:style-name="P6"/>
      <text:p text:style-name="P1"><text:span text:style-name="T37">Ruines de </text:span><text:span text:style-name="T79">la Porte Noire</text:span></text:p>
      <text:p text:style-name="P1"><text:span text:style-name="T10">Installation </text:span><text:span text:style-name="T66">accessoire silencieux </text:span><text:span text:style-name="T10">sur </text:span><text:span text:style-name="T66">Pistolet Mako 900 Assassin</text:span></text:p>
      <text:p text:style-name="P1"><text:span text:style-name="T10">accès par la </text:span><text:span text:style-name="T74">grille </text:span><text:span text:style-name="T10">vers les égouts (</text:span><text:span text:style-name="T30">Coin DAB</text:span><text:span text:style-name="T10">) -&gt; sortie par une </text:span><text:span text:style-name="T74">échelle</text:span><text:span text:style-name="T10"> -&gt; au Nord Ouest se trouve la l'entrée depuis </text:span><text:span text:style-name="T30">la Place</text:span><text:span text:style-name="T10"> / en face, il y a 2 Tours (qui communiquent entre elles) à 2 étages </text:span></text:p>
      <text:p text:style-name="P1"><text:span text:style-name="T10">Tour Ouest -&gt; escalier jusqu'au 1er étage / Tour Est -&gt; </text:span><text:span text:style-name="T74">échelle </text:span><text:span text:style-name="T10">-&gt; arrivée au 1er étage puis escalier qui mène au 2nd (on peut d'ici rejoindre le 2nde étage de la Tour Ouest -&gt; dans la </text:span><text:span text:style-name="T74">cantine en argent </text:span><text:span text:style-name="T10">-&gt; le </text:span><text:span text:style-name="T66">Modifico Prisme </text:span><text:span text:style-name="T10">du </text:span><text:span text:style-name="T66">marché noi</text:span><text:span text:style-name="T10">r recherché &lt;- quête du </text:span><text:span text:style-name="T17">Commerçant Omar</text:span><text:span text:style-name="T10">)</text:span></text:p>
      <text:p text:style-name="P1"><text:span text:style-name="T10">retour à la Tour Est -&gt; au 1er étage, en face de l'</text:span><text:span text:style-name="T74">échelle</text:span><text:span text:style-name="T10"> et du pied de l'escalier -&gt; panneau "Keep Out" sur le mur -&gt; bouger les </text:span><text:span text:style-name="T74">caisses</text:span><text:span text:style-name="T10"> présentes -&gt; </text:span><text:span text:style-name="T74">Digicode</text:span><text:span text:style-name="T10"> pour accéder au </text:span><text:span text:style-name="T30">Laboratoire de la Porte Noire </text:span><text:span text:style-name="T10">mentionné par </text:span><text:span text:style-name="T17">Tracer Tong </text:span><text:span text:style-name="T10">(ApostleCorps) <text:s/>-&gt; un passage secret s'ouvre et mène au ...</text:span></text:p>
      <text:p text:style-name="P6"/>
      <text:p text:style-name="P1"><text:span text:style-name="T37">Laboratoire de </text:span><text:span text:style-name="T79">la Porte Noire</text:span></text:p>
      <text:p text:style-name="P9">Level 1 </text:p>
      <text:p text:style-name="P1"><text:span text:style-name="T10">dans la pièce en face du point d'arrivée, un message sur l'</text:span><text:span text:style-name="T74">Infocube</text:span><text:span text:style-name="T10"> évoque le </text:span><text:span text:style-name="T74">Télétransporteur</text:span><text:span text:style-name="T10"> (image enregistrée dans notre Journal) / Pièce T. Tong -&gt; sur un </text:span><text:span text:style-name="T74">Infocube </text:span><text:span text:style-name="T10">on obtient un code de </text:span><text:span text:style-name="T74">porte</text:span><text:span text:style-name="T10"> et un login de contrôle -&gt; </text:span><text:span text:style-name="T74">armoire </text:span><text:span text:style-name="T10">demandant 3 </text:span><text:span text:style-name="T66">décodeurs</text:span><text:span text:style-name="T10"> contenant 3 </text:span><text:span text:style-name="T66">Modifico Prisme</text:span><text:span text:style-name="T10"> / écouter le </text:span><text:span text:style-name="T17">docteur Leila Nassif </text:span><text:span text:style-name="T26">(Tarsus – ApostleCorps) </text:span><text:span text:style-name="T10">sur l'</text:span><text:span text:style-name="T74">Infocom </text:span><text:span text:style-name="T50">(je me demande si elle parle de mon héroïne ou d'un autre femme ?)</text:span><text:span text:style-name="T10"> / </text:span><text:span text:style-name="T50">je parcours le reste du complexe avant d'aller à Containment</text:span></text:p>
      <text:p text:style-name="P6">Gate Control -&gt; r.a.s. -&gt; on peut sauter par la fenêtre pour arriver à ...</text:p>
      <text:p text:style-name="P2"><text:soft-page-break/><draw:frame draw:style-name="fr1" draw:name="40" text:anchor-type="as-char" svg:width="11.303cm" style:rel-width="scale" svg:height="10.139cm" style:rel-height="scale" draw:z-index="39"><draw:object-ole xlink:href="./OleObj40" xlink:type="simple" xlink:show="embed" xlink:actuate="onLoad"/><draw:image xlink:href="./ObjectReplacements/OleObj40" xlink:type="simple" xlink:show="embed" xlink:actuate="onLoad"/></draw:frame></text:p>
      <text:p text:style-name="P1"><text:span text:style-name="T8">la Porte Noire</text:span><text:span text:style-name="T9"> ... on remontera par des </text:span><text:span text:style-name="T82">échelles </text:span><text:span text:style-name="T9">...</text:span></text:p>
      <text:p text:style-name="P9">Level 2</text:p>
      <text:p text:style-name="P1"><text:span text:style-name="T10">accès par la grande </text:span><text:span text:style-name="T74">échelle</text:span><text:span text:style-name="T10"> <text:s/>près du panneau "Maintenance" -&gt; Auxiliary Generator Power -&gt; passer par le circuit de ventilation en face du panneau "Generator RM" (le 1er générateur dégage des champs électriques -&gt; </text:span><text:span text:style-name="T13">2 </text:span><text:span text:style-name="T67">décodeurs</text:span><text:span text:style-name="T13"> sur le </text:span><text:span text:style-name="T75">boitier d'alimentation</text:span><text:span text:style-name="T10">) -&gt; </text:span><text:span text:style-name="T86">Robot Mec</text:span></text:p>
      <text:p text:style-name="P6"/>
      <text:p text:style-name="P9">Level 1</text:p>
      <text:p text:style-name="P1"><text:span text:style-name="T10">Containment -&gt; </text:span><text:span text:style-name="T17">Sa Sainteté </text:span><text:span text:style-name="T10">(le Chef suprême de l'Ordre) et </text:span><text:span text:style-name="T17">Donna Morgan</text:span><text:span text:style-name="T10"> (Chef de la sécurité à l'OMC) son présentes -&gt; la 1ère nommée est </text:span><text:span text:style-name="T17">Nicolette Duclare</text:span><text:span text:style-name="T10">, fille de </text:span><text:span text:style-name="T17">Beth Duclare</text:span><text:span text:style-name="T10"> (</text:span><text:span text:style-name="T30">Deus Ex Goty</text:span><text:span text:style-name="T10">), une </text:span><text:span text:style-name="T17">Illuminati -</text:span><text:span text:style-name="T10">&gt; </text:span><text:span text:style-name="T86">elle nous révèle que les deux factions, l'Ordre et l'OMC ont été créés par cette organisation (les </text:span><text:span text:style-name="T88">Illuminatis</text:span><text:span text:style-name="T86">) pour contrôler le monde et "emmener l'humanité à un nouveau niveau d'élévation" </text:span><text:span text:style-name="T10">-&gt; le </text:span><text:span text:style-name="T17">président Shad Dumier </text:span><text:span text:style-name="T10">(Directeur de l'OMC) est lui aussi un </text:span><text:span text:style-name="T17">Illuminati</text:span><text:span text:style-name="T10">-&gt; le conflit entre ces deux factions est donc "factice", le sommet lui aussi -&gt; il s'agissait d'enquêter sur une cellule dissidente au sein de l'Ordre -&gt; ils ont découverts que leur chef est </text:span><text:span text:style-name="T17">Luminon Saman</text:span><text:span text:style-name="T10"> de la loge (de l'Ordre) de </text:span><text:span text:style-name="T30">Trèves (Allemagne) </text:span><text:span text:style-name="T10">et qu'il est l'instigateur des actes de vandalisme à l'usine PanzerWerks -&gt; c'est lui qui les a kidnappé toutes les deux -&gt; il s'est réfugié dans un </text:span><text:span text:style-name="T30">Complexe (</text:span><text:span text:style-name="T32">des Templiers</text:span><text:span text:style-name="T30">) </text:span><text:span text:style-name="T10">situé à </text:span><text:span text:style-name="T30">Rauchstadt</text:span><text:span text:style-name="T10">, emmenant avec lui le </text:span><text:span text:style-name="T66">Module Séquentiel </text:span><text:span text:style-name="T10">(sans qui </text:span><text:span text:style-name="T77">la Porte Noire </text:span><text:span text:style-name="T10">ne peut fonctionner) -&gt; notre mission est de le récupérer</text:span></text:p>
      <text:p text:style-name="P1"><text:span text:style-name="T50">dans le journal, le </text:span><text:span text:style-name="T56">Complexe de Rauchstadt (Allemagne) </text:span><text:span text:style-name="T50">est indiqué comme étant le </text:span><text:span text:style-name="T56">Complexe </text:span><text:span text:style-name="T57">des Templiers </text:span><text:span text:style-name="T50">…</text:span></text:p>
      <text:p text:style-name="P1"><text:span text:style-name="T50">le point de la situation -&gt;</text:span><text:span text:style-name="T53"> Luminon Saman</text:span><text:span text:style-name="T50"> de la loge (de l'Ordre) de </text:span><text:span text:style-name="T56">Trèves (Allemagne)</text:span><text:span text:style-name="T59"> </text:span><text:span text:style-name="T50">et ses fanatiques de la paix s'est acoquiné avec </text:span><text:span text:style-name="T53">les Templiers </text:span><text:span text:style-name="T50"><text:s/>contre les autres factions ou organisations (Tarsus, OMC, SSC, Panzerwerks, ApostleCorps et l</text:span><text:span text:style-name="T53">es Omars</text:span><text:span text:style-name="T50">)</text:span></text:p>
      <text:p text:style-name="P1"><text:span text:style-name="T10">1 </text:span><text:span text:style-name="T74">ordinateurs de sécurité</text:span><text:span text:style-name="T10"> -&gt; j'ai </text:span><text:span text:style-name="T25">choisi </text:span><text:span text:style-name="T10">de laissé la situation en l'état</text:span></text:p>
      <text:p text:style-name="P6"><text:soft-page-break/></text:p>
      <text:p text:style-name="P1"><text:span text:style-name="T10">Pièce à côté -&gt; </text:span><text:span text:style-name="T86">Robot Med </text:span><text:span text:style-name="T10">/ un </text:span><text:span text:style-name="T17">Gray </text:span><text:span text:style-name="T10">est prisonnier -&gt; il nomme </text:span><text:span text:style-name="T17">Billie Adams </text:span><text:span text:style-name="T10">(la recrue avec qui on s'est échappé de l'</text:span><text:span text:style-name="T30">académie de Tarsus </text:span><text:span text:style-name="T10">lors de l'attaque sur </text:span><text:span text:style-name="T30">Chicago </text:span><text:span text:style-name="T30">–</text:span><text:span text:style-name="T30"> U.S.A. </text:span><text:span text:style-name="T10">et qui avait rejoint l'</text:span><text:span text:style-name="T30">Ordre</text:span><text:span text:style-name="T10"> en nous incitant à faire de même) comme étant celle qui a franchie </text:span><text:span text:style-name="T77">la Porte Noire</text:span><text:span text:style-name="T10"> / 1 </text:span><text:span text:style-name="T74">ordinateurs de sécurité </text:span><text:span text:style-name="T10">-&gt; je </text:span><text:span text:style-name="T25">choisi </text:span><text:span text:style-name="T10">de ne rien faire ... pour le moment ...</text:span></text:p>
      <text:p text:style-name="P6"/>
      <text:p text:style-name="P1"><text:span text:style-name="T10">retour à la </text:span><text:span text:style-name="T30">Rue de Trèves</text:span><text:span text:style-name="T10"> -&gt; au de </text:span><text:span text:style-name="T30">QG de la SSC</text:span><text:span text:style-name="T10">, Visitation, le </text:span><text:span text:style-name="T17">président Shad Dumier </text:span><text:span text:style-name="T10">(Directeur de l'OMC), en présence de </text:span><text:span text:style-name="T17">Sa Sainteté </text:span><text:span text:style-name="T10">(le Chef suprème de l'Ordre) </text:span><text:span text:style-name="T17">Nicolette Duclare</text:span><text:span text:style-name="T10">, nous donne une carte du </text:span><text:span text:style-name="T30">Complexe </text:span><text:span text:style-name="T32">des</text:span><text:span text:style-name="T30"> </text:span><text:span text:style-name="T32">Templiers </text:span><text:span text:style-name="T10">de </text:span><text:span text:style-name="T30">Rauchstadt (Allemagne)</text:span><text:span text:style-name="T10"> / à </text:span><text:span text:style-name="T30">la Taverne des Neuf Mondes</text:span><text:span text:style-name="T10">, </text:span><text:span text:style-name="T17">Tracer Tong </text:span><text:span text:style-name="T10">(ApostleCorps) nous apprend que les </text:span><text:span text:style-name="T17">Illuminatis</text:span><text:span text:style-name="T10"> veulent gouverner le monde grâce à la richesse (OMC), l'idéologie (Ordre) et le pouvoir (ApostleCorps -&gt; </text:span><text:span text:style-name="T84">Biomodifications</text:span><text:span text:style-name="T10">) - comme d'habitude, je </text:span><text:span text:style-name="T25">choisi</text:span><text:span text:style-name="T10"> </text:span><text:span text:style-name="T17">Ava Johnson (…)</text:span><text:span text:style-name="T10">, via l'</text:span><text:span text:style-name="T74">Unité Holocom </text:span><text:span text:style-name="T10">, comme pilote (rendez vous sur le toit à son </text:span><text:span text:style-name="T74">Hélicoptère</text:span><text:span text:style-name="T10">) </text:span></text:p>
      <text:p text:style-name="P6"/>
      <text:p text:style-name="P6"/>
      <text:p text:style-name="P12">Allemagne - Rauchstadt</text:p>
      <text:p text:style-name="P1"><text:span text:style-name="T43">le Complexe </text:span><text:span text:style-name="T42">des Templiers</text:span></text:p>
      <text:p text:style-name="P9">Extérieur</text:p>
      <text:p text:style-name="P1"><text:span text:style-name="T17">Ava Johnson</text:span><text:span text:style-name="T10"> </text:span><text:span text:style-name="T17">(…) </text:span><text:span text:style-name="T10">intercepte des communications qui mentionnent "</text:span><text:span text:style-name="T17">son passager</text:span><text:span text:style-name="T10">", elle nous incite à interroger </text:span><text:span text:style-name="T17">les locaux </text:span><text:span text:style-name="T10">/ </text:span><text:span text:style-name="T17">Wendy la folle </text:span><text:span text:style-name="T10">indique la présence d'un souterrain relié à </text:span><text:span text:style-name="T30">la Cathédrale</text:span><text:span text:style-name="T10"> / </text:span><text:span text:style-name="T17">Billy </text:span><text:span text:style-name="T10">nous dit qu'il y a une usine sous le canal - il annote notre carte en y localisant les </text:span><text:span text:style-name="T17">gardes </text:span><text:span text:style-name="T10">pour 200 Crédits</text:span></text:p>
      <text:p text:style-name="P2"><draw:frame draw:style-name="fr1" draw:name="41" text:anchor-type="as-char" svg:width="8.17cm" style:rel-width="scale" svg:height="6.308cm" style:rel-height="scale" draw:z-index="42"><draw:object-ole xlink:href="./OleObj41" xlink:type="simple" xlink:show="embed" xlink:actuate="onLoad"/><draw:image xlink:href="./ObjectReplacements/OleObj41" xlink:type="simple" xlink:show="embed" xlink:actuate="onLoad"/></draw:frame></text:p>
      <text:p text:style-name="P1"><text:span text:style-name="T1">la carte du secteur avec les annotations de Billy </text:span><text:span text:style-name="T65">(8 humains et 1 robot)</text:span></text:p>
      <text:p text:style-name="P1"><text:span text:style-name="T10">Centre Est -&gt; 1 </text:span><text:span text:style-name="T74">caisse </text:span><text:span text:style-name="T10">demandant 1 </text:span><text:span text:style-name="T66">décodeur</text:span><text:span text:style-name="T10"> contient 2 </text:span><text:span text:style-name="T66">Modifico Prisme </text:span><text:span text:style-name="T10">du </text:span><text:span text:style-name="T66">marché noir</text:span></text:p>
      <text:p text:style-name="P6"/>
      <text:p text:style-name="P9">Underground Templar Complexe</text:p>
      <text:p text:style-name="P1"><text:span text:style-name="T10">1 </text:span><text:span text:style-name="T66">accessoire ampli. cadence </text:span><text:span text:style-name="T10">dans une des 6 </text:span><text:span text:style-name="T74">armoires </text:span><text:span text:style-name="T10">(1 demande 1 </text:span><text:span text:style-name="T66">décodeur</text:span><text:span text:style-name="T10"> -&gt; 3 </text:span><text:span text:style-name="T66">Chargeurs</text:span><text:span text:style-name="T10">) / </text:span><text:span text:style-name="T13">1 </text:span><text:span text:style-name="T75">caisse</text:span><text:span text:style-name="T13"> de </text:span><text:soft-page-break/><text:span text:style-name="T67">matériel</text:span><text:span text:style-name="T13"> demande 2 </text:span><text:span text:style-name="T67">décodeurs</text:span><text:span text:style-name="T66"> </text:span><text:span text:style-name="T10">/ ascenseur mène à </text:span><text:span text:style-name="T30">Eglise </text:span><text:span text:style-name="T32">des Templiers</text:span></text:p>
      <text:p text:style-name="P6"/>
      <text:p text:style-name="P1"><text:span text:style-name="T30">Église </text:span><text:span text:style-name="T32">des Templiers </text:span></text:p>
      <text:p text:style-name="P1"><text:span text:style-name="T10">Extérieur -&gt; Sud Ouest -&gt; un </text:span><text:span text:style-name="T74">boîtier d'alimentation </text:span><text:span text:style-name="T10">demandant 1 </text:span><text:span text:style-name="T66">décodeur</text:span><text:span text:style-name="T10"> -&gt; permet de couper le courant -&gt; </text:span><text:span text:style-name="T86">Robot Mec </text:span></text:p>
      <text:p text:style-name="P6">je suis entré à l'intérieur par le Vitrail cassé de la face Sud </text:p>
      <text:p text:style-name="P1"><text:span text:style-name="T10">Haut -&gt; Balcon -&gt; 1 </text:span><text:span text:style-name="T74">caisse</text:span><text:span text:style-name="T10"> contient 1 </text:span><text:span text:style-name="T66">accessoire ampli. portée </text:span><text:span text:style-name="T10">et 1 </text:span><text:span text:style-name="T66">accessoire économiseur </text:span><text:span text:style-name="T95">/ </text:span><text:span text:style-name="T108">carte d'accès</text:span><text:span text:style-name="T95"> du bureau de </text:span><text:span text:style-name="T97">Luminon Salman </text:span><text:span text:style-name="T95">sur une caisse</text:span></text:p>
      <text:p text:style-name="P1"><text:span text:style-name="T10">Bas -&gt; dialogue avec </text:span><text:span text:style-name="T17">Luminon Saman</text:span><text:span text:style-name="T10"> de la loge (de l'Ordre) de </text:span><text:span text:style-name="T30">Trèves (Allemagne) </text:span><text:span text:style-name="T10"><text:s/>via l'</text:span><text:span text:style-name="T74">Unité Holocom</text:span><text:span text:style-name="T10"> -&gt; code du </text:span><text:span text:style-name="T17">Terminal de Sécurité </text:span><text:span text:style-name="T10">de S</text:span><text:span text:style-name="T17">aman</text:span><text:span text:style-name="T10"> sur l'</text:span><text:span text:style-name="T74">Infocube </text:span><text:span text:style-name="T10">/ face Nord -&gt; </text:span><text:span text:style-name="T74">porte </text:span><text:span text:style-name="T86">demandant 1 </text:span><text:span text:style-name="T66">décodeur </text:span><text:span text:style-name="T50">(à défaut de </text:span><text:span text:style-name="T66">décodeur</text:span><text:span text:style-name="T50">, on peut placer un </text:span><text:span text:style-name="T66">explosif </text:span><text:span text:style-name="T50">sur un des panneaux en bois entourant la </text:span><text:span text:style-name="T74">porte</text:span><text:span text:style-name="T50">) </text:span><text:span text:style-name="T10">-&gt; </text:span><text:span text:style-name="T74">Unité Holocom </text:span><text:span text:style-name="T10">-&gt; rapports d'espions </text:span><text:span text:style-name="T17">des</text:span><text:span text:style-name="T10"> </text:span><text:span text:style-name="T17">Templiers </text:span><text:span text:style-name="T10">sur </text:span><text:span text:style-name="T17">Klara Spark </text:span><text:span text:style-name="T10">(localisation </text:span><text:span text:style-name="T30">Trèves - Allemagne </text:span><text:span text:style-name="T10">-&gt;</text:span><text:span text:style-name="T50"> je ne l'ai pas encore vu ...</text:span><text:span text:style-name="T10">)</text:span><text:span text:style-name="T17"> </text:span><text:span text:style-name="T10">, </text:span><text:span text:style-name="T17">Léo Jankowski </text:span><text:span text:style-name="T10">(Mercenaire - localisation </text:span><text:span text:style-name="T30">le Caire - Égypte</text:span><text:span text:style-name="T10"> -&gt; Ok) et nous même soit "une menace exceptionnelle" selon l'espion (localisation </text:span><text:span text:style-name="T30">le Caire - Égypte</text:span><text:span text:style-name="T10"> -&gt; </text:span><text:span text:style-name="T30">Trèves - Allemagne</text:span><text:span text:style-name="T10">) / ordinateur de sécurité -&gt; téléchargement du </text:span><text:span text:style-name="T66">Module Séquentiel </text:span></text:p>
      <text:p text:style-name="P1"><text:span text:style-name="T10">en repartant, on tombe sur </text:span><text:span text:style-name="T17">Klara Sparks </text:span><text:span text:style-name="T10">(OMC) <text:s/>(</text:span><text:span text:style-name="T50">l'espion avait raison !</text:span><text:span text:style-name="T10">) -&gt; elle refuse notre proposition d'emprunter le </text:span><text:span text:style-name="T74">Télétransporteur </text:span><text:span text:style-name="T10">avec nous / bien qu'ayant perdue sa confiance envers le </text:span><text:span text:style-name="T17">président Shad Dumier </text:span><text:span text:style-name="T10">(Directeur de l'OMC), elle souhaite rester fidèle à l'OMC ...</text:span></text:p>
      <text:p text:style-name="P1"><text:span text:style-name="T10">Avant d'embarquer dans son </text:span><text:span text:style-name="T74">Hélicoptère</text:span><text:span text:style-name="T17">, Ava Johnson</text:span><text:span text:style-name="T10"> </text:span><text:span text:style-name="T17"><text:s/>(…) n</text:span><text:span text:style-name="T10">ous met en garde ...</text:span></text:p>
      <text:p text:style-name="P2"><draw:frame draw:style-name="fr1" draw:name="42" text:anchor-type="as-char" svg:width="13.78cm" style:rel-width="scale" svg:height="1.08cm" style:rel-height="scale" draw:z-index="40"><draw:object-ole xlink:href="./OleObj42" xlink:type="simple" xlink:show="embed" xlink:actuate="onLoad"/><draw:image xlink:href="./ObjectReplacements/OleObj42" xlink:type="simple" xlink:show="embed" xlink:actuate="onLoad"/></draw:frame></text:p>
      <text:p text:style-name="P2"><draw:frame draw:style-name="fr1" draw:name="43" text:anchor-type="as-char" svg:width="12.404cm" style:rel-width="scale" svg:height="0.847cm" style:rel-height="scale" draw:z-index="41"><draw:object-ole xlink:href="./OleObj43" xlink:type="simple" xlink:show="embed" xlink:actuate="onLoad"/><draw:image xlink:href="./ObjectReplacements/OleObj43" xlink:type="simple" xlink:show="embed" xlink:actuate="onLoad"/></draw:frame></text:p>
      <text:p text:style-name="P1"><text:span text:style-name="T1">a propos de Luminon Saman de la loge (de l'Ordre) -&gt; </text:span><text:span text:style-name="T64">Serait ce lui <text:s/>"son passager" ?</text:span></text:p>
      <text:p text:style-name="P6"/>
      <text:p text:style-name="P12">Allemagne - Trèves</text:p>
      <text:p text:style-name="P8">Rue de Trèves</text:p>
      <text:p text:style-name="P1"><text:span text:style-name="T17">Tracer Tong </text:span><text:span text:style-name="T10">(ApostleCorps) nous demande de le rejoindre à la </text:span><text:span text:style-name="T30">Taverne des Neuf Mondes </text:span><text:span text:style-name="T10">, en y allant, on croise </text:span><text:span text:style-name="T17">Lin May Chen</text:span><text:span text:style-name="T10"> (prêtresse de l'Ordre) -&gt; </text:span><text:span text:style-name="T25">choix</text:span><text:span text:style-name="T10"> de lui révéler la vérité sur les </text:span><text:span text:style-name="T17">Illuminatis</text:span><text:span text:style-name="T10">, l'OMC et l'Ordre -&gt; elle nous apprend que ses parents étaient </text:span><text:span text:style-name="T17">Max Chen</text:span><text:span text:style-name="T10"> et </text:span><text:span text:style-name="T17">Maggie Show</text:span><text:span text:style-name="T10"> (</text:span><text:span text:style-name="T24">Deus EX Goty</text:span><text:span text:style-name="T10">)</text:span></text:p>
      <text:p text:style-name="P1"><text:span text:style-name="T17">Tracer Tong </text:span><text:span text:style-name="T10">nous parle de la situation de </text:span><text:span text:style-name="T17">JC. </text:span><text:span text:style-name="T10">et</text:span><text:span text:style-name="T17"> Paul Denton </text:span><text:span text:style-name="T10">(</text:span><text:span text:style-name="T17">Chef d'ApostleCorps</text:span><text:span text:style-name="T33"> </text:span><text:span text:style-name="T10">au </text:span><text:span text:style-name="T30">Caire</text:span><text:span text:style-name="T32"> –</text:span><text:span text:style-name="T30"> Égypte</text:span><text:span text:style-name="T12">) </text:span></text:p>
      <text:p text:style-name="P1"><text:span text:style-name="T10">Concernant, </text:span><text:span text:style-name="T17">Billie Adams</text:span><text:span text:style-name="T10"> (Ordre), elle aurait jurée fidélité </text:span><text:span text:style-name="T17">aux Luddites</text:span><text:span text:style-name="T10">, un groupe lié a</text:span><text:span text:style-name="T17">ux Templiers</text:span><text:span text:style-name="T10"> qui exècre la Technologie</text:span></text:p>
      <text:p text:style-name="P6"/>
      <text:p text:style-name="P1"><text:soft-page-break/><text:span text:style-name="T37">Ruines de </text:span><text:span text:style-name="T79">la Porte Noire</text:span></text:p>
      <text:p text:style-name="P1"><text:span text:style-name="T10">présence de </text:span><text:span text:style-name="T17">Templiers</text:span></text:p>
      <text:p text:style-name="P6"/>
      <text:p text:style-name="P1"><text:span text:style-name="T37">Laboratoire de </text:span><text:span text:style-name="T79">la Porte Noire</text:span></text:p>
      <text:p text:style-name="P1"><text:span text:style-name="T10">Il nous faut activer le générateur auxiliaire du Level 2 (Ok) / le </text:span><text:span text:style-name="T17">président Shad Dumier </text:span><text:span text:style-name="T10">(Directeur de l'OMC) exprime un doute sur la loyauté de </text:span><text:span text:style-name="T17">Klara Sparks </text:span><text:span text:style-name="T10">(OMC) / à Gate Control du Level 1, installer le </text:span><text:span text:style-name="T66">Module Séquentiel <text:s/></text:span><text:span text:style-name="T10">sur l'</text:span><text:span text:style-name="T74">ordinateur de sécurité </text:span><text:span text:style-name="T10">puis descendre et traverser </text:span><text:span text:style-name="T77">la Porte Noire</text:span></text:p>
      <text:p text:style-name="P21"><draw:frame draw:style-name="fr1" draw:name="44" text:anchor-type="as-char" svg:width="4.572cm" style:rel-width="scale" svg:height="9.165cm" style:rel-height="scale" draw:z-index="43"><draw:object-ole xlink:href="./OleObj44" xlink:type="simple" xlink:show="embed" xlink:actuate="onLoad"/><draw:image xlink:href="./ObjectReplacements/OleObj44" xlink:type="simple" xlink:show="embed" xlink:actuate="onLoad"/></draw:frame><text:span text:style-name="T10"> </text:span><draw:frame draw:style-name="fr1" draw:name="45" text:anchor-type="as-char" svg:width="2.709cm" style:rel-width="scale" svg:height="8.043cm" style:rel-height="scale" draw:z-index="44"><draw:object-ole xlink:href="./OleObj45" xlink:type="simple" xlink:show="embed" xlink:actuate="onLoad"/><draw:image xlink:href="./ObjectReplacements/OleObj45" xlink:type="simple" xlink:show="embed" xlink:actuate="onLoad"/></draw:frame></text:p>
      <text:p text:style-name="P1"><text:span text:style-name="T1">le </text:span><text:span text:style-name="T71">matériel </text:span><text:span text:style-name="T1">que j'emmène avec moi ... les </text:span><text:span text:style-name="T85">Biomodifications</text:span><text:span text:style-name="T1"> et 9 205 Crédits en poche !</text:span></text:p>
      <text:p text:style-name="P1"><text:span text:style-name="T122">J'ai oublié de libérer </text:span><text:span text:style-name="T123">le Gray </text:span><text:span text:style-name="T122">de Containment ...</text:span></text:p>
      <text:p text:style-name="P6"/>
      <text:p text:style-name="P12">Antarctique</text:p>
      <text:p text:style-name="P1"><text:span text:style-name="T37">la Corniche de Glace de </text:span><text:span text:style-name="T39">Shackleton</text:span></text:p>
      <text:p text:style-name="P1"><text:span text:style-name="T10">il nous faut localiser </text:span><text:span text:style-name="T30">le Sanctuaire de </text:span><text:span text:style-name="T32">JC Denton</text:span><text:span text:style-name="T30"> </text:span><text:span text:style-name="T10">et le réveiller (Ok)</text:span></text:p>
      <text:p text:style-name="P9">Black Gate Arrival Teleporter</text:p>
      <text:p text:style-name="P1"><text:span text:style-name="T10">parler au chef </text:span><text:span text:style-name="T17">Gray </text:span><text:span text:style-name="T10">(</text:span><text:span text:style-name="T122">long dialogue</text:span><text:span text:style-name="T10">) -&gt; il veut qu'on libère un de ses congénères prisonniers </text:span><text:span text:style-name="T17">des Templiers</text:span><text:span text:style-name="T10"> (Ok) -&gt; plan du secteur sur un </text:span><text:span text:style-name="T74">Infocube</text:span><text:span text:style-name="T10"> -&gt; 1 </text:span><text:span text:style-name="T66">accessoire ampli. portée</text:span></text:p>
      <text:p text:style-name="P1"><text:span text:style-name="T17">Billie Adams (Templier </text:span><text:span text:style-name="T10">-</text:span><text:span text:style-name="T17"> Luddite</text:span><text:span text:style-name="T10">), nous donne rendez vous à un </text:span><text:span text:style-name="T74">Holocom</text:span><text:span text:style-name="T10"> de la </text:span><text:span text:style-name="T30">Tente 04</text:span></text:p>
      <text:p text:style-name="P1"><text:span text:style-name="T10">Installation </text:span><text:span text:style-name="T66">accessoire fragmenteur </text:span><text:span text:style-name="T10">sur </text:span><text:span text:style-name="T66">Arbalète Incendiaire</text:span></text:p>
      <text:p text:style-name="P6"/>
      <text:p text:style-name="P9"><text:soft-page-break/>Tente 04</text:p>
      <text:p text:style-name="P1"><text:span text:style-name="T10">Extérieur -&gt; un </text:span><text:span text:style-name="T74">ordinateur de sécurité</text:span><text:span text:style-name="T10"> / <text:s/>Intérieur -&gt; un </text:span><text:span text:style-name="T74">ordinateur de sécurité</text:span><text:span text:style-name="T10"> - </text:span><text:span text:style-name="T13">2 </text:span><text:span text:style-name="T75">armoires</text:span><text:span text:style-name="T13"> demandant chacune 1</text:span><text:span text:style-name="T67"> décodeur</text:span><text:span text:style-name="T66"> </text:span><text:span text:style-name="T10">(1 Ok -&gt; 3 </text:span><text:span text:style-name="T108">Chargeurs</text:span><text:span text:style-name="T10">) - Photo de l'entrée du </text:span><text:span text:style-name="T30">Sanctuaire de </text:span><text:span text:style-name="T32">JC Denton </text:span><text:span text:style-name="T10">sur un Infocube </text:span></text:p>
      <text:p text:style-name="P1"><text:span text:style-name="T17">Billie Adams (Templier </text:span><text:span text:style-name="T10">-</text:span><text:span text:style-name="T17"> Luddite</text:span><text:span text:style-name="T10">), via l'</text:span><text:span text:style-name="T74">Holocom</text:span><text:span text:style-name="T10"> veut que l'on assassine </text:span><text:span text:style-name="T17">JC Denton</text:span><text:span text:style-name="T10"> - elle veut aussi remettre Hélios (</text:span><text:span text:style-name="T30">Deus EX Goty</text:span><text:span text:style-name="T10">) en route ...</text:span></text:p>
      <text:p text:style-name="P1"><text:span text:style-name="T10">1 </text:span><text:span text:style-name="T74">caisse </text:span><text:span text:style-name="T10">de </text:span><text:span text:style-name="T66">matériel </text:span><text:span text:style-name="T10">demandant 2 </text:span><text:span text:style-name="T66">décodeurs</text:span><text:span text:style-name="T10"> et une autre 3 </text:span><text:span text:style-name="T66">décodeurs</text:span><text:span text:style-name="T10"> (1 </text:span><text:span text:style-name="T108">Modifico Prisme</text:span><text:span text:style-name="T10">) / code du </text:span><text:span text:style-name="T30">Site d'Excavation </text:span><text:span text:style-name="T10">sur </text:span><text:span text:style-name="T66">carte d'accès</text:span></text:p>
      <text:p text:style-name="P1"><text:span text:style-name="T10">Installation </text:span><text:span text:style-name="T66">accessoire ampli. Dégâts </text:span><text:span text:style-name="T10">sur </text:span><text:span text:style-name="T66">Pistolet Assassin</text:span></text:p>
      <text:p text:style-name="P6"/>
      <text:p text:style-name="P8">Site d'Excavation</text:p>
      <text:p text:style-name="P1"><text:span text:style-name="T114"><text:s/></text:span><text:span text:style-name="T17">des paladins Templiers</text:span><text:span text:style-name="T10"> équipés de leurs armures (</text:span><text:span text:style-name="T122">celle avec un point faible …</text:span><text:span text:style-name="T10">) - </text:span><text:span text:style-name="T104">Robot Mec</text:span></text:p>
      <text:p text:style-name="P21"><draw:frame draw:style-name="fr1" draw:name="46" text:anchor-type="as-char" svg:width="8.467cm" style:rel-width="scale" svg:height="2.709cm" style:rel-height="scale" draw:z-index="45"><draw:object-ole xlink:href="./OleObj46" xlink:type="simple" xlink:show="embed" xlink:actuate="onLoad"/><draw:image xlink:href="./ObjectReplacements/OleObj46" xlink:type="simple" xlink:show="embed" xlink:actuate="onLoad"/></draw:frame></text:p>
      <text:p text:style-name="P1"><text:span text:style-name="T3">2 </text:span><text:span text:style-name="T110">Mag Rail</text:span><text:span text:style-name="T111"> </text:span><text:span text:style-name="T102">au sol</text:span></text:p>
      <text:p text:style-name="P1"><text:span text:style-name="T114"><text:s/>certains </text:span><text:span text:style-name="T17">paladins Templiers</text:span><text:span text:style-name="T10"> usent de</text:span><text:span text:style-name="T108"> Lance Roquette </text:span><text:span text:style-name="T95">d'autres de </text:span><text:span text:style-name="T108">Mag Rail</text:span><text:span text:style-name="T95"> </text:span><text:span text:style-name="T50">; Ils sont vulnérables aux dégâts de type IEM (avec mon RP, je peut utiliser la </text:span><text:span text:style-name="T128">Biomodification</text:span><text:span text:style-name="T95"> </text:span><text:span text:style-name="T128">Espieur Télécommandé</text:span><text:span text:style-name="T129">)</text:span></text:p>
      <text:p text:style-name="P6"/>
      <text:p text:style-name="P1"><text:span text:style-name="T37">Sanctuaire de </text:span><text:span text:style-name="T39">JC Denton</text:span></text:p>
      <text:p text:style-name="P1"><text:span text:style-name="T105">on ne peut ressortir tant que la mission de </text:span><text:span text:style-name="T106">Tracer Tong</text:span><text:span text:style-name="T105"> (ApostleCorps) n'est pas achevée </text:span><text:span text:style-name="T10">-&gt; <text:s/>réparer les 5 </text:span><text:span text:style-name="T113">modules de calcul </text:span><text:span text:style-name="T10">d'Hélios en leur injectant notre </text:span><text:span text:style-name="T128">Biomodification </text:span><text:span text:style-name="T10">structurale -&gt; la lutte que mèn</text:span><text:span text:style-name="T17">e JC Denton </text:span><text:span text:style-name="T10">avec l'IA d'Hélios l'a coupé de la réalité. Son esprit est si intimement lié avec l'intelligence artificielle, que </text:span><text:span text:style-name="T105">les échos de son ancienne vie sont devenues partie intégrante de ce </text:span><text:span text:style-name="T107">Sanctuaire</text:span></text:p>
      <text:p text:style-name="P1"><text:span text:style-name="T10">Rez de Chaussée : </text:span><text:span text:style-name="T17">Ava Johnson</text:span><text:span text:style-name="T10"> </text:span><text:span text:style-name="T17"><text:s/>(…) </text:span><text:span text:style-name="T10">nous dit que son IA a été développée par </text:span><text:span text:style-name="T96">Tracer Tong</text:span><text:span text:style-name="T95"> (ApostleCorps) – elle veut que l'on tue </text:span><text:span text:style-name="T96">Billie Adams (Templier </text:span><text:span text:style-name="T95">-</text:span><text:span text:style-name="T96"> Luddite</text:span><text:span text:style-name="T95">)</text:span><text:span text:style-name="T96"> </text:span><text:span text:style-name="T95">avant qu'elle n'endommage Hélios – </text:span><text:span text:style-name="T96">JC Denton</text:span><text:span text:style-name="T95">, en face, est 'endormi'</text:span></text:p>
      <text:p text:style-name="P1"><text:span text:style-name="T95">en bas, caverne glaciale : 1 </text:span><text:span text:style-name="T108">Modifico Prime</text:span></text:p>
      <text:p text:style-name="P17">retour au Rez de Chaussée</text:p>
      <text:p text:style-name="P1"><text:span text:style-name="T130">Module de Traitement d'Hélios </text:span><text:span text:style-name="T95">- on se retrouve dans le passé (</text:span><text:span text:style-name="T99">Deus Ex Goty</text:span><text:span text:style-name="T95">) : à </text:span><text:span text:style-name="T99">Hong Kong</text:span><text:span text:style-name="T95">, - </text:span><text:span text:style-name="T96">Gray </text:span><text:span text:style-name="T95">nous met en garde et souhaite la même chose que </text:span><text:span text:style-name="T96">Tracer Tong</text:span><text:span text:style-name="T95"> (ApostleCorps)</text:span></text:p>
      <text:p text:style-name="P21"><text:soft-page-break/><draw:frame draw:style-name="fr1" draw:name="47" text:anchor-type="as-char" svg:width="8.022cm" style:rel-width="scale" svg:height="2.752cm" style:rel-height="scale" draw:z-index="46"><draw:object-ole xlink:href="./OleObj47" xlink:type="simple" xlink:show="embed" xlink:actuate="onLoad"/><draw:image xlink:href="./ObjectReplacements/OleObj47" xlink:type="simple" xlink:show="embed" xlink:actuate="onLoad"/></draw:frame></text:p>
      <text:p text:style-name="P1"><text:span text:style-name="T102">une</text:span><text:span text:style-name="T111"> arme</text:span><text:span text:style-name="T102"> de </text:span><text:span text:style-name="T103">Deus Ex Goty </text:span><text:span text:style-name="T102">sur l'armoire ...</text:span></text:p>
      <text:p text:style-name="P1"><text:span text:style-name="T130">Module de Traitement d'Hélios - </text:span><text:span text:style-name="T95">r.a.s. - </text:span><text:span text:style-name="T122">lieu non reconnu ?</text:span></text:p>
      <text:p text:style-name="P1"><text:span text:style-name="T130">Module de Traitement d'Hélios - </text:span><text:span text:style-name="T95">r.a.s. - </text:span><text:span text:style-name="T122">lieu non reconnu ? </text:span></text:p>
      <text:p text:style-name="P1"><text:span text:style-name="T130">Module de Traitement d'Hélios - </text:span><text:span text:style-name="T96">Billie Adams (Templier </text:span><text:span text:style-name="T95">-</text:span><text:span text:style-name="T96"> Luddite</text:span><text:span text:style-name="T95">)</text:span><text:span text:style-name="T96"> </text:span><text:span text:style-name="T95">est présente, l'affrontement est inévitable (Ok) - </text:span><text:span text:style-name="T122">lieu non reconnu ? </text:span></text:p>
      <text:p text:style-name="P1"><text:span text:style-name="T130">Module de Traitement d'Hélios </text:span><text:span text:style-name="T95">- </text:span><text:span text:style-name="T30">Sanctuaire de </text:span><text:span text:style-name="T32">JC Denton </text:span><text:span text:style-name="T96">–</text:span><text:span text:style-name="T95"> l'enfant terrible <text:s/>s'est 'réveillé'</text:span></text:p>
      <text:p text:style-name="P1"><text:span text:style-name="T122"><text:s/>(long dialogue) </text:span><text:span text:style-name="T95">résumé : il a fusionné avec Hélios - ils veulent créer une civilisation post humanité <text:s/>ou chacun serait amélioré, égal de droit et d'esprit <text:s/>(en étant fusionné à Hélios) / il ordonne qu'on libère <text:s/></text:span><text:span text:style-name="T96">Paul Denton </text:span><text:span text:style-name="T26">(</text:span><text:span text:style-name="T17">Chef d'ApostleCorps</text:span><text:span text:style-name="T33"> </text:span><text:span text:style-name="T26">au </text:span><text:span text:style-name="T36">Caire – Égypte</text:span><text:span text:style-name="T27">)</text:span><text:span text:style-name="T95">, cryogénisé, après une amélioration tentée <text:s/>deux ans auparavant par </text:span><text:span text:style-name="T96">Tracer Tong</text:span><text:span text:style-name="T95"> (ApostleCorps) qui à mal tournée (celle qui a fonctionnée sur nous) – le but étant de restaurer ApostleCorps</text:span><text:span text:style-name="T99"> </text:span><text:span text:style-name="T95">– ce dernier est au</text:span><text:span text:style-name="T99"> Caire (Égypte)</text:span><text:span text:style-name="T95"> captif </text:span><text:span text:style-name="T96">des Templiers </text:span><text:span text:style-name="T95">(on devra ensuite aller à </text:span><text:span text:style-name="T99">Liberty Island</text:span><text:span text:style-name="T100"> aux</text:span><text:span text:style-name="T99"> U.S.A. </text:span><text:span text:style-name="T95">rejoindre </text:span><text:span text:style-name="T96">JC Denton </text:span><text:span text:style-name="T95">/ </text:span><text:span text:style-name="T10">le </text:span><text:span text:style-name="T17">président Shad Dumier </text:span><text:span text:style-name="T10">(Directeur de l'OMC) doit nous parler plus tard / <text:s/></text:span><text:span text:style-name="T17">Luminon Saman (Templier </text:span><text:span text:style-name="T10">-</text:span><text:span text:style-name="T17"> Luddite</text:span><text:span text:style-name="T10">)</text:span><text:span text:style-name="T17"> <text:s/></text:span><text:span text:style-name="T10">nous convoque à </text:span><text:span text:style-name="T30">la Tente 04</text:span><text:span text:style-name="T47"> (Ok bien que </text:span><text:span text:style-name="T17">des paladins Templiers</text:span><text:span text:style-name="T10"> et un gros robot nous tendent un guet-apens <text:s/>… <text:s/></text:span><text:span text:style-name="T122">n.b. <text:s/>nous ne sommes pas obligé d'aller dans la </text:span><text:span text:style-name="T126">Tente 04 </text:span><text:span text:style-name="T127"><text:s/>…</text:span><text:span text:style-name="T47">) </text:span><text:span text:style-name="T10">- il nous recontactera plus tard pour un </text:span><text:span text:style-name="T108">objet</text:span><text:span text:style-name="T10"> qu'il souhaite détenir ...</text:span></text:p>
      <text:p text:style-name="P6"/>
      <text:p text:style-name="P8">Base abandonnée de Versalife</text:p>
      <text:p text:style-name="P1"><text:span text:style-name="T95">Il nous faut mettre en marche un </text:span><text:span text:style-name="T113">générateur</text:span><text:span text:style-name="T132"> </text:span><text:span text:style-name="T95">en sous sol pouvoir utiliser ...</text:span></text:p>
      <text:p text:style-name="P9">Pilote Beacon</text:p>
      <text:p text:style-name="P1"><text:span text:style-name="T10">… la </text:span><text:span text:style-name="T113">Balise </text:span><text:span text:style-name="T10">- </text:span><text:span text:style-name="T108">ordinateur de sécurité </text:span><text:span text:style-name="T10">–</text:span><text:span text:style-name="T10"> 1 </text:span><text:span text:style-name="T130">caisse </text:span><text:span text:style-name="T95">de</text:span><text:span text:style-name="T10"> </text:span><text:span text:style-name="T108">matériel </text:span><text:span text:style-name="T10">demandant 1 </text:span><text:span text:style-name="T108">décodeur</text:span></text:p>
      <text:p text:style-name="P9">A Wing</text:p>
      <text:p text:style-name="P1"><text:span text:style-name="T10">Rez de Chaussée : 1 </text:span><text:span text:style-name="T130">Infocube </text:span><text:span text:style-name="T10">au sol donne les plans des lieux – </text:span><text:span text:style-name="T15">1 </text:span><text:span text:style-name="T131">armoire</text:span><text:span text:style-name="T15"> demande 1 </text:span><text:span text:style-name="T109">décodeur</text:span><text:span text:style-name="T108"> </text:span><text:span text:style-name="T10">/ Haut : 2 circuits de ventilation permettent de descendre dans les 2 pièces en dessous → 1 </text:span><text:span text:style-name="T130">caisse </text:span><text:span text:style-name="T10">demandant </text:span><text:span text:style-name="T95">3</text:span><text:span text:style-name="T108"> décodeurs </text:span><text:span text:style-name="T10">contient 1 </text:span><text:span text:style-name="T108">accessoire fragmenteur</text:span></text:p>
      <text:p text:style-name="P9">B Wing</text:p>
      <text:p text:style-name="P1"><text:span text:style-name="T10">passer par le haut via la passerelle </text:span><text:span text:style-name="T10">–</text:span><text:span text:style-name="T10"> circuit de ventilation </text:span><text:span text:style-name="T10">–</text:span><text:span text:style-name="T10"> accès à </text:span><text:span text:style-name="T30">Hélipad</text:span><text:span text:style-name="T10">(1 pièce sous ce dernier <text:s/>accessible de deux façons du sol </text:span><text:span text:style-name="T10">–</text:span><text:span text:style-name="T10"> </text:span><text:span text:style-name="T108">ordinateur de sécurité</text:span><text:span text:style-name="T10">)</text:span></text:p>
      <text:p text:style-name="P1"><text:span text:style-name="T10">bas : </text:span><text:span text:style-name="T15">2 </text:span><text:span text:style-name="T131">armoires</text:span><text:span text:style-name="T15"> demande chacune 1 </text:span><text:span text:style-name="T109">décodeur</text:span><text:span text:style-name="T10"> (1 Ok) / </text:span><text:span text:style-name="T135">Robot Mec </text:span><text:span text:style-name="T10">/ accès vers le sous sol à …</text:span></text:p>
      <text:p text:style-name="P9">Power Generator</text:p>
      <text:p text:style-name="P1"><text:span text:style-name="T96">Tracer Tong</text:span><text:span text:style-name="T95"> (ApostleCorps) annonce la présence de créatures transgéniques … il y a 5 </text:span><text:span text:style-name="T130">portes </text:span><text:span text:style-name="T95">demandant chacune 1 </text:span><text:span text:style-name="T108">décodeur </text:span><text:span text:style-name="T122">(seule celle au Sud Ouest nécessitera 1 </text:span><text:span text:style-name="T108">décodeur</text:span><text:span text:style-name="T122">, </text:span><text:span text:style-name="T105">les 4 autres s'ouvriront sans en </text:span><text:soft-page-break/><text:span text:style-name="T105">employer</text:span><text:span text:style-name="T122">) </text:span><text:span text:style-name="T95">- en bas d'où on arrive, un circuit de ventilation nous amène dans les sous bassements <text:s/>- 1 </text:span><text:span text:style-name="T108">Modifico Prisme</text:span><text:span text:style-name="T95"> du </text:span><text:span text:style-name="T108">marché noir </text:span><text:span text:style-name="T10">/ on remonte par un escalier et on file vers le Nord Ouest </text:span><text:span text:style-name="T10">–</text:span><text:span text:style-name="T10"> 1ère pièce à <text:s text:c="3"/>gauche : </text:span><text:span text:style-name="T135">Robot Med</text:span><text:span text:style-name="T10"> - </text:span><text:span text:style-name="T15">1 </text:span><text:span text:style-name="T131">caisse </text:span><text:span text:style-name="T15">demandant 1 </text:span><text:span text:style-name="T109">décodeur </text:span><text:span text:style-name="T15">contient 2 </text:span><text:span text:style-name="T109">Médikit</text:span></text:p>
      <text:p text:style-name="P1"><text:span text:style-name="T10">en allant vers l'Est, on tombe sur un </text:span><text:span text:style-name="T17">paladin Templier</text:span><text:span text:style-name="T10"> qui s'est enfermé de peur des 'mutants' </text:span><text:span text:style-name="T10">–</text:span><text:span text:style-name="T10"> il demande <text:s/>à ce qu'on le libère (Ok …)</text:span></text:p>
      <text:p text:style-name="P18">il y a des circuits de ventilation qui nous permettent de marcher sur les gros tuyaux près du plafond, on peut même arriver directement à ...</text:p>
      <text:p text:style-name="P9">Generator Room</text:p>
      <text:p text:style-name="P1"><text:span text:style-name="T10">1 </text:span><text:span text:style-name="T130">caisse </text:span><text:span text:style-name="T10">demandant 1 </text:span><text:span text:style-name="T108">décodeur</text:span><text:span text:style-name="T10"> contient 1 </text:span><text:span text:style-name="T108">accessoire ampli. Cadence</text:span><text:span text:style-name="T10"> / activer l'</text:span><text:span text:style-name="T130">Interrupteur du générateur</text:span></text:p>
      <text:p text:style-name="P1"><text:span text:style-name="T10">ne reste plus qu'a fouiller le reste de la zone (présence d'un </text:span><text:span text:style-name="T108">ordinateur de sécurité </text:span><text:span text:style-name="T10">…) - activer la Balise à </text:span><text:span text:style-name="T30">Pilote Beacon</text:span><text:span text:style-name="T40"> puis rejoindre </text:span><text:span text:style-name="T41">Ava Johnson</text:span><text:span text:style-name="T40"> (IA </text:span><text:span text:style-name="T30">ApostleCorps)</text:span><text:span text:style-name="T40"> à </text:span><text:span text:style-name="T30">Hélipad</text:span></text:p>
      <text:p text:style-name="P21"><draw:frame draw:style-name="fr1" draw:name="48" text:anchor-type="as-char" svg:width="5.525cm" style:rel-width="scale" svg:height="10.605cm" style:rel-height="scale" draw:z-index="47"><draw:object-ole xlink:href="./OleObj48" xlink:type="simple" xlink:show="embed" xlink:actuate="onLoad"/><draw:image xlink:href="./ObjectReplacements/OleObj48" xlink:type="simple" xlink:show="embed" xlink:actuate="onLoad"/></draw:frame><text:span text:style-name="T10"> </text:span><draw:frame draw:style-name="fr1" draw:name="49" text:anchor-type="as-char" svg:width="2.942cm" style:rel-width="scale" svg:height="10.435cm" style:rel-height="scale" draw:z-index="48"><draw:object-ole xlink:href="./OleObj49" xlink:type="simple" xlink:show="embed" xlink:actuate="onLoad"/><draw:image xlink:href="./ObjectReplacements/OleObj49" xlink:type="simple" xlink:show="embed" xlink:actuate="onLoad"/></draw:frame></text:p>
      <text:p text:style-name="P1"><text:span text:style-name="T1">le </text:span><text:span text:style-name="T71">matériel </text:span><text:span text:style-name="T1">que j'emmène avec moi ... les </text:span><text:span text:style-name="T85">Biomodifications</text:span><text:span text:style-name="T1"> et 9 255 Crédits en poche !</text:span></text:p>
      <text:p text:style-name="P6"/>
      <text:p text:style-name="P12">Égypte - le Caire</text:p>
      <text:p text:style-name="P8">Médina Sud</text:p>
      <text:p text:style-name="P1"><text:span text:style-name="T10"><text:s/></text:span><text:span text:style-name="T30">Hélipad</text:span></text:p>
      <text:p text:style-name="P1"><text:span text:style-name="T10">le corps gelé de </text:span><text:span text:style-name="T17">Paul Denton </text:span><text:span text:style-name="T26">(</text:span><text:span text:style-name="T17">Chef d'ApostleCorps</text:span><text:span text:style-name="T33"> </text:span><text:span text:style-name="T26">au </text:span><text:span text:style-name="T36">Caire – Égypte</text:span><text:span text:style-name="T27">)</text:span><text:span text:style-name="T20"> </text:span><text:span text:style-name="T10">est dans son </text:span><text:span text:style-name="T74">caisson cryogénique </text:span><text:span text:style-name="T10">au </text:span><text:span text:style-name="T30">Hangar 24 </text:span><text:span text:style-name="T10">du </text:span><text:span text:style-name="T30">Niveau 110 </text:span><text:span text:style-name="T10">d'</text:span><text:span text:style-name="T30">Arcologie</text:span><text:span text:style-name="T10"> - </text:span><text:span text:style-name="T30">Terminal aérien </text:span><text:span text:style-name="T10">/ </text:span><text:span text:style-name="T17">Ava Johnson </text:span><text:span text:style-name="T10">(IA ApostleCorps) veut qu'on le réanime, pour ApostleCorps, et qu'on l'exflitre vers le </text:span><text:span text:style-name="T30">Hangar 23</text:span><text:span text:style-name="T10"> <text:s/>tout proche (Ok cf. </text:span><text:span text:style-name="T30">Hangar 24</text:span><text:span text:style-name="T10">) - le </text:span><text:span text:style-name="T17">président Shad </text:span><text:soft-page-break/><text:span text:style-name="T17">Dumier </text:span><text:span text:style-name="T10">(Directeur de l'OMC - </text:span><text:span text:style-name="T17">Illuminati</text:span><text:span text:style-name="T10">) veut sa mort</text:span></text:p>
      <text:p text:style-name="P1"><text:span text:style-name="T17">les Templiers </text:span><text:span text:style-name="T10">ont envahi la quasi totalité de la cité y compris </text:span><text:span text:style-name="T30">la Mosquée de l'Ordre</text:span><text:span text:style-name="T10">, ils auraient le soutien de la population locale / </text:span><text:span text:style-name="T17">Véra Maxwell </text:span><text:span text:style-name="T10">(Commandante en Chef de la SSC) serait encerclée dans </text:span><text:span text:style-name="T30">Arcologie</text:span><text:span text:style-name="T10"> -&gt; </text:span><text:span text:style-name="T50">je ne l'ai pas trouvée ?</text:span></text:p>
      <text:p text:style-name="P1"><text:span text:style-name="T10"><text:s/>Haut -&gt; </text:span><text:span text:style-name="T74">Balise </text:span><text:span text:style-name="T10">et une </text:span><text:span text:style-name="T74">armoire</text:span><text:span text:style-name="T10"> demandant 2 </text:span><text:span text:style-name="T66">décodeurs</text:span></text:p>
      <text:p text:style-name="P6"/>
      <text:p text:style-name="P9">Queequeg's Coffee</text:p>
      <text:p text:style-name="P1"><text:span text:style-name="T17">Sid Black </text:span><text:span text:style-name="T10">pourra nous transporter à </text:span><text:span text:style-name="T30">Liberty Island </text:span><text:span text:style-name="T10">(</text:span><text:span text:style-name="T30">New York - U.S.A.</text:span><text:span text:style-name="T10">), avec son </text:span><text:span text:style-name="T74">Jet Harrier</text:span><text:span text:style-name="T10">, pour 500 Crédits</text:span></text:p>
      <text:p text:style-name="P6"/>
      <text:p text:style-name="P1"><text:span text:style-name="T10">le </text:span><text:span text:style-name="T17">gérant du </text:span><text:span text:style-name="T32">Queequeg's Coffee</text:span><text:span text:style-name="T10">, si on lui révèle que les deux sociétés de vente de café appartiennent à la même entreprise, donne le code du </text:span><text:span text:style-name="T74">coffre fort </text:span><text:span text:style-name="T10">du </text:span><text:span text:style-name="T30">Pequod's Coffee Shop - Arcologie - Niveau 107</text:span><text:span text:style-name="T28"> -&gt; Ok</text:span></text:p>
      <text:p text:style-name="P1"><text:span text:style-name="T10">si on envisage de tuer </text:span><text:span text:style-name="T17">Paul Denton </text:span><text:span text:style-name="T26">(</text:span><text:span text:style-name="T17">Chef d'ApostleCorps</text:span><text:span text:style-name="T33"> </text:span><text:span text:style-name="T26">au </text:span><text:span text:style-name="T36">Caire – Égypte</text:span><text:span text:style-name="T27">)</text:span><text:span text:style-name="T10">, un </text:span><text:span text:style-name="T17">Soldat d'élite Illuminati </text:span><text:span text:style-name="T10">nous aidera le moment sera venu </text:span><text:span text:style-name="T50">(je l'ai tué, je </text:span><text:span text:style-name="T52">choisi</text:span><text:span text:style-name="T50"> donc de suivre les recommandations d'ApostleCorps)</text:span></text:p>
      <text:p text:style-name="P6"/>
      <text:p text:style-name="P9">Poste de contrôle de l'Arcologie</text:p>
      <text:p text:style-name="P1"><text:span text:style-name="T74">porte </text:span><text:span text:style-name="T10">demandant 1 </text:span><text:span text:style-name="T66">décodeur</text:span><text:span text:style-name="T10"> -&gt; ascenseur hors service</text:span></text:p>
      <text:p text:style-name="P6"/>
      <text:p text:style-name="P9">Serre Nassif</text:p>
      <text:p text:style-name="P6">Innaccessible</text:p>
      <text:p text:style-name="P6"/>
      <text:p text:style-name="P8">la Médina Nord</text:p>
      <text:p text:style-name="P9">Balcon</text:p>
      <text:p text:style-name="P1"><text:span text:style-name="T17">Nicolette Duclare</text:span><text:span text:style-name="T10"> (</text:span><text:span text:style-name="T17">Sa Sainteté</text:span><text:span text:style-name="T10">, le Chef suprême de l'Ordre) nous invite à parler à </text:span><text:span text:style-name="T17">Léo Jankowski </text:span><text:span text:style-name="T10">(Mercenaire) devant </text:span><text:span text:style-name="T30">la Mosquée de l'Ordre</text:span></text:p>
      <text:p text:style-name="P1"><text:span text:style-name="T17">Commerçant Omar </text:span><text:span text:style-name="T10">propose 3 </text:span><text:span text:style-name="T66">objets </text:span><text:span text:style-name="T10">à la vente (toujours 50% de réduction) dont 1 </text:span><text:span text:style-name="T66">Chargeur Plasma </text:span><text:span text:style-name="T50">(?)</text:span></text:p>
      <text:p text:style-name="P6"/>
      <text:p text:style-name="P9">la Mosquée de l'Ordre</text:p>
      <text:p text:style-name="P21"><text:soft-page-break/><draw:frame draw:style-name="fr1" draw:name="50" text:anchor-type="as-char" svg:width="12.256cm" style:rel-width="scale" svg:height="8.361cm" style:rel-height="scale" draw:z-index="49"><draw:object-ole xlink:href="./OleObj50" xlink:type="simple" xlink:show="embed" xlink:actuate="onLoad"/><draw:image xlink:href="./ObjectReplacements/OleObj50" xlink:type="simple" xlink:show="embed" xlink:actuate="onLoad"/></draw:frame></text:p>
      <text:p text:style-name="P5">devant -&gt; Léo Jankowski (Mercenaire) est en phase I pour devenir un Omar ... le délire !!!</text:p>
      <text:p text:style-name="P1"><text:span text:style-name="T10">il n'est pas très chaud pour la phase II qui serait irréversible -&gt; on a le choix de lui donne 500 Crédits pour qu'il se paie un pilote pour s'enfuir ou bien le laisser à "ses problèmes" -&gt; je </text:span><text:span text:style-name="T25">choisi</text:span><text:span text:style-name="T10"> de lui payer un pilote et l'incite a nous retrouver à </text:span><text:span text:style-name="T30">Liberty Island </text:span><text:span text:style-name="T10">(</text:span><text:span text:style-name="T30">New York - U.S.A.</text:span><text:span text:style-name="T10">) </text:span></text:p>
      <text:p text:style-name="P1"><text:span text:style-name="T10">à l'extérieur, au Nord Est, </text:span><text:span text:style-name="T17">Nicolette Duclare</text:span><text:span text:style-name="T10"> (</text:span><text:span text:style-name="T17">Sa Sainteté</text:span><text:span text:style-name="T10">, le Chef suprême de l'Ordre) s'exprime via un </text:span><text:span text:style-name="T74">hologramme</text:span><text:span text:style-name="T10"> / </text:span><text:span text:style-name="T17">Lin May chen </text:span><text:span text:style-name="T10">(prêtresse de l'Ordre) est présente</text:span></text:p>
      <text:p text:style-name="P1"><text:span text:style-name="T10">Intérieur -&gt; il nous faut éliminer le "gros robot" et libérer les civils -&gt; Infirmerie -&gt; on retrouve les mêmes personnes et </text:span><text:span text:style-name="T17">Jennifer Mcallister </text:span><text:span text:style-name="T10">(l'enfant qui était avec </text:span><text:span text:style-name="T17">Eeva Nassif </text:span><text:span text:style-name="T10">à l'</text:span><text:span text:style-name="T30">académie du Tarsus</text:span><text:span text:style-name="T10">) / </text:span><text:span text:style-name="T86">Robot Med </text:span><text:span text:style-name="T10">/ pour avoir "nettoyé" le secteur, </text:span><text:span text:style-name="T17">le Docteur en Chef </text:span><text:span text:style-name="T10">donne 1 </text:span><text:span text:style-name="T66">Médikit</text:span><text:span text:style-name="T10"> et </text:span><text:span text:style-name="T17">Mme Ameer </text:span><text:span text:style-name="T10">le code de l'a</text:span><text:span text:style-name="T74">rmoire</text:span><text:span text:style-name="T10"> de la SSC (</text:span><text:span text:style-name="T30">Guard Station - Niveau 108 Arcologie)</text:span><text:span text:style-name="T28"> -&gt; Ok</text:span></text:p>
      <text:p text:style-name="P1"><text:span text:style-name="T53">le Docteur en Chef </text:span><text:span text:style-name="T50">semble pouvoir donner des </text:span><text:span text:style-name="T66">Médikits </text:span><text:span text:style-name="T50">à volonté</text:span></text:p>
      <text:p text:style-name="P6"/>
      <text:p text:style-name="P9">Appartements</text:p>
      <text:p text:style-name="P1"><text:span text:style-name="T17">Maskini Nassif </text:span><text:span text:style-name="T10">pense qu'il y a des assassins au dessus de chez lui (</text:span><text:span text:style-name="T17">Eeva Nassif </text:span><text:span text:style-name="T10">est présente) -&gt; 1 </text:span><text:span text:style-name="T74">caisse</text:span><text:span text:style-name="T10"> demandant 1 </text:span><text:span text:style-name="T66">décodeur </text:span><text:span text:style-name="T10">/ Appartement au dessus -&gt; 1 </text:span><text:span text:style-name="T74">caisse</text:span><text:span text:style-name="T10"> de </text:span><text:span text:style-name="T66">matériel </text:span><text:span text:style-name="T10">demandant 1 </text:span><text:span text:style-name="T66">décodeur </text:span><text:span text:style-name="T10">- </text:span><text:span text:style-name="T66">1 accessoire silencieux </text:span><text:span text:style-name="T10">- </text:span><text:span text:style-name="T17">Silas Archer</text:span><text:span text:style-name="T10">, le directeur déchu de l'</text:span><text:span text:style-name="T30">académie du Tarsus</text:span><text:span text:style-name="T10">, complote avec un paladin </text:span><text:span text:style-name="T17">des Templiers </text:span><text:span text:style-name="T10">contre </text:span><text:span text:style-name="T17">Maskini Nassif </text:span><text:span text:style-name="T10">(donnera 200 Crédits en remerciement de les avoir liquidé)</text:span></text:p>
      <text:p text:style-name="P6"/>
      <text:p text:style-name="P8">Arcologie - Niveau 107</text:p>
      <text:p text:style-name="P1"><text:span text:style-name="T10">arrivée par l’ascenseur de </text:span><text:span text:style-name="T30">la Mosquée de l'Odre</text:span></text:p>
      <text:p text:style-name="P1"><text:span text:style-name="T10">le </text:span><text:span text:style-name="T17">président Shad Dumier </text:span><text:span text:style-name="T10">(Directeur de l'OMC) annonce </text:span><text:span text:style-name="T17">Klara Sparks </text:span><text:span text:style-name="T10">(OMC) a fautée et est détenue quelque part dans Arcologie -&gt; nous nous devons de la libérer (ou pas) -&gt; ok (cf. </text:span><text:span text:style-name="T30">Nanoformers Station</text:span><text:span text:style-name="T28">)</text:span></text:p>
      <text:p text:style-name="P6"/>
      <text:p text:style-name="P9"><text:soft-page-break/>Pequod's Coffee Shop</text:p>
      <text:p text:style-name="P1"><text:span text:style-name="T10">ouverture du </text:span><text:span text:style-name="T74">coffre fort </text:span><text:span text:style-name="T10">avec le code donné par </text:span><text:span text:style-name="T17">le gérant du </text:span><text:span text:style-name="T32">Queequeg's Coffee</text:span><text:span text:style-name="T28"> </text:span><text:span text:style-name="T10">-&gt; 1 </text:span><text:span text:style-name="T66">accessoire ampli. portée</text:span></text:p>
      <text:p text:style-name="P1"><text:span text:style-name="T17">NG Résonance</text:span><text:span text:style-name="T10">, l'humaine, est au </text:span><text:span text:style-name="T30">Caire </text:span><text:span text:style-name="T10">probablement au Niveau 110 selon son </text:span><text:span text:style-name="T74">hologramme</text:span><text:span text:style-name="T10">, nous nous devons de verifier si tout va bien pour elle (Ok cf. </text:span><text:span text:style-name="T30">Hangar 23</text:span><text:span text:style-name="T10">)</text:span></text:p>
      <text:p text:style-name="P6"><text:s/></text:p>
      <text:p text:style-name="P1"><text:span text:style-name="T30">Bureau de recrutement </text:span><text:span text:style-name="T32">des Templiers</text:span></text:p>
      <text:p text:style-name="P1"><text:span text:style-name="T10">1 </text:span><text:span text:style-name="T74">coffre </text:span><text:span text:style-name="T10">nécessitant 2 </text:span><text:span text:style-name="T66">décodeur</text:span></text:p>
      <text:p text:style-name="P6"/>
      <text:p text:style-name="P9">l'académie du Tarsus</text:p>
      <text:p text:style-name="P6">Innaccessible</text:p>
      <text:p text:style-name="P6"/>
      <text:p text:style-name="P9">Tunnels vers Médina Sud</text:p>
      <text:p text:style-name="P1"><text:span text:style-name="T10">près du </text:span><text:span text:style-name="T74">boîtier d'alimentation</text:span><text:span text:style-name="T10">, le champ électrique est désactivé, on peut accéder à un petite pièce en passant juste à côté -&gt; on y trouve cette </text:span><text:span text:style-name="T66">Mitraillette</text:span><text:span text:style-name="T10"> '</text:span><text:span text:style-name="T66">faiseuses de veuves</text:span><text:span text:style-name="T10">'</text:span></text:p>
      <text:p text:style-name="P1"><draw:frame draw:style-name="fr1" draw:name="51" text:anchor-type="as-char" svg:width="12.171cm" style:rel-width="scale" svg:height="4.509cm" style:rel-height="scale" draw:z-index="51"><draw:object-ole xlink:href="./OleObj51" xlink:type="simple" xlink:show="embed" xlink:actuate="onLoad"/><draw:image xlink:href="./ObjectReplacements/OleObj51" xlink:type="simple" xlink:show="embed" xlink:actuate="onLoad"/></draw:frame></text:p>
      <text:p text:style-name="P9">Nanoformers Station</text:p>
      <text:p text:style-name="P1"><text:span text:style-name="T25">Choix</text:span><text:span text:style-name="T10"> de passer en force -&gt; des soldats de l'OMC dont </text:span><text:span text:style-name="T17">Donna Morgan</text:span><text:span text:style-name="T10"> (Chef de la sécurité à l'OMC) surveillent </text:span><text:span text:style-name="T17">Klara Sparks </text:span><text:span text:style-name="T10">(...) -&gt; elle donne 1 </text:span><text:span text:style-name="T66">accessoire ampli. portée</text:span><text:span text:style-name="T10"> et se place désormais hors de toute faction <text:s/>/ 1 </text:span><text:span text:style-name="T74">armoire </text:span><text:span text:style-name="T10">demandant 2 </text:span><text:span text:style-name="T66">décodeurs </text:span><text:span text:style-name="T10">contient 2 </text:span><text:span text:style-name="T66">Chargeurs </text:span><text:span text:style-name="T10">/ en bas : 1 </text:span><text:span text:style-name="T108">Modifico prisme</text:span><text:span text:style-name="T74"> <text:s/></text:span><text:span text:style-name="T10">et 1 </text:span><text:span text:style-name="T108">accessoire</text:span><text:span text:style-name="T95"> </text:span><text:span text:style-name="T108">? (</text:span><text:span text:style-name="T95">non <text:s/>noté)</text:span></text:p>
      <text:p text:style-name="P6"><text:s/></text:p>
      <text:p text:style-name="P8">Arcologie - Niveau 108</text:p>
      <text:p text:style-name="P9">Guard Station</text:p>
      <text:p text:style-name="P1"><text:span text:style-name="T10">ouverture de l'a</text:span><text:span text:style-name="T74">rmoire</text:span><text:span text:style-name="T10"> de la SSC grâce au code donné par </text:span><text:span text:style-name="T17">Mme Ameer</text:span><text:span text:style-name="T10"> -&gt; 1 </text:span><text:span text:style-name="T66">accessoire ampli. portée</text:span><text:span text:style-name="T10"> - 1 <text:s/></text:span><text:span text:style-name="T66">accessoire économiseur</text:span></text:p>
      <text:p text:style-name="P1"><text:span text:style-name="T10">franchissement de la barrière jaune pour accéder à la salle de repos -&gt; <text:s/>1 <text:s/></text:span><text:span text:style-name="T66">accessoire ampli. dégâts</text:span></text:p>
      <text:p text:style-name="P6"/>
      <text:p text:style-name="P9"><text:soft-page-break/>Corporates Suites - QG d'ApostleCorps</text:p>
      <text:p text:style-name="P6">Innaccessible</text:p>
      <text:p text:style-name="P6"/>
      <text:p text:style-name="P1"><text:span text:style-name="T10">Installation </text:span><text:span text:style-name="T66">accessoire ampli. dégâts </text:span><text:span text:style-name="T10">sur </text:span><text:span text:style-name="T66">Fusil à Lunette</text:span></text:p>
      <text:p text:style-name="P1"><text:span text:style-name="T10">Installation </text:span><text:span text:style-name="T66">accessoire ampli. dégâts </text:span><text:span text:style-name="T10">sur </text:span><text:span text:style-name="T66">Fusil à Pompe</text:span></text:p>
      <text:p text:style-name="P6"/>
      <text:p text:style-name="P8">Arcologie - Niveaux 110 - Terminal Aérien</text:p>
      <text:p text:style-name="P1"><text:span text:style-name="T17">Luminon Saman </text:span><text:span text:style-name="T10">(</text:span><text:span text:style-name="T17">Templier </text:span><text:span text:style-name="T10">-</text:span><text:span text:style-name="T17"> Luddite</text:span><text:span text:style-name="T10">)</text:span><text:span text:style-name="T17"> </text:span><text:span text:style-name="T10">veut que </text:span><text:span text:style-name="T17">le docteur Todd <text:s/></text:span><text:span text:style-name="T10">(</text:span><text:span text:style-name="T17">Templier </text:span><text:span text:style-name="T10">-</text:span><text:span text:style-name="T17"> Luddite</text:span><text:span text:style-name="T10">)</text:span><text:span text:style-name="T17"> </text:span><text:span text:style-name="T10">prélève un échantillon de notre nucléplasme =&gt;</text:span><text:span text:style-name="T116"> si on le fait, il est indiqué dans le journal que l'on ne reverra jamais </text:span><text:span text:style-name="T115">Paul Denton </text:span><text:span text:style-name="T117">(</text:span><text:span text:style-name="T115">Chef d'ApostleCorps</text:span><text:span text:style-name="T120"> </text:span><text:span text:style-name="T117">au </text:span><text:span text:style-name="T121">Caire – Égypte</text:span><text:span text:style-name="T118">) → c'est </text:span><text:span text:style-name="T119">FAUX</text:span></text:p>
      <text:p text:style-name="P1"><text:span text:style-name="T41">Ava Johnson</text:span><text:span text:style-name="T40"> (IA </text:span><text:span text:style-name="T10">ApostleCorps</text:span><text:span text:style-name="T30">)</text:span><text:span text:style-name="T28"> </text:span><text:span text:style-name="T10">indique qu'il nous faudra activer la </text:span><text:span text:style-name="T74">Balise </text:span><text:span text:style-name="T10">au </text:span><text:span text:style-name="T30">Hangar 23</text:span><text:span text:style-name="T10"> (Ok plus tard)</text:span></text:p>
      <text:p text:style-name="P1"><text:span text:style-name="T74">DAB</text:span><text:span text:style-name="T10"> -&gt; 600 Crédits</text:span></text:p>
      <text:p text:style-name="P6"/>
      <text:p text:style-name="P9">Hangar 23</text:p>
      <text:p text:style-name="P1"><text:span text:style-name="T86">Robot Mec </text:span><text:span text:style-name="T10">/ le </text:span><text:span text:style-name="T17">docteur Leila Nassif </text:span><text:span text:style-name="T26">(Tarsus – ApostleCorps) </text:span><text:span text:style-name="T10">nous incite a sauver </text:span><text:span text:style-name="T17">Paul Denton </text:span><text:span text:style-name="T26">(</text:span><text:span text:style-name="T17">Chef d'ApostleCorps</text:span><text:span text:style-name="T33"> </text:span><text:span text:style-name="T26">au </text:span><text:span text:style-name="T36">Caire – Égypte</text:span><text:span text:style-name="T27">) </text:span><text:span text:style-name="T26">-</text:span><text:span text:style-name="T10"> elle nous donne 1 </text:span><text:span text:style-name="T66">Modifico Prisme </text:span><text:span text:style-name="T10">/ </text:span><text:span text:style-name="T17">NG Résonance</text:span><text:span text:style-name="T10">, la star planétaire, est dans les parages sous protection de ses </text:span><text:span text:style-name="T17">gardes du corps </text:span><text:span text:style-name="T10">-&gt; ses 3 "</text:span><text:span text:style-name="T74">cantines</text:span><text:span text:style-name="T10"> </text:span><text:span text:style-name="T74">de voyage</text:span><text:span text:style-name="T10">" demandent chacune 3 </text:span><text:span text:style-name="T66">décodeurs </text:span><text:span text:style-name="T10">-&gt; elle n'est pas vraiment jouasse et ne souhaite pas notre aide !</text:span></text:p>
      <text:p text:style-name="P6"/>
      <text:p text:style-name="P9">Hangar 24</text:p>
      <text:p text:style-name="P1"><text:span text:style-name="T10">en y allant, une </text:span><text:span text:style-name="T74">échelle</text:span><text:span text:style-name="T10"> permet d'accèder au Balcon VIP du </text:span><text:span text:style-name="T30">Hangar 23 </text:span><text:span text:style-name="T10">(circuit de ventilation pour éviter la barrière verte) -&gt; </text:span><text:span text:style-name="T74">Balise</text:span><text:span text:style-name="T10"> (+ tard) -&gt; 1 </text:span><text:span text:style-name="T74">coffre </text:span><text:span text:style-name="T10">demandant 3 décodeurs contient 2 </text:span><text:span text:style-name="T66">arachnobombes</text:span></text:p>
      <text:p text:style-name="P1"><text:span text:style-name="T10">j'ai </text:span><text:span text:style-name="T25">choisi</text:span><text:span text:style-name="T10"> de renvoyer </text:span><text:span text:style-name="T17">le docteur Todd <text:s/></text:span><text:span text:style-name="T10">(</text:span><text:span text:style-name="T17">Templier </text:span><text:span text:style-name="T10">-</text:span><text:span text:style-name="T17"> Luddite</text:span><text:span text:style-name="T10">)</text:span><text:span text:style-name="T17"> </text:span><text:span text:style-name="T10">dans ses 22 mètres -&gt; affrontement contre </text:span><text:span text:style-name="T17">les Templiers </text:span></text:p>
      <text:p text:style-name="P1"><text:span text:style-name="T10">en haut -&gt; </text:span><text:span text:style-name="T74">Balise </text:span><text:span text:style-name="T10">de pilotage </text:span><text:span text:style-name="T17">des Templiers</text:span><text:span text:style-name="T10"> / </text:span><text:span text:style-name="T74">caisse</text:span><text:span text:style-name="T10"> des effets personnels de </text:span><text:span text:style-name="T17">Paul Denton </text:span><text:span text:style-name="T26">(</text:span><text:span text:style-name="T17">Chef d'ApostleCorps</text:span><text:span text:style-name="T33"> </text:span><text:span text:style-name="T26">au </text:span><text:span text:style-name="T36">Caire – Égypte</text:span><text:span text:style-name="T27">)</text:span><text:span text:style-name="T20"> </text:span><text:span text:style-name="T10">demande 3 </text:span><text:span text:style-name="T66">décodeurs</text:span></text:p>
      <text:p text:style-name="P6">en bas ...</text:p>
      <text:p text:style-name="P21"><text:soft-page-break/><draw:frame draw:style-name="fr1" draw:name="52" text:anchor-type="as-char" svg:width="13.039cm" style:rel-width="scale" svg:height="10.329cm" style:rel-height="scale" draw:z-index="50"><draw:object-ole xlink:href="./OleObj52" xlink:type="simple" xlink:show="embed" xlink:actuate="onLoad"/><draw:image xlink:href="./ObjectReplacements/OleObj52" xlink:type="simple" xlink:show="embed" xlink:actuate="onLoad"/></draw:frame></text:p>
      <text:p text:style-name="P1"><text:span text:style-name="T1">le </text:span><text:span text:style-name="T71">Terminal de Sécurité </text:span><text:span text:style-name="T1">permet de </text:span><text:span text:style-name="T91">réanimer</text:span><text:span text:style-name="T1"> Paul Denton </text:span><text:span text:style-name="T17">(Chef d'ApostleCorps</text:span><text:span text:style-name="T33"> </text:span><text:span text:style-name="T17">au </text:span><text:span text:style-name="T32">Caire – Égypte</text:span><text:span text:style-name="T20">) </text:span><text:span text:style-name="T17">o</text:span><text:span text:style-name="T1">u de </text:span><text:span text:style-name="T91">le tuer</text:span></text:p>
      <text:p text:style-name="P1"><text:span text:style-name="T10">j'ai </text:span><text:span text:style-name="T25">choisi</text:span><text:span text:style-name="T10"> <text:s/>de "le reveiller" -&gt; il nous parle du pouvoir des aptitudes que chacun aura à égalité</text:span></text:p>
      <text:p text:style-name="P1"><text:span text:style-name="T17">Paul Denton </text:span><text:span text:style-name="T26">(</text:span><text:span text:style-name="T17">Chef d'ApostleCorps</text:span><text:span text:style-name="T33"> </text:span><text:span text:style-name="T26">au </text:span><text:span text:style-name="T36">Caire – Égypte</text:span><text:span text:style-name="T27">) </text:span><text:span text:style-name="T10">va se débrouiller seul pour rejoindre </text:span><text:span text:style-name="T30">Liberty Island (New York - U.S.A.) </text:span><text:span text:style-name="T10">/ le </text:span><text:span text:style-name="T17">président Shad Dumier </text:span><text:span text:style-name="T10">(Directeur de l'OMC - </text:span><text:span text:style-name="T17">Illuminati</text:span><text:span text:style-name="T10">) prévient que ses commandos sauront nous recevoir ... / activation de la </text:span><text:span text:style-name="T74">Balise </text:span><text:span text:style-name="T10">du Balcon VIP du </text:span><text:span text:style-name="T30">Hangar 23 </text:span><text:span text:style-name="T10">/ </text:span><text:span text:style-name="T41">Ava Johnson</text:span><text:span text:style-name="T40"> (IA </text:span><text:span text:style-name="T30">ApostleCorps)</text:span><text:span text:style-name="T28"> </text:span><text:span text:style-name="T10">nous révèle que pour diffuser les </text:span><text:span text:style-name="T84">Biomodifications</text:span><text:span text:style-name="T10"> à l'ensemble de l'humanité, il faudra que l'on (</text:span><text:span text:style-name="T17">Alex D.</text:span><text:span text:style-name="T10">) fusionne avec Hélios</text:span></text:p>
      <text:p text:style-name="P21"><text:soft-page-break/><draw:frame draw:style-name="fr1" draw:name="53" text:anchor-type="as-char" svg:width="5.588cm" style:rel-width="scale" svg:height="10.922cm" style:rel-height="scale" draw:z-index="52"><draw:object-ole xlink:href="./OleObj53" xlink:type="simple" xlink:show="embed" xlink:actuate="onLoad"/><draw:image xlink:href="./ObjectReplacements/OleObj53" xlink:type="simple" xlink:show="embed" xlink:actuate="onLoad"/></draw:frame><text:span text:style-name="T10"> </text:span><draw:frame draw:style-name="fr1" draw:name="54" text:anchor-type="as-char" svg:width="3.514cm" style:rel-width="scale" svg:height="10.71cm" style:rel-height="scale" draw:z-index="53"><draw:object-ole xlink:href="./OleObj54" xlink:type="simple" xlink:show="embed" xlink:actuate="onLoad"/><draw:image xlink:href="./ObjectReplacements/OleObj54" xlink:type="simple" xlink:show="embed" xlink:actuate="onLoad"/></draw:frame><text:span text:style-name="T10"> </text:span></text:p>
      <text:p text:style-name="P1"><text:span text:style-name="T1">le </text:span><text:span text:style-name="T71">matériel </text:span><text:span text:style-name="T1">que j'emmène avec moi ... les </text:span><text:span text:style-name="T85">Biomodifications</text:span><text:span text:style-name="T1"> et 9 855 Crédits en poche !</text:span></text:p>
      <text:p text:style-name="P6"/>
      <text:p text:style-name="P19">U.S.A. - New York - Liberty Island</text:p>
      <text:p text:style-name="P1"><text:span text:style-name="T50">cette région est présente dans </text:span><text:span text:style-name="T55">Deus Ex Goty </text:span></text:p>
      <text:p text:style-name="P1"><text:span text:style-name="T50">mon choix final </text:span><text:span text:style-name="T59">(*) </text:span><text:span text:style-name="T50">ne m'a pas obligé a emprunter certains secteurs, <text:s/>ils ne sont donc certainement </text:span><text:span text:style-name="T86">pas tous mentionnés</text:span></text:p>
      <text:p text:style-name="P1"><text:span text:style-name="T59">(*) je pense notamment à celui proposé par lié à </text:span><text:span text:style-name="T58">Léo Jankowski </text:span><text:span text:style-name="T59">(Mercenaire - </text:span><text:span text:style-name="T58">Omar</text:span><text:span text:style-name="T59">) ...</text:span></text:p>
      <text:p text:style-name="P6"/>
      <text:p text:style-name="P8">Extérieur - Ouest</text:p>
      <text:p text:style-name="P1"><text:span text:style-name="T17">JC Denton </text:span><text:span text:style-name="T10">a besoin des spécification d'Aquinas stockée dans un </text:span><text:span text:style-name="T66">ordinateur </text:span><text:span text:style-name="T10">dans les </text:span><text:span text:style-name="T30">Ruines de l'UNATCO</text:span><text:span text:style-name="T10"> (Ok) -&gt; le rejoindre ensuite dans </text:span><text:span text:style-name="T30">la Statue de la Liberté</text:span></text:p>
      <text:p text:style-name="P1"><text:span text:style-name="T10">on retrouve </text:span><text:span text:style-name="T17">Léo Jankowski </text:span><text:span text:style-name="T10">(Mercenaire - </text:span><text:span text:style-name="T17">Omar</text:span><text:span text:style-name="T10">) dans le "cabanon en dur" près des </text:span><text:span text:style-name="T30">Ruines de l'UNATCO </text:span><text:span text:style-name="T10">soit au Sud Ouest / il propose d éliminer les chefs de toutes les factions et de détruire Hélios (il peut nous aider pour "nettoyer" le quai Sud) / 1 </text:span><text:span text:style-name="T66">accessoire ampli. cadence </text:span><text:span text:style-name="T10">et 1 </text:span><text:span text:style-name="T66">Modifico Prisme </text:span><text:span text:style-name="T10">du </text:span><text:span text:style-name="T66">marché noir</text:span></text:p>
      <text:p text:style-name="P6"/>
      <text:p text:style-name="P8">Ruines de l'UNATCO</text:p>
      <text:p text:style-name="P1"><text:span text:style-name="T30">Niveau 0 </text:span><text:span text:style-name="T10">-&gt; r.a.s. / </text:span><text:span text:style-name="T30">Niveau -1 </text:span><text:span text:style-name="T10">-&gt; </text:span><text:span text:style-name="T17">Chef des SDF </text:span><text:span text:style-name="T10"><text:s/>3 types d'</text:span><text:span text:style-name="T66">objets </text:span><text:span text:style-name="T10">à la vente / </text:span><text:span text:style-name="T30">Niveau - 2 </text:span><text:span text:style-name="T10">-&gt; r.a.s.</text:span></text:p>
      <text:p text:style-name="P6"/>
      <text:p text:style-name="P9"><text:soft-page-break/>Niveau - 3 - Ouest</text:p>
      <text:p text:style-name="P1"><text:span text:style-name="T10">1 </text:span><text:span text:style-name="T74">caisse </text:span><text:span text:style-name="T10">demandant 3 </text:span><text:span text:style-name="T66">décodeurs</text:span><text:span text:style-name="T10"> contient 1 </text:span><text:span text:style-name="T66">Modifio Prisme </text:span><text:span text:style-name="T10">du </text:span><text:span text:style-name="T66">marché noir </text:span><text:span text:style-name="T10">- 1 </text:span><text:span text:style-name="T74">caisse </text:span><text:span text:style-name="T10">demandant 3 </text:span><text:span text:style-name="T66">décodeurs </text:span><text:span text:style-name="T10">contient 1 </text:span><text:span text:style-name="T66">accessoire ?</text:span></text:p>
      <text:p text:style-name="P21"><draw:frame draw:style-name="fr1" draw:name="55" text:anchor-type="as-char" svg:width="19.008cm" style:rel-width="scale" svg:height="8.89cm" style:rel-height="scale" draw:z-index="54"><draw:object-ole xlink:href="./OleObj55" xlink:type="simple" xlink:show="embed" xlink:actuate="onLoad"/><draw:image xlink:href="./ObjectReplacements/OleObj55" xlink:type="simple" xlink:show="embed" xlink:actuate="onLoad"/></draw:frame></text:p>
      <text:p text:style-name="P5">no comment ... affirmatif !</text:p>
      <text:p text:style-name="P9">Niveau - 3 - Est</text:p>
      <text:p text:style-name="P1"><text:span text:style-name="T10">le </text:span><text:span text:style-name="T17">président Shad Dumier </text:span><text:span text:style-name="T10">(Directeur de l'OMC - </text:span><text:span text:style-name="T17">Illuminati</text:span><text:span text:style-name="T10">) veut qu' on lui transmette les spécifications d'Aquinas (via Ophélia - une plateforme orbitale), que l' on tue </text:span><text:span text:style-name="T17">JC</text:span><text:span text:style-name="T10"> et </text:span><text:span text:style-name="T17">Paul Denton </text:span><text:span text:style-name="T26">(</text:span><text:span text:style-name="T19">C</text:span><text:span text:style-name="T17">hef d'ApostleCorps</text:span><text:span text:style-name="T35"> </text:span><text:span text:style-name="T26">au </text:span><text:span text:style-name="T36">Caire – Égypte</text:span><text:span text:style-name="T27">)</text:span><text:span text:style-name="T20"> </text:span><text:span text:style-name="T10">et enfin, que l'on détruise Hélios</text:span></text:p>
      <text:p text:style-name="P1"><text:span text:style-name="T17">Luminon Saman </text:span><text:span text:style-name="T10">(</text:span><text:span text:style-name="T17">Templier </text:span><text:span text:style-name="T10">-</text:span><text:span text:style-name="T17"> Luddite</text:span><text:span text:style-name="T10">)</text:span><text:span text:style-name="T17"> </text:span><text:span text:style-name="T10">souhaite qu' on transmette les spécifications d'Aquinas à son Hub de </text:span><text:span text:style-name="T30">Munich</text:span><text:span text:style-name="T10"> (</text:span><text:span text:style-name="T30">Allemagne</text:span><text:span text:style-name="T10">), que l'on assassine <text:s/></text:span><text:span text:style-name="T17">JC</text:span><text:span text:style-name="T10"> et </text:span><text:span text:style-name="T17">Paul Denton </text:span><text:span text:style-name="T26">(</text:span><text:span text:style-name="T17">Chef d'ApostleCorps</text:span><text:span text:style-name="T33"> </text:span><text:span text:style-name="T26">au </text:span><text:span text:style-name="T36">Caire – Égypte</text:span><text:span text:style-name="T27">) </text:span><text:span text:style-name="T10">et pour finir, qu'on utilise Hélios pour disperser dans l'atmosphère un prédateur de Nanites</text:span></text:p>
      <text:p text:style-name="P1"><text:span text:style-name="T125">Choix</text:span><text:span text:style-name="T86"> </text:span><text:span text:style-name="T10">-&gt; </text:span><text:span text:style-name="T74">Hub Aquinas </text:span><text:span text:style-name="T10">-&gt; envoi des spécifications à </text:span><text:span text:style-name="T17">JC Denton</text:span></text:p>
      <text:p text:style-name="P6"/>
      <text:p text:style-name="P8">Extérieur - Ouest</text:p>
      <text:p text:style-name="P1"><text:span text:style-name="T10">Suite à un affrontement, </text:span><text:span text:style-name="T17">Luminon Saman </text:span><text:span text:style-name="T10">(</text:span><text:span text:style-name="T17">Templier </text:span><text:span text:style-name="T10">-</text:span><text:span text:style-name="T17"> Luddite</text:span><text:span text:style-name="T10">)</text:span><text:span text:style-name="T17"> </text:span><text:span text:style-name="T10">est décédé ... ainsi que </text:span><text:span text:style-name="T17">Léo Jankowski </text:span><text:span text:style-name="T10">(Mercenaire - </text:span><text:span text:style-name="T17">Omar</text:span><text:span text:style-name="T10">) venu à mon secours &lt;[:o(</text:span></text:p>
      <text:p text:style-name="P6"/>
      <text:p text:style-name="P8">Statue de la Liberté</text:p>
      <text:p text:style-name="P1"><text:span text:style-name="T10">Extérieur Ouest -&gt; </text:span><text:span text:style-name="T17">Chef Gray </text:span><text:span text:style-name="T10">nous accueille "à bras ouverts" / intérieur -&gt; 1 </text:span><text:span text:style-name="T74">caisse </text:span><text:span text:style-name="T10">contenant 1 </text:span><text:span text:style-name="T66">accessoire ampli. dégâts</text:span></text:p>
      <text:p text:style-name="P1"><text:span text:style-name="T10">fusion avec Hélios via la </text:span><text:span text:style-name="T74">machine</text:span><text:span text:style-name="T10"> au centre ... et ... clap de FIN</text:span></text:p>
      <text:p text:style-name="P6"><text:soft-page-break/></text:p>
      <text:p text:style-name="P11">***** Conclusion *****</text:p>
      <text:p text:style-name="P1"><text:span text:style-name="T10">Durée donnée par le jeu 20 h 20 : / Durée estimée (</text:span><text:span text:style-name="T25">avec </text:span><text:span text:style-name="T10">rédaction du document) : <text:s/>59 h 00 <text:s/></text:span></text:p>
      <text:p text:style-name="P1"><text:span text:style-name="T24">Deux Ex Invisible War </text:span><text:span text:style-name="T10">est un (très) bon jeu … <text:s/>un peu court à mon goût … le scénario avec ses multiples rebondissements et la narration sont excellents <text:s/>…. l'absence de la branche des compétences <text:s/>(et le gain de points idoines) est compensée, en partie, par un plus grand nombre de </text:span><text:span text:style-name="T136">Biomodifications </text:span><text:span text:style-name="T10">et par la possibilité d'améliorer les </text:span><text:span text:style-name="T108">armes</text:span><text:span text:style-name="T10">. J'ai trouvé qu'il y avait plus de décisions a prendre que dans </text:span><text:span text:style-name="T30">Deus Ex Goty </text:span><text:span text:style-name="T10">(qui lui reste toutefois supérieur) </text:span></text:p>
      <text:p text:style-name="P6"/>
      <text:p text:style-name="P6">Ses 3 frangins sont disponibles sur Gog :</text:p>
      <text:p text:style-name="P6">Deus Ex Goty (Mai 2000) - 4.9/5</text:p>
      <text:p text:style-name="P6">Deux Ex : Human Revolution (Octobre 2013) - 4.6/5</text:p>
      <text:p text:style-name="P6">Deus Ex - Mankind Division (Août 2016) - 4.1/5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mbria Math" svg:font-family="'Cambria Math'"/>
    <style:font-face style:name="Cracked Johnnie" svg:font-family="'Cracked Johnnie'"/>
    <style:font-face style:name="Verdana" svg:font-family="Verdana"/>
    <style:font-face style:name="Calibri2" svg:font-family="Calibri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1-30T20:40:46.15</dc:date>
    <meta:editing-duration>PT1H21M14S</meta:editing-duration>
    <meta:editing-cycles>21</meta:editing-cycles>
    <meta:generator>OpenOffice/4.1.1$Win32 OpenOffice.org_project/411m6$Build-9775</meta:generator>
    <meta:document-statistic meta:table-count="0" meta:image-count="0" meta:object-count="55" meta:page-count="46" meta:paragraph-count="605" meta:word-count="11818" meta:character-count="68357"/>
  </office:meta>
</office:document-meta>
</file>