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#c0c0c0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#c0c0c0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#c0c0c0" fo:color="#ff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'Cracked Johnnie'" style:font-family-asian="'Cracked Johnnie'" style:font-family-complex="'Cracked Johnnie'" fo:background-color="transparent" fo:color="#004dbb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fo:color="#f79646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bold" fo:font-family="'Cracked Johnnie'" style:font-family-asian="'Cracked Johnnie'" style:font-family-complex="'Cracked Johnnie'" fo:background-color="transparent" fo:color="#004dbb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Verdana" style:font-family-asian="Verdana" style:font-family-complex="Verdana" fo:background-color="transparent" style:use-window-font-color="true" fo:font-style="italic"/>
    </style:style>
    <style:style style:name="T57" style:family="text">
      <style:text-properties fo:font-size="14.00pt" fo:font-weight="bold" fo:font-family="Verdana" style:font-family-asian="Verdana" style:font-family-complex="Verdana" fo:background-color="transparent" style:use-window-font-color="true" fo:font-style="italic"/>
    </style:style>
    <style:style style:name="T58" style:family="text">
      <style:text-properties fo:font-size="14.00pt" fo:font-weight="normal" fo:font-family="Verdana" style:font-family-asian="Verdana" style:font-family-complex="Verdana" fo:background-color="transparent" style:use-window-font-color="true" fo:font-style="italic"/>
    </style:style>
    <style:style style:name="T59" style:family="text">
      <style:text-properties fo:font-size="14.00pt" fo:font-weight="bold" fo:font-family="Verdana" style:font-family-asian="Verdana" style:font-family-complex="Verdana" fo:background-color="transparent" style:use-window-font-color="true" fo:font-style="italic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20.00pt" fo:font-weight="bold" fo:font-family="'Cracked Johnnie'" style:font-family-asian="'Cracked Johnnie'" style:font-family-complex="'Cracked Johnnie'" fo:background-color="transparent" fo:color="#666666" fo:font-style="italic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Calibri" style:font-family-asian="Calibri" style:font-family-complex="Calibri" fo:background-color="#000080" fo:color="#ffffff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ff0000" fo:font-style="italic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0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6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1" style:family="text">
      <style:text-properties fo:font-size="10.00pt" fo:font-weight="bold" fo:font-family="Calibri" style:font-family-asian="Calibri" style:font-family-complex="Calibri" fo:background-color="transparent" fo:color="#f79646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9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72" style:family="text">
      <style:text-properties fo:font-size="10.00pt" fo:font-weight="bold" fo:font-family="Calibri" style:font-family-asian="Calibri" style:font-family-complex="Calibri" fo:background-color="transparent" fo:color="#f79646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#c0c0c0" fo:color="#f79646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3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3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bold" fo:font-family="Calibri" style:font-family-asian="Calibri" style:font-family-complex="Calibri" fo:background-color="transparent" fo:color="#c0504d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bold" fo:font-family="Calibri" style:font-family-asian="Calibri" style:font-family-complex="Calibri" fo:background-color="transparent" fo:color="#c0504d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0.00pt" fo:font-weight="bold" fo:font-family="Calibri" style:font-family-asian="Calibri" style:font-family-complex="Calibri" fo:background-color="transparent" fo:color="#c0504d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41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42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37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438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43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40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441" style:family="text">
      <style:text-properties fo:font-size="10.00pt" fo:font-weight="normal" fo:font-family="Calibri" style:font-family-asian="Calibri" style:font-family-complex="Calibri" fo:background-color="transparent" fo:color="#f79646" fo:font-style="italic"/>
    </style:style>
    <style:style style:name="T442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44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44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81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48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5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0.00pt" fo:font-weight="normal" fo:font-family="Calibri" style:font-family-asian="Calibri" style:font-family-complex="Calibri" fo:background-color="transparent" fo:color="#c0504d"/>
    </style:style>
    <style:style style:name="T521" style:family="text">
      <style:text-properties fo:font-size="10.00pt" fo:font-weight="normal" fo:font-family="Calibri" style:font-family-asian="Calibri" style:font-family-complex="Calibri" fo:background-color="transparent" fo:color="#c0504d" fo:font-style="italic"/>
    </style:style>
    <style:style style:name="T522" style:family="text">
      <style:text-properties fo:font-size="10.00pt" fo:font-weight="normal" fo:font-family="Calibri" style:font-family-asian="Calibri" style:font-family-complex="Calibri" fo:background-color="transparent" fo:color="#c0504d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fo:color="#c0504d" fo:font-style="italic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fo:color="#c0504d" fo:font-style="italic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5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54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5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0.00pt" fo:font-weight="normal" fo:font-family="Calibri" style:font-family-asian="Calibri" style:font-family-complex="Calibri" fo:background-color="transparent" fo:color="#9b00d3"/>
    </style:style>
    <style:style style:name="T5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5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6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18" style:family="text">
      <style:text-properties fo:font-size="10.00pt" fo:font-weight="bold" fo:font-family="Calibri" style:font-family-asian="Calibri" style:font-family-complex="Calibri" fo:background-color="transparent" fo:color="#c0504d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63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64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6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6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0.00pt" fo:font-weight="normal" fo:font-family="Calibri" style:font-family-asian="Calibri" style:font-family-complex="Calibri" fo:background-color="transparent" fo:color="#9b00d3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718" style:family="text">
      <style:text-properties fo:font-size="11.00pt" fo:font-weight="bold" fo:font-family="Calibri" style:font-family-asian="Calibri" style:font-family-complex="Calibri" fo:background-color="transparent" fo:color="#f79646" fo:font-style="italic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7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73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7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7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#c0c0c0" fo:color="#f79646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7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fo:color="#ff0000" fo:font-style="italic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83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93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bold" fo:font-family="Calibri" style:font-family-asian="Calibri" style:font-family-complex="Calibri" fo:background-color="#000080" fo:color="#ffffff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95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2.00pt" fo:font-weight="bold" fo:font-family="Calibri" style:font-family-asian="Calibri" style:font-family-complex="Calibri" fo:background-color="#000080" fo:color="#ffffff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0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040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fo:color="#ff0000" fo:font-style="italic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044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2.00pt" fo:font-weight="bold" fo:font-family="Calibri" style:font-family-asian="Calibri" style:font-family-complex="Calibri" fo:background-color="#000080" fo:color="#ffffff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0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53" style:family="text">
      <style:text-properties fo:font-size="10.00pt" fo:font-weight="bold" fo:font-family="Calibri" style:font-family-asian="Calibri" style:font-family-complex="Calibri" fo:background-color="transparent" fo:color="#c0504d"/>
    </style:style>
    <style:style style:name="T105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0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10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fo:color="#c0504d" fo:font-style="italic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fo:color="#c0504d" fo:font-style="italic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2.00pt" fo:font-weight="bold" fo:font-family="Calibri" style:font-family-asian="Calibri" style:font-family-complex="Calibri" fo:background-color="#000080" fo:color="#ffffff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fo:color="#ff0000" fo:font-style="italic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fo:color="#ff0000" fo:font-style="italic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57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59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1.00pt" fo:font-weight="normal" fo:font-family="Calibri" style:font-family-asian="Calibri" style:font-family-complex="Calibri" fo:background-color="#c0c0c0" style:use-window-font-color="true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fo:color="#ff0000" fo:font-style="italic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2.00pt" fo:font-weight="bold" fo:font-family="Calibri" style:font-family-asian="Calibri" style:font-family-complex="Calibri" fo:background-color="#000080" fo:color="#ffffff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30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32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34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36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38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40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42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44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46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48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fo:color="#ff0000" fo:font-style="italic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fo:color="#ff0000" fo:font-style="italic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2.00pt" fo:font-weight="bold" fo:font-family="Calibri" style:font-family-asian="Calibri" style:font-family-complex="Calibri" fo:background-color="#000080" fo:color="#ffffff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fo:color="#ff0000" fo:font-style="italic"/>
    </style:style>
    <style:style style:name="T1354" style:family="text">
      <style:text-properties fo:font-size="10.00pt" fo:font-weight="bold" fo:font-family="Calibri" style:font-family-asian="Calibri" style:font-family-complex="Calibri" fo:background-color="transparent" fo:color="#ff0000" fo:font-style="italic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fo:color="#ff0000" fo:font-style="italic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384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38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386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38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2.00pt" fo:font-weight="bold" fo:font-family="Calibri" style:font-family-asian="Calibri" style:font-family-complex="Calibri" fo:background-color="#000080" fo:color="#ffffff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44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4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67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4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fo:color="#ff0000" fo:font-style="italic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49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fo:color="#c0504d" fo:font-style="italic"/>
    </style:style>
    <style:style style:name="T150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52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55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1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58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6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2.00pt" fo:font-weight="bold" fo:font-family="Calibri" style:font-family-asian="Calibri" style:font-family-complex="Calibri" fo:background-color="#000080" fo:color="#ffffff"/>
    </style:style>
    <style:style style:name="T1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6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70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fo:color="#c0504d" fo:font-style="italic"/>
    </style:style>
    <style:style style:name="T17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1.00pt" fo:font-weight="bold" fo:font-family="Calibri" style:font-family-asian="Calibri" style:font-family-complex="Calibri" fo:background-color="transparent" fo:color="#c0504d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74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17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79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78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9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02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80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1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30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8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2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85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85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53" style:family="text">
      <style:text-properties fo:font-size="11.00pt" fo:font-weight="normal" fo:font-family="Calibri" style:font-family-asian="Calibri" style:font-family-complex="Calibri" fo:background-color="transparent" fo:color="#ff0000" fo:font-style="italic"/>
    </style:style>
    <style:style style:name="T185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59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62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6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6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67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86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71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87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73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75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77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79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81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83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88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85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88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87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88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89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89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91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89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10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39" style:family="text">
      <style:text-properties fo:font-size="10.00pt" fo:font-weight="bold" fo:font-family="Calibri" style:font-family-asian="Calibri" style:font-family-complex="Calibri" fo:background-color="transparent" fo:color="#c0504d"/>
    </style:style>
    <style:style style:name="T1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12.00pt" fo:font-weight="bold" fo:font-family="Calibri" style:font-family-asian="Calibri" style:font-family-complex="Calibri" fo:background-color="#000080" fo:color="#ffffff"/>
    </style:style>
    <style:style style:name="T1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84" style:family="text">
      <style:text-properties fo:font-size="10.00pt" fo:font-weight="bold" fo:font-family="Calibri" style:font-family-asian="Calibri" style:font-family-complex="Calibri" fo:background-color="transparent" fo:color="#c0504d"/>
    </style:style>
    <style:style style:name="T1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89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99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9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98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2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2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022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202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02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025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202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02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2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033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203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3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05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5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05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61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2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5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2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7" style:family="text">
      <style:text-properties fo:font-size="11.00pt" fo:font-weight="normal" fo:font-family="Calibri" style:font-family-asian="Calibri" style:font-family-complex="Calibri" fo:background-color="#c0c0c0" fo:color="#f79646"/>
    </style:style>
    <style:style style:name="T2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85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2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8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89" style:family="text">
      <style:text-properties fo:font-size="10.00pt" fo:font-weight="bold" fo:font-family="Calibri" style:font-family-asian="Calibri" style:font-family-complex="Calibri" fo:background-color="transparent" fo:color="#c0504d"/>
    </style:style>
    <style:style style:name="T2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96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097" style:family="text">
      <style:text-properties fo:font-size="11.00pt" fo:font-weight="bold" fo:font-family="Calibri" style:font-family-asian="Calibri" style:font-family-complex="Calibri" fo:background-color="transparent" fo:color="#f79646"/>
    </style:style>
    <style:style style:name="T2098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09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10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01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210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0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10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05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210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0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20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212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2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6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212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36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213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2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0" style:family="text">
      <style:text-properties fo:font-size="12.00pt" fo:font-weight="bold" fo:font-family="Calibri" style:font-family-asian="Calibri" style:font-family-complex="Calibri" fo:background-color="#000080" fo:color="#ffffff"/>
    </style:style>
    <style:style style:name="T2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55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215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2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17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7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76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217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84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2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91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2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98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2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205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220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22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31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223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235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223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241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2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246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224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9" style:family="text">
      <style:text-properties fo:font-size="12.00pt" fo:font-weight="bold" fo:font-family="Calibri" style:font-family-asian="Calibri" style:font-family-complex="Calibri" fo:background-color="#000080" fo:color="#ffffff"/>
    </style:style>
    <style:style style:name="T2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9" style:family="text">
      <style:text-properties fo:font-size="14.00pt" fo:font-weight="bold" fo:font-family="'Cracked Johnnie'" style:font-family-asian="'Cracked Johnnie'" style:font-family-complex="'Cracked Johnnie'" fo:background-color="transparent" fo:color="#004dbb"/>
    </style:style>
    <style:style style:name="T2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6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63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26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65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26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67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26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69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27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71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27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73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27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75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27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77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27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79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28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81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28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83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28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85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28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15.00%" fo:text-align="center" fo:margin-bottom="10.0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15.00%" fo:text-align="center" fo:margin-bottom="10.00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15.00%" fo:text-align="center" fo:margin-bottom="10.00pt"/>
    </style:style>
    <style:style style:name="P14" style:family="paragraph">
      <style:paragraph-properties fo:line-height="100.00%" fo:text-align="center" fo:margin-bottom="10.00p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15.00%" fo:text-align="center" fo:margin-bottom="10.00p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15.00%" fo:text-align="center" fo:margin-bottom="10.00p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15.00%" fo:text-align="center" fo:margin-bottom="10.00p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15.00%" fo:text-align="center" fo:margin-bottom="10.00p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15.00%" fo:text-align="center" fo:margin-bottom="10.00p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15.00%" fo:text-align="center" fo:margin-bottom="10.00p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15.00%" fo:text-align="center" fo:margin-bottom="10.00p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15.00%" fo:text-align="center" fo:margin-bottom="10.00p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15.00%" fo:text-align="center" fo:margin-bottom="10.00p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jFlames of Vengeance - Divinity 2 Developer's Cut - 2012 Larian Studio version GOG<text:s/></text:span><text:span text:style-name="T2">-<text:s/></text:span><text:span text:style-name="T3">1.99 euros</text:span></text:p>
      <text:p text:style-name="P1"><text:span text:style-name="T4"/></text:p>
      <text:p text:style-name="P2"><draw:frame text:anchor-type="as-char" svg:width="142.88mm" svg:height="13.76mm" style:rel-width="scale" style:rel-height="scale"><draw:object-ole xlink:href="OleObj1"/><draw:image xlink:href="ObjectReplacements/OleObj1"/></draw:frame><text:span text:style-name="T4"/></text:p>
      <text:p text:style-name="P3"><text:span text:style-name="T5">Ego Draconis<text:s/></text:span><text:span text:style-name="T6">a été édité en Novembre 2009 et son extension,</text:span><text:span text:style-name="T7"><text:s/>Flames of Vengeance<text:s/></text:span><text:span text:style-name="T8">en Novembre 2010</text:span></text:p>
      <text:p text:style-name="P3"><text:span text:style-name="T9">De nombreux fichiers, de tous types, sont disponibles dans les bonus de la page GOG de téléchargement</text:span></text:p>
      <text:p text:style-name="P3"><text:span text:style-name="T10"/></text:p>
      <text:p text:style-name="P3"><text:span text:style-name="T11">Nomenclature</text:span></text:p>
      <text:p text:style-name="P3"><text:span text:style-name="T12">Objet</text:span><text:span text:style-name="T13"><text:s/>/<text:s/></text:span><text:span text:style-name="T14">Élément du décor manipulable<text:s/></text:span><text:span text:style-name="T15">/<text:s/></text:span><text:span text:style-name="T16">donne ou fait l'objet de quête(s)</text:span><text:span text:style-name="T17"><text:s/></text:span><text:span text:style-name="T18">secondaire(s)<text:s/></text:span><text:span text:style-name="T19">/<text:s/></text:span><text:span text:style-name="T20">Effet permanent</text:span><text:span text:style-name="T21"><text:s/></text:span></text:p>
      <text:p text:style-name="P3"><text:span text:style-name="T22">Commentaires</text:span><text:span text:style-name="T23"><text:s/>/<text:s/></text:span><text:span text:style-name="T24">non vérifié</text:span><text:span text:style-name="T25"><text:s/>-<text:s/></text:span><text:span text:style-name="T26">non réalisé</text:span></text:p>
      <text:p text:style-name="P3"><text:span text:style-name="T27"/></text:p>
      <text:p text:style-name="P3"><text:span text:style-name="T28">DMC -&gt; Degré Maîtrise Crochetage</text:span></text:p>
      <text:p text:style-name="P3"><text:span text:style-name="T29"/></text:p>
      <text:p text:style-name="P3"><text:span text:style-name="T30">le jeu - les conseils</text:span></text:p>
      <text:p text:style-name="P3"><text:span text:style-name="T31"/></text:p>
      <text:p text:style-name="P3"><text:span text:style-name="T32">je vous renvoie vers ce document pour la description générale du jeu, les conseils, la partie et le bilan pour<text:s/></text:span><text:span text:style-name="T33">Ego Draconis </text:span></text:p>
      <text:p text:style-name="P3"><text:a xlink:href="http://didier.merle1.free.fr/TEMP/Div2DC_Notes.odt"><text:span text:style-name="T34">http://didier.merle1.free.fr/TEMP/Div2DC_Notes.odt</text:span></text:a><text:span text:style-name="T35"/></text:p>
      <text:p text:style-name="P3"><text:span text:style-name="T36">présence de 3<text:s/></text:span><text:span text:style-name="T37">sets de<text:s/></text:span><text:span text:style-name="T38">5</text:span><text:span text:style-name="T39"><text:s/>équipements<text:s/></text:span><text:span text:style-name="T40">dans cette extension -&gt; Vipère (Combattant), Ranger (Archer) et Magicien Dragon<text:s text:c="2"/>(Jeteur de Sorts)</text:span></text:p>
      <text:p text:style-name="P3"><text:span text:style-name="T41">je n'ai<text:s/></text:span><text:span text:style-name="T42">pas<text:s/></text:span><text:span text:style-name="T43">trouvé 6 de ces 15 équipements -&gt; sont ils dans les contenants verrouillés ? dans des caches secrètes ? détenus par des tiers dont je n'aurai pas lu les pensées ? suis je passé à côté ? beaucoup de questions qu'il faudra éclaircir lors d'une seconde partie !</text:span></text:p>
      <text:p text:style-name="P3"><text:span text:style-name="T44"/></text:p>
      <text:p text:style-name="P3"><text:span text:style-name="T45">la partie</text:span></text:p>
      <text:p text:style-name="P3"><text:span text:style-name="T46">Au niveau des<text:s/></text:span><text:span text:style-name="T47">combats</text:span><text:span text:style-name="T48"><text:s/>-&gt;<text:s/></text:span><text:span text:style-name="T49">J'ai réglé la pause automatique à 36 % de Points de vie / mode de difficulté : Normale</text:span></text:p>
      <text:p text:style-name="P3"><text:span text:style-name="T50">pour cette extension, j'ai<text:s/></text:span><text:span text:style-name="T51">choisi</text:span><text:span text:style-name="T52"><text:s/>une classe de personnage différente de celle jouée dans<text:s/></text:span><text:span text:style-name="T53">Ego Draconis</text:span><text:span text:style-name="T54"><text:s/></text:span></text:p>
      <text:p text:style-name="P4"><draw:frame text:anchor-type="as-char" svg:width="114.56mm" svg:height="86.78mm" style:rel-width="scale" style:rel-height="scale"><draw:object-ole xlink:href="OleObj2"/><draw:image xlink:href="ObjectReplacements/OleObj2"/></draw:frame><text:span text:style-name="T55"/></text:p>
      <text:p text:style-name="P4"><text:span text:style-name="T55"/></text:p>
      <text:p text:style-name="P5"><text:span text:style-name="T56">soit un<text:s/></text:span><text:span text:style-name="T57">Mage<text:s/></text:span><text:span text:style-name="T58">(de Bataille) -<text:s/></text:span><text:span text:style-name="T59">RP -&gt; bon</text:span></text:p>
      <text:p text:style-name="P5"><text:span text:style-name="T60">je n'ai pas touché aux attributs par défaut / Compétences : Boule de Feu<text:s/></text:span><text:span text:style-name="T61">12</text:span><text:span text:style-name="T62"><text:s/>- Gestion de la Mana<text:s/></text:span><text:span text:style-name="T63">5</text:span><text:span text:style-name="T64"><text:s/>- Confusion<text:s/></text:span><text:span text:style-name="T65">6</text:span><text:span text:style-name="T66"><text:s/>- Destruction<text:s/></text:span><text:span text:style-name="T67">6</text:span><text:span text:style-name="T68"><text:s/>- Mur de Feu<text:s/></text:span><text:span text:style-name="T69">12</text:span><text:span text:style-name="T70"><text:s/>- Guérison -<text:s/></text:span><text:span text:style-name="T71">5</text:span><text:span text:style-name="T72"><text:s/>- Voie du Mage de Bataille<text:s/></text:span><text:span text:style-name="T73">5<text:s/></text:span><text:span text:style-name="T74">- Anticipation (1)<text:s/></text:span><text:span text:style-name="T75">6</text:span><text:span text:style-name="T76"><text:s text:c="2"/>- Sagesse<text:s/></text:span><text:span text:style-name="T77">4</text:span><text:span text:style-name="T78"><text:s/>- Arme et Bouclier (1)<text:s/></text:span><text:span text:style-name="T79">3</text:span></text:p>
      <text:p text:style-name="P5"><text:span text:style-name="T80">nous sommes équipé d'un set d'armure de garde basique-&gt; dans notre sac à dos, nous disposons du<text:s/></text:span><text:span text:style-name="T81">crâne de Cristal<text:s/></text:span><text:span text:style-name="T82">(permet d'invoquer notre Créature), de la<text:s/></text:span><text:span text:style-name="T83">pierre draconique<text:s/></text:span><text:span text:style-name="T84">(téléportation vers notre<text:s/></text:span><text:span text:style-name="T85">Tour de Guerre</text:span><text:span text:style-name="T86">) et de 45 000<text:s/></text:span><text:span text:style-name="T87">Po</text:span></text:p>
      <text:p text:style-name="P5"><text:span text:style-name="T88"/></text:p>
      <text:p text:style-name="P6"><draw:frame text:anchor-type="as-char" svg:width="148.70mm" svg:height="205.58mm" style:rel-width="scale" style:rel-height="scale"><draw:object-ole xlink:href="OleObj3"/><draw:image xlink:href="ObjectReplacements/OleObj3"/></draw:frame><text:span text:style-name="T88"/></text:p>
      <text:p text:style-name="P7"><text:span text:style-name="T89">Aleroth</text:span></text:p>
      <text:p text:style-name="P7"><text:span text:style-name="T90"/></text:p>
      <text:p text:style-name="P7"><text:span text:style-name="T91"><text:s/>niveau 35 </text:span></text:p>
      <text:p text:style-name="P7"><text:span text:style-name="T92"/></text:p>
      <text:p text:style-name="P7"><text:span text:style-name="T93">la Place du Marché</text:span></text:p>
      <text:p text:style-name="P7"><text:span text:style-name="T94">1<text:s/></text:span><text:span text:style-name="T95">Bouton</text:span><text:span text:style-name="T96"><text:s/>derrière nous -&gt; active une Rune dans<text:s/></text:span><text:span text:style-name="T97">la Descente<text:s/></text:span><text:span text:style-name="T98">-&gt;<text:s/></text:span><text:span text:style-name="T99">quête</text:span><text:span text:style-name="T100"><text:s/>/<text:s/></text:span><text:span text:style-name="T101">Sanctuaire du Grand Marché</text:span></text:p>
      <text:p text:style-name="P7"><text:span text:style-name="T102">la 1ère chose a faire est d'aller voir la marchande<text:s/></text:span><text:span text:style-name="T103">Tiffany<text:s/></text:span><text:span text:style-name="T104">pour voir si elle vend des<text:s/></text:span><text:span text:style-name="T105">objets<text:s/></text:span><text:span text:style-name="T106">donnant un bonus aux compétences 'sagesse', 'anticipation' et 'crochetage' ... il n'est pas urgent de lire les pensées de tout le monde<text:s/></text:span><text:span text:style-name="T107">(pour les marchands, on le fera juste avant la première transaction)</text:span></text:p>
      <text:p text:style-name="P7"><text:span text:style-name="T108"/></text:p>
      <text:p text:style-name="P7"><text:span text:style-name="T109"><text:s/>'anticipation' sur<text:s/></text:span><text:span text:style-name="T110">Agnes</text:span><text:span text:style-name="T111"><text:s/>-&gt; elle ment ... /<text:s/></text:span><text:span text:style-name="T112">Hansel<text:s/></text:span><text:span text:style-name="T113">veut que l'on récupère le<text:s/></text:span><text:span text:style-name="T114">journal d'</text:span><text:span text:style-name="T115">Hansel</text:span><text:span text:style-name="T116"><text:s/>chez lui (Ok j'ai<text:s/></text:span><text:span text:style-name="T117">choisi</text:span><text:span text:style-name="T118"><text:s/>de le donner à<text:s/></text:span><text:span text:style-name="T119">Dorus</text:span><text:span text:style-name="T120">) - 'anticipation' sur lui -&gt; il pense à<text:s/></text:span><text:span text:style-name="T121">Laniel</text:span><text:span text:style-name="T122">, un type "bizarre" / 'anticipation' sur<text:s/></text:span><text:span text:style-name="T123">Virginius</text:span><text:span text:style-name="T124"><text:s/>-&gt; il a besoin d'une<text:s/></text:span><text:span text:style-name="T125">boussole</text:span><text:span text:style-name="T126"><text:s/>(Ok - il offre un<text:s/></text:span><text:span text:style-name="T127">collier de perles</text:span><text:span text:style-name="T128">) / le<text:s/></text:span><text:span text:style-name="T129">fantôme du champion Caracalla<text:s/></text:span><text:span text:style-name="T130">veut un coup de main pour assurer sa vengeance -<text:s/></text:span><text:span text:style-name="T131">clé de<text:s/></text:span><text:span text:style-name="T132">Caracalla</text:span><text:span text:style-name="T133"><text:s/></text:span><text:span text:style-name="T134">sur son<text:s/></text:span><text:span text:style-name="T135">cadavre en feu</text:span><text:span text:style-name="T136"><text:s/>/ dans les parages -&gt; 1<text:s/></text:span><text:span text:style-name="T137">trappe</text:span><text:span text:style-name="T138"><text:s/>mène aux<text:s/></text:span><text:span text:style-name="T139">Catacombes</text:span><text:span text:style-name="T140"><text:s/>(</text:span><text:span text:style-name="T141">j'ai acheté un<text:s/></text:span><text:span text:style-name="T142">heaume</text:span><text:span text:style-name="T143">, un<text:s/></text:span><text:span text:style-name="T144">bouclier</text:span><text:span text:style-name="T145"><text:s/></text:span><text:span text:style-name="T146">et une<text:s/></text:span><text:span text:style-name="T147">arme</text:span><text:span text:style-name="T148"><text:s/></text:span><text:span text:style-name="T149">avant d'y pénétrer<text:s/></text:span><text:span text:style-name="T150">-reste 1<text:s/></text:span><text:span text:style-name="T151">coffre</text:span><text:span text:style-name="T152"><text:s/>verrouillé) - 1<text:s/></text:span><text:span text:style-name="T153">coffre</text:span><text:span text:style-name="T154"><text:s/>verrouillé </text:span></text:p>
      <text:p text:style-name="P7"><text:span text:style-name="T155"/></text:p>
      <text:p text:style-name="P7"><text:span text:style-name="T156">l'Auberge du Phoenix</text:span></text:p>
      <text:p text:style-name="P7"><text:span text:style-name="T157">Ricky<text:s/></text:span><text:span text:style-name="T158">recherche l'</text:span><text:span text:style-name="T159">amulette d'Eleonor</text:span><text:span text:style-name="T160"><text:s/>(Ok cf.<text:s/></text:span><text:span text:style-name="T161">le Nid du Corbeau #2 - Maison d'</text:span><text:span text:style-name="T162">Henri</text:span><text:span text:style-name="T163"><text:s/>et<text:s/></text:span><text:span text:style-name="T164">Eleanor</text:span><text:span text:style-name="T165">) / lecture des pensées sur<text:s text:c="2"/></text:span><text:span text:style-name="T166">Flora</text:span><text:span text:style-name="T167"><text:s/>-&gt; elle a perdue son<text:s/></text:span><text:span text:style-name="T168">collier de perles</text:span><text:span text:style-name="T169"><text:s/>(Ok - elle offre une<text:s/></text:span><text:span text:style-name="T170">rune de raton laveur</text:span><text:span text:style-name="T171">)</text:span></text:p>
      <text:p text:style-name="P7"><text:span text:style-name="T171">une<text:s/></text:span><text:span text:style-name="T172">clé de l'enchanteur</text:span><text:span text:style-name="T173"><text:s/>à côté du fantôme<text:s/></text:span><text:span text:style-name="T174">Hannibal<text:s/></text:span><text:span text:style-name="T175">ouvre la chambre de<text:s/></text:span><text:span text:style-name="T176">Bedwyr</text:span><text:span text:style-name="T177"><text:s/>à l'étage -&gt; il a besoin d'un<text:s/></text:span><text:span text:style-name="T178">orbe d'énergie gobelin</text:span><text:span text:style-name="T179"><text:s/>pour remettre en route ses machines a enchanter (Ok) - 'anticipation' sur lui -&gt; il a un désir fou de<text:s/></text:span><text:span text:style-name="T180">vin de<text:s/></text:span><text:span text:style-name="T181">Haute Salle</text:span><text:span text:style-name="T182"><text:s/>(</text:span><text:span text:style-name="T183">quête</text:span><text:span text:style-name="T184">) -&gt; Ok il offre un<text:s/></text:span><text:span text:style-name="T185">membre étrange</text:span></text:p>
      <text:p text:style-name="P7"><text:span text:style-name="T186">Bourdain</text:span><text:span text:style-name="T187">, le cuistot, veut savoir qui est le critique gastronomique (c'est<text:s/></text:span><text:span text:style-name="T188">Anona<text:s/></text:span><text:span text:style-name="T189">&lt;- 'anticipation' sur elle pour la démasquer) et veut du<text:s/></text:span><text:span text:style-name="T190">gorgombert</text:span><text:span text:style-name="T191">, un fromage, pour sa concocter sa meilleure recette (Ok - cf.<text:s/></text:span><text:span text:style-name="T192">Maison de<text:s/></text:span><text:span text:style-name="T193">Gula<text:s/></text:span><text:span text:style-name="T194">#1</text:span><text:span text:style-name="T195">)<text:s/></text:span><text:span text:style-name="T196">-&gt; il faudra revenir plus tard<text:s/></text:span><text:span text:style-name="T197">-&gt; il offre 1<text:s/></text:span><text:span text:style-name="T198">livre</text:span><text:span text:style-name="T199"><text:s/></text:span><text:span text:style-name="T200">+ 1 point de compétence</text:span></text:p>
      <text:p text:style-name="P7"><text:span text:style-name="T201">à l'étage, 1<text:s/></text:span><text:span text:style-name="T202">porte</text:span><text:span text:style-name="T203"><text:s/>nécessite une<text:s/></text:span><text:span text:style-name="T204">clé</text:span><text:span text:style-name="T205"><text:s/>(quête de<text:s/></text:span><text:span text:style-name="T206">Kelton</text:span><text:span text:style-name="T207"><text:s/>-&gt; 'anticipation' sur<text:s/></text:span><text:span text:style-name="T208">Ricky</text:span><text:span text:style-name="T209"><text:s/>- il a perdu cette<text:s/></text:span><text:span text:style-name="T210">clé</text:span><text:span text:style-name="T211"><text:s/>sous le pont en face de<text:s/></text:span><text:span text:style-name="T212">Chez<text:s/></text:span><text:span text:style-name="T213">Chanelle<text:s/></text:span><text:span text:style-name="T214">-&gt; en y allant, on croise<text:s/></text:span><text:span text:style-name="T215">Willy<text:s/></text:span><text:span text:style-name="T216">une 3ème fois -&gt; lui demander 500<text:s/></text:span><text:span text:style-name="T217">Po</text:span><text:span text:style-name="T218"><text:s/>supplémentaires pour acheter des<text:s/></text:span><text:span text:style-name="T219">potions</text:span><text:span text:style-name="T220">) - il faudra allumer les 5<text:s/></text:span><text:span text:style-name="T221">bougies</text:span><text:span text:style-name="T222"><text:s/>pour faire apparaître le démon<text:s/></text:span><text:span text:style-name="T223">Ezaazh</text:span><text:span text:style-name="T224"><text:s/>(Ok niveau 39 -&gt; on récupère le<text:s/></text:span><text:span text:style-name="T225">sang d'</text:span><text:span text:style-name="T226">Ezaazh<text:s/></text:span><text:span text:style-name="T227">- j'ai<text:s/></text:span><text:span text:style-name="T228">choisi<text:s/></text:span><text:span text:style-name="T229">de le donner à<text:s/></text:span><text:span text:style-name="T230">Kelton<text:s/></text:span><text:span text:style-name="T231">cf. ci dessous)</text:span></text:p>
      <text:p text:style-name="P7"><text:span text:style-name="T232"/></text:p>
      <text:p text:style-name="P7"><text:span text:style-name="T233">la Maison des Guérisseurs</text:span></text:p>
      <text:p text:style-name="P7"><text:span text:style-name="T234">RDC<text:s/></text:span><text:span text:style-name="T235">-&gt;</text:span><text:span text:style-name="T236"><text:s/></text:span><text:span text:style-name="T237">Decimus</text:span><text:span text:style-name="T238"><text:s/>veut son<text:s/></text:span><text:span text:style-name="T239">anneau</text:span><text:span text:style-name="T240"><text:s/>avant de rejoindre sa compagne à<text:s/></text:span><text:span text:style-name="T241">la Salle des Echos<text:s/></text:span><text:span text:style-name="T242">(Ok cf.<text:s/></text:span><text:span text:style-name="T243">Nid du Corbeau #2<text:s/></text:span><text:span text:style-name="T244">-<text:s/></text:span><text:span text:style-name="T245">Maison de Decimus)<text:s/></text:span><text:span text:style-name="T246">/ une<text:s/></text:span><text:span text:style-name="T247">clé en bois<text:s/></text:span><text:span text:style-name="T248">au sol ouvre le<text:s/></text:span><text:span text:style-name="T249">coffre</text:span><text:span text:style-name="T250"><text:s/>verrrouillé<text:s text:c="2"/></text:span></text:p>
      <text:p text:style-name="P7"><text:span text:style-name="T251">Etage</text:span><text:span text:style-name="T252"><text:s/></text:span><text:span text:style-name="T253">-&gt;<text:s/></text:span><text:span text:style-name="T254">Bernard<text:s/></text:span><text:span text:style-name="T255">veut que l'on découvre qui vole la nourriture destinée aux pauvres (Ok après<text:s/></text:span><text:span text:style-name="T256">Darvesh</text:span><text:span text:style-name="T257"><text:s/>- cf.<text:s/></text:span><text:span text:style-name="T258">le Nid du Corbeau<text:s/></text:span><text:span text:style-name="T259">-<text:s/></text:span><text:span text:style-name="T260">Entrée des égouts</text:span><text:span text:style-name="T261">) -&gt;<text:s/></text:span><text:span text:style-name="T262">Darvesh</text:span><text:span text:style-name="T263"><text:s/>à<text:s/></text:span><text:span text:style-name="T264">la Place Mardaneus<text:s/></text:span><text:span text:style-name="T265">devrait nous renseigner pour les deux guérisseurs, dont il n'a pas de nouvelle, chargés d'enquêter - 'anticipation' sur<text:s/></text:span><text:span text:style-name="T266">Bernard</text:span><text:span text:style-name="T267"><text:s/></text:span><text:span text:style-name="T268">-&gt; il désire le<text:s/></text:span><text:span text:style-name="T269">livre "la coquine de bourg du marais"</text:span><text:span text:style-name="T270"><text:s/>(Ok - il donne du<text:s/></text:span><text:span text:style-name="T271">vin de<text:s/></text:span><text:span text:style-name="T272">Haute Salle</text:span><text:span text:style-name="T273">) / sur le parquet -&gt;<text:s/></text:span><text:span text:style-name="T274">clé<text:s/></text:span><text:span text:style-name="T275">de son<text:s/></text:span><text:span text:style-name="T276">coffre</text:span><text:span text:style-name="T277"><text:s/>+ une<text:s/></text:span><text:span text:style-name="T278">note dissimulée</text:span></text:p>
      <text:p text:style-name="P7"><text:span text:style-name="T279">Sous Sol</text:span><text:span text:style-name="T280"><text:s/></text:span><text:span text:style-name="T281">-&gt; 1<text:s/></text:span><text:span text:style-name="T282">porte</text:span><text:span text:style-name="T283"><text:s/>exige un mot de passe (Ok cf.<text:s/></text:span><text:span text:style-name="T284">Peter</text:span><text:span text:style-name="T285"><text:s/>-<text:s/></text:span><text:span text:style-name="T286">Infirmerie</text:span><text:span text:style-name="T287"><text:s/>de<text:s/></text:span><text:span text:style-name="T288">la Place Mardaneus</text:span><text:span text:style-name="T289">) - le squelette<text:s/></text:span><text:span text:style-name="T290">Kelton</text:span><text:span text:style-name="T291"><text:s/>est possédé, il mentionne le seigneur<text:s/></text:span><text:span text:style-name="T292">Halliwell</text:span><text:span text:style-name="T293"><text:s/>qui a une chambre à<text:s/></text:span><text:span text:style-name="T294">l'Auberge du Phoenix</text:span><text:span text:style-name="T295"><text:s/></text:span><text:span text:style-name="T296">-&gt; lui donner le<text:s/></text:span><text:span text:style-name="T297">Sang d'Ezaazh</text:span><text:span text:style-name="T298">, il nous offre 1<text:s/></text:span><text:span text:style-name="T299">livre</text:span><text:span text:style-name="T300"><text:s/></text:span><text:span text:style-name="T301">+ 1 point de compétence<text:s/></text:span><text:span text:style-name="T302">/ on trouve l'</text:span><text:span text:style-name="T303">orbe de guérison<text:s/></text:span><text:span text:style-name="T304">pour<text:s/></text:span><text:span text:style-name="T305">Peter</text:span><text:span text:style-name="T306">- 1<text:s/></text:span><text:span text:style-name="T307">coffre</text:span><text:span text:style-name="T308"><text:s/>exigeant une<text:s/></text:span><text:span text:style-name="T309">clé</text:span></text:p>
      <text:p text:style-name="P7"><text:span text:style-name="T310"/></text:p>
      <text:p text:style-name="P7"><text:span text:style-name="T311">le Ministère</text:span></text:p>
      <text:p text:style-name="P7"><text:span text:style-name="T312">RDC<text:s/></text:span><text:span text:style-name="T313">-&gt;<text:s/></text:span><text:span text:style-name="T314">S</text:span><text:span text:style-name="T315">ervus</text:span><text:span text:style-name="T316"><text:s/></text:span><text:span text:style-name="T317">cherche sa femme<text:s/></text:span><text:span text:style-name="T318">Alina</text:span><text:span text:style-name="T319"><text:s/>- 'anticipation' sur lui -&gt; il a laissé le<text:s/></text:span><text:span text:style-name="T320">marteau de guerre de<text:s/></text:span><text:span text:style-name="T321">Servus<text:s/></text:span><text:span text:style-name="T322">sur son lit (Ok cf.<text:s/></text:span><text:span text:style-name="T323">Nid du Corbeau</text:span><text:span text:style-name="T324"><text:s/>-<text:s/></text:span><text:span text:style-name="T325">Maison de<text:s/></text:span><text:span text:style-name="T326">Servus</text:span><text:span text:style-name="T327">) / 2<text:s/></text:span><text:span text:style-name="T328">coffres</text:span><text:span text:style-name="T329"><text:s/>verrouillés -<text:s/></text:span><text:span text:style-name="T330">Sanctuaire du Ministère</text:span><text:span text:style-name="T331"><text:s/></text:span></text:p>
      <text:p text:style-name="P7"><text:span text:style-name="T331">général</text:span><text:span text:style-name="T332"><text:s/></text:span><text:span text:style-name="T333">Auguste</text:span><text:span text:style-name="T334"><text:s/></text:span><text:span text:style-name="T335">-&gt; 'anticipation' sur lui -&gt;<text:s/></text:span><text:span text:style-name="T336">+ 2 points d'attributs</text:span></text:p>
      <text:p text:style-name="P7"><text:span text:style-name="T337">Etage</text:span><text:span text:style-name="T338"><text:s/></text:span><text:span text:style-name="T339">-&gt; 'anticipation' sur<text:s/></text:span><text:span text:style-name="T340">Caroline</text:span><text:span text:style-name="T341"><text:s/>-&gt;<text:s/></text:span><text:span text:style-name="T342">+ 1 point d'attribut<text:s/></text:span><text:span text:style-name="T343">- 1<text:s/></text:span><text:span text:style-name="T344">clé</text:span><text:span text:style-name="T345">, près d'elle, ouvre le<text:s/></text:span><text:span text:style-name="T346">coffre</text:span><text:span text:style-name="T347"><text:s/>verrouillé d'en face - 'anticipation' sur<text:s/></text:span><text:span text:style-name="T348">Jonathan</text:span><text:span text:style-name="T349"><text:s/>-&gt;<text:s/></text:span><text:span text:style-name="T350">+ 1 point d'attribut</text:span></text:p>
      <text:p text:style-name="P7"><text:span text:style-name="T351">juste à côté du<text:s/></text:span><text:span text:style-name="T352">Ministère</text:span><text:span text:style-name="T353">,<text:s/></text:span><text:span text:style-name="T354">Willy</text:span><text:span text:style-name="T355"><text:s/>demande de l'aide pour déloger des assassins qui squattent chez lui -&gt; lui demander de l'argent (500<text:s/></text:span><text:span text:style-name="T356">Po</text:span><text:span text:style-name="T357">) pour mieux s'équiper / 1<text:s/></text:span><text:span text:style-name="T358">Bouton</text:span><text:span text:style-name="T359"><text:s/>au début de<text:s/></text:span><text:span text:style-name="T360">la Descente<text:s/></text:span><text:span text:style-name="T361">-&gt; active une Rune dans<text:s/></text:span><text:span text:style-name="T362">la Descente<text:s/></text:span><text:span text:style-name="T363">/<text:s/></text:span><text:span text:style-name="T364">on notera la<text:s/></text:span><text:span text:style-name="T365">nourriture</text:span><text:span text:style-name="T366"><text:s/>au sol</text:span><text:span text:style-name="T367"><text:s/></text:span><text:span text:style-name="T368">(depuis le monstre en cage vers, et dans,<text:s/></text:span><text:span text:style-name="T369">la Descente</text:span><text:span text:style-name="T370">) perdue par<text:s/></text:span><text:span text:style-name="T371">Hansel</text:span><text:span text:style-name="T372"><text:s/>...</text:span></text:p>
      <text:p text:style-name="P7"><text:span text:style-name="T373"/></text:p>
      <text:p text:style-name="P7"><text:span text:style-name="T374">la Descente</text:span></text:p>
      <text:p text:style-name="P7"><text:span text:style-name="T375">Valeri<text:s/></text:span><text:span text:style-name="T376">pourra identifier les Runes, celles activées par les<text:s/></text:span><text:span text:style-name="T377">Boutons</text:span><text:span text:style-name="T378"><text:s/>(Ok cf.<text:s/></text:span><text:span text:style-name="T379">Statue des Runes #2</text:span><text:span text:style-name="T380">) - il pense que c'est (encore) un coup de<text:s/></text:span><text:span text:style-name="T381">Bellegar</text:span><text:span text:style-name="T382"><text:s/>- 'anticipation' sur lui -&gt; il recherche une<text:s/></text:span><text:span text:style-name="T383">rune de raton laveur<text:s/></text:span><text:span text:style-name="T384">(Ok clôture la quête "l'esprit l'emporte sur la matière" -&gt;<text:s/></text:span><text:span text:style-name="T385">3</text:span><text:span text:style-name="T386"><text:s/></text:span><text:span text:style-name="T387">livres</text:span><text:span text:style-name="T388"><text:s/></text:span><text:span text:style-name="T389">+ 1 point de compétence</text:span><text:span text:style-name="T390">)</text:span></text:p>
      <text:p text:style-name="P7"><text:span text:style-name="T391"/></text:p>
      <text:p text:style-name="P7"><text:span text:style-name="T392">l'Hippocampe Fringant #1</text:span></text:p>
      <text:p text:style-name="P7"><text:span text:style-name="T393">Extérieur</text:span></text:p>
      <text:p text:style-name="P7"><text:span text:style-name="T394">Nord -&gt;<text:s/></text:span><text:span text:style-name="T395">Statue des Runes #1<text:s/></text:span><text:span text:style-name="T396">-&gt; demande l'ordre, de gauche à droite, pour les Runes de<text:s/></text:span><text:span text:style-name="T397">la Descente</text:span><text:span text:style-name="T398"><text:s/>(Ok cf.<text:s/></text:span><text:span text:style-name="T399">Statue des Runes #2</text:span><text:span text:style-name="T400">)</text:span></text:p>
      <text:p text:style-name="P7"><text:span text:style-name="T400">Sud -&gt; un<text:s/></text:span><text:span text:style-name="T401">Bouton<text:s/></text:span><text:span text:style-name="T402">active une Rune dans<text:s/></text:span><text:span text:style-name="T403">la Descente</text:span></text:p>
      <text:p text:style-name="P7"><text:span text:style-name="T404">Est -&gt;<text:s/></text:span><text:span text:style-name="T405">Manoir de Luxurius</text:span><text:span text:style-name="T406"><text:s/>#1 -&gt;<text:s/></text:span><text:span text:style-name="T407">porte</text:span><text:span text:style-name="T408"><text:s/>fermée demandant une<text:s/></text:span><text:span text:style-name="T409">clé<text:s/></text:span><text:span text:style-name="T410">(Ok cf.<text:s/></text:span><text:span text:style-name="T411">Manoir de<text:s/></text:span><text:span text:style-name="T412">Luxurius</text:span><text:span text:style-name="T413"><text:s/>#2</text:span><text:span text:style-name="T414">)</text:span></text:p>
      <text:p text:style-name="P7"><text:span text:style-name="T414">Sud -&gt;<text:s/></text:span><text:span text:style-name="T415">Héléon</text:span><text:span text:style-name="T416"><text:s/></text:span><text:span text:style-name="T417">veut que l'on récupère ses 5<text:s/></text:span><text:span text:style-name="T418">potions d'</text:span><text:span text:style-name="T419">Héléon</text:span><text:span text:style-name="T420"><text:s/></text:span><text:span text:style-name="T421">dans<text:s/></text:span><text:span text:style-name="T422">les Fouilles de<text:s/></text:span><text:span text:style-name="T423">Gula</text:span><text:span text:style-name="T424"><text:s/></text:span><text:span text:style-name="T425">de<text:s/></text:span><text:span text:style-name="T426">la Place Mardaneus</text:span><text:span text:style-name="T427"><text:s/>(Ok) - 'anticipation' sur lui -&gt; ce n'est pas un véritable guérisseur -&gt; on pourra ainsi choisir de donner les<text:s/></text:span><text:span text:style-name="T428">5 potions d'</text:span><text:span text:style-name="T429">Héléon</text:span><text:span text:style-name="T430"><text:s/></text:span><text:span text:style-name="T431">à<text:s/></text:span><text:span text:style-name="T432">Bernard<text:s/></text:span><text:span text:style-name="T433">plutôt qu'a<text:s/></text:span><text:span text:style-name="T434">Héléon</text:span><text:span text:style-name="T435"><text:s/></text:span><text:span text:style-name="T436">- n.b. j'ai compris cette possibilité suite aux dialogues de<text:s/></text:span><text:span text:style-name="T437">Bernard<text:s/></text:span><text:span text:style-name="T438">après</text:span><text:span text:style-name="T439"><text:s/>avoir donné les 5<text:s/></text:span><text:span text:style-name="T440">potions d'</text:span><text:span text:style-name="T441">Héléon</text:span><text:span text:style-name="T442"><text:s/></text:span><text:span text:style-name="T443">à<text:s/></text:span><text:span text:style-name="T444">Héléon</text:span></text:p>
      <text:p text:style-name="P7"><text:span text:style-name="T445"/></text:p>
      <text:p text:style-name="P7"><text:span text:style-name="T446">Intérieur</text:span></text:p>
      <text:p text:style-name="P7"><text:span text:style-name="T447">Ursula<text:s/></text:span><text:span text:style-name="T448">a transformée 3 hommes en plantes, nous devons lever cette malédiction</text:span></text:p>
      <text:p text:style-name="P7"><text:span text:style-name="T449">RDC<text:s/></text:span><text:span text:style-name="T450">-&gt;<text:s text:c="2"/>1<text:s/></text:span><text:span text:style-name="T451">coffre</text:span><text:span text:style-name="T452"><text:s/>verrouillé -<text:s/></text:span><text:span text:style-name="T453">porte</text:span><text:span text:style-name="T454"><text:s/>d'</text:span><text:span text:style-name="T455">Ashraf</text:span><text:span text:style-name="T456"><text:s/>-&gt; nécessite un mot de passe -&gt; 'anticipation' -&gt; mentionne<text:s/></text:span><text:span text:style-name="T457">Alzbeta<text:s/></text:span><text:span text:style-name="T458">(OK cf.<text:s/></text:span><text:span text:style-name="T459">l'Hippocampe Fringant #2</text:span><text:span text:style-name="T460">)</text:span></text:p>
      <text:p text:style-name="P7"><text:span text:style-name="T461">1er Etage<text:s/></text:span><text:span text:style-name="T462">-&gt;<text:s text:c="2"/></text:span><text:span text:style-name="T463">porte</text:span><text:span text:style-name="T464"><text:s/>de<text:s/></text:span><text:span text:style-name="T465">Thomas</text:span><text:span text:style-name="T466"><text:s/>demande un mot de passe -&gt;<text:s text:c="2"/>'anticipation' -&gt; mentionne<text:s/></text:span><text:span text:style-name="T467">Hansel</text:span><text:span text:style-name="T468"><text:s/></text:span><text:span text:style-name="T469">(on va le voir -&gt; r.a.s. à ce sujet)<text:s/></text:span><text:span text:style-name="T470">(OK cf.<text:s/></text:span><text:span text:style-name="T471">l'Hippocampe Fringant #2</text:span><text:span text:style-name="T472">)<text:s/></text:span><text:span text:style-name="T473">/<text:s/></text:span><text:span text:style-name="T474">porte</text:span><text:span text:style-name="T475"><text:s/>de<text:s/></text:span><text:span text:style-name="T476">Gardner</text:span><text:span text:style-name="T477"><text:s/>demande un mot de passe -&gt;<text:s text:c="2"/>'anticipation' -&gt; mentionne<text:s/></text:span><text:span text:style-name="T478">la Caserne d'Urgence</text:span><text:span text:style-name="T479"><text:s/></text:span><text:span text:style-name="T480">-&gt;<text:s/></text:span><text:span text:style-name="T481">Auberge du Cercle de Confiance</text:span><text:span text:style-name="T482"><text:s/></text:span><text:span text:style-name="T483">(OK cf.<text:s/></text:span><text:span text:style-name="T484">l'Hippocampe Fringant #2</text:span><text:span text:style-name="T485">)</text:span></text:p>
      <text:p text:style-name="P7"><text:span text:style-name="T486">piedestal<text:s/></text:span><text:span text:style-name="T487">demande un code à 3 chiffres (OK cf.<text:s/></text:span><text:span text:style-name="T488">l'Hippocampe Fringant #2</text:span><text:span text:style-name="T489">)</text:span></text:p>
      <text:p text:style-name="P7"><text:span text:style-name="T490"/></text:p>
      <text:p text:style-name="P7"><text:span text:style-name="T491">Habitation Douillette</text:span></text:p>
      <text:p text:style-name="P7"><text:span text:style-name="T492">c'est la maison habitée par<text:s/></text:span><text:span text:style-name="T493">Tom</text:span><text:span text:style-name="T494">,<text:s/></text:span><text:span text:style-name="T495">Hansel</text:span><text:span text:style-name="T496"><text:s/>et<text:s/></text:span><text:span text:style-name="T497">Laniel</text:span><text:span text:style-name="T498"><text:s/>-<text:s/></text:span><text:span text:style-name="T499">Tom<text:s/></text:span><text:span text:style-name="T500">a été transformé en tomate par<text:s/></text:span><text:span text:style-name="T501">Ursula</text:span><text:span text:style-name="T502"><text:s/>(OK cf.<text:s/></text:span><text:span text:style-name="T503">l'Hippocampe Fringant #2</text:span><text:span text:style-name="T504">) -&gt; il donne le mot de passe de sa<text:s/></text:span><text:span text:style-name="T505">porte</text:span><text:span text:style-name="T506"><text:s/>à<text:s/></text:span><text:span text:style-name="T507">l'Hippocampe Fringant</text:span><text:span text:style-name="T508"><text:s/>/ Lire<text:s/></text:span><text:span text:style-name="T509">le journal d'</text:span><text:span text:style-name="T510">Hansel</text:span><text:span text:style-name="T511"><text:s/></text:span><text:span text:style-name="T512">(</text:span><text:span text:style-name="T513">quête</text:span><text:span text:style-name="T514">)</text:span><text:span text:style-name="T515"><text:s/></text:span><text:span text:style-name="T516">-&gt; prendre une décision ...<text:s/></text:span><text:span text:style-name="T517">on récupérera la<text:s/></text:span><text:span text:style-name="T518">clé</text:span><text:span text:style-name="T519"><text:s/>du<text:s/></text:span><text:span text:style-name="T520">coffre d'</text:span><text:span text:style-name="T521">Hansel</text:span><text:span text:style-name="T522"><text:s/></text:span><text:span text:style-name="T523">/<text:s/></text:span><text:span text:style-name="T524">porte de<text:s/></text:span><text:span text:style-name="T525">Laniel</text:span><text:span text:style-name="T526"><text:s/></text:span><text:span text:style-name="T527">nécessite une<text:s/></text:span><text:span text:style-name="T528">clé<text:s/></text:span><text:span text:style-name="T529"><text:s/>(Ok cf.<text:s/></text:span><text:span text:style-name="T530">l'Académie des Champions - Ouest tout en bas</text:span><text:span text:style-name="T531">) -<text:s/></text:span><text:span text:style-name="T532">coffre d'</text:span><text:span text:style-name="T533">Hansel</text:span><text:span text:style-name="T534"><text:s text:c="2"/></text:span></text:p>
      <text:p text:style-name="P7"><text:span text:style-name="T535"/></text:p>
      <text:p text:style-name="P7"><text:span text:style-name="T536">Maison de<text:s/></text:span><text:span text:style-name="T537">Taurus</text:span><text:span text:style-name="T538"><text:s/>#1</text:span></text:p>
      <text:p text:style-name="P7"><text:span text:style-name="T539">RDC<text:s/></text:span><text:span text:style-name="T540">-&gt;<text:s text:c="2"/>1<text:s/></text:span><text:span text:style-name="T541">trappe<text:s/></text:span><text:span text:style-name="T542">nécessitant une<text:s/></text:span><text:span text:style-name="T543">clé<text:s/></text:span><text:span text:style-name="T544">-&gt; vers<text:s/></text:span><text:span text:style-name="T545">les Égouts</text:span><text:span text:style-name="T546"><text:s/>(Ok cf.<text:s/></text:span><text:span text:style-name="T547">Maison de<text:s/></text:span><text:span text:style-name="T548">Taurus</text:span><text:span text:style-name="T549"><text:s/>#2</text:span><text:span text:style-name="T550">) /<text:s/></text:span><text:span text:style-name="T551">Etage<text:s/></text:span><text:span text:style-name="T552">-&gt;<text:s text:c="2"/>1<text:s/></text:span><text:span text:style-name="T553">levier<text:s/></text:span><text:span text:style-name="T554">-&gt; l'actionner 3 fois pour récupérer la<text:s/></text:span><text:span text:style-name="T555">clé</text:span><text:span text:style-name="T556"><text:s/>du<text:s/></text:span><text:span text:style-name="T557">coffre</text:span><text:span text:style-name="T558"><text:s/>verrouillé</text:span></text:p>
      <text:p text:style-name="P7"><text:span text:style-name="T559"/></text:p>
      <text:p text:style-name="P7"><text:span text:style-name="T560">Chez<text:s/></text:span><text:span text:style-name="T561">Chanelle</text:span></text:p>
      <text:p text:style-name="P7"><text:span text:style-name="T562">Extérieur -&gt;<text:s/></text:span><text:span text:style-name="T563">Ransid</text:span><text:span text:style-name="T564"><text:s/>veut récupérer les<text:s/></text:span><text:span text:style-name="T565">boucles d'oreilles de<text:s/></text:span><text:span text:style-name="T566">Mara</text:span><text:span text:style-name="T567"><text:s/></text:span><text:span text:style-name="T568">sa belle mère ... elles seraient au<text:s/></text:span><text:span text:style-name="T569">Théâtre</text:span><text:span text:style-name="T570"><text:s/>(Ok) /<text:s/></text:span><text:span text:style-name="T571">Kaan</text:span><text:span text:style-name="T572"><text:s/></text:span><text:span text:style-name="T573">(</text:span><text:span text:style-name="T574">il</text:span><text:span text:style-name="T575"><text:s/>vend des<text:s/></text:span><text:span text:style-name="T576">équipements</text:span><text:span text:style-name="T577"><text:s/>et des<text:s/></text:span><text:span text:style-name="T578">charmes</text:span><text:span text:style-name="T579">)</text:span><text:span text:style-name="T580"><text:s/>dispose d'un<text:s/></text:span><text:span text:style-name="T581">orbe d'énergie gobelin</text:span><text:span text:style-name="T582"><text:s text:c="2"/></text:span><text:span text:style-name="T583">(5 687<text:s/></text:span><text:span text:style-name="T584">Po</text:span><text:span text:style-name="T585"><text:s/>non négociable)<text:s/></text:span><text:span text:style-name="T586">pour<text:s/></text:span><text:span text:style-name="T587">Bedwyr<text:s/></text:span><text:span text:style-name="T588">à</text:span><text:span text:style-name="T589"><text:s/></text:span><text:span text:style-name="T590">l'Auberge du Phoenix</text:span></text:p>
      <text:p text:style-name="P7"><text:span text:style-name="T591">Intérieur -&gt; 1<text:s/></text:span><text:span text:style-name="T592">coffre</text:span><text:span text:style-name="T593"><text:s/>verrouillé - lire les pensées de<text:s/></text:span><text:span text:style-name="T594">Chanelle</text:span><text:span text:style-name="T595"><text:s/>-&gt;<text:s/></text:span><text:span text:style-name="T596">+ 1 compétence 'Maître herboriste'</text:span><text:span text:style-name="T597"><text:s/>/ manifestement, il y a une pièce inaccessible derrière l'étagère du 1er étage (Ok cf.<text:s/></text:span><text:span text:style-name="T598">Manoir des Saules Sauvages - Nid du Corbeau #3</text:span><text:span text:style-name="T599">)</text:span></text:p>
      <text:p text:style-name="P7"><text:span text:style-name="T600"/></text:p>
      <text:p text:style-name="P7"><text:span text:style-name="T601">Maison de<text:s/></text:span><text:span text:style-name="T602">Gula</text:span><text:span text:style-name="T603"><text:s/>#1</text:span></text:p>
      <text:p text:style-name="P7"><text:span text:style-name="T604">Extérieur</text:span></text:p>
      <text:p text:style-name="P7"><text:span text:style-name="T605"><text:s/>de son côté -&gt; 1<text:s/></text:span><text:span text:style-name="T606">trappe</text:span><text:span text:style-name="T607"><text:s/>exigeant la<text:s/></text:span><text:span text:style-name="T608">clé de l'entrée de service<text:s/></text:span><text:span text:style-name="T609">-&gt; nous sommes dans la cuisine -&gt; du<text:s/></text:span><text:span text:style-name="T610">gorgombert</text:span><text:span text:style-name="T611"><text:s/>sur la table<text:s/></text:span><text:span text:style-name="T612">(quête de<text:s/></text:span><text:span text:style-name="T613">Bourdain</text:span><text:span text:style-name="T614">, le cuistot de l'<text:s/></text:span><text:span text:style-name="T615">Auberge du Phoenix</text:span><text:span text:style-name="T616">) /<text:s/></text:span><text:span text:style-name="T617">Sanctuaire du<text:s/></text:span><text:span text:style-name="T618">Chemin de Lanilor<text:s/></text:span><text:span text:style-name="T619">/ 1<text:s/></text:span><text:span text:style-name="T620">coffre</text:span><text:span text:style-name="T621"><text:s/>demandant une<text:s/></text:span><text:span text:style-name="T622">clé</text:span><text:span text:style-name="T623"><text:s/>qui se trouve sur le<text:s/></text:span><text:span text:style-name="T624">cadavre</text:span><text:span text:style-name="T625"><text:s/>au dessus -&gt; une<text:s/></text:span><text:span text:style-name="T626">pièce à l'effigie de<text:s/></text:span><text:span text:style-name="T627">Bellegar</text:span></text:p>
      <text:p text:style-name="P7"><text:span text:style-name="T628">en face -&gt; 1<text:s/></text:span><text:span text:style-name="T629">coffre</text:span><text:span text:style-name="T630"><text:s/>verrouillé-&gt;<text:s/></text:span><text:span text:style-name="T631">Astridax</text:span><text:span text:style-name="T632"><text:s/>nous soumet une requête particulière ...</text:span></text:p>
      <text:p text:style-name="P8"><draw:frame text:anchor-type="as-char" svg:width="175.42mm" svg:height="66.68mm" style:rel-width="scale" style:rel-height="scale"><draw:object-ole xlink:href="OleObj4"/><draw:image xlink:href="ObjectReplacements/OleObj4"/></draw:frame><text:span text:style-name="T633"/></text:p>
      <text:p text:style-name="P9"><text:span text:style-name="T634">il va nous falloir faire des choix ...</text:span></text:p>
      <text:p text:style-name="P9"><text:span text:style-name="T635">lecture des pensées d'</text:span><text:span text:style-name="T636">Astridax</text:span><text:span text:style-name="T637"><text:s/>-&gt;<text:s/></text:span><text:span text:style-name="T638">+ 5 Intelligence</text:span></text:p>
      <text:p text:style-name="P9"><text:span text:style-name="T639">Intérieur<text:s/></text:span><text:span text:style-name="T640">-&gt; "accès interdit" par la<text:s/></text:span><text:span text:style-name="T641">porte</text:span><text:span text:style-name="T642"><text:s/>principale -&gt; cf.<text:s/></text:span><text:span text:style-name="T643">Maison de<text:s/></text:span><text:span text:style-name="T644">Gula</text:span><text:span text:style-name="T645"><text:s/>#2</text:span></text:p>
      <text:p text:style-name="P9"><text:span text:style-name="T646"/></text:p>
      <text:p text:style-name="P9"><text:span text:style-name="T647">Echoppe d'</text:span><text:span text:style-name="T648">Alzbeta<text:s/></text:span><text:span text:style-name="T649">#1</text:span></text:p>
      <text:p text:style-name="P9"><text:span text:style-name="T650">elle vend des<text:s/></text:span><text:span text:style-name="T651">équipements</text:span><text:span text:style-name="T652"><text:s/>et des<text:s/></text:span><text:span text:style-name="T653">charmes</text:span><text:span text:style-name="T654"><text:s/>/<text:s/></text:span><text:span text:style-name="T655">Ashraf</text:span><text:span text:style-name="T656"><text:s/></text:span><text:span text:style-name="T657">a été transformé en citrouille par<text:s/></text:span><text:span text:style-name="T658">Ursula</text:span><text:span text:style-name="T659"><text:s/>(OK cf.<text:s/></text:span><text:span text:style-name="T660">l'Hippocampe Fringant #2</text:span><text:span text:style-name="T661">) -&gt; il donne le mot de passe de sa<text:s/></text:span><text:span text:style-name="T662">porte</text:span><text:span text:style-name="T663"><text:s/>à<text:s/></text:span><text:span text:style-name="T664">l'Hippocampe Fringant</text:span></text:p>
      <text:p text:style-name="P9"><text:span text:style-name="T665"/></text:p>
      <text:p text:style-name="P9"><text:span text:style-name="T666">le Théâtre</text:span></text:p>
      <text:p text:style-name="P9"><text:span text:style-name="T667">1<text:s/></text:span><text:span text:style-name="T668">coffre</text:span><text:span text:style-name="T669"><text:s/>verrouillé -<text:s/></text:span><text:span text:style-name="T670">clé des coulisses</text:span><text:span text:style-name="T671"><text:s/>ouvre la<text:s/></text:span><text:span text:style-name="T672">porte<text:s/></text:span><text:span text:style-name="T673">idoine -&gt; un passage bloqué magiquement (Ok voir ci dessous)</text:span></text:p>
      <text:p text:style-name="P9"><text:span text:style-name="T673">pour pouvoir jouer correctement sur scène "chambres cramoisies" avec les fantômes (parler au<text:s/></text:span><text:span text:style-name="T674">fantôme<text:s/></text:span><text:span text:style-name="T675">Alfred</text:span><text:span text:style-name="T676">), il faut trouver le</text:span><text:span text:style-name="T677"><text:s/>script<text:s/></text:span><text:span text:style-name="T678">dans ...</text:span></text:p>
      <text:p text:style-name="P9"><text:span text:style-name="T679">la Cave du Théâtre</text:span></text:p>
      <text:p text:style-name="P9"><text:span text:style-name="T680">accès par la<text:s/></text:span><text:span text:style-name="T681">trappe</text:span><text:span text:style-name="T682"><text:s/>-&gt; le<text:s/></text:span><text:span text:style-name="T683">script</text:span><text:span text:style-name="T684"><text:s/>est sur le bureau -&gt; 1<text:s/></text:span><text:span text:style-name="T685">bouton</text:span><text:span text:style-name="T686"><text:s/>à gauche de celui ci découvre un pièce secrète -&gt;<text:s/></text:span><text:span text:style-name="T687">manuscrit écrit au charbon</text:span><text:span text:style-name="T688"><text:s/>-<text:s/></text:span><text:span text:style-name="T689">brassard de l'ordre de la vipère</text:span><text:span text:style-name="T690"><text:s/>dans le<text:s/></text:span><text:span text:style-name="T691">coffre</text:span><text:span text:style-name="T692"><text:s/>/<text:s text:c="2"/>1<text:s/></text:span><text:span text:style-name="T693">coffre</text:span><text:span text:style-name="T694"><text:s/>verrouillé -&gt; une sortie vers<text:s/></text:span><text:span text:style-name="T695">Maison de Willy - Extérieur </text:span></text:p>
      <text:p text:style-name="P9"><text:span text:style-name="T696">pour jouer la scène, si notre personnage est un homme, il faudra se transformer en femme -&gt; voir avec<text:s/></text:span><text:span text:style-name="T697">Hermaphrodite<text:s/></text:span><text:span text:style-name="T698">à<text:s/></text:span><text:span text:style-name="T699">la Tour de Guerre<text:s/></text:span><text:span text:style-name="T700">ou bien avec<text:s/></text:span><text:span text:style-name="T701">Chanelle<text:s/></text:span><text:span text:style-name="T702">-&gt; on peut faire exprès de se tromper dans le texte pour invoquer le démon<text:s/></text:span><text:span text:style-name="T703">Astaroth</text:span><text:span text:style-name="T704"><text:s/></text:span><text:span text:style-name="T705">(auquel cas il faudra l'affronter ainsi que tous les fantômes)<text:s/></text:span><text:span text:style-name="T706">-&gt; j'ai<text:s/></text:span><text:span text:style-name="T707">choisi<text:s/></text:span><text:span text:style-name="T708">de réciter le bon texte -&gt; le fantôme<text:s/></text:span><text:span text:style-name="T709">Alfred<text:s/></text:span><text:span text:style-name="T710">annihile la barrière magique - 1<text:s/></text:span><text:span text:style-name="T711">livre<text:s/></text:span><text:span text:style-name="T712">+ 1 point de compétence</text:span><text:span text:style-name="T713"><text:s/>en récompense -&gt; le fantôme de<text:s/></text:span><text:span text:style-name="T714">Mara<text:s/></text:span><text:span text:style-name="T715">nous donne, à contre coeur, les<text:s/></text:span><text:span text:style-name="T716">boucles d'oreilles de<text:s/></text:span><text:span text:style-name="T717">Mara</text:span><text:span text:style-name="T718"><text:s/></text:span><text:span text:style-name="T719">que je m'empresse de remettre à<text:s/></text:span><text:span text:style-name="T720">Ransid</text:span><text:span text:style-name="T721"><text:s/>(et<text:s/></text:span><text:span text:style-name="T722">non</text:span><text:span text:style-name="T723"><text:s/>à<text:s/></text:span><text:span text:style-name="T724">Astridax</text:span><text:span text:style-name="T725">)</text:span></text:p>
      <text:p text:style-name="P9"><text:span text:style-name="T726"/></text:p>
      <text:p text:style-name="P9"><text:span text:style-name="T727">la Maison de<text:s/></text:span><text:span text:style-name="T728">Willy<text:s/></text:span><text:span text:style-name="T729">#1</text:span></text:p>
      <text:p text:style-name="P9"><text:span text:style-name="T730"><text:s/>la<text:s/></text:span><text:span text:style-name="T731">porte</text:span><text:span text:style-name="T732"><text:s/>est fermée (Ok cf.<text:s/></text:span><text:span text:style-name="T733">la Maison de<text:s/></text:span><text:span text:style-name="T734">Willy<text:s/></text:span><text:span text:style-name="T735">#2</text:span><text:span text:style-name="T736">)</text:span></text:p>
      <text:p text:style-name="P9"><text:span text:style-name="T736">Extérieur -&gt;<text:s/></text:span><text:span text:style-name="T737">Eareb</text:span><text:span text:style-name="T738"><text:s/></text:span><text:span text:style-name="T739">et<text:s/></text:span><text:span text:style-name="T740">Nathirap</text:span><text:span text:style-name="T741">, 2 gobelins, veulent rejoindre les troupes d'</text:span><text:span text:style-name="T742">Aquila</text:span><text:span text:style-name="T743"><text:s/>qui se trouve devant la<text:s/></text:span><text:span text:style-name="T744">Maison de<text:s/></text:span><text:span text:style-name="T745">Gula</text:span><text:span text:style-name="T746"><text:s/></text:span><text:span text:style-name="T747">-&gt; ce dernier veut qu'ils séquipent avec des<text:s/></text:span><text:span text:style-name="T748">armes de gobelins<text:s/></text:span><text:span text:style-name="T749">-&gt;<text:s/></text:span><text:span text:style-name="T750">Kaan</text:span><text:span text:style-name="T751"><text:s/>en vend mais c'est très cher<text:s/></text:span><text:span text:style-name="T752">(11 000<text:s/></text:span><text:span text:style-name="T753">Po</text:span><text:span text:style-name="T754"><text:s/>non négociable)<text:s/></text:span><text:span text:style-name="T755">-&gt; j’attends un peu ...<text:s/></text:span><text:span text:style-name="T756">Ok niveau 37 -&gt;<text:s/></text:span><text:span text:style-name="T757">Aquila<text:s/></text:span><text:span text:style-name="T758">offre un<text:s/></text:span><text:span text:style-name="T759">livre</text:span><text:span text:style-name="T760"><text:s/></text:span><text:span text:style-name="T761">+ 1 point de compétence<text:s/></text:span><text:span text:style-name="T762">/<text:s/></text:span><text:span text:style-name="T763">trappe</text:span><text:span text:style-name="T764"><text:s/>vers<text:s/></text:span><text:span text:style-name="T765">la Cave du Théâtre<text:s/></text:span><text:span text:style-name="T766">-<text:s/></text:span><text:span text:style-name="T767">Vito</text:span><text:span text:style-name="T768"><text:s/>et<text:s/></text:span><text:span text:style-name="T769">Gaius</text:span><text:span text:style-name="T770"><text:s/>ne sont pas d'accord sur la finalité des corps des défunts-&gt; j'ai<text:s/></text:span><text:span text:style-name="T771">pris le parti<text:s/></text:span><text:span text:style-name="T772">de<text:s/></text:span><text:span text:style-name="T773">Vito</text:span><text:span text:style-name="T774"><text:s/>- 1<text:s/></text:span><text:span text:style-name="T775">coffre</text:span><text:span text:style-name="T776"><text:s/>demandant une<text:s/></text:span><text:span text:style-name="T777">clé</text:span></text:p>
      <text:p text:style-name="P9"><text:span text:style-name="T778"/></text:p>
      <text:p text:style-name="P9"><text:span text:style-name="T778"/></text:p>
      <text:p text:style-name="P9"><text:span text:style-name="T779">Chez madame<text:s/></text:span><text:span text:style-name="T780">Eve</text:span><text:span text:style-name="T781"><text:s/>#1</text:span></text:p>
      <text:p text:style-name="P9"><text:span text:style-name="T782">Intérieur</text:span></text:p>
      <text:p text:style-name="P9"><text:span text:style-name="T783">3 chambres -&gt; 3 meurtres -&gt;<text:s/></text:span><text:span text:style-name="T784">madame<text:s/></text:span><text:span text:style-name="T785">Eve</text:span><text:span text:style-name="T786"><text:s/></text:span><text:span text:style-name="T787">nous demande de mener l'enquête - elle nous prête les<text:s/></text:span><text:span text:style-name="T788">clés</text:span><text:span text:style-name="T789"><text:s/>des chambre 101 et 103 - lire les pensées de madame<text:s/></text:span><text:span text:style-name="T790">Eve</text:span><text:span text:style-name="T791"><text:s/>-&gt;<text:s/></text:span><text:span text:style-name="T792">+ 1 compétence 'Enchantement'</text:span></text:p>
      <text:p text:style-name="P9"><text:span text:style-name="T793">Chambre 101 -&gt; lire les pensées de<text:s/></text:span><text:span text:style-name="T794">"Kevin"</text:span><text:span text:style-name="T795"><text:s/>-&gt; une<text:s/></text:span><text:span text:style-name="T796">lame mystérieuse</text:span><text:span text:style-name="T797"><text:s/>sous le lit - madame<text:s/></text:span><text:span text:style-name="T798">Eve</text:span><text:span text:style-name="T799"><text:s/>nous renvoie vers<text:s/></text:span><text:span text:style-name="T800">Gofannon</text:span><text:span text:style-name="T801"><text:s/>à<text:s/></text:span><text:span text:style-name="T802">la Place du Marché</text:span><text:span text:style-name="T803"><text:s/>-&gt; il pense que c'est une<text:s/></text:span><text:span text:style-name="T804">arme</text:span><text:span text:style-name="T805"><text:s/>(plus qu')</text:span><text:span text:style-name="T806">ancienne</text:span><text:span text:style-name="T807"><text:s/>- j'en profite pour lui acheter une<text:s/></text:span><text:span text:style-name="T808">armure</text:span><text:span text:style-name="T809"><text:s/>et des<text:s/></text:span><text:span text:style-name="T810">jambières<text:s/></text:span><text:span text:style-name="T811">- deux nouveaux<text:s/></text:span><text:span text:style-name="T812">bijoux</text:span><text:span text:style-name="T813"><text:s/>et une<text:s/></text:span><text:span text:style-name="T814">ceinture</text:span><text:span text:style-name="T815"><text:s/>à<text:s/></text:span><text:span text:style-name="T816">Tiffany</text:span></text:p>
      <text:p text:style-name="P9"><text:span text:style-name="T817">Chambre 102 -&gt; 1<text:s/></text:span><text:span text:style-name="T818">coffre</text:span><text:span text:style-name="T819"><text:s/></text:span><text:span text:style-name="T820">verrouillé - un<text:s/></text:span><text:span text:style-name="T821">morceau de chair étrange</text:span><text:span text:style-name="T822"><text:s/>-<text:s/></text:span><text:span text:style-name="T823">madame<text:s/></text:span><text:span text:style-name="T824">Eve</text:span><text:span text:style-name="T825"><text:s/></text:span><text:span text:style-name="T826">nous renvoie vers le docteur<text:s/></text:span><text:span text:style-name="T827">West</text:span><text:span text:style-name="T828"><text:s/>à l'</text:span><text:span text:style-name="T829">Auberge du Cercle de Confiance</text:span><text:span text:style-name="T830"><text:s/>de la<text:s/></text:span><text:span text:style-name="T831">la Place Mardaneus<text:s/></text:span><text:span text:style-name="T832">(Ok)</text:span></text:p>
      <text:p text:style-name="P9"><text:span text:style-name="T833">Chambre 103 -&gt;<text:s/></text:span><text:span text:style-name="T834">Sheridan</text:span><text:span text:style-name="T835"><text:s/>nous empêche d'y entrer -&gt; cf.<text:s/></text:span><text:span text:style-name="T836">Chez madame<text:s/></text:span><text:span text:style-name="T837">Eve</text:span><text:span text:style-name="T838"><text:s/>#2</text:span></text:p>
      <text:p text:style-name="P9"><text:span text:style-name="T839"/></text:p>
      <text:p text:style-name="P9"><text:span text:style-name="T840">Extérieur - en face</text:span></text:p>
      <text:p text:style-name="P9"><text:span text:style-name="T841">anticipation" sur<text:s/></text:span><text:span text:style-name="T842">Nerk</text:span><text:span text:style-name="T843"><text:s/>pour qu'il ouvre la<text:s/></text:span><text:span text:style-name="T844">trappe</text:span><text:span text:style-name="T845"><text:s/>qui mène au<text:s/></text:span><text:span text:style-name="T846">Marché Noir<text:s/></text:span><text:span text:style-name="T847">-&gt; c'est ici que l'on trouvera<text:s/></text:span><text:span text:style-name="T848">Mysus</text:span><text:span text:style-name="T849"><text:s/>- quête avis de recherche -<text:s/></text:span><text:span text:style-name="T850">carnet d'adresses de<text:s/></text:span><text:span text:style-name="T851">Mysus</text:span><text:span text:style-name="T852"><text:s/></text:span><text:span text:style-name="T853">et<text:s/></text:span><text:span text:style-name="T854">clé</text:span><text:span text:style-name="T855"><text:s/>dans son<text:s/></text:span><text:span text:style-name="T856">sac à butin<text:s/></text:span><text:span text:style-name="T857">ouvrant un<text:s/></text:span><text:span text:style-name="T858">coffre</text:span></text:p>
      <text:p text:style-name="P9"><text:span text:style-name="T859"/></text:p>
      <text:p text:style-name="P9"><text:span text:style-name="T860">Extérieur - vers le Nord</text:span></text:p>
      <text:p text:style-name="P9"><text:span text:style-name="T861">Willy réapparaît<text:s/></text:span><text:span text:style-name="T862">- lui redemander de l'argent pour "encore" mieux s'équiper (il donne 500<text:s/></text:span><text:span text:style-name="T863">Po</text:span><text:span text:style-name="T864">) -<text:s/></text:span><text:span text:style-name="T865">clé du coffre en fer<text:s/></text:span><text:span text:style-name="T866">sur la table -&gt; ouvre le<text:s/></text:span><text:span text:style-name="T867">coffre</text:span><text:span text:style-name="T868"><text:s/>idoine - accès au<text:s/></text:span><text:span text:style-name="T869">Temple de Nimir</text:span><text:span text:style-name="T870"><text:s/>verrouillé (Ok cf. niveau 39) - on ne peut aller plus loin</text:span></text:p>
      <text:p text:style-name="P9"><text:span text:style-name="T871"/></text:p>
      <text:p text:style-name="P9"><text:span text:style-name="T872">Sud<text:s/></text:span><text:span text:style-name="T873">de la<text:s/></text:span><text:span text:style-name="T874">Place du Marché</text:span></text:p>
      <text:p text:style-name="P9"><text:span text:style-name="T875">on tombe sur une altercation entre<text:s/></text:span><text:span text:style-name="T876">Kenzo</text:span><text:span text:style-name="T877"><text:s/>et deux champions - lire les pensées de<text:s/></text:span><text:span text:style-name="T878">Kenzo</text:span><text:span text:style-name="T879"><text:s/>... / nous croisons le seigneur<text:s/></text:span><text:span text:style-name="T880">Halliwell</text:span><text:span text:style-name="T881">, une général du nouvel ordre - 'anticipation' sur lui -&gt;<text:s/></text:span><text:span text:style-name="T882">Behrlihn</text:span><text:span text:style-name="T883"><text:s/>nous dit qu'il cache quelquechose (il était mentionné sur un<text:s/></text:span><text:span text:style-name="T884">document</text:span><text:span text:style-name="T885"><text:s/>trouvé dans la chambre 101 de<text:s/></text:span><text:span text:style-name="T886">Chez madame Eve</text:span><text:span text:style-name="T887">)</text:span></text:p>
      <text:p text:style-name="P9"><text:span text:style-name="T888"/></text:p>
      <text:p text:style-name="P9"><text:span text:style-name="T889">la Place Mardaneus</text:span></text:p>
      <text:p text:style-name="P9"><text:span text:style-name="T890">Infirmerie</text:span></text:p>
      <text:p text:style-name="P9"><text:span text:style-name="T891">Peter<text:s/></text:span><text:span text:style-name="T892">veut un<text:s/></text:span><text:span text:style-name="T893">orbe de guérison<text:s/></text:span><text:span text:style-name="T894">que l'on pourrait trouver au sous sol de<text:s/></text:span><text:span text:style-name="T895">la Maison des Guérisseurs</text:span><text:span text:style-name="T896"><text:s/>- il nous donne le mot de passe (Ok)</text:span></text:p>
      <text:p text:style-name="P9"><text:span text:style-name="T897"/></text:p>
      <text:p text:style-name="P9"><text:span text:style-name="T898">la Place</text:span></text:p>
      <text:p text:style-name="P9"><text:span text:style-name="T899">Casca<text:s/></text:span><text:span text:style-name="T900">veut que l'on s'occupe de<text:s/></text:span><text:span text:style-name="T901">Néricon</text:span><text:span text:style-name="T902">, l'arbre qui est apparue récemment (il attaque et tue tout ce qui passe) - il nous faut trouver un<text:s/></text:span><text:span text:style-name="T903">alphabet elfe</text:span><text:span text:style-name="T904"><text:s/>permettant de traduire l'elfe ancien</text:span><text:span text:style-name="T905"><text:s/>(</text:span><text:span text:style-name="T906">Casca<text:s/></text:span><text:span text:style-name="T907">nous conseille d'effectuer nos recherches à<text:s/></text:span><text:span text:style-name="T908">l'Hippocampe Fringant<text:s/></text:span><text:span text:style-name="T909">-&gt; Ok)<text:s/></text:span><text:span text:style-name="T910">- 'anticipation' sur<text:s/></text:span><text:span text:style-name="T911">Casca</text:span><text:span text:style-name="T912"><text:s/>-&gt; il est obsédé par son<text:s/></text:span><text:span text:style-name="T913">Zeppelin miniature<text:s/></text:span><text:span text:style-name="T914">qu'il possédait enfant (Ok - il offre une<text:s/></text:span><text:span text:style-name="T915">boussole</text:span><text:span text:style-name="T916">)</text:span></text:p>
      <text:p text:style-name="P9"><text:span text:style-name="T917"/></text:p>
      <text:p text:style-name="P9"><text:span text:style-name="T918">les Fouilles de Gula</text:span></text:p>
      <text:p text:style-name="P9"><text:span text:style-name="T919">1ère<text:s/></text:span><text:span text:style-name="T920">clé de la grotte des trolls<text:s/></text:span><text:span text:style-name="T921">au sol ouvre la<text:s/></text:span><text:span text:style-name="T922">porte</text:span><text:span text:style-name="T923"><text:s/>de gauche -&gt; 2nde<text:s/></text:span><text:span text:style-name="T924">clé de la grotte des trolls<text:s/></text:span><text:span text:style-name="T925">au sol ouvre la<text:s/></text:span><text:span text:style-name="T926">porte</text:span><text:span text:style-name="T927"><text:s/>de droite -&gt;<text:s text:c="2"/></text:span><text:span text:style-name="T928">piédestal</text:span><text:span text:style-name="T929"><text:s/>du roi et de la reine trolls (Ok cf.<text:s/></text:span><text:span text:style-name="T930">Maison de<text:s/></text:span><text:span text:style-name="T931">Gula</text:span><text:span text:style-name="T932"><text:s/>#2</text:span><text:span text:style-name="T933">) </text:span></text:p>
      <text:p text:style-name="P10"><draw:frame text:anchor-type="as-char" svg:width="120.65mm" svg:height="86.78mm" style:rel-width="scale" style:rel-height="scale"><draw:object-ole xlink:href="OleObj5"/><draw:image xlink:href="ObjectReplacements/OleObj5"/></draw:frame><text:span text:style-name="T934"/></text:p>
      <text:p text:style-name="P11"><text:span text:style-name="T935">il y a 5<text:s/></text:span><text:span text:style-name="T936">potions d'Héléon<text:s/></text:span><text:span text:style-name="T937">a collecter et à lui remettre ...</text:span></text:p>
      <text:p text:style-name="P11"><text:span text:style-name="T938"/></text:p>
      <text:p text:style-name="P11"><text:span text:style-name="T939"><text:s/>niveau 36 </text:span></text:p>
      <text:p text:style-name="P11"><text:span text:style-name="T940"/></text:p>
      <text:p text:style-name="P11"><text:span text:style-name="T941">Sanctuaire de la Place Mardaneus<text:s/></text:span><text:span text:style-name="T942"><text:s/>/<text:s/></text:span><text:span text:style-name="T943">Darvesh<text:s/></text:span><text:span text:style-name="T944">indique avoir envoyé less deux guérisseurs vers une bouche d'égouts au<text:s/></text:span><text:span text:style-name="T945">Nid du Corbeau<text:s/></text:span><text:span text:style-name="T946">-lecture de ses pensées -&gt; la<text:s/></text:span><text:span text:style-name="T947">clé de l'entrée de service<text:s/></text:span><text:span text:style-name="T948">de<text:s/></text:span><text:span text:style-name="T949">la Maison de<text:s/></text:span><text:span text:style-name="T950">Gula</text:span><text:span text:style-name="T951"><text:s/></text:span><text:span text:style-name="T952">est dans le pot de fleurs juste à côté de<text:s/></text:span><text:span text:style-name="T953">la trappe</text:span></text:p>
      <text:p text:style-name="P11"><text:span text:style-name="T954"/></text:p>
      <text:p text:style-name="P11"><text:span text:style-name="T955">Caverne Abandonnée</text:span></text:p>
      <text:p text:style-name="P11"><text:span text:style-name="T956">la<text:s/></text:span><text:span text:style-name="T957">trappe<text:s/></text:span><text:span text:style-name="T958">d'accès jouxte l'</text:span><text:span text:style-name="T959">Auberge du Cercle de Confiance</text:span><text:span text:style-name="T960"><text:s/>/<text:s/></text:span><text:span text:style-name="T961">clé abandonnée<text:s/></text:span><text:span text:style-name="T962">ouvre<text:s/></text:span><text:span text:style-name="T963">coffre<text:s/></text:span><text:span text:style-name="T964">en hauteur - 1<text:s/></text:span><text:span text:style-name="T965">coffre</text:span><text:span text:style-name="T966"><text:s/>verrouillé au Sud</text:span></text:p>
      <text:p text:style-name="P11"><text:span text:style-name="T967"/></text:p>
      <text:p text:style-name="P11"><text:span text:style-name="T968"><text:s/>niveau 37 </text:span></text:p>
      <text:p text:style-name="P11"><text:span text:style-name="T969"/></text:p>
      <text:p text:style-name="P11"><text:span text:style-name="T970">Auberge du Cercle de Confiance</text:span></text:p>
      <text:p text:style-name="P11"><text:span text:style-name="T971">elle a été reconvertie en<text:s/></text:span><text:span text:style-name="T972">Caserne d'Urgence<text:s text:c="2"/></text:span><text:span text:style-name="T973">... /<text:s/></text:span><text:span text:style-name="T974">Avis de recherche<text:s/></text:span><text:span text:style-name="T975">: rendre compte à<text:s/></text:span><text:span text:style-name="T976">Balbus</text:span><text:span text:style-name="T977">-&gt;<text:s/></text:span><text:span text:style-name="T978">jango</text:span><text:span text:style-name="T979"><text:s/>dans un coin sombre d'</text:span><text:span text:style-name="T980">Aleroth</text:span><text:span text:style-name="T981"><text:s/>(Ok cf.<text:s/></text:span><text:span text:style-name="T982">le Nid du Corbeau #3<text:s/></text:span><text:span text:style-name="T983">-<text:s/></text:span><text:span text:style-name="T984">Manoir des Saules Sauvages</text:span><text:span text:style-name="T985">) /<text:s/></text:span><text:span text:style-name="T986">Carmina<text:s/></text:span><text:span text:style-name="T987">au<text:s/></text:span><text:span text:style-name="T988">Nid du Corbeau #2<text:s/></text:span><text:span text:style-name="T989">(Ok cf.<text:s/></text:span><text:span text:style-name="T990">Maison de Decimus</text:span><text:span text:style-name="T991">) /<text:s/></text:span><text:span text:style-name="T992">Mysus<text:s/></text:span><text:span text:style-name="T993">au<text:s/></text:span><text:span text:style-name="T994">Marché Noir<text:s/></text:span><text:span text:style-name="T995">(Ok) </text:span></text:p>
      <text:p text:style-name="P11"><text:span text:style-name="T996">Gardner</text:span><text:span text:style-name="T997"><text:s/>a été transformé en carotte par<text:s/></text:span><text:span text:style-name="T998">Ursula</text:span><text:span text:style-name="T999"><text:s/>(OK cf.<text:s/></text:span><text:span text:style-name="T1000">l'Hippocampe Fringant #2</text:span><text:span text:style-name="T1001">) -&gt; il donne le mot de passe de sa<text:s/></text:span><text:span text:style-name="T1002">porte<text:s/></text:span><text:span text:style-name="T1003">à l'</text:span><text:span text:style-name="T1004">Hippocampe Fringant</text:span></text:p>
      <text:p text:style-name="P11"><text:span text:style-name="T1005">les appartements d'</text:span><text:span text:style-name="T1006">Halliwell<text:s/></text:span><text:span text:style-name="T1007">sont à l'étage supérieur -&gt; interdiction d'entrer (Ok cf. l'</text:span><text:span text:style-name="T1008">Académie des Champions - Ouest tout en bas</text:span><text:span text:style-name="T1009">)</text:span></text:p>
      <text:p text:style-name="P11"><text:span text:style-name="T1009">sous sol -&gt;<text:s/></text:span><text:span text:style-name="T1010">Messalina</text:span><text:span text:style-name="T1011"><text:s/></text:span><text:span text:style-name="T1012">demande d'aller voir<text:s/></text:span><text:span text:style-name="T1013">Aulus</text:span><text:span text:style-name="T1014"><text:s/>et<text:s/></text:span><text:span text:style-name="T1015">Minius</text:span><text:span text:style-name="T1016"><text:s/>à l'entrée du<text:s/></text:span><text:span text:style-name="T1017">Temple de Nimir<text:s/></text:span><text:span text:style-name="T1018">- 'anticipation' sur elle -&gt; elle a perdue sa<text:s/></text:span><text:span text:style-name="T1019">pièce à l'effigie de<text:s/></text:span><text:span text:style-name="T1020">Bellegar</text:span><text:span text:style-name="T1021"><text:s/></text:span><text:span text:style-name="T1022">-&gt; nous lui rendons -&gt; elle nous offre le<text:s/></text:span><text:span text:style-name="T1023">livre "la coquine de bourg du marais"</text:span><text:span text:style-name="T1024"><text:s/>/ le docteur<text:s/></text:span><text:span text:style-name="T1025">West</text:span><text:span text:style-name="T1026"><text:s text:c="2"/>identifie le<text:s/></text:span><text:span text:style-name="T1027">morceau de chair étrange</text:span><text:span text:style-name="T1028"><text:s/>comme étant issu d'un mort vivant authentique (une espèce rarissime) - 'anticipation' sur le<text:s/></text:span><text:span text:style-name="T1029">docteur<text:s/></text:span><text:span text:style-name="T1030">West</text:span><text:span text:style-name="T1031"><text:s text:c="2"/></text:span><text:span text:style-name="T1032">-&gt; il recherche un membre inédit -&gt; il accepte le<text:s/></text:span><text:span text:style-name="T1033">membre étrange<text:s/></text:span><text:span text:style-name="T1034">et nous offre un<text:s/></text:span><text:span text:style-name="T1035">Zeppelin miniature</text:span></text:p>
      <text:p text:style-name="P11"><text:span text:style-name="T1036">j'ai clôturé la quête des<text:s/></text:span><text:span text:style-name="T1037">objets</text:span><text:span text:style-name="T1038"><text:s/></text:span><text:span text:style-name="T1039">a remettre selon les désirs, exprimés par la pensée, des tiers (cf.<text:s/></text:span><text:span text:style-name="T1040">la Descente</text:span><text:span text:style-name="T1041">) ainsi que celle du cuistot,<text:s/></text:span><text:span text:style-name="T1042">Bourdain</text:span><text:span text:style-name="T1043">, de<text:s/></text:span><text:span text:style-name="T1044">l'Auberge du Phoenix</text:span></text:p>
      <text:p text:style-name="P11"><text:span text:style-name="T1045"/></text:p>
      <text:p text:style-name="P11"><text:span text:style-name="T1046"><text:s/>niveau 38 </text:span></text:p>
      <text:p text:style-name="P11"><text:span text:style-name="T1047"/></text:p>
      <text:p text:style-name="P11"><text:span text:style-name="T1048">Maison de<text:s/></text:span><text:span text:style-name="T1049">Willy</text:span><text:span text:style-name="T1050"><text:s/>#2</text:span></text:p>
      <text:p text:style-name="P11"><text:span text:style-name="T1051">elle est juste à l'Est du<text:s/></text:span><text:span text:style-name="T1052">Sanctuaire du<text:s/></text:span><text:span text:style-name="T1053">Chemin de Lanilor</text:span><text:span text:style-name="T1054"><text:s/></text:span><text:span text:style-name="T1055">-&gt; parler à<text:s/></text:span><text:span text:style-name="T1056">Willy</text:span><text:span text:style-name="T1057"><text:s/></text:span><text:span text:style-name="T1058">pour qu'il ouvre la<text:s/></text:span><text:span text:style-name="T1059">porte</text:span><text:span text:style-name="T1060"><text:s/>-&gt; prendre une décision ... -&gt; j'ai<text:s/></text:span><text:span text:style-name="T1061">choisi</text:span><text:span text:style-name="T1062"><text:s/>de liquider les assassins (</text:span><text:span text:style-name="T1063">Willy<text:s/></text:span><text:span text:style-name="T1064">proposera de nous vendre sa maison,<text:s/></text:span><text:span text:style-name="T1065">j'ai refusé</text:span><text:span text:style-name="T1066">) -&gt; 1<text:s/></text:span><text:span text:style-name="T1067">cuirasse d'archer de l'ombre<text:s/></text:span><text:span text:style-name="T1068">dans un<text:s/></text:span><text:span text:style-name="T1069">sac à butin</text:span><text:span text:style-name="T1070"><text:s/>/ 1<text:s/></text:span><text:span text:style-name="T1071">coffre</text:span><text:span text:style-name="T1072"><text:s/></text:span><text:span text:style-name="T1073">verrouillé</text:span></text:p>
      <text:p text:style-name="P11"><text:span text:style-name="T1073"><text:s/></text:span></text:p>
      <text:p text:style-name="P11"><text:span text:style-name="T1074">Chez madame<text:s/></text:span><text:span text:style-name="T1075">Eve</text:span><text:span text:style-name="T1076"><text:s/>#2</text:span></text:p>
      <text:p text:style-name="P11"><text:span text:style-name="T1077">avec les preuves que nous lui apportons<text:s/></text:span><text:span text:style-name="T1078">(mort vivant rare opérant avec une<text:s/></text:span><text:span text:style-name="T1079">lame centenaire</text:span><text:span text:style-name="T1080">)</text:span><text:span text:style-name="T1081">,<text:s/></text:span><text:span text:style-name="T1082">Sheridan</text:span><text:span text:style-name="T1083"><text:s/>nous donne la<text:s/></text:span><text:span text:style-name="T1084">clé</text:span><text:span text:style-name="T1085"><text:s/>pour ouvrir la Chambre 103 -&gt; on trouve de<text:s/></text:span><text:span text:style-name="T1086">la poussière de lutin</text:span><text:span text:style-name="T1087"><text:s/>-&gt;<text:s/></text:span><text:span text:style-name="T1088">madame<text:s/></text:span><text:span text:style-name="T1089">Eve</text:span><text:span text:style-name="T1090"><text:s/></text:span><text:span text:style-name="T1091">nous renvoie vers<text:s/></text:span><text:span text:style-name="T1092">Chanelle</text:span><text:span text:style-name="T1093"><text:s/>pour en savoir plus -&gt;<text:s/></text:span><text:span text:style-name="T1094">la poussière de lutin</text:span><text:span text:style-name="T1095"><text:s/>est utilisée pour dissimuler des traces,<text:s/></text:span><text:span text:style-name="T1096">Chanelle</text:span><text:span text:style-name="T1097"><text:s/>nous donne un flacon d'</text:span><text:span text:style-name="T1098">anti poussière de lutin</text:span><text:span text:style-name="T1099"><text:s/>que l'on utilisera dans la Chambre 103 -&gt; en suivant les traces de sang, on trouve un<text:s/></text:span><text:span text:style-name="T1100">bouton<text:s/></text:span><text:span text:style-name="T1101">mural qui déplace le lit et donne accès à la<text:s/></text:span><text:span text:style-name="T1102">trappe</text:span><text:span text:style-name="T1103"><text:s/>de ...</text:span></text:p>
      <text:p text:style-name="P11"><text:span text:style-name="T1104">la Cavité Inquiétante</text:span></text:p>
      <text:p text:style-name="P11"><text:span text:style-name="T1105">Est -&gt; 1<text:s/></text:span><text:span text:style-name="T1106">coffre</text:span><text:span text:style-name="T1107"><text:s/>en hauteur -&gt; 1<text:s/></text:span><text:span text:style-name="T1108">cristal</text:span><text:span text:style-name="T1109"><text:s/>/ Nord -&gt; 1<text:s/></text:span><text:span text:style-name="T1110">cristal</text:span><text:span text:style-name="T1111"><text:s/>dans le<text:s/></text:span><text:span text:style-name="T1112">sac à butin</text:span><text:span text:style-name="T1113"><text:s/>/ Sud -&gt; poser chaque<text:s/></text:span><text:span text:style-name="T1114">cristal<text:s/></text:span><text:span text:style-name="T1115">sur un<text:s/></text:span><text:span text:style-name="T1116">piédestal<text:s/></text:span><text:span text:style-name="T1117">-&gt; ouvre la<text:s/></text:span><text:span text:style-name="T1118">porte</text:span><text:span text:style-name="T1119"><text:s/>-&gt; 'anticipation' sur<text:s/></text:span><text:span text:style-name="T1120">Jacquou</text:span><text:span text:style-name="T1121"><text:s/>pour savoir qu'il faudra d'abord réveiller et tuer les 4 zombies "issus" des corps des assassinés des Chambres -<text:s/></text:span><text:span text:style-name="T1122">Jacquou<text:s/></text:span><text:span text:style-name="T1123">nous a dit pourquoi il l'avait fait ...</text:span></text:p>
      <text:p text:style-name="P12"><draw:frame text:anchor-type="as-char" svg:width="57.68mm" svg:height="52.39mm" style:rel-width="scale" style:rel-height="scale"><draw:object-ole xlink:href="OleObj6"/><draw:image xlink:href="ObjectReplacements/OleObj6"/></draw:frame><text:span text:style-name="T1124"/></text:p>
      <text:p text:style-name="P13"><text:span text:style-name="T1125">"ils" sont dans 3<text:s/></text:span><text:span text:style-name="T1126">tombes</text:span><text:span text:style-name="T1127"><text:s/>- un<text:s/></text:span><text:span text:style-name="T1128">coffre<text:s/></text:span><text:span text:style-name="T1129">au Sud Ouest</text:span></text:p>
      <text:p text:style-name="P13"><text:span text:style-name="T1130">on peut ensuite trucider le "zombie assassin"</text:span><text:span text:style-name="T1131"><text:s/></text:span><text:span text:style-name="T1132">et récupérer l '</text:span><text:span text:style-name="T1133">anneau de<text:s/></text:span><text:span text:style-name="T1134">Jacquou<text:s/></text:span><text:span text:style-name="T1135">le zombie</text:span><text:span text:style-name="T1136"><text:s/>dans son<text:s/></text:span><text:span text:style-name="T1137">sac à butin</text:span></text:p>
      <text:p text:style-name="P13"><text:span text:style-name="T1138"/></text:p>
      <text:p text:style-name="P13"><text:span text:style-name="T1139"><text:s/>niveau 39 </text:span></text:p>
      <text:p text:style-name="P13"><text:span text:style-name="T1140"/></text:p>
      <text:p text:style-name="P13"><text:span text:style-name="T1141">en ressortant, nous tombons dans un traquenard tendu par<text:s/></text:span><text:span text:style-name="T1142">Bellegar<text:s/></text:span><text:span text:style-name="T1143">... madame<text:s/></text:span><text:span text:style-name="T1144">Eve</text:span><text:span text:style-name="T1145"><text:s/>(</text:span><text:span text:style-name="T1146">Evelyne</text:span><text:span text:style-name="T1147"><text:s/>pour les intimes ...) ,<text:s/></text:span><text:span text:style-name="T1148">nous récompense avec<text:s/></text:span><text:span text:style-name="T1149">2</text:span><text:span text:style-name="T1150"><text:s/></text:span><text:span text:style-name="T1151">livres</text:span><text:span text:style-name="T1152"><text:s/></text:span><text:span text:style-name="T1153">+ 1 point de compétence</text:span></text:p>
      <text:p text:style-name="P13"><text:span text:style-name="T1154">j'ai clôturé la quête de<text:s/></text:span><text:span text:style-name="T1155">Kelton</text:span><text:span text:style-name="T1156"><text:s/>(cf.<text:s/></text:span><text:span text:style-name="T1157">l'Auberge du Phoenix<text:s/></text:span><text:span text:style-name="T1158">&lt;-&gt;</text:span><text:span text:style-name="T1159"><text:s/>la Maison des Guérisseurs</text:span><text:span text:style-name="T1160">)</text:span></text:p>
      <text:p text:style-name="P13"><text:span text:style-name="T1161">devant l'</text:span><text:span text:style-name="T1162">Hippocampe Fringant</text:span><text:span text:style-name="T1163">, on trouve<text:s/></text:span><text:span text:style-name="T1164">Aulus<text:s/></text:span><text:span text:style-name="T1165">et<text:s/></text:span><text:span text:style-name="T1166">Minius</text:span><text:span text:style-name="T1167"><text:s/>(quête de<text:s/></text:span><text:span text:style-name="T1168">Messalina</text:span><text:span text:style-name="T1169">) -&gt; jai<text:s/></text:span><text:span text:style-name="T1170">choisi<text:s/></text:span><text:span text:style-name="T1171">Minius</text:span><text:span text:style-name="T1172"><text:s/>('anticipation sur<text:s/></text:span><text:span text:style-name="T1173">Aulus</text:span><text:span text:style-name="T1174"><text:s/>révèle qu'il est blessé) -&gt; il faut voir comment il s'en sort au ...</text:span></text:p>
      <text:p text:style-name="P13"><text:span text:style-name="T1175"/></text:p>
      <text:p text:style-name="P13"><text:span text:style-name="T1176">Temple de Nimir</text:span></text:p>
      <text:p text:style-name="P13"><text:span text:style-name="T1177">Aulus<text:s/></text:span><text:span text:style-name="T1178">nous l'indique sur notre carte<text:s/></text:span><text:span text:style-name="T1179">(on le savait déjà)<text:s/></text:span><text:span text:style-name="T1180">-&gt;<text:s/></text:span><text:span text:style-name="T1181">grosse plaque ronde<text:s/></text:span><text:span text:style-name="T1182">tout au bout du<text:s/></text:span><text:span text:style-name="T1183">Chemin de Lanilor</text:span></text:p>
      <text:p text:style-name="P13"><text:span text:style-name="T1183">Sud</text:span></text:p>
      <text:p text:style-name="P13"><text:span text:style-name="T1184">1<text:s/></text:span><text:span text:style-name="T1185">clé</text:span><text:span text:style-name="T1186"><text:s/>sur un squelette posé dans un mur ouvre la<text:s/></text:span><text:span text:style-name="T1187">porte</text:span><text:span text:style-name="T1188"><text:s/>à l'Ouest -&gt;<text:s/></text:span><text:span text:style-name="T1189">jambière d'archer de l'ombre<text:s/></text:span><text:span text:style-name="T1190">dans un<text:s/></text:span><text:span text:style-name="T1191">coffre</text:span></text:p>
      <text:p text:style-name="P13"><text:span text:style-name="T1192">Minius</text:span><text:span text:style-name="T1193"><text:s/>est enfermé quelque part, il nous appelle - le<text:s/></text:span><text:span text:style-name="T1194">piédestal<text:s/></text:span><text:span text:style-name="T1195">indique que tout doit être paré de vert - il faut utiliser les<text:s/></text:span><text:span text:style-name="T1196">leviers</text:span><text:span text:style-name="T1197"><text:s/>jusqu'à ce que les 4 portes soient levées avec une lumière verte -&gt; le cachot secret apparaît et<text:s/></text:span><text:span text:style-name="T1198">Minius<text:s/></text:span><text:span text:style-name="T1199">est sain et sauf -&gt; rendre compte à<text:s/></text:span><text:span text:style-name="T1200">Messalina<text:s/></text:span><text:span text:style-name="T1201">-<text:s/></text:span><text:span text:style-name="T1202">Auberge du Cercle de Confiance</text:span></text:p>
      <text:p text:style-name="P13"><text:span text:style-name="T1203"/></text:p>
      <text:p text:style-name="P13"><text:span text:style-name="T1204">Nord -&gt; le<text:s/></text:span><text:span text:style-name="T1205">fantôme de<text:s/></text:span><text:span text:style-name="T1206">Baldini<text:s/></text:span><text:span text:style-name="T1207">veut que l'on amène "</text:span><text:span text:style-name="T1208">la fleur qui n'existe pas</text:span><text:span text:style-name="T1209">" à sa nièce,<text:s/></text:span><text:span text:style-name="T1210">Chanelle</text:span><text:span text:style-name="T1211">, afin qu'elle puisse confectionne le parfum qu'il n'a jamais put créer -&gt; rien de bien compliqué -&gt; 3<text:s/></text:span><text:span text:style-name="T1212">leviers</text:span><text:span text:style-name="T1213">, 2<text:s/></text:span><text:span text:style-name="T1214">téléporteurs<text:s/></text:span><text:span text:style-name="T1215">et des<text:s/></text:span><text:span text:style-name="T1216">échelles</text:span><text:span text:style-name="T1217"><text:s/>- 2<text:s/></text:span><text:span text:style-name="T1218">coffres</text:span><text:span text:style-name="T1219"><text:s/>en hauteur dont 1<text:s/></text:span><text:span text:style-name="T1220">inaccessible</text:span><text:span text:style-name="T1221"><text:s/>(coin Sud Ouest) et 1<text:s/></text:span><text:span text:style-name="T1222">coffre</text:span><text:span text:style-name="T1223"><text:s/>verrouillé en bas -&gt;<text:s/></text:span><text:span text:style-name="T1224">il faut laisser un peu de temps à<text:s/></text:span><text:span text:style-name="T1225">Chanelle ...</text:span></text:p>
      <text:p text:style-name="P14"><text:span text:style-name="T1226"/></text:p>
      <text:p text:style-name="P14"><text:span text:style-name="T1227"><text:s/>niveau 40 </text:span></text:p>
      <text:p text:style-name="P14"><text:span text:style-name="T1228"/></text:p>
      <text:p text:style-name="P15"><draw:frame text:anchor-type="as-char" svg:width="116.68mm" svg:height="71.70mm" style:rel-width="scale" style:rel-height="scale"><draw:object-ole xlink:href="OleObj7"/><draw:image xlink:href="ObjectReplacements/OleObj7"/></draw:frame><text:span text:style-name="T1228"/></text:p>
      <text:p text:style-name="P16"><text:span text:style-name="T1229">le point sur les compétences de mon héro : Boule de Feu<text:s/></text:span><text:span text:style-name="T1230">15</text:span><text:span text:style-name="T1231"><text:s/>- Gestion de la Mana<text:s/></text:span><text:span text:style-name="T1232">5</text:span><text:span text:style-name="T1233"><text:s/>- Confusion<text:s/></text:span><text:span text:style-name="T1234">6</text:span><text:span text:style-name="T1235"><text:s/>- Destruction<text:s/></text:span><text:span text:style-name="T1236">7</text:span><text:span text:style-name="T1237"><text:s/>(+ 1) - Mur de Feu<text:s/></text:span><text:span text:style-name="T1238">13</text:span><text:span text:style-name="T1239"><text:s/>(+ 2) - Guérison<text:s/></text:span><text:span text:style-name="T1240">7</text:span><text:span text:style-name="T1241"><text:s/>- Voie du Mage de Bataille<text:s/></text:span><text:span text:style-name="T1242">10<text:s/></text:span><text:span text:style-name="T1243">- Anticipation (1)<text:s/></text:span><text:span text:style-name="T1244">6</text:span><text:span text:style-name="T1245"><text:s text:c="2"/>(+ 1 + 2) - Sagesse<text:s/></text:span><text:span text:style-name="T1246">4</text:span><text:span text:style-name="T1247"><text:s/>(+ 1 + 1) - Arme et Bouclier (1)<text:s/></text:span><text:span text:style-name="T1248">4</text:span><text:span text:style-name="T1249"><text:s/>- Maître herboriste (1) - Enchantement (1) - Evasion (+ 5) - Fatalité (+ 5) - reste 1 point non attribué</text:span></text:p>
      <text:p text:style-name="P16"><text:span text:style-name="T1250"/></text:p>
      <text:p text:style-name="P16"><text:span text:style-name="T1251">l'Hippocampe Fringant #2</text:span></text:p>
      <text:p text:style-name="P16"><text:span text:style-name="T1252">RDC</text:span><text:span text:style-name="T1253"><text:s/></text:span><text:span text:style-name="T1254">-&gt;<text:s text:c="2"/></text:span><text:span text:style-name="T1255">porte</text:span><text:span text:style-name="T1256"><text:s/>d'</text:span><text:span text:style-name="T1257">Ashraf</text:span><text:span text:style-name="T1258"><text:s/>-&gt; mot de passe Ok -&gt; 1<text:s/></text:span><text:span text:style-name="T1259">levier</text:span><text:span text:style-name="T1260"><text:s/>-&gt; loupiotte gauche près du<text:s/></text:span><text:span text:style-name="T1261">piédestal<text:s/></text:span><text:span text:style-name="T1262">devient verte à l'étage</text:span></text:p>
      <text:p text:style-name="P16"><text:span text:style-name="T1263">1er Etage </text:span></text:p>
      <text:p text:style-name="P16"><text:span text:style-name="T1264">porte</text:span><text:span text:style-name="T1265"><text:s/>de<text:s/></text:span><text:span text:style-name="T1266">Thomas</text:span><text:span text:style-name="T1267"><text:s/>-&gt; mot de passe Ok-&gt; 1<text:s/></text:span><text:span text:style-name="T1268">levier<text:s/></text:span><text:span text:style-name="T1269">-&gt; loupiote centrale près du<text:s/></text:span><text:span text:style-name="T1270">piedestal<text:s/></text:span><text:span text:style-name="T1271">devient verte / accès à la pièce inaccessible magiquement (Ok) / 2nd Etage -&gt; 1<text:s/></text:span><text:span text:style-name="T1272">coffre à médicaments</text:span><text:span text:style-name="T1273"><text:s/></text:span><text:span text:style-name="T1274">exige une<text:s/></text:span><text:span text:style-name="T1275">clé</text:span></text:p>
      <text:p text:style-name="P16"><text:span text:style-name="T1276">porte</text:span><text:span text:style-name="T1277"><text:s/>de<text:s/></text:span><text:span text:style-name="T1278">Gardner</text:span><text:span text:style-name="T1279"><text:s/>-&gt; mot de passe Ok -&gt; 1<text:s/></text:span><text:span text:style-name="T1280">coffre</text:span><text:span text:style-name="T1281"><text:s/>verrouillé / 1<text:s/></text:span><text:span text:style-name="T1282">levier</text:span><text:span text:style-name="T1283"><text:s/>-&gt; loupiote droite près du<text:s/></text:span><text:span text:style-name="T1284">piédestal<text:s/></text:span><text:span text:style-name="T1285">devient verte à l'étage<text:s/></text:span><text:span text:style-name="T1286">-&gt; la barrière magique s'estompe</text:span><text:span text:style-name="T1287"><text:s/></text:span></text:p>
      <text:p text:style-name="P16"><text:span text:style-name="T1288">Ursula</text:span><text:span text:style-name="T1289"><text:s/>est là, je<text:s/></text:span><text:span text:style-name="T1290">décide</text:span><text:span text:style-name="T1291"><text:s/>de l'affronter (lecture de ses pensées -&gt; elle pense à ses<text:s/></text:span><text:span text:style-name="T1292">boucles d'oreilles</text:span><text:span text:style-name="T1293">) -&gt; il faut traverser le<text:s/></text:span><text:span text:style-name="T1294">portail</text:span><text:span text:style-name="T1295"><text:s/>pour arriver dans son repaire -&gt; elle ne cesse de se rendre invisible -&gt; descendre vers le bas pour activer un<text:s/></text:span><text:span text:style-name="T1296">levier<text:s/></text:span><text:span text:style-name="T1297">-&gt; utiliser le<text:s/></text:span><text:span text:style-name="T1298">téléporteur</text:span><text:span text:style-name="T1299"><text:s/>pour remonter -&gt; on trouve les<text:s/></text:span><text:span text:style-name="T1300">boucles d'oreilles du magicien dragon<text:s/></text:span><text:span text:style-name="T1301">dans son<text:s/></text:span><text:span text:style-name="T1302">sac à butin</text:span><text:span text:style-name="T1303"><text:s/>/ dans le<text:s/></text:span><text:span text:style-name="T1304">coffre</text:span><text:span text:style-name="T1305"><text:s/>-&gt; le<text:s text:c="2"/></text:span><text:span text:style-name="T1306">sort (d'annulation) de transformation en légume</text:span><text:span text:style-name="T1307"><text:s/>/ sortir par le<text:s/></text:span><text:span text:style-name="T1308">portail</text:span></text:p>
      <text:p text:style-name="P17"><draw:frame text:anchor-type="as-char" svg:width="179.12mm" svg:height="69.06mm" style:rel-width="scale" style:rel-height="scale"><draw:object-ole xlink:href="OleObj8"/><draw:image xlink:href="ObjectReplacements/OleObj8"/></draw:frame><text:span text:style-name="T1309"/></text:p>
      <text:p text:style-name="P18"><text:span text:style-name="T1310">Thaddeus vient à notre rencontre ... il nous parle de la Guerre de Sorciers</text:span></text:p>
      <text:p text:style-name="P18"><text:span text:style-name="T1311">il nous offre<text:s/></text:span><text:span text:style-name="T1312">2</text:span><text:span text:style-name="T1313"><text:s/></text:span><text:span text:style-name="T1314">livres</text:span><text:span text:style-name="T1315"><text:s/></text:span><text:span text:style-name="T1316">+ 1 point de compétence</text:span><text:span text:style-name="T1317"><text:s/>- on trouve le<text:s/></text:span><text:span text:style-name="T1318">sort annulant les effets de la poigne du démon</text:span><text:span text:style-name="T1319"><text:s/>et l'</text:span><text:span text:style-name="T1320">alphabet elfe</text:span><text:span text:style-name="T1321"><text:s/>dans la pièce / utiliser le<text:s text:c="2"/></text:span><text:span text:style-name="T1322">sort (d'annulation) de transformation en légume</text:span><text:span text:style-name="T1323"><text:s/>pour rendre leur forme humaine à<text:s/></text:span><text:span text:style-name="T1324">Tom</text:span><text:span text:style-name="T1325">,<text:s/></text:span><text:span text:style-name="T1326">Ashraf</text:span><text:span text:style-name="T1327"><text:s/>et<text:s/></text:span><text:span text:style-name="T1328">Gardner<text:s/></text:span><text:span text:style-name="T1329">-&gt;<text:s/></text:span><text:span text:style-name="T1330">2</text:span><text:span text:style-name="T1331"><text:s/></text:span><text:span text:style-name="T1332">livres<text:s/></text:span><text:span text:style-name="T1333">+ 1 point de compétence</text:span><text:span text:style-name="T1334"><text:s/>(quêtes liées à<text:s/></text:span><text:span text:style-name="T1335">Ursula</text:span><text:span text:style-name="T1336"><text:s/>cloturées)</text:span></text:p>
      <text:p text:style-name="P18"><text:span text:style-name="T1337">Chanelle</text:span><text:span text:style-name="T1338"><text:s/>a terminée son<text:s/></text:span><text:span text:style-name="T1339">œuvre</text:span><text:span text:style-name="T1340">, elle nous donne le<text:s/></text:span><text:span text:style-name="T1341">bouquet de<text:s/></text:span><text:span text:style-name="T1342">Baldini</text:span><text:span text:style-name="T1343"><text:s/>-&gt; j'ai<text:s/></text:span><text:span text:style-name="T1344">choisi<text:s/></text:span><text:span text:style-name="T1345">de le donner<text:s/></text:span><text:span text:style-name="T1346">à son oncle, le fantôme de<text:s/></text:span><text:span text:style-name="T1347">Baldini<text:s/></text:span><text:span text:style-name="T1348">au<text:s/></text:span><text:span text:style-name="T1349">Temple de Nimir</text:span></text:p>
      <text:p text:style-name="P18"><text:span text:style-name="T1350"/></text:p>
      <text:p text:style-name="P18"><text:span text:style-name="T1351"><text:s/>niveau 41 </text:span></text:p>
      <text:p text:style-name="P18"><text:span text:style-name="T1352"/></text:p>
      <text:p text:style-name="P19"><draw:frame text:anchor-type="as-char" svg:width="180.98mm" svg:height="81.76mm" style:rel-width="scale" style:rel-height="scale"><draw:object-ole xlink:href="OleObj9"/><draw:image xlink:href="ObjectReplacements/OleObj9"/></draw:frame><text:span text:style-name="T1352"/></text:p>
      <text:p text:style-name="P20"><text:span text:style-name="T1353">j'achète cette superbe lame à Gina,<text:s/></text:span><text:span text:style-name="T1354">Place du Marché</text:span><text:span text:style-name="T1355">, pour environ 43 000<text:s/></text:span><text:span text:style-name="T1356">Po</text:span></text:p>
      <text:p text:style-name="P20"><text:span text:style-name="T1357"/></text:p>
      <text:p text:style-name="P20"><text:span text:style-name="T1358">la Place Mardaneus<text:s/></text:span><text:span text:style-name="T1359">(suite)</text:span></text:p>
      <text:p text:style-name="P20"><text:span text:style-name="T1359">lecture de l'</text:span><text:span text:style-name="T1360">alphabet elfe</text:span><text:span text:style-name="T1361"><text:s/>et discussion avec<text:s/></text:span><text:span text:style-name="T1362">Néricon</text:span><text:span text:style-name="T1363"><text:s/>-&gt; il donne<text:s/></text:span><text:span text:style-name="T1364">3</text:span><text:span text:style-name="T1365"><text:s/></text:span><text:span text:style-name="T1366">livres<text:s/></text:span><text:span text:style-name="T1367">+ 1 point de compétence</text:span><text:span text:style-name="T1368"><text:s/>-&gt; nous devons trouver le mal qui ronge<text:s/></text:span><text:span text:style-name="T1369">Aleroth</text:span><text:span text:style-name="T1370"><text:s/>/ 'anticipation' sur<text:s/></text:span><text:span text:style-name="T1371">Néricon<text:s/></text:span><text:span text:style-name="T1372">-&gt; il donne la<text:s/></text:span><text:span text:style-name="T1373">cuirasse du magicien dragon<text:s/></text:span><text:span text:style-name="T1374">/ 1<text:s/></text:span><text:span text:style-name="T1375">coffre</text:span><text:span text:style-name="T1376"><text:s/>verrouillé</text:span></text:p>
      <text:p text:style-name="P20"><text:span text:style-name="T1376">en sortant de<text:s/></text:span><text:span text:style-name="T1377">la Place Mardaneus<text:s/></text:span><text:span text:style-name="T1378">le Nord Est, on surprend une conversation entre<text:s/></text:span><text:span text:style-name="T1379">Nerus</text:span><text:span text:style-name="T1380"><text:s/>et<text:s/></text:span><text:span text:style-name="T1381">Kenzo</text:span><text:span text:style-name="T1382"><text:s/></text:span><text:span text:style-name="T1383">(nous avons déjà rencontré de dernier cf.<text:s/></text:span><text:span text:style-name="T1384">Sud<text:s/></text:span><text:span text:style-name="T1385">de la<text:s/></text:span><text:span text:style-name="T1386">Place du Marché</text:span><text:span text:style-name="T1387">)<text:s/></text:span><text:span text:style-name="T1388">-<text:s/></text:span><text:span text:style-name="T1389">Nerus</text:span><text:span text:style-name="T1390"><text:s/>tue<text:s/></text:span><text:span text:style-name="T1391">Kenzo</text:span><text:span text:style-name="T1392"><text:s/>/ nous arrivons dans le ...</text:span></text:p>
      <text:p text:style-name="P20"><text:span text:style-name="T1393"/></text:p>
      <text:p text:style-name="P20"><text:span text:style-name="T1394">le Nid du Corbeau #1</text:span></text:p>
      <text:p text:style-name="P20"><text:span text:style-name="T1395">Maison de<text:s/></text:span><text:span text:style-name="T1396">Servus</text:span></text:p>
      <text:p text:style-name="P20"><text:span text:style-name="T1397">on se doit de sauver<text:s/></text:span><text:span text:style-name="T1398">Alina</text:span><text:span text:style-name="T1399"><text:s/>des griffes de morts vivants (quête de<text:s/></text:span><text:span text:style-name="T1400">Servus</text:span><text:span text:style-name="T1401">)<text:s text:c="2"/>-&gt; en suivant la trace de sang au sol, on détecte un<text:s/></text:span><text:span text:style-name="T1402">bouton</text:span><text:span text:style-name="T1403"><text:s/>-&gt; pièce secrète -&gt;<text:s/></text:span><text:span text:style-name="T1404">note d'</text:span><text:span text:style-name="T1405">Alina</text:span><text:span text:style-name="T1406"><text:s/>...<text:s text:c="3"/>- sur le<text:s/></text:span><text:span text:style-name="T1407">cadavre d'habitant</text:span><text:span text:style-name="T1408"><text:s/>, une<text:s/></text:span><text:span text:style-name="T1409">pierre de téléportation<text:s/></text:span><text:span text:style-name="T1410">a utiliser sur le<text:s/></text:span><text:span text:style-name="T1411">panneau de contrôle<text:s/></text:span><text:span text:style-name="T1412">pour activer le<text:s/></text:span><text:span text:style-name="T1413">Téléporteur<text:s/></text:span><text:span text:style-name="T1414">-&gt; on se retrouve dans la pièce derrière la<text:s/></text:span><text:span text:style-name="T1415">porte<text:s/></text:span><text:span text:style-name="T1416">demandant une<text:s/></text:span><text:span text:style-name="T1417">clé</text:span><text:span text:style-name="T1418"><text:s/>-&gt;<text:s/></text:span><text:span text:style-name="T1419">marteau de guerre de<text:s/></text:span><text:span text:style-name="T1420">Servus<text:s/></text:span><text:span text:style-name="T1421">sur le lit - 1<text:s/></text:span><text:span text:style-name="T1422">coffre</text:span><text:span text:style-name="T1423"><text:s/></text:span><text:span text:style-name="T1424">verrouillé</text:span></text:p>
      <text:p text:style-name="P20"><text:span text:style-name="T1425"/></text:p>
      <text:p text:style-name="P20"><text:span text:style-name="T1426"><text:s/>niveau 42 </text:span></text:p>
      <text:p text:style-name="P20"><text:span text:style-name="T1427"/></text:p>
      <text:p text:style-name="P20"><text:span text:style-name="T1428">Entrée des égouts</text:span></text:p>
      <text:p text:style-name="P20"><text:span text:style-name="T1429">extérieur et à droite -&gt; un<text:s/></text:span><text:span text:style-name="T1430">Bouton<text:s/></text:span><text:span text:style-name="T1431">active une Rune dans<text:s/></text:span><text:span text:style-name="T1432">la Descente</text:span></text:p>
      <text:p text:style-name="P20"><text:span text:style-name="T1433">Dwayne<text:s/></text:span><text:span text:style-name="T1434">est le voleur de nourriture, il a même cuisiné<text:s/></text:span><text:span text:style-name="T1435">Otto<text:s/></text:span><text:span text:style-name="T1436">- 'anticipation' sur lui -&gt; des<text:s/></text:span><text:span text:style-name="T1437">boutons</text:span><text:span text:style-name="T1438"><text:s/>près des torches pour accéder à sa réserve - ils sont 3 dans les zones empoisonnées vers le bas -&gt; jambière de l'ordre de la vipère dans un coffre) / 'anticipation' sur<text:s/></text:span><text:span text:style-name="T1439">Joramson</text:span><text:span text:style-name="T1440"><text:s/>-&gt;<text:s/></text:span><text:span text:style-name="T1441">+ 1 compétence 'Guérison'</text:span><text:span text:style-name="T1442"><text:s/>/ la sortie par l'échelle nous amène dans ...<text:s/></text:span><text:span text:style-name="T1443">l'échoppe d'</text:span><text:span text:style-name="T1444">Alzbeta</text:span><text:span text:style-name="T1445"><text:s/></text:span><text:span text:style-name="T1446">- 'anticipation' sur elle -&gt; son<text:s/></text:span><text:span text:style-name="T1447">journal<text:s/></text:span><text:span text:style-name="T1448">traine quelque part chez elle - je la remet aux autorités -<text:s/></text:span><text:span text:style-name="T1449">Bernard</text:span><text:span text:style-name="T1450"><text:s/>donne 1<text:s/></text:span><text:span text:style-name="T1451">livre</text:span><text:span text:style-name="T1452"><text:s/></text:span><text:span text:style-name="T1453">+ 1 point de compétence</text:span><text:span text:style-name="T1454"><text:s/>-<text:s/></text:span><text:span text:style-name="T1455">Gula</text:span><text:span text:style-name="T1456"><text:s/>étant le commanditaire, on obtient la<text:s/></text:span><text:span text:style-name="T1457">clé de<text:s/></text:span><text:span text:style-name="T1458">Gula</text:span></text:p>
      <text:p text:style-name="P20"><text:span text:style-name="T1459"/></text:p>
      <text:p text:style-name="P20"><text:span text:style-name="T1460">Echoppe d'</text:span><text:span text:style-name="T1461">Alzbeta<text:s/></text:span><text:span text:style-name="T1462">#2</text:span></text:p>
      <text:p text:style-name="P20"><text:span text:style-name="T1463">1<text:s/></text:span><text:span text:style-name="T1464">coffre</text:span><text:span text:style-name="T1465"><text:s/>verrouillé - on trouve bien le<text:s/></text:span><text:span text:style-name="T1466">journal d'</text:span><text:span text:style-name="T1467">Alzbeta</text:span><text:span text:style-name="T1468"><text:s/></text:span><text:span text:style-name="T1469">qui parle d'instruments de musique dans le second paragraphe -&gt; jouer du<text:s/></text:span><text:span text:style-name="T1470">luth</text:span><text:span text:style-name="T1471"><text:s/>et de la<text:s/></text:span><text:span text:style-name="T1472">harpe<text:s/></text:span><text:span text:style-name="T1473">rend actif le<text:s/></text:span><text:span text:style-name="T1474">totem gobelin<text:s/></text:span><text:span text:style-name="T1475">-&gt;<text:s/></text:span><text:span text:style-name="T1476">+ 2 points de compétences</text:span></text:p>
      <text:p text:style-name="P20"><text:span text:style-name="T1477"/></text:p>
      <text:p text:style-name="P20"><text:span text:style-name="T1478">Maison de<text:s/></text:span><text:span text:style-name="T1479">Gula</text:span><text:span text:style-name="T1480"><text:s/>#2</text:span></text:p>
      <text:p text:style-name="P20"><text:span text:style-name="T1481">on trouve du<text:s/></text:span><text:span text:style-name="T1482">Gorgombert<text:s/></text:span><text:span text:style-name="T1483">au rez de chaussée<text:s/></text:span><text:span text:style-name="T1484">(</text:span><text:span text:style-name="T1485">Bourdain</text:span><text:span text:style-name="T1486"><text:s/>n'en veut pas ...)<text:s/></text:span><text:span text:style-name="T1487">/<text:s/></text:span><text:span text:style-name="T1488">Gula<text:s/></text:span><text:span text:style-name="T1489">est sous l'effet d'un malédiction qui a fait de lui l'homme le plus goinfre de tous les temps; Cela après avoir volé<text:s/></text:span><text:span text:style-name="T1490">l'assiette d'or du roi<text:s/></text:span><text:span text:style-name="T1491">Bragi</text:span><text:span text:style-name="T1492"><text:s/></text:span><text:span text:style-name="T1493">(des trolls) aux<text:s/></text:span><text:span text:style-name="T1494">Fouilles de<text:s/></text:span><text:span text:style-name="T1495">Gula</text:span><text:span text:style-name="T1496"><text:s/></text:span><text:span text:style-name="T1497">- nous devons la remettre à sa place - 'anticipation' sur lui -&gt; il sait des choses selon<text:s/></text:span><text:span text:style-name="T1498">Behrlihn</text:span></text:p>
      <text:p text:style-name="P20"><text:span text:style-name="T1499">une fois fait,<text:s/></text:span><text:span text:style-name="T1500">Gula</text:span><text:span text:style-name="T1501"><text:s/>mentionne la Guerre des Sorciers et nous donne la<text:s/></text:span><text:span text:style-name="T1502">clé<text:s/></text:span><text:span text:style-name="T1503">du<text:s/></text:span><text:span text:style-name="T1504">coffre de<text:s/></text:span><text:span text:style-name="T1505">Gula</text:span><text:span text:style-name="T1506"><text:s/></text:span><text:span text:style-name="T1507">-&gt; on y trouve le<text:s/></text:span><text:span text:style-name="T1508">livre de Gula<text:s/></text:span><text:span text:style-name="T1509">(indice III de la quête principale)<text:s/></text:span><text:span text:style-name="T1510">et<text:s/></text:span><text:span text:style-name="T1511">le heaume du magicien dragon<text:s/></text:span><text:span text:style-name="T1512">-&gt;<text:s/></text:span><text:span text:style-name="T1513">2</text:span><text:span text:style-name="T1514"><text:s/>livres<text:s/></text:span><text:span text:style-name="T1515">+ 1 point de compétence<text:s text:c="2"/></text:span></text:p>
      <text:p text:style-name="P20"><text:span text:style-name="T1516">en ressortant, on retombe dans un second guet-apens tendu par<text:s/></text:span><text:span text:style-name="T1517">Bellegar<text:s/></text:span><text:span text:style-name="T1518"><text:s/>... n.b. c'est dans le même lieu</text:span></text:p>
      <text:p text:style-name="P20"><text:span text:style-name="T1519"/></text:p>
      <text:p text:style-name="P20"><text:span text:style-name="T1520">le Nid du Corbeau #2</text:span></text:p>
      <text:p text:style-name="P20"><text:span text:style-name="T1521">Maison d'</text:span><text:span text:style-name="T1522">Henri</text:span><text:span text:style-name="T1523"><text:s/>et<text:s/></text:span><text:span text:style-name="T1524">Eleanor</text:span></text:p>
      <text:p text:style-name="P20"><text:span text:style-name="T1525">extérieur derrière -&gt; 1<text:s/></text:span><text:span text:style-name="T1526">clé</text:span><text:span text:style-name="T1527"><text:s/>ouvre le<text:s/></text:span><text:span text:style-name="T1528">coffre renforcé<text:s/></text:span><text:span text:style-name="T1529">verrouillé</text:span></text:p>
      <text:p text:style-name="P20"><text:span text:style-name="T1529">intérieur -&gt; présence d'au moins 4<text:s/></text:span><text:span text:style-name="T1530">plaques de pression<text:s/></text:span><text:span text:style-name="T1531">piégées au sol - au Nord ouest, 1<text:s/></text:span><text:span text:style-name="T1532">coffre<text:s/></text:span><text:span text:style-name="T1533">verrouillé -<text:s/></text:span><text:span text:style-name="T1534">collier d'Eleanor<text:s/></text:span><text:span text:style-name="T1535">dans un<text:s text:c="2"/></text:span><text:span text:style-name="T1536">petit coffre</text:span><text:span text:style-name="T1537"><text:s/>- un<text:s/></text:span><text:span text:style-name="T1538">bouton mural<text:s/></text:span><text:span text:style-name="T1539">sur le mur Ouest au dessus du<text:s/></text:span><text:span text:style-name="T1540">cadavre d'un pauvre<text:s/></text:span><text:span text:style-name="T1541">-&gt; accès à un remise - une<text:s/></text:span><text:span text:style-name="T1542">trappe<text:s/></text:span><text:span text:style-name="T1543">-&gt; une cave -&gt; une<text:s/></text:span><text:span text:style-name="T1544">échelle</text:span><text:span text:style-name="T1545"><text:s/>pour atteindre la pièce au Nord Est du rez de chaussée -&gt; 1<text:s/></text:span><text:span text:style-name="T1546">coffre</text:span><text:span text:style-name="T1547"><text:s/>verrouillé - un<text:s/></text:span><text:span text:style-name="T1548">levier<text:s/></text:span><text:span text:style-name="T1549">pour ouvrir la<text:s/></text:span><text:span text:style-name="T1550">porte</text:span><text:span text:style-name="T1551"><text:s/>qui était fermée</text:span></text:p>
      <text:p text:style-name="P20"><text:span text:style-name="T1551">remise<text:s/></text:span><text:span text:style-name="T1552">du<text:s/></text:span><text:span text:style-name="T1553">collier d'Eleanor<text:s/></text:span><text:span text:style-name="T1554">à<text:s/></text:span><text:span text:style-name="T1555">Ricky<text:s/></text:span><text:span text:style-name="T1556">à l'</text:span><text:span text:style-name="T1557">Auberge du Phoenix<text:s/></text:span><text:span text:style-name="T1558">(et<text:s/></text:span><text:span text:style-name="T1559">non</text:span><text:span text:style-name="T1560"><text:s/>à<text:s/></text:span><text:span text:style-name="T1561">Astridax</text:span><text:span text:style-name="T1562">)</text:span></text:p>
      <text:p text:style-name="P20"><text:span text:style-name="T1563"/></text:p>
      <text:p text:style-name="P20"><text:span text:style-name="T1564">Maison de<text:s/></text:span><text:span text:style-name="T1565">Décimus</text:span></text:p>
      <text:p text:style-name="P20"><text:span text:style-name="T1566">Extérieur -&gt; 1<text:s/></text:span><text:span text:style-name="T1567">coffre</text:span><text:span text:style-name="T1568"><text:s/>verrouillé -<text:s/></text:span><text:span text:style-name="T1569">Tom<text:s/></text:span><text:span text:style-name="T1570">est attaqué par<text:s/></text:span><text:span text:style-name="T1571">Taurus<text:s/></text:span><text:span text:style-name="T1572">('anticipation' sur lui -&gt; il pense à son<text:s/></text:span><text:span text:style-name="T1573">anneau de<text:s/></text:span><text:span text:style-name="T1574">Taurus</text:span><text:span text:style-name="T1575"><text:s/>- Ok) -<text:s/></text:span><text:span text:style-name="T1576">Tom<text:s/></text:span><text:span text:style-name="T1577">veut qu'on libère sa copine<text:s/></text:span><text:span text:style-name="T1578">Anne</text:span><text:span text:style-name="T1579"><text:s/>des griffres lubriques du général<text:s/></text:span><text:span text:style-name="T1580">Luxurius</text:span><text:span text:style-name="T1581"><text:s/>- il nous faudra aller à la<text:s/></text:span><text:span text:style-name="T1582">Maison de<text:s/></text:span><text:span text:style-name="T1583">Taurus</text:span><text:span text:style-name="T1584"><text:s/></text:span><text:span text:style-name="T1585">chercher des indices pour la localiser - le dernier<text:s/></text:span><text:span text:style-name="T1586">Bouton</text:span><text:span text:style-name="T1587"><text:s/>qui active une Rune dans<text:s/></text:span><text:span text:style-name="T1588">la Descente<text:s/></text:span><text:span text:style-name="T1589">est au Nord Est</text:span></text:p>
      <text:p text:style-name="P20"><text:span text:style-name="T1589">Intérieur -&gt; on tombe sur la bande de<text:s/></text:span><text:span text:style-name="T1590">Carmina</text:span><text:span text:style-name="T1591"><text:s/>(avis de recherche) -&gt;<text:s/></text:span><text:span text:style-name="T1592">collier de<text:s/></text:span><text:span text:style-name="T1593">Carmina</text:span><text:span text:style-name="T1594"><text:s/></text:span><text:span text:style-name="T1595">dans son<text:s/></text:span><text:span text:style-name="T1596">sac à butin</text:span><text:span text:style-name="T1597"><text:s/>-&gt; l'</text:span><text:span text:style-name="T1598">anneau de<text:s/></text:span><text:span text:style-name="T1599">Livia</text:span><text:span text:style-name="T1600"><text:s/></text:span><text:span text:style-name="T1601">(quête pour<text:s/></text:span><text:span text:style-name="T1602">Décimus<text:s/></text:span><text:span text:style-name="T1603">-<text:s/></text:span><text:span text:style-name="T1604">la Maison des Guérisseurs</text:span><text:span text:style-name="T1605">) est dans un<text:s/></text:span><text:span text:style-name="T1606">petit coffre<text:s/></text:span><text:span text:style-name="T1607">à l'Est -&gt; 3<text:s/></text:span><text:span text:style-name="T1608">leviers<text:s/></text:span><text:span text:style-name="T1609">a actionner dans le bon sens pour ouvrir les portes -&gt;<text:s/></text:span><text:span text:style-name="T1610">coffre doré</text:span></text:p>
      <text:p text:style-name="P20"><text:span text:style-name="T1611"/></text:p>
      <text:p text:style-name="P20"><text:span text:style-name="T1612">Maison de<text:s/></text:span><text:span text:style-name="T1613">Crowell</text:span></text:p>
      <text:p text:style-name="P20"><text:span text:style-name="T1614">nous retrouvons le fantôme de<text:s/></text:span><text:span text:style-name="T1615">Caracalla</text:span></text:p>
      <text:p text:style-name="P20"><text:span text:style-name="T1616">Sud Est -&gt; 2<text:s/></text:span><text:span text:style-name="T1617">bougies<text:s/></text:span><text:span text:style-name="T1618">a allumer au Sud Est près de la 1ère<text:s/></text:span><text:span text:style-name="T1619">porte</text:span><text:span text:style-name="T1620"><text:s/>fermée -&gt; 1<text:s/></text:span><text:span text:style-name="T1621">bouton<text:s/></text:span><text:span text:style-name="T1622">dans le coin -&gt; dévoile une pièce cachée -&gt; 1<text:s/></text:span><text:span text:style-name="T1623">levier<text:s/></text:span><text:span text:style-name="T1624">-&gt; ouvre la porte -&gt;<text:s/></text:span><text:span text:style-name="T1625">clé de la salle à manger<text:s/></text:span><text:span text:style-name="T1626">-<text:s/></text:span><text:span text:style-name="T1627">note du champion mort<text:s/></text:span><text:span text:style-name="T1628">(il parle de la lumière)</text:span></text:p>
      <text:p text:style-name="P20"><text:span text:style-name="T1628">Centre -&gt;<text:s/></text:span><text:span text:style-name="T1629">note du guerrier déchu<text:s/></text:span><text:span text:style-name="T1630">au sol (il parle des bougies) -&gt; 2<text:s/></text:span><text:span text:style-name="T1631">bougies<text:s/></text:span><text:span text:style-name="T1632">a allumer près de la porte fermée - 1<text:s/></text:span><text:span text:style-name="T1633">coffre</text:span><text:span text:style-name="T1634"><text:s/>verrouillé -&gt; 4 autres<text:s/></text:span><text:span text:style-name="T1635">bougies<text:s/></text:span><text:span text:style-name="T1636">a allumer en allant vers le Nord</text:span></text:p>
      <text:p text:style-name="P20"><text:span text:style-name="T1636">Nord Est -&gt; il faut allumer les 4<text:s/></text:span><text:span text:style-name="T1637">bougies</text:span><text:span text:style-name="T1638"><text:s/>dans les coins pour voir les ennemis (si elles s'éteignent, les rallumer) -&gt; le fantôme de<text:s/></text:span><text:span text:style-name="T1639">Caracalla</text:span><text:span text:style-name="T1640"><text:s/>nous offre 1<text:s/></text:span><text:span text:style-name="T1641">livre</text:span><text:span text:style-name="T1642"><text:s/></text:span><text:span text:style-name="T1643">+ 1 point de compétence</text:span></text:p>
      <text:p text:style-name="P20"><text:span text:style-name="T1644">emprunter le<text:s/></text:span><text:span text:style-name="T1645">téléporteur</text:span><text:span text:style-name="T1646"><text:s/>qui vient d'apparaître -&gt; Ouest -&gt; 1<text:s/></text:span><text:span text:style-name="T1647">coffre</text:span><text:span text:style-name="T1648"><text:s/>verrouillé</text:span></text:p>
      <text:p text:style-name="P20"><text:span text:style-name="T1649"/></text:p>
      <text:p text:style-name="P20"><text:span text:style-name="T1650">Maison de<text:s/></text:span><text:span text:style-name="T1651">Taurus</text:span><text:span text:style-name="T1652"><text:s/>#2</text:span></text:p>
      <text:p text:style-name="P20"><text:span text:style-name="T1653">la<text:s/></text:span><text:span text:style-name="T1654">trappe<text:s/></text:span><text:span text:style-name="T1655">qui mène vers<text:s/></text:span><text:span text:style-name="T1656">les Égouts</text:span><text:span text:style-name="T1657"><text:s/>est désormais déverrouillée </text:span></text:p>
      <text:p text:style-name="P20"><text:span text:style-name="T1657">Est -&gt; 1<text:s/></text:span><text:span text:style-name="T1658">clé en fer<text:s/></text:span><text:span text:style-name="T1659">ouvre le<text:s/></text:span><text:span text:style-name="T1660">coffre</text:span><text:span text:style-name="T1661"><text:s/>verrouillé</text:span></text:p>
      <text:p text:style-name="P20"><text:span text:style-name="T1661">Nord Ouest -&gt;<text:s/></text:span><text:span text:style-name="T1662">Statues</text:span><text:span text:style-name="T1663"><text:s/>de gauche à droite<text:s/></text:span><text:span text:style-name="T1664">(on se réfère aux images figurant aux pieds des 4 autres)<text:s/></text:span><text:span text:style-name="T1665">-&gt; orange - bleu - vert - bleu -&gt; 1<text:s/></text:span><text:span text:style-name="T1666">coffre<text:s/></text:span><text:span text:style-name="T1667">apparaît -&gt;<text:s/></text:span><text:span text:style-name="T1668">clé du salon privé</text:span></text:p>
      <text:p text:style-name="P20"><text:span text:style-name="T1669"/></text:p>
      <text:p text:style-name="P20"><text:span text:style-name="T1670"><text:s/>niveau 43 </text:span></text:p>
      <text:p text:style-name="P20"><text:span text:style-name="T1671"/></text:p>
      <text:p text:style-name="P20"><text:span text:style-name="T1672">Sud -&gt; la<text:s/></text:span><text:span text:style-name="T1673">porte<text:s/></text:span><text:span text:style-name="T1674">s'ouvre -&gt; ... </text:span></text:p>
      <text:p text:style-name="P20"><text:span text:style-name="T1675"/></text:p>
      <text:p text:style-name="P20"><text:span text:style-name="T1676">Manoir de<text:s/></text:span><text:span text:style-name="T1677">Luxurius</text:span><text:span text:style-name="T1678"><text:s/>#2</text:span></text:p>
      <text:p text:style-name="P20"><text:span text:style-name="T1679">le Salon Privé<text:s/></text:span><text:span text:style-name="T1680">(Etage2) -&gt; 1<text:s/></text:span><text:span text:style-name="T1681">coffre</text:span><text:span text:style-name="T1682"><text:s/>verrouillé demandant une<text:s/></text:span><text:span text:style-name="T1683">clé<text:s/></text:span><text:span text:style-name="T1684">- on tombe sur le général<text:s/></text:span><text:span text:style-name="T1685">Luxurius<text:s/></text:span><text:span text:style-name="T1686">et des femmes captives -&gt;<text:s/></text:span><text:span text:style-name="T1687">ceinture de l'ordre de la vipère<text:s/></text:span><text:span text:style-name="T1688">et<text:s text:c="2"/></text:span><text:span text:style-name="T1689">clé de la prison<text:s/></text:span><text:span text:style-name="T1690">dans son<text:s/></text:span><text:span text:style-name="T1691">sac à butin</text:span><text:span text:style-name="T1692"><text:s/>-&gt; libérer<text:s/></text:span><text:span text:style-name="T1693">Anne</text:span><text:span text:style-name="T1694"><text:s/>et prendre la<text:s/></text:span><text:span text:style-name="T1695">clé</text:span><text:span text:style-name="T1696"><text:s/>au sol -&gt; ouvre la seconde cellule / "l'atmosphère" de cet espace est de couleur grisatre à violette</text:span></text:p>
      <text:p text:style-name="P20"><text:span text:style-name="T1697">RDC</text:span><text:span text:style-name="T1698"><text:s/>-&gt; 1<text:s/></text:span><text:span text:style-name="T1699">coffre</text:span><text:span text:style-name="T1700"><text:s/></text:span><text:span text:style-name="T1701">verrouillé / Étage 1 -&gt; une barrière magique (Ok - cf. ci dessous)</text:span></text:p>
      <text:p text:style-name="P20"><text:span text:style-name="T1701">il faut revenir au<text:s/></text:span><text:span text:style-name="T1702">Salon Privé</text:span><text:span text:style-name="T1703"><text:s/>et "prendre un bain" dans la fontaine pour découvrir ...</text:span></text:p>
      <text:p text:style-name="P21"><draw:frame text:anchor-type="as-char" svg:width="138.38mm" svg:height="75.94mm" style:rel-width="scale" style:rel-height="scale"><draw:object-ole xlink:href="OleObj10"/><draw:image xlink:href="ObjectReplacements/OleObj10"/></draw:frame><text:span text:style-name="T1704"/></text:p>
      <text:p text:style-name="P22"><text:span text:style-name="T1705">un<text:s/></text:span><text:span text:style-name="T1706">bouton</text:span><text:span text:style-name="T1707"><text:s/>côté Sud ("l'atmosphère" change d'ambiance) et des halos bleutés apparaissent sur deux poutres verticales et une petite table ronde</text:span></text:p>
      <text:p text:style-name="P22"><text:span text:style-name="T1708">au centre de chacun d'eux, un<text:s/></text:span><text:span text:style-name="T1709">tout petit bouton<text:s/></text:span><text:span text:style-name="T1710">a pousser</text:span><text:span text:style-name="T1711"><text:s/></text:span><text:span text:style-name="T1712">-&gt; la barrière magique du 1er étage est désactivée</text:span></text:p>
      <text:p text:style-name="P22"><text:span text:style-name="T1712">aller voir<text:s/></text:span><text:span text:style-name="T1713">Tom</text:span><text:span text:style-name="T1714"><text:s/>à l'</text:span><text:span text:style-name="T1715">Habitation Douillette<text:s/></text:span><text:span text:style-name="T1716">juste en face</text:span><text:span text:style-name="T1717">,<text:s/></text:span><text:span text:style-name="T1718">il donne 1<text:s/></text:span><text:span text:style-name="T1719">livre</text:span><text:span text:style-name="T1720"><text:s/></text:span><text:span text:style-name="T1721">+ 1 point de compétence</text:span></text:p>
      <text:p text:style-name="P22"><text:span text:style-name="T1722"/></text:p>
      <text:p text:style-name="P22"><text:span text:style-name="T1723">la Statue des Runes #2</text:span></text:p>
      <text:p text:style-name="P22"><text:span text:style-name="T1724">on lui donne la séquence suivant l'identification des Runes effectuée par<text:s/></text:span><text:span text:style-name="T1725">Valeri</text:span><text:span text:style-name="T1726"><text:s/>dans<text:s/></text:span><text:span text:style-name="T1727">la Descente</text:span><text:span text:style-name="T1728"><text:s/>-&gt; Chaton - Totem - Totem - Maxos - Chaton -&gt;<text:s text:c="2"/>une<text:s/></text:span><text:span text:style-name="T1729">grosse plaque<text:s/></text:span><text:span text:style-name="T1730">apparaît<text:s text:c="2"/>(quête clôturée - 1<text:s/></text:span><text:span text:style-name="T1731">livre</text:span><text:span text:style-name="T1732"><text:s/></text:span><text:span text:style-name="T1733">+ 1 point de compétence</text:span><text:span text:style-name="T1734">), elle donne accès au ...</text:span></text:p>
      <text:p text:style-name="P22"><text:span text:style-name="T1735"/></text:p>
      <text:p text:style-name="P22"><text:span text:style-name="T1736">Sanctuaire de<text:s/></text:span><text:span text:style-name="T1737">Maxos</text:span></text:p>
      <text:p text:style-name="P22"><text:span text:style-name="T1738">suite information recueilli sur le 1er<text:s/></text:span><text:span text:style-name="T1739">piédestal</text:span><text:span text:style-name="T1740">, il faut activer 3<text:s/></text:span><text:span text:style-name="T1741">boutons<text:s/></text:span><text:span text:style-name="T1742">(Est - Sud Est et Nord Ouest) dans un temps restreint - 1<text:s/></text:span><text:span text:style-name="T1743">coffre</text:span><text:span text:style-name="T1744"><text:s/>verrouillé / au second piédestal, choix d'un des 2<text:s/></text:span><text:span text:style-name="T1745">coffres<text:s/></text:span><text:span text:style-name="T1746">-&gt;<text:s/></text:span><text:span text:style-name="T1747">bracelet de<text:s/></text:span><text:span text:style-name="T1748">Maxos</text:span><text:span text:style-name="T1749"><text:s/></text:span><text:span text:style-name="T1750">(indice V de la quête principale)</text:span><text:span text:style-name="T1751"><text:s/>-<text:s/></text:span><text:span text:style-name="T1752">2</text:span><text:span text:style-name="T1753"><text:s/></text:span><text:span text:style-name="T1754">livres</text:span><text:span text:style-name="T1755"><text:s/></text:span><text:span text:style-name="T1756">+ 1 point de compétence</text:span></text:p>
      <text:p text:style-name="P22"><text:span text:style-name="T1757"/></text:p>
      <text:p text:style-name="P22"><text:span text:style-name="T1758">le Nid du Corbeau #3</text:span></text:p>
      <text:p text:style-name="P22"><text:span text:style-name="T1759">Manoir des Saules Sauvages<text:s/></text:span><text:span text:style-name="T1760">(</text:span><text:span text:style-name="T1761">en face de<text:s/></text:span><text:span text:style-name="T1762">la Maison de<text:s/></text:span><text:span text:style-name="T1763">Crowell</text:span><text:span text:style-name="T1764">)</text:span></text:p>
      <text:p text:style-name="P22"><text:span text:style-name="T1765">au Sud Est, sur le<text:s/></text:span><text:span text:style-name="T1766">corps du docteur<text:s/></text:span><text:span text:style-name="T1767">-&gt;<text:s/></text:span><text:span text:style-name="T1768">clé de la salle de stockage<text:s/></text:span><text:span text:style-name="T1769">(à l'Ouest, on y trouve la<text:s/></text:span><text:span text:style-name="T1770">clé du cabinet médical</text:span><text:span text:style-name="T1771">) -<text:s/></text:span><text:span text:style-name="T1772">note du docteur<text:s/></text:span><text:span text:style-name="T1773">/ 'anticipation' sur<text:s/></text:span><text:span text:style-name="T1774">Bedlam</text:span><text:span text:style-name="T1775"><text:s/>-&gt; vision d'un<text:s/></text:span><text:span text:style-name="T1776">levier mural<text:s/></text:span><text:span text:style-name="T1777">dans le cabinet médical -&gt; dévoile une pièce secrète -&gt;<text:s/></text:span><text:span text:style-name="T1778">la coupe de la reine<text:s/></text:span><text:span text:style-name="T1779">Ormhildr</text:span><text:span text:style-name="T1780"><text:s/></text:span><text:span text:style-name="T1781">(des trolls) et un<text:s/></text:span><text:span text:style-name="T1782">téléporteur</text:span><text:span text:style-name="T1783"><text:s/>qui nous dépose dans la pièce secrète du 1er étage de<text:s/></text:span><text:span text:style-name="T1784">Chez<text:s/></text:span><text:span text:style-name="T1785">Chanelle</text:span><text:span text:style-name="T1786"><text:s/></text:span><text:span text:style-name="T1787">(celle que l'on voyait à travers les étagères)</text:span><text:span text:style-name="T1788"><text:s/></text:span><text:span text:style-name="T1789">- 1<text:s/></text:span><text:span text:style-name="T1790">livre</text:span><text:span text:style-name="T1791"><text:s/></text:span><text:span text:style-name="T1792">+ 1 point de compétence<text:s/></text:span><text:span text:style-name="T1793">dans le<text:s/></text:span><text:span text:style-name="T1794">coffre</text:span></text:p>
      <text:p text:style-name="P22"><text:span text:style-name="T1795">vers le Nord -&gt; 2<text:s/></text:span><text:span text:style-name="T1796">plaques de pression<text:s/></text:span><text:span text:style-name="T1797">(il faut sans doute les activer en même temps =&gt; être deux)<text:s/></text:span><text:span text:style-name="T1798">-&gt; on repartant on tombe sur<text:s/></text:span><text:span text:style-name="T1799">Jango</text:span><text:span text:style-name="T1800"><text:s/>(avis de recherche) -&gt;<text:s/></text:span><text:span text:style-name="T1801">Bracelet de<text:s/></text:span><text:span text:style-name="T1802">Jango</text:span><text:span text:style-name="T1803"><text:s/></text:span><text:span text:style-name="T1804">-<text:s/></text:span><text:span text:style-name="T1805">clé de la cage</text:span><text:span text:style-name="T1806"><text:s/>ouvre la cellule de<text:s/></text:span><text:span text:style-name="T1807">Teddy<text:s/></text:span><text:span text:style-name="T1808">à l'Ouest -&gt; lui demander d'aller sur une<text:s/></text:span><text:span text:style-name="T1809">plaque de pression<text:s/></text:span><text:span text:style-name="T1810">-&gt; le suivre et se positionner sur celle de gauche -&gt; Ok le passage secret est découvert !</text:span></text:p>
      <text:p text:style-name="P22"><text:span text:style-name="T1810">Nord -&gt; sur le<text:s/></text:span><text:span text:style-name="T1811">cadavre du nécromancien<text:s/></text:span><text:span text:style-name="T1812">-&gt;<text:s/></text:span><text:span text:style-name="T1813">crâne de cristal brisé<text:s/></text:span><text:span text:style-name="T1814">-<text:s/></text:span><text:span text:style-name="T1815">note du nécromancien<text:s/></text:span><text:span text:style-name="T1816">-<text:s/></text:span><text:span text:style-name="T1817">clé de la cave des trolls</text:span><text:span text:style-name="T1818"><text:s/>ouvre la cellule en face -&gt;<text:s/></text:span><text:span text:style-name="T1819">Najaad</text:span><text:span text:style-name="T1820"><text:s/>demande à boire ('anticipation' sur lui -&gt;<text:s/></text:span><text:span text:style-name="T1821">+ 1 compétence 'Drain de mana'</text:span><text:span text:style-name="T1822">) -&gt; lui donner du<text:s/></text:span><text:span text:style-name="T1823">vin</text:span><text:span text:style-name="T1824"><text:s/>ou de l'</text:span><text:span text:style-name="T1825">eau</text:span><text:span text:style-name="T1826"><text:s/>-&gt; il subit a peu près la même malédiction que<text:s/></text:span><text:span text:style-name="T1827">Gula</text:span><text:span text:style-name="T1828">, il faut ramener<text:s/></text:span><text:span text:style-name="T1829">la coupe de la reine<text:s/></text:span><text:span text:style-name="T1830">Ormhildr</text:span><text:span text:style-name="T1831"><text:s/></text:span><text:span text:style-name="T1832">sur son<text:s/></text:span><text:span text:style-name="T1833">piédestal<text:s/></text:span><text:span text:style-name="T1834">aux<text:s/></text:span><text:span text:style-name="T1835">Fouilles de Gula</text:span><text:span text:style-name="T1836"><text:s/></text:span><text:span text:style-name="T1837">(Ok -<text:s/></text:span><text:span text:style-name="T1838">Najaad</text:span><text:span text:style-name="T1839">, un gobelin, donne 1<text:s/></text:span><text:span text:style-name="T1840">livre</text:span><text:span text:style-name="T1841"><text:s/></text:span><text:span text:style-name="T1842">+ 1 point de compétence</text:span><text:span text:style-name="T1843">) / après avoir lu la<text:s/></text:span><text:span text:style-name="T1844">note du nécromancien</text:span><text:span text:style-name="T1845">, utiliser le<text:s/></text:span><text:span text:style-name="T1846">téléporteur</text:span><text:span text:style-name="T1847"><text:s/>-&gt; il nous dépose dans la pièce secrète du rez de chaussée de<text:s/></text:span><text:span text:style-name="T1848">Chez<text:s/></text:span><text:span text:style-name="T1849">Chanelle</text:span><text:span text:style-name="T1850"><text:s/></text:span><text:span text:style-name="T1851">(celle là, je ne l'avais pas vu depuis l'autre côté)</text:span></text:p>
      <text:p text:style-name="P22"><text:span text:style-name="T1852"><text:s/>j'ai clôturé la quête des avis de recherche auprès de<text:s/></text:span><text:span text:style-name="T1853">Balbus</text:span><text:span text:style-name="T1854"><text:s/>à<text:s/></text:span><text:span text:style-name="T1855">l'</text:span><text:span text:style-name="T1856">Auberge du Cercle de Confiance - Place Mardaneus</text:span><text:span text:style-name="T1857"><text:s/>-&gt; il offre 1<text:s/></text:span><text:span text:style-name="T1858">livre<text:s/></text:span><text:span text:style-name="T1859">+ 1 point de compétence</text:span><text:span text:style-name="T1860"><text:s/>et le<text:s/></text:span><text:span text:style-name="T1861">marteau de guerre de<text:s/></text:span><text:span text:style-name="T1862">Caracalla</text:span></text:p>
      <text:p text:style-name="P22"><text:span text:style-name="T1863"/></text:p>
      <text:p text:style-name="P22"><text:span text:style-name="T1864">j'ai acheté un second bouclier pour 7 000<text:s/></text:span><text:span text:style-name="T1865">Po</text:span><text:span text:style-name="T1866"><text:s/>environ et j'ai fait un reset des compétences pour 5 000 Po à<text:s/></text:span><text:span text:style-name="T1867">la Tour de Guerre</text:span></text:p>
      <text:p text:style-name="P22"><text:span text:style-name="T1868">le point sur mon héro avec le 1er set d'arme + bouclier </text:span></text:p>
      <text:p text:style-name="P23"><draw:frame text:anchor-type="as-char" svg:width="119.86mm" svg:height="71.44mm" style:rel-width="scale" style:rel-height="scale"><draw:object-ole xlink:href="OleObj11"/><draw:image xlink:href="ObjectReplacements/OleObj11"/></draw:frame><text:span text:style-name="T1869"/></text:p>
      <text:p text:style-name="P24"><text:span text:style-name="T1870">Compétences : Boule de Feu<text:s/></text:span><text:span text:style-name="T1871">15</text:span><text:span text:style-name="T1872"><text:s/>- Gestion de la Mana<text:s/></text:span><text:span text:style-name="T1873">5</text:span><text:span text:style-name="T1874"><text:s/>(+ 5) - Confusion<text:s/></text:span><text:span text:style-name="T1875">8</text:span><text:span text:style-name="T1876"><text:s/>- Destruction<text:s/></text:span><text:span text:style-name="T1877">5</text:span><text:span text:style-name="T1878"><text:s/>(+ 5) - Mur de Feu<text:s/></text:span><text:span text:style-name="T1879">11</text:span><text:span text:style-name="T1880"><text:s/>(+ 2 + 2) - Guérison<text:s/></text:span><text:span text:style-name="T1881">15</text:span><text:span text:style-name="T1882"><text:s/>- Voie du Mage de Bataille<text:s/></text:span><text:span text:style-name="T1883">10<text:s/></text:span><text:span text:style-name="T1884">(+ 5) - Explosion magique<text:s/></text:span><text:span text:style-name="T1885">14</text:span><text:span text:style-name="T1886"><text:s/>- Anticipation (1)<text:s/></text:span><text:span text:style-name="T1887">4</text:span><text:span text:style-name="T1888"><text:s text:c="2"/>(+ 1 + 2) - Sagesse<text:s/></text:span><text:span text:style-name="T1889">6</text:span><text:span text:style-name="T1890"><text:s/>(+ 1 + 1 + 2) - Arme et Bouclier (1)<text:s/></text:span><text:span text:style-name="T1891">12</text:span><text:span text:style-name="T1892"><text:s/>- Attaque bondissante (+ 5) - Fatalité (+ 5) - Drain de vie (+ 5) - Coups démultipliés (+ 5)</text:span></text:p>
      <text:p text:style-name="P24"><text:span text:style-name="T1893"/></text:p>
      <text:p text:style-name="P24"><text:span text:style-name="T1894">la Maison de<text:s/></text:span><text:span text:style-name="T1895">Claire</text:span></text:p>
      <text:p text:style-name="P24"><text:span text:style-name="T1896">... est en feu, il faut se dépêcher ('anticipation' sur<text:s/></text:span><text:span text:style-name="T1897">Claire</text:span><text:span text:style-name="T1898"><text:s/>-&gt; r.a.s.) -&gt; elle demande à ce que l'on récupère son<text:s/></text:span><text:span text:style-name="T1899">bébé<text:s/></text:span><text:span text:style-name="T1900">(1er étage - 2nde pièce), son<text:s/></text:span><text:span text:style-name="T1901">alliance</text:span><text:span text:style-name="T1902"><text:s/>(1er étage -<text:s/></text:span><text:span text:style-name="T1903">clé</text:span><text:span text:style-name="T1904"><text:s/>au sol dans la 1ère pièce ouvre un<text:s/></text:span><text:span text:style-name="T1905">coffret<text:s/></text:span><text:span text:style-name="T1906">dans la seconde) et ses<text:s/></text:span><text:span text:style-name="T1907">lettres d'amours</text:span><text:span text:style-name="T1908"><text:s/>(au sol dans la seconde pièce du rez de chaussée) / elle offre 1<text:s/></text:span><text:span text:style-name="T1909">livre<text:s/></text:span><text:span text:style-name="T1910">+ 1 point de compétence</text:span><text:span text:style-name="T1911"><text:s/></text:span></text:p>
      <text:p text:style-name="P25"><draw:frame text:anchor-type="as-char" svg:width="92.34mm" svg:height="53.71mm" style:rel-width="scale" style:rel-height="scale"><draw:object-ole xlink:href="OleObj12"/><draw:image xlink:href="ObjectReplacements/OleObj12"/></draw:frame><text:span text:style-name="T1912"/></text:p>
      <text:p text:style-name="P26"><text:span text:style-name="T1913">...</text:span></text:p>
      <text:p text:style-name="P26"><text:span text:style-name="T1914"/></text:p>
      <text:p text:style-name="P26"><text:span text:style-name="T1915">la Maison des Secrets</text:span></text:p>
      <text:p text:style-name="P26"><text:span text:style-name="T1916">1er<text:s/></text:span><text:span text:style-name="T1917">coffre</text:span><text:span text:style-name="T1918"><text:s/>-&gt; 2<text:s/></text:span><text:span text:style-name="T1919">clés étranges</text:span><text:span text:style-name="T1920"><text:s/>-&gt; je décide d'aller à droite -&gt; 1<text:s/></text:span><text:span text:style-name="T1921">clé violette<text:s/></text:span><text:span text:style-name="T1922">-&gt; je continue (Ouest) -&gt; 1<text:s/></text:span><text:span text:style-name="T1923">clé étrange<text:s/></text:span><text:span text:style-name="T1924">dans 1<text:s/></text:span><text:span text:style-name="T1925">coffre</text:span><text:span text:style-name="T1926"><text:s/>-&gt; je continue (Ouest) deux fois -&gt; 1<text:s/></text:span><text:span text:style-name="T1927">coffre</text:span><text:span text:style-name="T1928"><text:s/>- 1<text:s/></text:span><text:span text:style-name="T1929">porte</text:span><text:span text:style-name="T1930"><text:s/>verrouillée (toutes les autres<text:s/></text:span><text:span text:style-name="T1931">portes</text:span><text:span text:style-name="T1932"><text:s/>demandent une<text:s/></text:span><text:span text:style-name="T1933">clé</text:span><text:span text:style-name="T1934">)</text:span></text:p>
      <text:p text:style-name="P26"><text:span text:style-name="T1935"/></text:p>
      <text:p text:style-name="P26"><text:span text:style-name="T1936">la Crypte Abandonnée</text:span></text:p>
      <text:p text:style-name="P26"><text:span text:style-name="T1937">Extérieur -&gt;<text:s/></text:span><text:span text:style-name="T1938">Sanctuaire du<text:s/></text:span><text:span text:style-name="T1939">Nid du Corbeau<text:s/></text:span><text:span text:style-name="T1940">/<text:s/></text:span><text:span text:style-name="T1941">Nerus<text:s/></text:span><text:span text:style-name="T1942">fricote avec l'Alliance des Ténèbre - 'anticipation' sur lui -&gt; r.a.s.</text:span></text:p>
      <text:p text:style-name="P26"><text:span text:style-name="T1942">Intérieur</text:span></text:p>
      <text:p text:style-name="P26"><text:span text:style-name="T1943">Skulk</text:span><text:span text:style-name="T1944">, un troll, nous accueille et parle de machines et de pièges - 'anticipation' sur lui -&gt; langage inconnu / on le croise une seconde fois après la 1ère<text:s/></text:span><text:span text:style-name="T1945">porte</text:span><text:span text:style-name="T1946"><text:s/>- 'anticipation' sur lui -&gt; langage inconnu / 1<text:s/></text:span><text:span text:style-name="T1947">coffre</text:span><text:span text:style-name="T1948"><text:s/>verrouillé après la seconde<text:s/></text:span><text:span text:style-name="T1949">porte</text:span><text:span text:style-name="T1950"><text:s text:c="2"/>/ 1<text:s/></text:span><text:span text:style-name="T1951">levier</text:span><text:span text:style-name="T1952"><text:s/>au dessus de la 3ème porte désactive le poison et ouvre une 4ème<text:s/></text:span><text:span text:style-name="T1953">porte</text:span><text:span text:style-name="T1954"><text:s/>-&gt;<text:s/></text:span><text:span text:style-name="T1955">Abbot</text:span><text:span text:style-name="T1956"><text:s/>complète les propos de<text:s/></text:span><text:span text:style-name="T1957">Skulk</text:span><text:span text:style-name="T1958"><text:s/>sur<text:s/></text:span><text:span text:style-name="T1959">Charles<text:s/></text:span><text:span text:style-name="T1960">et "</text:span><text:span text:style-name="T1961">l'ingénieur</text:span><text:span text:style-name="T1962">" (lecture des pensés sur<text:s/></text:span><text:span text:style-name="T1963">Abbot</text:span><text:span text:style-name="T1964"><text:s/>-&gt; quelque chose dans une<text:s/></text:span><text:span text:style-name="T1965">torche</text:span><text:span text:style-name="T1966"><text:s/>-&gt;<text:s/></text:span><text:span text:style-name="T1967">clé</text:span><text:span text:style-name="T1968"><text:s/>ouvre le<text:s/></text:span><text:span text:style-name="T1969">petit coffre<text:s/></text:span><text:span text:style-name="T1970">sur la table)</text:span></text:p>
      <text:p text:style-name="P26"><text:span text:style-name="T1970">la 5ème<text:s/></text:span><text:span text:style-name="T1971">porte<text:s/></text:span><text:span text:style-name="T1972">est ouverte -&gt;<text:s/></text:span><text:span text:style-name="T1973">Skulk</text:span><text:span text:style-name="T1974"><text:s/>intervient de nouveau - 'anticipation' sur lui -&gt; langage inconnu -&gt;<text:s/></text:span><text:span text:style-name="T1975">Abbot</text:span><text:span text:style-name="T1976"><text:s/>désactive le piège fatal grâce aux textes lus (sort) dans les pensées de<text:s/></text:span><text:span text:style-name="T1977">Skulk<text:s/></text:span><text:span text:style-name="T1978">! -&gt; nous avons accès à ...</text:span></text:p>
      <text:p text:style-name="P26"><text:span text:style-name="T1979"/></text:p>
      <text:p text:style-name="P26"><text:span text:style-name="T1980"><text:s/>niveau 44 </text:span></text:p>
      <text:p text:style-name="P26"><text:span text:style-name="T1981"/></text:p>
      <text:p text:style-name="P26"><text:span text:style-name="T1982">la Place de la Source</text:span></text:p>
      <text:p text:style-name="P26"><text:span text:style-name="T1983">Sanctuaire de<text:s/></text:span><text:span text:style-name="T1984">la Place de la Source</text:span></text:p>
      <text:p text:style-name="P26"><text:span text:style-name="T1985">Nord -&gt; rien de bien compliqué -&gt; 4 l</text:span><text:span text:style-name="T1986">eviers</text:span><text:span text:style-name="T1987"><text:s/>a manipuler et tuer tous les ennemis présents -&gt;<text:s/></text:span><text:span text:style-name="T1988">Épée de "</text:span><text:span text:style-name="T1989">l'Ingénieur</text:span><text:span text:style-name="T1990">"<text:s/></text:span><text:span text:style-name="T1991">(indice IV de la quête principale)<text:s/></text:span><text:span text:style-name="T1992">dans le<text:s/></text:span><text:span text:style-name="T1993">coffre<text:s/></text:span><text:span text:style-name="T1994">-<text:s/></text:span><text:span text:style-name="T1995">2</text:span><text:span text:style-name="T1996"><text:s/></text:span><text:span text:style-name="T1997">livres<text:s/></text:span><text:span text:style-name="T1998">+ 1 point de compétence</text:span></text:p>
      <text:p text:style-name="P26"><text:span text:style-name="T1999">rendre compte à<text:s/></text:span><text:span text:style-name="T2000">Néricon</text:span><text:span text:style-name="T2001"><text:s/>(l'arbre de<text:s/></text:span><text:span text:style-name="T2002">la Place Mardaneus<text:s/></text:span><text:span text:style-name="T2003">- il offre 1<text:s/></text:span><text:span text:style-name="T2004">livre</text:span><text:span text:style-name="T2005"><text:s/></text:span><text:span text:style-name="T2006">+ 1 point de compétence</text:span><text:span text:style-name="T2007">) et au général<text:s/></text:span><text:span text:style-name="T2008">Auguste<text:s/></text:span><text:span text:style-name="T2009">(</text:span><text:span text:style-name="T2010">Ministère<text:s/></text:span><text:span text:style-name="T2011">-<text:s/></text:span><text:span text:style-name="T2012">Place du Marché<text:s/></text:span><text:span text:style-name="T2013">- il offre<text:s/></text:span><text:span text:style-name="T2014">3</text:span><text:span text:style-name="T2015"><text:s/></text:span><text:span text:style-name="T2016">livres</text:span><text:span text:style-name="T2017"><text:s/></text:span><text:span text:style-name="T2018">+ 1 point de compétence</text:span><text:span text:style-name="T2019">) </text:span></text:p>
      <text:p text:style-name="P26"><text:span text:style-name="T2020"/></text:p>
      <text:p text:style-name="P26"><text:span text:style-name="T2021">à<text:s/></text:span><text:span text:style-name="T2022">la Tour de Guerre</text:span><text:span text:style-name="T2023">,<text:s/></text:span><text:span text:style-name="T2024">j'ai fait pratiquer une "grosse" série de (dés)</text:span><text:span text:style-name="T2025">enchantements<text:s/></text:span><text:span text:style-name="T2026">sur mes<text:s/></text:span><text:span text:style-name="T2027">équipements</text:span></text:p>
      <text:p text:style-name="P26"><text:span text:style-name="T2028">porte<text:s/></text:span><text:span text:style-name="T2029">au Nord -&gt; de nouveau,<text:s/></text:span><text:span text:style-name="T2030">Bellegar</text:span><text:span text:style-name="T2031"><text:s/>nous tend une embuscade ...<text:s/></text:span><text:span text:style-name="T2032">j'avais oublié de préciser que lors de ces combats en arène,<text:s/></text:span><text:span text:style-name="T2033">Behrlinh</text:span><text:span text:style-name="T2034"><text:s/>est à nos côtés ...</text:span></text:p>
      <text:p text:style-name="P26"><text:span text:style-name="T2035"/></text:p>
      <text:p text:style-name="P26"><text:span text:style-name="T2036">l'Académie des Champions</text:span></text:p>
      <text:p text:style-name="P26"><text:span text:style-name="T2037">Nord Est<text:s/></text:span><text:span text:style-name="T2038">-&gt; 2<text:s/></text:span><text:span text:style-name="T2039">leviers</text:span><text:span text:style-name="T2040"><text:s/>font apparaître<text:s/></text:span><text:span text:style-name="T2041">Thefolus<text:s/></text:span><text:span text:style-name="T2042">-&gt;<text:s/></text:span><text:span text:style-name="T2043">casque des secrets<text:s/></text:span><text:span text:style-name="T2044">dans le<text:s/></text:span><text:span text:style-name="T2045">coffre</text:span><text:span text:style-name="T2046"><text:s/>-<text:s/></text:span><text:span text:style-name="T2047">Behrlinh</text:span><text:span text:style-name="T2048"><text:s/>nous dit de nous en servir dans l'académie ensorcelée</text:span></text:p>
      <text:p text:style-name="P26"><text:span text:style-name="T2049">équipé du<text:s/></text:span><text:span text:style-name="T2050">casque des secrets</text:span><text:span text:style-name="T2051"><text:s/>...</text:span></text:p>
      <text:p text:style-name="P26"><text:span text:style-name="T2052">Sud Est Haut</text:span></text:p>
      <text:p text:style-name="P26"><text:span text:style-name="T2053">une pièce est accessible -&gt; 1<text:s/></text:span><text:span text:style-name="T2054">levier</text:span><text:span text:style-name="T2055"><text:s/>-&gt; sauter sur "le toit" de la baignoire puis enchaîner les 3 plateformes -&gt; orbe<text:s/></text:span><text:span text:style-name="T2056">lune bleue</text:span></text:p>
      <text:p text:style-name="P26"><text:span text:style-name="T2057"/></text:p>
      <text:p text:style-name="P26"><text:span text:style-name="T2058">Ouest Haut</text:span></text:p>
      <text:p text:style-name="P27"><draw:frame text:anchor-type="as-char" svg:width="98.43mm" svg:height="84.93mm" style:rel-width="scale" style:rel-height="scale"><draw:object-ole xlink:href="OleObj13"/><draw:image xlink:href="ObjectReplacements/OleObj13"/></draw:frame><text:span text:style-name="T2059"/></text:p>
      <text:p text:style-name="P28"><text:span text:style-name="T2060">nous pouvons parcourir une rampe lumineuse -&gt; orbe<text:s/></text:span><text:span text:style-name="T2061">explosion pourpre</text:span></text:p>
      <text:p text:style-name="P28"><text:span text:style-name="T2062">Nord dans une salle -&gt; 4<text:s/></text:span><text:span text:style-name="T2063">plaques de pression<text:s/></text:span><text:span text:style-name="T2064">dont une lumineuse -&gt; orbe<text:s/></text:span><text:span text:style-name="T2065">divinité du feu</text:span><text:span text:style-name="T2066"><text:s/></text:span></text:p>
      <text:p text:style-name="P28"><text:span text:style-name="T2066">couloir -&gt; 3<text:s/></text:span><text:span text:style-name="T2067">leviers<text:s/></text:span><text:span text:style-name="T2068">lumineux -&gt; il faut remettre les couleurs en place entre celles observées avec et sans le<text:s/></text:span><text:span text:style-name="T2069">casque des secrets<text:s/></text:span><text:span text:style-name="T2070">-&gt; Vert - Bleu - Orange dans le sens Nord vers Sud -&gt; orbe<text:s/></text:span><text:span text:style-name="T2071">neige opaline</text:span></text:p>
      <text:p text:style-name="P28"><text:span text:style-name="T2072"/></text:p>
      <text:p text:style-name="P28"><text:span text:style-name="T2073">Ouest Bas</text:span></text:p>
      <text:p text:style-name="P28"><text:span text:style-name="T2074">depuis la salle centrale avec l'escalier, le passage vers l'Ouest est ouvert -&gt; tout au bout une<text:s/></text:span><text:span text:style-name="T2075">porte</text:span><text:span text:style-name="T2076"><text:s/>demandant une<text:s/></text:span><text:span text:style-name="T2077">clé</text:span><text:span text:style-name="T2078"><text:s/>-&gt; emprunter la 1ère plateforme lumineuse puis sauter sur le parapet Nord -&gt;<text:s/></text:span><text:span text:style-name="T2079">enlever</text:span><text:span text:style-name="T2080"><text:s/>le<text:s/></text:span><text:span text:style-name="T2081">casque des secrets<text:s/></text:span><text:span text:style-name="T2082">et sauter de plateforme en plateforme jusqu'à atteindre ...</text:span></text:p>
      <text:p text:style-name="P29"><draw:frame text:anchor-type="as-char" svg:width="124.35mm" svg:height="96.57mm" style:rel-width="scale" style:rel-height="scale"><draw:object-ole xlink:href="OleObj14"/><draw:image xlink:href="ObjectReplacements/OleObj14"/></draw:frame><text:span text:style-name="T2083"/></text:p>
      <text:p text:style-name="P30"><text:span text:style-name="T2084">l'orbe<text:s/></text:span><text:span text:style-name="T2085">rat des bois</text:span></text:p>
      <text:p text:style-name="P30"><text:span text:style-name="T2086"/></text:p>
      <text:p text:style-name="P30"><text:span text:style-name="T2087">Ouest tout en Bas</text:span></text:p>
      <text:p text:style-name="P30"><text:span text:style-name="T2088">Sanctuaire de l'</text:span><text:span text:style-name="T2089">Académie des Champions</text:span></text:p>
      <text:p text:style-name="P30"><text:span text:style-name="T2090">il faut maintenant se servir des<text:s/></text:span><text:span text:style-name="T2091">objets</text:span><text:span text:style-name="T2092"><text:s/>référencés comme indices dans notre journal pour bien placer les 5<text:s/></text:span><text:span text:style-name="T2093">orbes</text:span><text:span text:style-name="T2094"><text:s/>sur les<text:s/></text:span><text:span text:style-name="T2095">runes<text:s/></text:span><text:span text:style-name="T2096">sauf qu'il me manque un<text:s/></text:span><text:span text:style-name="T2097">objet</text:span><text:span text:style-name="T2098"><text:s/>!!!</text:span></text:p>
      <text:p text:style-name="P30"><text:span text:style-name="T2099">(restons zen) selon mes notes, il y a principalement deux domiciles<text:s/></text:span><text:span text:style-name="T2100">(qui concerne chacun un individu louche selon les dires de<text:s/></text:span><text:span text:style-name="T2101">tiers</text:span><text:span text:style-name="T2102">)<text:s/></text:span><text:span text:style-name="T2103">que je n'ai put visiter<text:s/></text:span><text:span text:style-name="T2104">(n.b. : j'avais réessayé pour<text:s/></text:span><text:span text:style-name="T2105">Laniel</text:span><text:span text:style-name="T2106"><text:s/>sans succès)</text:span></text:p>
      <text:p text:style-name="P30"><text:span text:style-name="T2107">Place Mardaneus - Auberge du Cercle de Confiance<text:s/></text:span><text:span text:style-name="T2108">à l'étage -&gt; 'anticipation' sur<text:s/></text:span><text:span text:style-name="T2109">Byron</text:span><text:span text:style-name="T2110"><text:s/>-&gt; permet que les deux gardes quittent les lieux -&gt; la<text:s/></text:span><text:span text:style-name="T2111">porte</text:span><text:span text:style-name="T2112"><text:s/>s'ouvre gràce au<text:s/></text:span><text:span text:style-name="T2113">sort annulant les effets de la poigne du démon</text:span><text:span text:style-name="T2114"><text:s/>-&gt; 'anticipation' sur<text:s/></text:span><text:span text:style-name="T2115">Halliwell</text:span><text:span text:style-name="T2116"><text:s/>(il pense à<text:s/></text:span><text:span text:style-name="T2117">Laniel<text:s/></text:span><text:span text:style-name="T2118">-&gt;<text:s/></text:span><text:span text:style-name="T2119">clé de la chambre de<text:s/></text:span><text:span text:style-name="T2120">Laniel</text:span><text:span text:style-name="T2121"><text:s/></text:span><text:span text:style-name="T2122">dans son<text:s/></text:span><text:span text:style-name="T2123">sac à butin<text:s/></text:span><text:span text:style-name="T2124">-&gt; trop cool !</text:span><text:span text:style-name="T2125">) -&gt; 1<text:s/></text:span><text:span text:style-name="T2126">coffre</text:span><text:span text:style-name="T2127"><text:s/></text:span><text:span text:style-name="T2128">verrouillé -<text:s/></text:span><text:span text:style-name="T2129">clé de la boite à bijoux<text:s/></text:span><text:span text:style-name="T2130">ouvre la<text:s/></text:span><text:span text:style-name="T2131">boite à bijoux</text:span><text:span text:style-name="T2132"><text:s/>- dans le<text:s/></text:span><text:span text:style-name="T2133">coffre</text:span><text:span text:style-name="T2134"><text:s/>-&gt;<text:s/></text:span><text:span text:style-name="T2135">Pendentif d'</text:span><text:span text:style-name="T2136">Halliwell<text:s/></text:span><text:span text:style-name="T2137">(indice I de la quête principale)<text:s/></text:span><text:span text:style-name="T2138">-&gt;<text:s/></text:span><text:span text:style-name="T2139">2</text:span><text:span text:style-name="T2140"><text:s/></text:span><text:span text:style-name="T2141">livres</text:span><text:span text:style-name="T2142"><text:s/></text:span><text:span text:style-name="T2143">+ 1 point de compétence</text:span><text:span text:style-name="T2144"><text:s/>-&gt; en quittant les lieux,<text:s/></text:span><text:span text:style-name="T2145">Bellegar</text:span><text:span text:style-name="T2146"><text:s/>nous tend un<text:s/></text:span><text:span text:style-name="T2147">(dernier ?)<text:s/></text:span><text:span text:style-name="T2148">piège ... </text:span></text:p>
      <text:p text:style-name="P30"><text:span text:style-name="T2149"/></text:p>
      <text:p text:style-name="P30"><text:span text:style-name="T2150"><text:s/>niveau 45 </text:span></text:p>
      <text:p text:style-name="P30"><text:span text:style-name="T2151"/></text:p>
      <text:p text:style-name="P30"><text:span text:style-name="T2152">Habitation Douillette -&gt; Étage</text:span><text:span text:style-name="T2153"><text:s/>-&gt; la<text:s/></text:span><text:span text:style-name="T2154">clé de la chambre de<text:s/></text:span><text:span text:style-name="T2155">Laniel</text:span><text:span text:style-name="T2156"><text:s/></text:span><text:span text:style-name="T2157"><text:s/>ouvre la<text:s/></text:span><text:span text:style-name="T2158">porte</text:span><text:span text:style-name="T2159"><text:s/>idoine - 'anticipation' sur<text:s/></text:span><text:span text:style-name="T2160">Laniel<text:s/></text:span><text:span text:style-name="T2161">-&gt;<text:s/></text:span><text:span text:style-name="T2162">+ 1 compétence 'Invoquer un Démon'<text:s/></text:span><text:span text:style-name="T2163">/<text:s/></text:span><text:span text:style-name="T2164">clé en bois<text:s/></text:span><text:span text:style-name="T2165">ouvre le<text:s/></text:span><text:span text:style-name="T2166">coffre en bois<text:s/></text:span><text:span text:style-name="T2167">-&gt;<text:s/></text:span><text:span text:style-name="T2168">jambière du magicien dragon</text:span></text:p>
      <text:p text:style-name="P30"><text:span text:style-name="T2169"/></text:p>
      <text:p text:style-name="P30"><text:span text:style-name="T2170">retour à<text:s/></text:span><text:span text:style-name="T2171">l'Académie des Champions<text:s/></text:span><text:span text:style-name="T2172">-<text:s/></text:span><text:span text:style-name="T2173">Ouest tout en Bas</text:span></text:p>
      <text:p text:style-name="P30"><text:span text:style-name="T2174">utilisation de : l'</text:span><text:span text:style-name="T2175">anneau de<text:s/></text:span><text:span text:style-name="T2176">Jackou</text:span><text:span text:style-name="T2177"><text:s/>le zombie</text:span><text:span text:style-name="T2178"><text:s/>-&gt;<text:s/></text:span><text:span text:style-name="T2179">explosion pourpre<text:s/></text:span><text:span text:style-name="T2180">sur<text:s/></text:span><text:span text:style-name="T2181">rune d'Or</text:span><text:span text:style-name="T2182"><text:s/>/ du<text:s/></text:span><text:span text:style-name="T2183">bracelet de<text:s/></text:span><text:span text:style-name="T2184">Maxos<text:s/></text:span><text:span text:style-name="T2185">-&gt;<text:s/></text:span><text:span text:style-name="T2186">neige opaline<text:s/></text:span><text:span text:style-name="T2187">sur<text:s/></text:span><text:span text:style-name="T2188">rune de montagne</text:span><text:span text:style-name="T2189"><text:s/>/ du<text:s/></text:span><text:span text:style-name="T2190">livre de<text:s/></text:span><text:span text:style-name="T2191">Gula</text:span><text:span text:style-name="T2192"><text:s/>-&gt;<text:s/></text:span><text:span text:style-name="T2193">rat des bois<text:s/></text:span><text:span text:style-name="T2194">sur<text:s/></text:span><text:span text:style-name="T2195">rune de mort<text:s/></text:span><text:span text:style-name="T2196">/ du<text:s/></text:span><text:span text:style-name="T2197">Pendentif d'</text:span><text:span text:style-name="T2198">Halliwell<text:s text:c="2"/></text:span><text:span text:style-name="T2199">-&gt;<text:s/></text:span><text:span text:style-name="T2200">lune bleue<text:s/></text:span><text:span text:style-name="T2201">sur<text:s/></text:span><text:span text:style-name="T2202">rune du bouclier</text:span><text:span text:style-name="T2203"><text:s/>/ de l'</text:span><text:span text:style-name="T2204">Épée de "</text:span><text:span text:style-name="T2205">l'ingénieur</text:span><text:span text:style-name="T2206">"</text:span><text:span text:style-name="T2207"><text:s/>-&gt;<text:s/></text:span><text:span text:style-name="T2208">divinité<text:s text:c="2"/>du feu<text:s/></text:span><text:span text:style-name="T2209">sur<text:s/></text:span><text:span text:style-name="T2210">rune de serpent</text:span></text:p>
      <text:p text:style-name="P30"><text:span text:style-name="T2211"/></text:p>
      <text:p text:style-name="P30"><text:span text:style-name="T2212">Caveau Antédiluvien</text:span></text:p>
      <text:p text:style-name="P30"><text:span text:style-name="T2213">Rhode</text:span><text:span text:style-name="T2214">, la draconis, a été pétrifiée par<text:s/></text:span><text:span text:style-name="T2215">Bellegar</text:span><text:span text:style-name="T2216"><text:s/>-&gt; 1<text:s/></text:span><text:span text:style-name="T2217">livre</text:span><text:span text:style-name="T2218"><text:s/></text:span><text:span text:style-name="T2219">+ 1 point de compétence</text:span></text:p>
      <text:p text:style-name="P30"><text:span text:style-name="T2220">Bellegar</text:span><text:span text:style-name="T2221"><text:s/>s'interpose, il nous faut aller jusqu'à "la tombe" de<text:s/></text:span><text:span text:style-name="T2222">Behrlinh</text:span><text:span text:style-name="T2223"><text:s/>/ arrivé sur zone, j'ai<text:s/></text:span><text:span text:style-name="T2224">choisi<text:s/></text:span><text:span text:style-name="T2225">de suivre les conseils de<text:s/></text:span><text:span text:style-name="T2226">Bellegar</text:span><text:span text:style-name="T2227"><text:s/>(ne pas libérer<text:s/></text:span><text:span text:style-name="T2228">Behrlinh</text:span><text:span text:style-name="T2229"><text:s/>-&gt;<text:s/></text:span><text:span text:style-name="T2230">je pense que l'avenir de<text:s/></text:span><text:span text:style-name="T2231">Rivellon</text:span><text:span text:style-name="T2232"><text:s/>sera moins compromis ainsi</text:span><text:span text:style-name="T2233">) et obtenir<text:s text:c="2"/>l'</text:span><text:span text:style-name="T2234">engin de<text:s/></text:span><text:span text:style-name="T2235">Bellegar</text:span><text:span text:style-name="T2236"><text:s/></text:span><text:span text:style-name="T2237">et<text:s text:c="2"/></text:span><text:span text:style-name="T2238">3</text:span><text:span text:style-name="T2239"><text:s/></text:span><text:span text:style-name="T2240">livres<text:s/></text:span><text:span text:style-name="T2241">+ 1 point de compétence</text:span></text:p>
      <text:p text:style-name="P30"><text:span text:style-name="T2242"/></text:p>
      <text:p text:style-name="P30"><text:span text:style-name="T2243">Armada de l'Alliance des Ténèbres</text:span></text:p>
      <text:p text:style-name="P30"><text:span text:style-name="T2244">il nous faut défendre les Zeppelins en particulier celui qui détient l'</text:span><text:span text:style-name="T2245">engin de<text:s/></text:span><text:span text:style-name="T2246">Bellegar</text:span></text:p>
      <text:p text:style-name="P30"><text:span text:style-name="T2247">n'étant pas à l'aise avec cette section du jeu, sous la forme dragon, je l'ai faite en mode de difficulté : Facile</text:span></text:p>
      <text:p text:style-name="P30"><text:span text:style-name="T2247">prévoir des potions de type 'extrême' pour les points de vie - bien écouter ce que l'on nous dit et mettre en application !</text:span></text:p>
      <text:p text:style-name="P30"><text:span text:style-name="T2248"/></text:p>
      <text:p text:style-name="P30"><text:span text:style-name="T2249"><text:s/>niveau 46 </text:span></text:p>
      <text:p text:style-name="P30"><text:span text:style-name="T2250"/></text:p>
      <text:p text:style-name="P30"><text:span text:style-name="T2251">Plan Astral d'Hypnerotomachie</text:span></text:p>
      <text:p text:style-name="P31"><draw:frame text:anchor-type="as-char" svg:width="107.95mm" svg:height="103.98mm" style:rel-width="scale" style:rel-height="scale"><draw:object-ole xlink:href="OleObj15"/><draw:image xlink:href="ObjectReplacements/OleObj15"/></draw:frame><text:span text:style-name="T2252"/></text:p>
      <text:p text:style-name="P32"><text:span text:style-name="T2253">nous devons affronter<text:s/></text:span><text:span text:style-name="T2254">Igraine<text:s/></text:span><text:span text:style-name="T2255">... </text:span></text:p>
      <text:p text:style-name="P32"><text:span text:style-name="T2255">le but étant de la renvoyer dans<text:s/></text:span><text:span text:style-name="T2256">la Salle des Echos<text:s/></text:span><text:span text:style-name="T2257">&lt;[;o)</text:span></text:p>
      <text:p text:style-name="P32"><text:span text:style-name="T2258"/></text:p>
      <text:p text:style-name="P32"><text:span text:style-name="T2259">Bilan et conclusion</text:span></text:p>
      <text:p text:style-name="P32"><text:span text:style-name="T2260"/></text:p>
      <text:p text:style-name="P33"><draw:frame text:anchor-type="as-char" svg:width="122.50mm" svg:height="70.91mm" style:rel-width="scale" style:rel-height="scale"><draw:object-ole xlink:href="OleObj16"/><draw:image xlink:href="ObjectReplacements/OleObj16"/></draw:frame><text:span text:style-name="T2260"/></text:p>
      <text:p text:style-name="P34"><text:span text:style-name="T2261">avec le 1er set d'arme et bouclier </text:span></text:p>
      <text:p text:style-name="P34"><text:span text:style-name="T2262">Compétences associées : Boule de Feu<text:s/></text:span><text:span text:style-name="T2263">15</text:span><text:span text:style-name="T2264"><text:s/>- Gestion de la Mana<text:s/></text:span><text:span text:style-name="T2265">5</text:span><text:span text:style-name="T2266"><text:s/>(+ 5) - Confusion<text:s/></text:span><text:span text:style-name="T2267">8</text:span><text:span text:style-name="T2268"><text:s/>- Destruction<text:s/></text:span><text:span text:style-name="T2269">5</text:span><text:span text:style-name="T2270"><text:s/>(+ 5) - Mur de Feu<text:s/></text:span><text:span text:style-name="T2271">11</text:span><text:span text:style-name="T2272"><text:s/>(+ 2 + 2) - Guérison<text:s/></text:span><text:span text:style-name="T2273">15</text:span><text:span text:style-name="T2274"><text:s/>- Voie du Mage de Bataille<text:s/></text:span><text:span text:style-name="T2275">10<text:s/></text:span><text:span text:style-name="T2276">(+ 5) - Explosion magique<text:s/></text:span><text:span text:style-name="T2277">15</text:span><text:span text:style-name="T2278"><text:s/>- Anticipation (1)<text:s/></text:span><text:span text:style-name="T2279">4</text:span><text:span text:style-name="T2280"><text:s text:c="2"/>(+ 1 + 2) - Sagesse<text:s/></text:span><text:span text:style-name="T2281">6</text:span><text:span text:style-name="T2282"><text:s/>(+ 1 + 1 + 2) - Arme et Bouclier (1)<text:s/></text:span><text:span text:style-name="T2283">12</text:span><text:span text:style-name="T2284"><text:s/>- Reflexion<text:s/></text:span><text:span text:style-name="T2285">15</text:span><text:span text:style-name="T2286"><text:s/>- Attaque bondissante (+ 5) - Fatalité (+ 5) - Drain de vie (+ 5) - Coups démultipliés (+ 5) - Invoquer un Démon (1)</text:span></text:p>
      <text:p text:style-name="P34"><text:span text:style-name="T2287"/></text:p>
      <text:p text:style-name="P34"><text:span text:style-name="T2288">les points de compétences : mon Héro -&gt;<text:s/></text:span><text:span text:style-name="T2289">64<text:s/></text:span><text:span text:style-name="T2290">de base +</text:span><text:span text:style-name="T2291"><text:s text:c="2"/>58<text:s/></text:span><text:span text:style-name="T2292">/ sa forme dragon -&gt;<text:s/></text:span><text:span text:style-name="T2293">imposés par le jeu </text:span></text:p>
      <text:p text:style-name="P34"><text:span text:style-name="T2294">32</text:span><text:span text:style-name="T2295"><text:s/>quêtes dont<text:s/></text:span><text:span text:style-name="T2296">1</text:span><text:span text:style-name="T2297"><text:s/>échouée<text:s/></text:span><text:span text:style-name="T2298">(décision RP)</text:span><text:span text:style-name="T2299"><text:s/>- Durée estimée de la partie (avec rédaction du document) :<text:s/></text:span><text:span text:style-name="T2300">38</text:span><text:span text:style-name="T2301"><text:s/>h<text:s/></text:span><text:span text:style-name="T2302">00</text:span></text:p>
      <text:p text:style-name="P34"><text:span text:style-name="T2303"/></text:p>
      <text:p text:style-name="P34"><text:span text:style-name="T2304">Flames of Vengeance<text:s/></text:span><text:span text:style-name="T2305">est une (très) bonne extension d'</text:span><text:span text:style-name="T2306">Ego Draconis</text:span><text:span text:style-name="T2307"><text:s/>avec de bonnes quêtes, du RP dans la résolution de certaines d'entre elles, des manipulations bien diversifiées, un environnement<text:s text:c="2"/>à la hauteur et des dialogues impeccables - subsistent les défauts du jeu de base</text:span></text:p>
      <text:p text:style-name="P34"><text:span text:style-name="T2308"/></text:p>
      <text:p text:style-name="P34"><text:span text:style-name="T2308"/></text:p>
      <text:p text:style-name="P34"><text:span text:style-name="T23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