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9.00pt" fo:font-weight="normal" fo:font-family="Calibri" style:font-family-asian="Calibri" style:font-family-complex="Calibri" fo:background-color="transparent" fo:color="#004dbb" fo:font-style="italic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1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3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6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3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40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4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fo:color="#004dbb" fo:font-style="italic"/>
    </style:style>
    <style:style style:name="T5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fo:color="#004dbb" fo:font-style="italic"/>
    </style:style>
    <style:style style:name="T5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fo:color="#004dbb" fo:font-style="italic"/>
    </style:style>
    <style:style style:name="T5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7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3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78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7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0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8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95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fo:color="#004dbb" fo:font-style="italic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3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fo:color="#004dbb" fo:font-style="italic"/>
    </style:style>
    <style:style style:name="T10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fo:color="#004dbb" fo:font-style="italic"/>
    </style:style>
    <style:style style:name="T113" style:family="text">
      <style:text-properties fo:font-size="10.00pt" fo:font-weight="normal" fo:font-family="Verdana" style:font-family-asian="Verdana" style:font-family-complex="Verdana" fo:background-color="transparent" style:use-window-font-color="true" fo:font-style="italic"/>
    </style:style>
    <style:style style:name="T1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5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1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7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9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12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1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1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3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9bbb59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fo:color="#004dbb" fo:font-style="italic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4" style:family="text">
      <style:text-properties fo:font-size="9.00pt" fo:font-weight="normal" fo:font-family="Calibri" style:font-family-asian="Calibri" style:font-family-complex="Calibri" fo:background-color="transparent" fo:color="#004dbb" fo:font-style="italic"/>
    </style:style>
    <style:style style:name="T13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3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fo:color="#004dbb" fo:font-style="italic"/>
    </style:style>
    <style:style style:name="T13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40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4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4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44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4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4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4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48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14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50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5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52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15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54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15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56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15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58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5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16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6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6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68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6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0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7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2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7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4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7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7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normal" fo:font-family="Calibri" style:font-family-asian="Calibri" style:font-family-complex="Calibri" fo:background-color="transparent" fo:color="#ff0000"/>
    </style:style>
    <style:style style:name="T1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normal" fo:font-family="Calibri" style:font-family-asian="Calibri" style:font-family-complex="Calibri" fo:background-color="transparent" fo:color="#ff0000"/>
    </style:style>
    <style:style style:name="T1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19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08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0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10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21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12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21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1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30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23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32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3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34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3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3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3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38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39" style:family="text">
      <style:text-properties fo:font-size="9.00pt" fo:font-weight="normal" fo:font-family="Calibri" style:font-family-asian="Calibri" style:font-family-complex="Calibri" fo:background-color="transparent" fo:color="#ff0000"/>
    </style:style>
    <style:style style:name="T24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41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4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43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24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4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5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59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6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67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6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79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8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81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28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83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8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90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29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92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29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94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29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00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0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02" style:family="text">
      <style:text-properties fo:font-size="9.00pt" fo:font-weight="normal" fo:font-family="Calibri" style:font-family-asian="Calibri" style:font-family-complex="Calibri" fo:background-color="transparent" fo:color="#c0504d" fo:font-style="italic"/>
    </style:style>
    <style:style style:name="T30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14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31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16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1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2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32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28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2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0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33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2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33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4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3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6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33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43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34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45" style:family="text">
      <style:text-properties fo:font-size="9.00pt" fo:font-weight="normal" fo:font-family="Calibri" style:font-family-asian="Calibri" style:font-family-complex="Calibri" fo:background-color="transparent" fo:color="#ff0000" fo:font-style="italic"/>
    </style:style>
    <style:style style:name="T34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47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4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49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5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51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5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55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58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59" style:family="text">
      <style:text-properties fo:font-size="9.00pt" fo:font-weight="normal" fo:font-family="Calibri" style:font-family-asian="Calibri" style:font-family-complex="Calibri" fo:background-color="transparent" fo:color="#c0504d" fo:font-style="italic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d16349"/>
    </style:style>
    <style:style style:name="T37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78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7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3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88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89" style:family="text">
      <style:text-properties fo:font-size="9.00pt" fo:font-weight="normal" fo:font-family="Verdana" style:font-family-asian="Verdana" style:font-family-complex="Verdana" fo:background-color="transparent" style:use-window-font-color="true"/>
    </style:style>
    <style:style style:name="T3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1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3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3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3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5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396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9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98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9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bold" fo:font-family="Calibri" style:font-family-asian="Calibri" style:font-family-complex="Calibri" fo:background-color="transparent" fo:color="#9bbb59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>
        <style:tab-stops>
          <style:tab-stop style:position="134.90pt"/>
        </style:tab-stops>
      </style:paragraph-properties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Jeu GOG en version européenne ... Les enfants n'apparaissent pas / &lt;Shift&gt; ou &lt;MAJ&gt; met les objets en surbrillance.</text:span></text:p>
      <text:p text:style-name="P1"><text:span text:style-name="T1">Déposer un objet : les 2 bouton de la souris enfoncés simultanément / Repos : PipBoy (cloche jaune entre date et heure)</text:span></text:p>
      <text:p text:style-name="P1"><text:span text:style-name="T1">Le charisme impacte<text:s text:c="2"/>le nombre de compagnons possibles<text:s text:c="2"/>dans le groupe : 4 - 5 -&gt; 2 /<text:s text:c="2"/>6 - 7 -&gt; 3 / 8 - 9 -&gt; 4 / 10 -&gt; 5</text:span></text:p>
      <text:p text:style-name="P1"><text:span text:style-name="T1">Le talent 'Personnalité magnétique' donne la possibilité d'avoir 1 compagnon supplémentaire</text:span></text:p>
      <text:p text:style-name="P1"><text:span text:style-name="T1">A partir du niveau 12 : talent + 1 caractéristiques (1 fois pour chacune normalement)</text:span></text:p>
      <text:p text:style-name="P1"><text:span text:style-name="T1">Holodisques a lire depuis inventaire ... Voiture -&gt; charger en énergie : 2 boutons enfoncés sur le capot -&gt; Cellules inventaire PJ</text:span></text:p>
      <text:p text:style-name="P1"><text:span text:style-name="T1">Fusil de précision Bozar -&gt; Arme lourde</text:span></text:p>
      <text:p text:style-name="P1"><text:span text:style-name="T2"/></text:p>
      <text:p text:style-name="P1"><text:span text:style-name="T3">***** Objets a garder *****</text:span></text:p>
      <text:p text:style-name="P1"><text:span text:style-name="T4">Racine de Xandre<text:s/></text:span><text:span text:style-name="T5">+<text:s/></text:span><text:span text:style-name="T6">Fleur de Broc</text:span><text:span text:style-name="T7">-(=&gt;<text:s/></text:span><text:span text:style-name="T8">Vie en plein air</text:span><text:span text:style-name="T9">) &gt;<text:s/></text:span><text:span text:style-name="T10">Poudre Guérison<text:s/></text:span><text:span text:style-name="T11">à Arroyo</text:span></text:p>
      <text:p text:style-name="P1"><text:span text:style-name="T12">10<text:s/></text:span><text:span text:style-name="T13">Bibines</text:span><text:span text:style-name="T14"><text:s/>et 10<text:s/></text:span><text:span text:style-name="T15">Bières</text:span><text:span text:style-name="T16"><text:s/>pour X à la cité de l'Abri (lui amener une fois que l'on est citoyen). 1 à 4<text:s/></text:span><text:span text:style-name="T17">bouteilles<text:s/></text:span><text:span text:style-name="T18">d'</text:span><text:span text:style-name="T19">alcool<text:s/></text:span><text:span text:style-name="T20">pour le père<text:s/></text:span><text:span text:style-name="T21">Tully<text:s/></text:span><text:span text:style-name="T22">(New Reno)</text:span></text:p>
      <text:p text:style-name="P1"><text:span text:style-name="T22">1<text:s/></text:span><text:span text:style-name="T23">bouteille</text:span><text:span text:style-name="T24"><text:s/>d'</text:span><text:span text:style-name="T25">alccol</text:span><text:span text:style-name="T26"><text:s/>pour<text:s/></text:span><text:span text:style-name="T27">Petit Salé<text:s/></text:span><text:span text:style-name="T28">(RNC - Ranch Westin)/ 1<text:s/></text:span><text:span text:style-name="T29">Jet</text:span><text:span text:style-name="T30"><text:s/>pour le docteur<text:s/></text:span><text:span text:style-name="T31">Troy</text:span><text:span text:style-name="T32"><text:s/>(Cité de l'Abri)</text:span></text:p>
      <text:p text:style-name="P1"><text:span text:style-name="T33">10<text:s/></text:span><text:span text:style-name="T34">Cat's paw<text:s/></text:span><text:span text:style-name="T35">pour<text:s/></text:span><text:span text:style-name="T36">Miss Kitty<text:s/></text:span><text:span text:style-name="T37">à New Reno (il faut avoir au moins un exemplaire dans l'inventaire du PJ pour avoir le dialoque).</text:span></text:p>
      <text:p text:style-name="P1"><text:span text:style-name="T37">1<text:s/></text:span><text:span text:style-name="T38">Cat's paw<text:s/></text:span><text:span text:style-name="T39">pour<text:s/></text:span><text:span text:style-name="T40">Typhon</text:span><text:span text:style-name="T41"><text:s/>aux Collines Brisées et 1<text:s/></text:span><text:span text:style-name="T42">Tord Boyaux</text:span></text:p>
      <text:p text:style-name="P1"><text:span text:style-name="T43">Cartes</text:span><text:span text:style-name="T44"><text:s/>de<text:s/></text:span><text:span text:style-name="T45">jeu</text:span><text:span text:style-name="T46"><text:s/>spéciales-&gt; Jeu addictif à Gecko</text:span></text:p>
      <text:p text:style-name="P1"><text:span text:style-name="T47"/></text:p>
      <text:p text:style-name="P1"><text:span text:style-name="T48">***** Klamath *****</text:span></text:p>
      <text:p text:style-name="P1"><text:span text:style-name="T49">Sulik<text:s/></text:span><text:span text:style-name="T50">(Humain tribal / arme blanche ou légère type Fusil)</text:span></text:p>
      <text:p text:style-name="P1"><text:span text:style-name="T51">1 porte<text:s/></text:span><text:span text:style-name="T52">vérrouillée</text:span><text:span text:style-name="T53"><text:s/>chez les frangins "Bugmens" / 2 portes<text:s/></text:span><text:span text:style-name="T54">vérrouillées</text:span><text:span text:style-name="T55"><text:s/>à l'ouest (zone des trappeurs) / Geckos au sud</text:span></text:p>
      <text:p text:style-name="P1"><text:span text:style-name="T56"/></text:p>
      <text:p text:style-name="P1"><text:span text:style-name="T57">***** Grottes toxiques *****</text:span></text:p>
      <text:p text:style-name="P1"><text:span text:style-name="T58">Réparation</text:span><text:span text:style-name="T59"><text:s/>pour le générateur ...<text:s/></text:span><text:span text:style-name="T60">porte accès ascenseur<text:s/></text:span><text:span text:style-name="T61">vérouillée</text:span><text:span text:style-name="T62"><text:s/>par un dispositif électrique (passe partout électronique ?)</text:span></text:p>
      <text:p text:style-name="P1"><text:span text:style-name="T63"/></text:p>
      <text:p text:style-name="P1"><text:span text:style-name="T64">***** la Fosse *****</text:span></text:p>
      <text:p text:style-name="P1"><text:span text:style-name="T65">Vic<text:s/></text:span><text:span text:style-name="T66">(Humain civilisé / Bricoleur - Arme légère 1 main ou de type Fusil)</text:span></text:p>
      <text:p text:style-name="P1"><text:span text:style-name="T66">Jeux chez<text:s/></text:span><text:span text:style-name="T67">Betty</text:span><text:span text:style-name="T68"><text:s/>/<text:s/></text:span><text:span text:style-name="T69">Revoir<text:s/></text:span><text:span text:style-name="T70">Fred<text:s/></text:span><text:span text:style-name="T71">(Loto)</text:span><text:span text:style-name="T72">,<text:s/></text:span><text:span text:style-name="T73">Karl</text:span><text:span text:style-name="T74"><text:s/>(Modoc)</text:span><text:span text:style-name="T75">,<text:s/></text:span><text:span text:style-name="T76">Momie</text:span><text:span text:style-name="T77"><text:s/>(Gecko) / Eliminer les esclavagistes (RP).</text:span></text:p>
      <text:p text:style-name="P1"><text:span text:style-name="T78">Smitty<text:s/></text:span><text:span text:style-name="T79">(O) -&gt;<text:s/></text:span><text:span text:style-name="T80">Voiture</text:span><text:span text:style-name="T81"><text:s/>2 000 $ + 750 $ &lt;-&gt; 2 pièces a installer (</text:span><text:span text:style-name="T82">contrôleur<text:s/></text:span><text:span text:style-name="T83">et<text:s/></text:span><text:span text:style-name="T84">régulateur</text:span><text:span text:style-name="T85"><text:s/>de<text:s/></text:span><text:span text:style-name="T86">Carburant</text:span><text:span text:style-name="T87">).</text:span></text:p>
      <text:p text:style-name="P1"><text:span text:style-name="T88"/></text:p>
      <text:p text:style-name="P1"><text:span text:style-name="T89">***** Modoc *****</text:span></text:p>
      <text:p text:style-name="P1"><text:span text:style-name="T90">Les 2<text:s/></text:span><text:span text:style-name="T91">humains civilisés<text:s/></text:span><text:span text:style-name="T92">"mariables"<text:s/></text:span><text:span text:style-name="T93">(s'en séparer : Divorce à l'Eglise de New Reno, atttendre qu'il ou elle se fasse tuer, le ou la revendre à la Fosse ou à la cité de l'Abri)</text:span></text:p>
      <text:p text:style-name="P1"><text:span text:style-name="T94">Fusil de<text:s/></text:span><text:span text:style-name="T95">Jonny</text:span><text:span text:style-name="T96"><text:s/>-&gt; cavité sous le puit (utiliser une Corde) -&gt; &lt;Shift&gt; pour le trouver (si sacoches de $ prises -&gt; baisse karma)</text:span></text:p>
      <text:p text:style-name="P1"><text:span text:style-name="T96">Brahmine bléssée -&gt;<text:s/></text:span><text:span text:style-name="T97">Médecine<text:s/></text:span><text:span text:style-name="T98">/<text:s/></text:span><text:span text:style-name="T99">Explosif<text:s/></text:span><text:span text:style-name="T100">pour la grotte sous les toilettes<text:s/></text:span><text:span text:style-name="T101">/<text:s/></text:span><text:span text:style-name="T102">Boite à objets trouvés -&gt; Auberge de<text:s/></text:span><text:span text:style-name="T103">Ro</text:span><text:span text:style-name="T104">se</text:span></text:p>
      <text:p text:style-name="P1"><text:span text:style-name="T105"/></text:p>
      <text:p text:style-name="P1"><text:span text:style-name="T106">***** Cité de l'Abri *****</text:span></text:p>
      <text:p text:style-name="P1"><text:span text:style-name="T106">Entrée<text:s/></text:span><text:span text:style-name="T107">: Charlie (tente) :<text:s/></text:span><text:span text:style-name="T108">Médecine</text:span><text:span text:style-name="T109"><text:s/></text:span><text:span text:style-name="T110">/<text:s/></text:span><text:span text:style-name="T111">Auto Doc :<text:s/></text:span><text:span text:style-name="T112">Réparation<text:s/></text:span><text:span text:style-name="T113">-&gt;</text:span><text:span text:style-name="T114"><text:s/></text:span><text:span text:style-name="T115">Implants dermiques<text:s/></text:span><text:span text:style-name="T116">(payant -&gt; Docteur<text:s/></text:span><text:span text:style-name="T117">Andrew</text:span><text:span text:style-name="T118">) , nécessite<text:s/></text:span><text:span text:style-name="T119">Plans Implants Dermiques<text:s/></text:span><text:span text:style-name="T120">et<text:s/></text:span><text:span text:style-name="T121">Armure</text:span><text:span text:style-name="T122"><text:s/>de<text:s/></text:span><text:span text:style-name="T123">Combat</text:span></text:p>
      <text:p text:style-name="P1"><text:span text:style-name="T124">Kassidy</text:span><text:span text:style-name="T125"><text:s/></text:span><text:span text:style-name="T126">(Humain civilisé / Mercenaire / Arme légère 1 main ou de type Fusil)<text:s/></text:span><text:span text:style-name="T127">(Bureau<text:s/></text:span><text:span text:style-name="T128">vérrouillé</text:span><text:span text:style-name="T129"/></text:p>
      <text:p text:style-name="P1"><text:span text:style-name="T130">Abri :<text:s/></text:span><text:span text:style-name="T131">Ordinateur du docteur<text:s/></text:span><text:span text:style-name="T132">Troy<text:s/></text:span><text:span text:style-name="T133">(soins gratuits) -&gt;<text:s/></text:span><text:span text:style-name="T134">Science / Médecine</text:span><text:span text:style-name="T135"><text:s/>(</text:span><text:span text:style-name="T136">plans Implants Dermiques<text:s/></text:span><text:span text:style-name="T137">-&gt; immatériels) / Portes<text:s/></text:span><text:span text:style-name="T138">vérrouillées<text:s/></text:span><text:span text:style-name="T139">aux étages inférieurs.</text:span></text:p>
      <text:p text:style-name="P1"><text:span text:style-name="T139">Valérie -&gt; 1<text:s/></text:span><text:span text:style-name="T140">Outil<text:s/></text:span><text:span text:style-name="T141">+ 1<text:s/></text:span><text:span text:style-name="T142">Clé</text:span><text:span text:style-name="T143"><text:s/>(à molette) -&gt;<text:s/></text:span><text:span text:style-name="T144">Super kit<text:s/></text:span><text:span text:style-name="T145">de<text:s/></text:span><text:span text:style-name="T146">Réparation</text:span><text:span text:style-name="T147"><text:s/></text:span></text:p>
      <text:p text:style-name="P1"><text:span text:style-name="T147">Prêcheur (</text:span><text:span text:style-name="T148">Moore</text:span><text:span text:style-name="T149">) -&gt;<text:s/></text:span><text:span text:style-name="T150">Malett</text:span><text:span text:style-name="T151">e pour<text:s/></text:span><text:span text:style-name="T152">Bishop</text:span><text:span text:style-name="T153"><text:s/>à New Reno /<text:s/></text:span><text:span text:style-name="T154">Randall</text:span><text:span text:style-name="T155"><text:s/>+<text:s/></text:span><text:span text:style-name="T156">? à gauche</text:span><text:span text:style-name="T157"><text:s/>-&gt;<text:s/></text:span><text:span text:style-name="T158">Bouquins<text:s/></text:span><text:span text:style-name="T159">&lt;- Récurrents</text:span></text:p>
      <text:p text:style-name="P1"><text:span text:style-name="T160"/></text:p>
      <text:p text:style-name="P1"><text:span text:style-name="T161">***** Gecko *****</text:span></text:p>
      <text:p text:style-name="P1"><text:span text:style-name="T162">Lenny<text:s/></text:span><text:span text:style-name="T163">(Goule / Médecin)</text:span></text:p>
      <text:p text:style-name="P1"><text:span text:style-name="T164">Skeeter</text:span><text:span text:style-name="T165"><text:s/>veut un<text:s/></text:span><text:span text:style-name="T166">Super</text:span><text:span text:style-name="T167"><text:s/></text:span><text:span text:style-name="T168">kit</text:span><text:span text:style-name="T169"><text:s/>de<text:s/></text:span><text:span text:style-name="T170">Réparation</text:span><text:span text:style-name="T171"><text:s/>contre un<text:s/></text:span><text:span text:style-name="T172">contrôleur</text:span><text:span text:style-name="T173"><text:s/>de<text:s/></text:span><text:span text:style-name="T174">carburant</text:span><text:span text:style-name="T175"><text:s/>-&gt;<text:s/></text:span><text:span text:style-name="T176">Voiture</text:span><text:span text:style-name="T177"><text:s/>Highway</text:span><text:span text:style-name="T178">. </text:span></text:p>
      <text:p text:style-name="P1"><text:span text:style-name="T178">Il peut aussi améliorer ces armes (contre paiement) :<text:s/></text:span><text:span text:style-name="T179">Bâton d'élevage</text:span><text:span text:style-name="T180">,<text:s/></text:span><text:span text:style-name="T181">Aigle du désert</text:span><text:span text:style-name="T182">,<text:s/></text:span><text:span text:style-name="T183">Revolver .44 Magnum</text:span><text:span text:style-name="T184">,<text:s/></text:span><text:span text:style-name="T185">Fusil de chasse Colt Rangemaster</text:span><text:span text:style-name="T186">,<text:s/></text:span><text:span text:style-name="T187">Fusil d'assaut AK-112<text:s/></text:span><text:span text:style-name="T188">et<text:s/></text:span><text:span text:style-name="T189">FN FAL</text:span><text:span text:style-name="T190">. Gratuité pour chaque<text:s/></text:span><text:span text:style-name="T191">Transformateur</text:span><text:span text:style-name="T192"><text:s/>à<text:s/></text:span><text:span text:style-name="T193">Plasma</text:span><text:span text:style-name="T194"><text:s/>en 3 étapes qu'on lui propose -&gt;</text:span><text:span text:style-name="T195"><text:s/>voir<text:s/></text:span><text:span text:style-name="T196">Jeremy</text:span><text:span text:style-name="T197"><text:s/>à la centrale nucléraire de Gecko avec un formulaire de réquisition</text:span><text:span text:style-name="T198"><text:s/></text:span><text:span text:style-name="T199">que l'on trouvera chez Harold<text:s/></text:span><text:span text:style-name="T200">et aussi peut être<text:s/></text:span><text:span text:style-name="T201">Festus</text:span><text:span text:style-name="T202"><text:s/>...). </text:span></text:p>
      <text:p text:style-name="P1"><text:span text:style-name="T203"/></text:p>
      <text:p text:style-name="P1"><text:span text:style-name="T204">***** Collines Brisées *****</text:span></text:p>
      <text:p text:style-name="P1"><text:span text:style-name="T205">Marcus<text:s/></text:span><text:span text:style-name="T206">(Mutant / Corps à corps &amp; Arme lourde) -&gt;<text:s/></text:span><text:span text:style-name="T207">Fouiller sa maison -&gt;<text:s/></text:span><text:span text:style-name="T208">Poupée gonfable<text:s/></text:span><text:span text:style-name="T209">pour<text:s/></text:span><text:span text:style-name="T210">Typhon</text:span><text:span text:style-name="T211"><text:s/></text:span></text:p>
      <text:p text:style-name="P1"><text:span text:style-name="T211">Magazin :<text:s/></text:span><text:span text:style-name="T212">Bouquin<text:s/></text:span><text:span text:style-name="T213">/<text:s/></text:span><text:span text:style-name="T214">Doc Holliday<text:s/></text:span><text:span text:style-name="T215">:<text:s/></text:span><text:span text:style-name="T216">Bouquin </text:span></text:p>
      <text:p text:style-name="P1"><text:span text:style-name="T217">Escorte de Caravanes -&gt; Destinations : Cité de l'Abri, Gecko et RNC<text:s/></text:span><text:span text:style-name="T218">(être présent un jour précis du mois en cours pour chaque départ)</text:span><text:span text:style-name="T219">. </text:span></text:p>
      <text:p text:style-name="P1"><text:span text:style-name="T220">Faire le test d'intelligence contre le<text:s text:c="2"/>Scorpion (E) avec 1 Mentats (...)</text:span></text:p>
      <text:p text:style-name="P1"><text:span text:style-name="T221"/></text:p>
      <text:p text:style-name="P1"><text:span text:style-name="T222">***** New Reno *****</text:span></text:p>
      <text:p text:style-name="P1"><text:span text:style-name="T223">Myron</text:span><text:span text:style-name="T224"><text:s/>(Humain civilisé / Scientifique / Arme légère 1 main)<text:s/></text:span><text:span text:style-name="T225">-&gt; sous sol bâtiment Ouest des étables -&gt; Famille<text:s/></text:span><text:span text:style-name="T226">Bishop</text:span></text:p>
      <text:p text:style-name="P1"><text:span text:style-name="T227">Jeux, Prostituées et Cames<text:s/></text:span><text:span text:style-name="T228">... Il y a un des sous sol aux 2 casinos (escaliers)<text:s/></text:span><text:span text:style-name="T229">/ Fouiller un peu partout récupérer des objets qui serviront comme par ex. les gants de boxe plombés, le truc a oxygène empoisonné etc. </text:span></text:p>
      <text:p text:style-name="P1"><text:span text:style-name="T230">Renesco</text:span><text:span text:style-name="T231"><text:s/>:<text:s/></text:span><text:span text:style-name="T232">pièces</text:span><text:span text:style-name="T233"><text:s/>pour la<text:s/></text:span><text:span text:style-name="T234">mine</text:span><text:span text:style-name="T235"><text:s/>d'</text:span><text:span text:style-name="T236">Uranium</text:span><text:span text:style-name="T237"><text:s/>des Collines Brisées +<text:s/></text:span><text:span text:style-name="T238">Bouquins</text:span><text:span text:style-name="T239"><text:s/></text:span><text:span text:style-name="T240">(tout gratuit -&gt; attendre quête Famille Salvatore)</text:span></text:p>
      <text:p text:style-name="P1"><text:span text:style-name="T240">Golden Globes :<text:s/></text:span><text:span text:style-name="T241">Poupée Gonglable<text:s/></text:span><text:span text:style-name="T242">pour<text:s/></text:span><text:span text:style-name="T243">Typhon</text:span><text:span text:style-name="T244"><text:s/>des Collines Brisées / Eglise : tronc pour les pauvres -&gt; karma + </text:span></text:p>
      <text:p text:style-name="P1"><text:span text:style-name="T245">Eldridge</text:span><text:span text:style-name="T246"><text:s/>(armurerie) :<text:s/></text:span><text:span text:style-name="T247">module vocale</text:span><text:span text:style-name="T248"><text:s/>'Vault tek' -&gt; 2 500 $ -&gt; Abri 13<text:s/></text:span><text:span text:style-name="T249">/ Il peut améliorer ces armes<text:s/></text:span><text:span text:style-name="T250">(</text:span><text:span text:style-name="T251">gratuitement</text:span><text:span text:style-name="T252"><text:s/>selon vos actions (famille)</text:span><text:span text:style-name="T253"><text:s/>:<text:s/></text:span><text:span text:style-name="T254">Bâton d'élevage</text:span><text:span text:style-name="T255">,<text:s/></text:span><text:span text:style-name="T256">Aigle du désert</text:span><text:span text:style-name="T257">,<text:s text:c="2"/></text:span><text:span text:style-name="T258">,<text:s/></text:span><text:span text:style-name="T259">Fusil d'assaut AK-112<text:s/></text:span><text:span text:style-name="T260">(ce doit être pareil que<text:s/></text:span><text:span text:style-name="T261">Skeeter</text:span><text:span text:style-name="T262"><text:s/>à Gecko pour les autres).<text:s/></text:span><text:span text:style-name="T263">En sous sol<text:s/></text:span><text:span text:style-name="T264">(un<text:s/></text:span><text:span text:style-name="T265">Oeuf</text:span><text:span text:style-name="T266"><text:s/>de<text:s/></text:span><text:span text:style-name="T267">Paques</text:span><text:span text:style-name="T268"><text:s/></text:span><text:span text:style-name="T269">est a trouvé dans le coin SO)</text:span><text:span text:style-name="T270">, se trouve<text:s/></text:span><text:span text:style-name="T271">Algernon<text:s/></text:span><text:span text:style-name="T272">(l'accès est derrière l'étagère près des chiens)<text:s/></text:span><text:span text:style-name="T273">qui améliore lui aussi gratuitement certaines armes dont le<text:s/></text:span><text:span text:style-name="T274">pistolet laser</text:span><text:span text:style-name="T275"><text:s/>et le<text:s/></text:span><text:span text:style-name="T276">Fusil de chasse</text:span><text:span text:style-name="T277">.<text:s/></text:span><text:span text:style-name="T278">Présence d'une<text:s/></text:span><text:span text:style-name="T279">Clé</text:span><text:span text:style-name="T280"><text:s/>pour<text:s/></text:span><text:span text:style-name="T281">Valérie</text:span><text:span text:style-name="T282"><text:s/>(Cité de l'Abri), d'une<text:s/></text:span><text:span text:style-name="T283">radio</text:span><text:span text:style-name="T284"><text:s/>etc. </text:span></text:p>
      <text:p text:style-name="P1"><text:span text:style-name="T285"/></text:p>
      <text:p text:style-name="P1"><text:span text:style-name="T286">%%% Familles de New Reno (RP) %%%</text:span></text:p>
      <text:p text:style-name="P1"><text:span text:style-name="T286">Si on a accepté d'adhérer à une famille, ne plus aller voir les autres sinon -&gt; Combat. Pour se séparer d'une famille, en général, il faut tuer le chef (ce peut être l'objet d'une quête d'une autre famille).</text:span></text:p>
      <text:p text:style-name="P2"><text:span text:style-name="T286">Famille<text:s/></text:span><text:span text:style-name="T287">Mordino</text:span><text:span text:style-name="T288"><text:s/>: Force 6<text:s text:c="2"/>minimum<text:s text:c="2"/></text:span><text:span text:style-name="T289">-&gt; prendre un<text:s/></text:span><text:span text:style-name="T290">Bufftout</text:span><text:span text:style-name="T291"><text:s/>si inférieur. Pour s'en séparer, il faut tuer le père (</text:span><text:span text:style-name="T292">Big Jésus</text:span><text:span text:style-name="T293">) et le fils (</text:span><text:span text:style-name="T294">Litlle Jésus</text:span><text:span text:style-name="T295">)</text:span></text:p>
      <text:p text:style-name="P3"><text:span text:style-name="T296">Famille<text:s/></text:span><text:span text:style-name="T297">Salvatore</text:span><text:span text:style-name="T298"><text:s text:c="2"/>:<text:s/></text:span><text:span text:style-name="T299">Aller à l'étage et demander à<text:s/></text:span><text:span text:style-name="T300">Mason</text:span><text:span text:style-name="T301"><text:s/>pour voir le boss -&gt;<text:s/></text:span><text:span text:style-name="T302">l'échange du truc à oxygène pour tuer le chef Salvatore se fait sur lui (compétence -&gt; voleur)</text:span><text:span text:style-name="T303">,<text:s/></text:span><text:span text:style-name="T304">l'autre solution qui subsiste pour quitter cette famille est d'y aller violemment.</text:span></text:p>
      <text:p text:style-name="P3"><text:span text:style-name="T305">Famille<text:s/></text:span><text:span text:style-name="T306">Wright</text:span><text:span text:style-name="T307"><text:s/>:<text:s/></text:span><text:span text:style-name="T308">parler aux fils puis au paternel ...<text:s/></text:span><text:span text:style-name="T309">dans cette version du jeu, si on souhaite quitter cette famille, il faut y aller violemment obligatoirement.</text:span></text:p>
      <text:p text:style-name="P3"><text:span text:style-name="T310">Famille<text:s/></text:span><text:span text:style-name="T311">Bishop</text:span><text:span text:style-name="T312"><text:s/>:<text:s/></text:span><text:span text:style-name="T313">Récupérer la<text:s/></text:span><text:span text:style-name="T314">Malette</text:span><text:span text:style-name="T315"><text:s/>de<text:s/></text:span><text:span text:style-name="T316">Moore,<text:s/></text:span><text:span text:style-name="T317">le prêcheur, à la Cité de l'Abri et parler au garde du 1er étage près escalier.</text:span></text:p>
      <text:p text:style-name="P3"><text:span text:style-name="T318">Si PJ masculin (?), selon RP : baiser avec la mère Bishop -&gt; danger ... ou bien avec sa fille ...</text:span></text:p>
      <text:p text:style-name="P3"><text:span text:style-name="T319"/></text:p>
      <text:p text:style-name="P3"><text:span text:style-name="T320">***** Redding *****</text:span></text:p>
      <text:p text:style-name="P3"><text:span text:style-name="T320">Jeux, Prostituée et Cames ... un casino / Doc<text:s/></text:span><text:span text:style-name="T321">Johnson</text:span><text:span text:style-name="T322"><text:s/>-&gt; Soins 100 $</text:span></text:p>
      <text:p text:style-name="P3"><text:span text:style-name="T322">Escorte de Caravanes -&gt; Destinations : Cité de l'Abri, New Reno et RNC<text:s/></text:span><text:span text:style-name="T323">(être présent un jour précis du mois en cours pour chaque départ)</text:span><text:span text:style-name="T324">. </text:span></text:p>
      <text:p text:style-name="P3"><text:span text:style-name="T325">Combats en sous sol contre les Wanamous : possibilité de remonter en cours de combat -&gt; "Segmentation" (les blessures des ennenmis persistent - aller voir le doc pour les soins)</text:span></text:p>
      <text:p text:style-name="P3"><text:span text:style-name="T325">Présence d'une<text:s/></text:span><text:span text:style-name="T326">Clé</text:span><text:span text:style-name="T327"><text:s/>pour<text:s/></text:span><text:span text:style-name="T328">Valérie</text:span><text:span text:style-name="T329"><text:s/>(Cité de l'Abri) -&gt;<text:s/></text:span><text:span text:style-name="T330">Super Kit</text:span><text:span text:style-name="T331"><text:s/>de<text:s/></text:span><text:span text:style-name="T332">Réparation<text:s/></text:span><text:span text:style-name="T333">-&gt;<text:s/></text:span><text:span text:style-name="T334">Skeeter</text:span><text:span text:style-name="T335"><text:s/>(Gecko) -&gt;<text:s/></text:span><text:span text:style-name="T336">Voiture<text:s/></text:span><text:span text:style-name="T337">HighWay (la Fosse)</text:span></text:p>
      <text:p text:style-name="P3"><text:span text:style-name="T338"/></text:p>
      <text:p text:style-name="P3"><text:span text:style-name="T339">***** R.N.C *****</text:span></text:p>
      <text:p text:style-name="P3"><text:span text:style-name="T339">Exploration : Désarmer tout le groupe (RP) / Doc<text:s/></text:span><text:span text:style-name="T340">Jubilé</text:span><text:span text:style-name="T341"><text:s/>-&gt; Soins 50 $</text:span></text:p>
      <text:p text:style-name="P3"><text:span text:style-name="T342">Amélioration de la<text:s/></text:span><text:span text:style-name="T343">Voiture</text:span><text:span text:style-name="T344"><text:s/>Highway avec le<text:s/></text:span><text:span text:style-name="T345">ventilateur</text:span><text:span text:style-name="T346"><text:s/>"Claudia" -&gt;<text:s/></text:span><text:span text:style-name="T347">Ratch</text:span><text:span text:style-name="T348"><text:s/>à la Casse auto -&gt; 1 000 $ </text:span></text:p>
      <text:p text:style-name="P3"><text:span text:style-name="T349">Buster</text:span><text:span text:style-name="T350"><text:s/>(Armurier) : ses objets a vendre sont dans les 3 étagères idem pour le marchand des convoyeurs</text:span></text:p>
      <text:p text:style-name="P3"><text:span text:style-name="T351">Merk</text:span><text:span text:style-name="T352"><text:s/>apparait la nuit au Bar extérieur<text:s/></text:span><text:span text:style-name="T353">/ Homme louche derrière le magazin des convoyeurs ? /<text:s/></text:span><text:span text:style-name="T354">Ubologiste</text:span></text:p>
      <text:p text:style-name="P3"><text:span text:style-name="T355">MK-2<text:s/></text:span><text:span text:style-name="T356">(Chien Cybernétique - Corps à Corps)<text:s/></text:span><text:span text:style-name="T357">-&gt; Quête du docteur<text:s/></text:span><text:span text:style-name="T358">Henry</text:span></text:p>
      <text:p text:style-name="P3"><text:span text:style-name="T359">Quête du convoyage des Brahmines ne fonctionne pas systématiquement (on perd toute trace du convoi)</text:span></text:p>
      <text:p text:style-name="P3"><text:span text:style-name="T360"/></text:p>
      <text:p text:style-name="P3"><text:span text:style-name="T361">***** Abri 15 *****</text:span></text:p>
      <text:p text:style-name="P3"><text:span text:style-name="T361">Docteur<text:s/></text:span><text:span text:style-name="T362">Jones</text:span><text:span text:style-name="T363"><text:s/>soigne gratuitement (niveau - 1)<text:s/></text:span><text:span text:style-name="T364">/ Niveau - 2 a "purger"</text:span></text:p>
      <text:p text:style-name="P3"><text:span text:style-name="T365"/></text:p>
      <text:p text:style-name="P3"><text:span text:style-name="T366">***** Abri 13 *****</text:span></text:p>
      <text:p text:style-name="P3"><text:span text:style-name="T367">Goris<text:s/></text:span><text:span text:style-name="T368">(Griffemort / Erudit / Corps à corps)-&gt; niveau - 2 (SO) /<text:s/></text:span><text:span text:style-name="T369">Recrutement impossible après attaque Abri 13</text:span></text:p>
      <text:p text:style-name="P3"><text:span text:style-name="T370">Coffres et Placards fermé à clé niveau - 2</text:span></text:p>
      <text:p text:style-name="P3"><text:span text:style-name="T371"/></text:p>
      <text:p text:style-name="P3"><text:span text:style-name="T372">***** Pillards *****</text:span></text:p>
      <text:p text:style-name="P3"><text:span text:style-name="T373">Reste le coffre</text:span><text:span text:style-name="T374"/></text:p>
      <text:p text:style-name="P3"><text:span text:style-name="T375"/></text:p>
      <text:p text:style-name="P3"><text:span text:style-name="T376">***** Entrepôts de la Sierra *****</text:span></text:p>
      <text:p text:style-name="P3"><text:span text:style-name="T377">Partie extérieure (quête de la famille<text:s/></text:span><text:span text:style-name="T378">Wright</text:span><text:span text:style-name="T379"><text:s/>de New Reno), mieux vaut combattre avec des armes longues portées (laisser les autres au repos) -&gt; Tourelles tirent en rafales -&gt; dispersion</text:span></text:p>
      <text:p text:style-name="P3"><text:span text:style-name="T380">Selon RP et compétences, il ne sera pas nécessaire du combattre dans les étages inférieurs (on peut donc y aller + tôt)</text:span></text:p>
      <text:p text:style-name="P3"><text:span text:style-name="T381">Robot Cynergétque<text:s/></text:span><text:span text:style-name="T382">(Robot / Arme légère de type Fusil) :<text:s/></text:span><text:span text:style-name="T383">3 éléments pour le bâtir -&gt; Stockage organique = Cerveau</text:span></text:p>
      <text:p text:style-name="P3"><text:span text:style-name="T384"/></text:p>
      <text:p text:style-name="P3"><text:span text:style-name="T385">***** Base Militaire *****</text:span></text:p>
      <text:p text:style-name="P3"><text:span text:style-name="T385"/></text:p>
      <text:p text:style-name="P3"><text:span text:style-name="T385">***** San Fransisco *****</text:span></text:p>
      <text:p text:style-name="P3"><text:span text:style-name="T386">Implants dermiques<text:s/></text:span><text:span text:style-name="T387">(payant -&gt; Docteur<text:s/></text:span><text:span text:style-name="T388">Fung<text:s/></text:span><text:span text:style-name="T389">moins cher qu'à la cité de l'Abri</text:span><text:span text:style-name="T390">), nécessite<text:s/></text:span><text:span text:style-name="T391">Plans Implants Dermiques<text:s/></text:span><text:span text:style-name="T392">et<text:s/></text:span><text:span text:style-name="T393">Armure</text:span><text:span text:style-name="T394"><text:s/>de<text:s/></text:span><text:span text:style-name="T395">Combat</text:span></text:p>
      <text:p text:style-name="P3"><text:span text:style-name="T396">Le Dragon<text:s/></text:span><text:span text:style-name="T397">peut entrainer plusieurs fois le combat à main nue (corps à corps) -&gt; + 5 % à chaque fois</text:span></text:p>
      <text:p text:style-name="P3"><text:span text:style-name="T398">Crocket</text:span><text:span text:style-name="T399">, chez les Hubologistes, améliore 2 Supers Armures (potentiellement gratuit, le menacer).</text:span></text:p>
      <text:p text:style-name="P3"><text:span text:style-name="T400"/></text:p>
      <text:p text:style-name="P3"><text:span text:style-name="T401">***** Navarro *****</text:span></text:p>
      <text:p text:style-name="P3"><text:span text:style-name="T402">Selon RP et compétences, il ne sera pas nécessaire de combattre -&gt; descendre seul par la trappe de la station service.</text:span></text:p>
      <text:p text:style-name="P3"><text:span text:style-name="T403">K-9<text:s/></text:span><text:span text:style-name="T404">(Chien Cybernétique - Corps à Corps)<text:s/></text:span><text:span text:style-name="T405">-&gt; tuer son maître et le réparer</text:span></text:p>
      <text:p text:style-name="P3"><text:span text:style-name="T406">Poste de la confrérie de l'Acier -&gt; Ordinateur -&gt; Amélioration + 1 de 4 caractéristiques (nécessite<text:s/></text:span><text:span text:style-name="T407">Modules de mémoire<text:s/></text:span><text:span text:style-name="T408">...)</text:span></text:p>
      <text:p text:style-name="P3"><text:span text:style-name="T408"/></text:p>
      <text:p text:style-name="P3"><text:span text:style-name="T408">***** Enclave *****</text:span></text:p>
      <text:p text:style-name="P3"><text:span text:style-name="T408">Une fois arrivé sur place, pour éviter de très nombreux combats, on peut explorer ce lieu en solo &lt;-&gt; équipé d'une Super Armure</text:span></text:p>
      <text:p text:style-name="P3"><text:span text:style-name="T408">Placer les compagnons vers la droite / PJ + Robot cerveau -&gt; ok pour 1ères salles E et S</text:span></text:p>
      <text:p text:style-name="P3"><text:span text:style-name="T408">Prévoir de quoi assassiner qqn (vol du<text:s/></text:span><text:span text:style-name="T409">passe psdtiel<text:s/></text:span><text:span text:style-name="T410">ne marche pas) et de faire sauter qqchose (carte Est<text:s text:c="2"/>-&gt; on trouve des pains de Plastic sur la 1ère carte Est) </text:span></text:p>
      <text:p text:style-name="P3"><text:span text:style-name="T410">Carte sud électrifiée, une fois engagée, on ne peut pas remonter par la même entrée.</text:span></text:p>
      <text:p text:style-name="P3"><text:span text:style-name="T411">Passe psdtiel<text:s/></text:span><text:span text:style-name="T412">-&gt; Insurrection sur l'ordi à l'entrée de l'enclave / convaincre les<text:s text:c="2"/>derniers gardes, à l'Est de l'entrée, de nous aider.</text:span></text:p>
      <text:p text:style-name="P3"><text:span text:style-name="T4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