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Verdana" style:font-family-asian="Verdana" style:font-family-complex="Verdana" fo:background-color="transparent" fo:color="#006600"/>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fo:font-family="Verdana" style:font-family-asian="Verdana" style:font-family-complex="Verdana" fo:background-color="transparent" fo:color="#004dbb"/>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Verdana" style:font-family-asian="Verdana" style:font-family-complex="Verdana" fo:background-color="transparent" style:use-window-font-color="true" fo:font-style="italic"/>
    </style:style>
    <style:style style:name="T6" style:family="text">
      <style:text-properties fo:font-size="11.00pt" fo:font-weight="normal" fo:font-family="Verdana" style:font-family-asian="Verdana" style:font-family-complex="Verdana" fo:background-color="transparent" fo:color="#4f81bd" fo:font-style="italic"/>
    </style:style>
    <style:style style:name="T7" style:family="text">
      <style:text-properties fo:font-size="11.00pt" fo:font-weight="normal" fo:font-family="Verdana" style:font-family-asian="Verdana" style:font-family-complex="Verdana" fo:background-color="transparent" style:use-window-font-color="true" fo:font-style="italic"/>
    </style:style>
    <style:style style:name="T8" style:family="text">
      <style:text-properties fo:font-size="11.00pt" fo:font-weight="normal" fo:font-family="Verdana" style:font-family-asian="Verdana" style:font-family-complex="Verdana" fo:background-color="transparent" fo:color="#c0504d" fo:font-style="italic"/>
    </style:style>
    <style:style style:name="T9" style:family="text">
      <style:text-properties fo:font-size="11.00pt" fo:font-weight="normal" fo:font-family="Verdana" style:font-family-asian="Verdana" style:font-family-complex="Verdana" fo:background-color="transparent" style:use-window-font-color="true" fo:font-style="italic"/>
    </style:style>
    <style:style style:name="T10" style:family="text">
      <style:text-properties fo:font-size="11.00pt" fo:font-weight="normal" fo:font-family="Verdana" style:font-family-asian="Verdana" style:font-family-complex="Verdana" fo:background-color="transparent" fo:color="#ff0000" fo:font-style="italic"/>
    </style:style>
    <style:style style:name="T11" style:family="text">
      <style:text-properties fo:font-size="11.00pt" fo:font-weight="normal" fo:font-family="Verdana" style:font-family-asian="Verdana" style:font-family-complex="Verdana" fo:background-color="transparent" style:use-window-font-color="true" fo:font-style="italic"/>
    </style:style>
    <style:style style:name="T12" style:family="text">
      <style:text-properties fo:font-size="11.00pt" fo:font-weight="normal" fo:font-family="Verdana" style:font-family-asian="Verdana" style:font-family-complex="Verdana" fo:background-color="transparent" fo:color="#c0504d" fo:font-style="italic"/>
    </style:style>
    <style:style style:name="T13" style:family="text">
      <style:text-properties fo:font-size="11.00pt" fo:font-weight="normal" fo:font-family="Verdana" style:font-family-asian="Verdana" style:font-family-complex="Verdana" fo:background-color="transparent" style:use-window-font-color="true" fo:font-style="italic"/>
    </style:style>
    <style:style style:name="T14" style:family="text">
      <style:text-properties fo:font-size="11.00pt" fo:font-weight="bold" fo:font-family="Verdana" style:font-family-asian="Verdana" style:font-family-complex="Verdana" fo:background-color="transparent" fo:color="#004dbb"/>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Verdana" style:font-family-asian="Verdana" style:font-family-complex="Verdana" fo:background-color="transparent" fo:color="#004dbb"/>
    </style:style>
    <style:style style:name="T17" style:family="text">
      <style:text-properties fo:font-size="9.00pt" fo:font-weight="normal" fo:font-family="Verdana" style:font-family-asian="Verdana" style:font-family-complex="Verdana" fo:background-color="transparent" fo:color="#004dbb"/>
    </style:style>
    <style:style style:name="T18" style:family="text">
      <style:text-properties fo:font-size="11.00pt" fo:font-weight="normal" fo:font-family="Verdana" style:font-family-asian="Verdana" style:font-family-complex="Verdana" fo:background-color="transparent" fo:color="#004dbb"/>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Verdana" style:font-family-asian="Verdana" style:font-family-complex="Verdana" fo:background-color="transparent" fo:color="#004dbb"/>
    </style:style>
    <style:style style:name="T21" style:family="text">
      <style:text-properties fo:font-size="9.00pt" fo:font-weight="normal" fo:font-family="Verdana" style:font-family-asian="Verdana" style:font-family-complex="Verdana" fo:background-color="transparent" fo:color="#004dbb"/>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Verdana" style:font-family-asian="Verdana" style:font-family-complex="Verdana" fo:background-color="transparent" fo:color="#004dbb"/>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Verdana" style:font-family-asian="Verdana" style:font-family-complex="Verdana" fo:background-color="transparent" fo:color="#004dbb"/>
    </style:style>
    <style:style style:name="T26" style:family="text">
      <style:text-properties fo:font-size="10.00pt" fo:font-weight="normal" fo:font-family="Verdana" style:font-family-asian="Verdana" style:font-family-complex="Verdana" fo:background-color="transparent" fo:color="#004dbb"/>
    </style:style>
    <style:style style:name="T27" style:family="text">
      <style:text-properties fo:font-size="11.00pt" fo:font-weight="normal" fo:font-family="Verdana" style:font-family-asian="Verdana" style:font-family-complex="Verdana" fo:background-color="transparent" fo:color="#004dbb"/>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Verdana" style:font-family-asian="Verdana" style:font-family-complex="Verdana" fo:background-color="transparent" fo:color="#004dbb"/>
    </style:style>
    <style:style style:name="T30" style:family="text">
      <style:text-properties fo:font-size="10.00pt" fo:font-weight="normal" fo:font-family="Verdana" style:font-family-asian="Verdana" style:font-family-complex="Verdana" fo:background-color="transparent" fo:color="#004dbb"/>
    </style:style>
    <style:style style:name="T31" style:family="text">
      <style:text-properties fo:font-size="10.00pt" fo:font-weight="normal" fo:font-family="Verdana" style:font-family-asian="Verdana" style:font-family-complex="Verdana" fo:background-color="transparent" fo:color="#004dbb" fo:font-style="italic"/>
    </style:style>
    <style:style style:name="T32" style:family="text">
      <style:text-properties fo:font-size="10.00pt" fo:font-weight="normal" fo:font-family="Verdana" style:font-family-asian="Verdana" style:font-family-complex="Verdana" fo:background-color="transparent" fo:color="#004dbb"/>
    </style:style>
    <style:style style:name="T33" style:family="text">
      <style:text-properties fo:font-size="11.00pt" fo:font-weight="normal" fo:font-family="Verdana" style:font-family-asian="Verdana" style:font-family-complex="Verdana" fo:background-color="transparent" fo:color="#004dbb"/>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Verdana" style:font-family-asian="Verdana" style:font-family-complex="Verdana" fo:background-color="transparent" fo:color="#004dbb"/>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Verdana" style:font-family-asian="Verdana" style:font-family-complex="Verdana" fo:background-color="transparent" fo:color="#004dbb"/>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bold" fo:font-family="Verdana" style:font-family-asian="Verdana" style:font-family-complex="Verdana" fo:background-color="transparent" fo:color="#004dbb"/>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Verdana" style:font-family-asian="Verdana" style:font-family-complex="Verdana" fo:background-color="transparent" fo:color="#004dbb"/>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Verdana" style:font-family-asian="Verdana" style:font-family-complex="Verdana" fo:background-color="transparent" fo:color="#004dbb"/>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Verdana" style:font-family-asian="Verdana" style:font-family-complex="Verdana" fo:background-color="transparent" fo:color="#004dbb"/>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Verdana" style:font-family-asian="Verdana" style:font-family-complex="Verdana" fo:background-color="transparent" fo:color="#004dbb"/>
    </style:style>
    <style:style style:name="T48" style:family="text">
      <style:text-properties fo:font-size="11.00pt" fo:font-weight="normal" fo:font-family="Verdana" style:font-family-asian="Verdana" style:font-family-complex="Verdana" fo:background-color="transparent" fo:color="#004dbb" fo:font-style="italic"/>
    </style:style>
    <style:style style:name="T49" style:family="text">
      <style:text-properties fo:font-size="11.00pt" fo:font-weight="normal" fo:font-family="Verdana" style:font-family-asian="Verdana" style:font-family-complex="Verdana" fo:background-color="transparent" fo:color="#004dbb"/>
    </style:style>
    <style:style style:name="T50"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fo:color="#004dbb"/>
    </style:style>
    <style:style style:name="T51" style:family="text">
      <style:text-properties fo:font-size="11.00pt" fo:font-weight="normal" fo:font-family="Verdana" style:font-family-asian="Verdana" style:font-family-complex="Verdana" fo:background-color="transparent" fo:color="#004dbb"/>
    </style:style>
    <style:style style:name="T52" style:family="text">
      <style:text-properties fo:font-size="11.00pt" fo:font-weight="normal" fo:font-family="Verdana" style:font-family-asian="Verdana" style:font-family-complex="Verdana" fo:background-color="transparent" fo:color="#004dbb" fo:font-style="italic"/>
    </style:style>
    <style:style style:name="T53" style:family="text">
      <style:text-properties fo:font-size="11.00pt" fo:font-weight="normal" fo:font-family="Verdana" style:font-family-asian="Verdana" style:font-family-complex="Verdana" fo:background-color="transparent" fo:color="#004dbb"/>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bold" fo:font-family="Verdana" style:font-family-asian="Verdana" style:font-family-complex="Verdana" fo:background-color="transparent" style:use-window-font-color="true"/>
    </style:style>
    <style:style style:name="T56" style:family="text">
      <style:text-properties fo:font-size="11.00pt" fo:font-weight="normal" fo:font-family="Verdana" style:font-family-asian="Verdana" style:font-family-complex="Verdana"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bold" fo:font-family="Verdana" style:font-family-asian="Verdana" style:font-family-complex="Verdana" fo:background-color="transparent" style:use-window-font-color="true"/>
    </style:style>
    <style:style style:name="T59" style:family="text">
      <style:text-properties fo:font-size="11.00pt" fo:font-weight="normal" fo:font-family="Verdana" style:font-family-asian="Verdana" style:font-family-complex="Verdana"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Verdana" style:font-family-asian="Verdana" style:font-family-complex="Verdana" fo:background-color="transparent" style:use-window-font-color="true"/>
    </style:style>
    <style:style style:name="T62" style:family="text">
      <style:text-properties fo:font-size="11.00pt" fo:font-weight="bold" fo:font-family="Verdana" style:font-family-asian="Verdana" style:font-family-complex="Verdana" fo:background-color="transparent" style:use-window-font-color="true"/>
    </style:style>
    <style:style style:name="T63" style:family="text">
      <style:text-properties fo:font-size="11.00pt" fo:font-weight="normal" fo:font-family="Verdana" style:font-family-asian="Verdana" style:font-family-complex="Verdana" fo:background-color="transparent" style:use-window-font-color="true"/>
    </style:style>
    <style:style style:name="T64" style:family="text">
      <style:text-properties fo:font-size="11.00pt" fo:font-weight="bold" fo:font-family="Verdana" style:font-family-asian="Verdana" style:font-family-complex="Verdana" fo:background-color="transparent" style:use-window-font-color="true"/>
    </style:style>
    <style:style style:name="T65" style:family="text">
      <style:text-properties fo:font-size="11.00pt" fo:font-weight="normal" fo:font-family="Verdana" style:font-family-asian="Verdana" style:font-family-complex="Verdana"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Verdana" style:font-family-asian="Verdana" style:font-family-complex="Verdana" fo:background-color="transparent" style:use-window-font-color="true"/>
    </style:style>
    <style:style style:name="T68" style:family="text">
      <style:text-properties fo:font-size="11.00pt" fo:font-weight="bold" fo:font-family="Verdana" style:font-family-asian="Verdana" style:font-family-complex="Verdana" fo:background-color="transparent" style:use-window-font-color="true"/>
    </style:style>
    <style:style style:name="T69" style:family="text">
      <style:text-properties fo:font-size="11.00pt" fo:font-weight="normal" fo:font-family="Verdana" style:font-family-asian="Verdana" style:font-family-complex="Verdana" fo:background-color="transparent" style:use-window-font-color="true"/>
    </style:style>
    <style:style style:name="T70" style:family="text">
      <style:text-properties fo:font-size="11.00pt" fo:font-weight="bold" fo:font-family="Verdana" style:font-family-asian="Verdana" style:font-family-complex="Verdana" fo:background-color="transparent" style:use-window-font-color="true"/>
    </style:style>
    <style:style style:name="T71" style:family="text">
      <style:text-properties fo:font-size="11.00pt" fo:font-weight="normal" fo:font-family="Verdana" style:font-family-asian="Verdana" style:font-family-complex="Verdana"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Verdana" style:font-family-asian="Verdana" style:font-family-complex="Verdana" fo:background-color="transparent" style:use-window-font-color="true"/>
    </style:style>
    <style:style style:name="T74" style:family="text">
      <style:text-properties fo:font-size="11.00pt" fo:font-weight="bold" fo:font-family="Verdana" style:font-family-asian="Verdana" style:font-family-complex="Verdana" fo:background-color="transparent" style:use-window-font-color="true"/>
    </style:style>
    <style:style style:name="T75" style:family="text">
      <style:text-properties fo:font-size="11.00pt" fo:font-weight="normal" fo:font-family="Verdana" style:font-family-asian="Verdana" style:font-family-complex="Verdana" fo:background-color="transparent" style:use-window-font-color="true"/>
    </style:style>
    <style:style style:name="T76" style:family="text">
      <style:text-properties fo:font-size="11.00pt" fo:font-weight="bold" fo:font-family="Verdana" style:font-family-asian="Verdana" style:font-family-complex="Verdana" fo:background-color="transparent" style:use-window-font-color="true"/>
    </style:style>
    <style:style style:name="T77" style:family="text">
      <style:text-properties fo:font-size="11.00pt" fo:font-weight="normal" fo:font-family="Verdana" style:font-family-asian="Verdana" style:font-family-complex="Verdana"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Verdana" style:font-family-asian="Verdana" style:font-family-complex="Verdana" fo:background-color="transparent" style:use-window-font-color="true"/>
    </style:style>
    <style:style style:name="T80" style:family="text">
      <style:text-properties fo:font-size="11.00pt" fo:font-weight="bold" fo:font-family="Verdana" style:font-family-asian="Verdana" style:font-family-complex="Verdana" fo:background-color="transparent" style:use-window-font-color="true"/>
    </style:style>
    <style:style style:name="T81" style:family="text">
      <style:text-properties fo:font-size="11.00pt" fo:font-weight="normal" fo:font-family="Verdana" style:font-family-asian="Verdana" style:font-family-complex="Verdana" fo:background-color="transparent" style:use-window-font-color="true"/>
    </style:style>
    <style:style style:name="T82" style:family="text">
      <style:text-properties fo:font-size="11.00pt" fo:font-weight="bold" fo:font-family="Verdana" style:font-family-asian="Verdana" style:font-family-complex="Verdana" fo:background-color="transparent" style:use-window-font-color="true"/>
    </style:style>
    <style:style style:name="T83" style:family="text">
      <style:text-properties fo:font-size="11.00pt" fo:font-weight="normal" fo:font-family="Verdana" style:font-family-asian="Verdana" style:font-family-complex="Verdana"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bold" fo:font-family="Verdana" style:font-family-asian="Verdana" style:font-family-complex="Verdana" fo:background-color="transparent" style:use-window-font-color="true"/>
    </style:style>
    <style:style style:name="T86" style:family="text">
      <style:text-properties fo:font-size="11.00pt" fo:font-weight="normal" fo:font-family="Verdana" style:font-family-asian="Verdana" style:font-family-complex="Verdana" fo:background-color="transparent" style:use-window-font-color="true"/>
    </style:style>
    <style:style style:name="T87" style:family="text">
      <style:text-properties fo:font-size="11.00pt" fo:font-weight="bold" fo:font-family="Verdana" style:font-family-asian="Verdana" style:font-family-complex="Verdana" fo:background-color="transparent" style:use-window-font-color="true"/>
    </style:style>
    <style:style style:name="T88" style:family="text">
      <style:text-properties fo:font-size="11.00pt" fo:font-weight="normal" fo:font-family="Verdana" style:font-family-asian="Verdana" style:font-family-complex="Verdana"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bold" fo:font-family="Verdana" style:font-family-asian="Verdana" style:font-family-complex="Verdana" fo:background-color="transparent" fo:color="#004dbb"/>
    </style:style>
    <style:style style:name="T91" style:family="text">
      <style:text-properties fo:font-size="11.00pt" fo:font-weight="normal" fo:font-family="Calibri" style:font-family-asian="Calibri" style:font-family-complex="Calibri" fo:background-color="transparent" fo:color="#004dbb"/>
    </style:style>
    <style:style style:name="T92" style:family="text">
      <style:text-properties fo:font-size="11.00pt" fo:font-weight="normal" fo:font-family="Verdana" style:font-family-asian="Verdana" style:font-family-complex="Verdana" fo:background-color="transparent" fo:color="#004dbb"/>
    </style:style>
    <style:style style:name="T93" style:family="text">
      <style:text-properties fo:font-size="10.00pt" fo:font-weight="normal" fo:font-family="Verdana" style:font-family-asian="Verdana" style:font-family-complex="Verdana" fo:background-color="transparent" fo:color="#004dbb"/>
    </style:style>
    <style:style style:name="T94" style:family="text">
      <style:text-properties fo:font-size="11.00pt" fo:font-weight="normal" fo:font-family="Verdana" style:font-family-asian="Verdana" style:font-family-complex="Verdana" fo:background-color="transparent" fo:color="#004dbb"/>
    </style:style>
    <style:style style:name="T95" style:family="text">
      <style:text-properties fo:font-size="11.00pt" fo:font-weight="bold" fo:font-family="Verdana" style:font-family-asian="Verdana" style:font-family-complex="Verdana" fo:background-color="transparent" fo:color="#004dbb"/>
    </style:style>
    <style:style style:name="T96" style:family="text">
      <style:text-properties fo:font-size="11.00pt" fo:font-weight="normal" fo:font-family="Verdana" style:font-family-asian="Verdana" style:font-family-complex="Verdana" fo:background-color="transparent" fo:color="#004dbb"/>
    </style:style>
    <style:style style:name="T97" style:family="text">
      <style:text-properties fo:font-size="11.00pt" fo:font-weight="normal" fo:font-family="Verdana" style:font-family-asian="Verdana" style:font-family-complex="Verdana" fo:background-color="transparent" fo:color="#004dbb" fo:font-style="italic"/>
    </style:style>
    <style:style style:name="T98" style:family="text">
      <style:text-properties fo:font-size="11.00pt" fo:font-weight="normal" fo:font-family="Verdana" style:font-family-asian="Verdana" style:font-family-complex="Verdana" fo:background-color="transparent" fo:color="#004dbb"/>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Verdana" style:font-family-asian="Verdana" style:font-family-complex="Verdana"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Verdana" style:font-family-asian="Verdana" style:font-family-complex="Verdana"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Verdana" style:font-family-asian="Verdana" style:font-family-complex="Verdana" fo:background-color="transparent" fo:color="#004dbb"/>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Verdana" style:font-family-asian="Verdana" style:font-family-complex="Verdana"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bold" fo:font-family="Verdana" style:font-family-asian="Verdana" style:font-family-complex="Verdana" fo:background-color="transparent" fo:color="#004dbb"/>
    </style:style>
    <style:style style:name="T109" style:family="text">
      <style:text-properties fo:font-size="11.00pt" fo:font-weight="bold" fo:font-family="Verdana" style:font-family-asian="Verdana" style:font-family-complex="Verdana" fo:background-color="transparent" style:use-window-font-color="true"/>
    </style:style>
    <style:style style:name="T110" style:family="text">
      <style:text-properties fo:font-size="11.00pt" fo:font-weight="normal" fo:font-family="Verdana" style:font-family-asian="Verdana" style:font-family-complex="Verdana"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bold" fo:font-family="Verdana" style:font-family-asian="Verdana" style:font-family-complex="Verdana" fo:background-color="transparent" style:use-window-font-color="true"/>
    </style:style>
    <style:style style:name="T113" style:family="text">
      <style:text-properties fo:font-size="11.00pt" fo:font-weight="normal" fo:font-family="Verdana" style:font-family-asian="Verdana" style:font-family-complex="Verdana"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Verdana" style:font-family-asian="Verdana" style:font-family-complex="Verdana"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Verdana" style:font-family-asian="Verdana" style:font-family-complex="Verdana" fo:background-color="transparent" style:use-window-font-color="true"/>
    </style:style>
    <style:style style:name="T118" style:family="text">
      <style:text-properties fo:font-size="11.00pt" fo:font-weight="normal" fo:font-family="Verdana" style:font-family-asian="Verdana" style:font-family-complex="Verdana" fo:background-color="transparent" fo:color="#004dbb"/>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bold" fo:font-family="Verdana" style:font-family-asian="Verdana" style:font-family-complex="Verdana"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bold" fo:font-family="Verdana" style:font-family-asian="Verdana" style:font-family-complex="Verdana" fo:background-color="transparent" style:use-window-font-color="true"/>
    </style:style>
    <style:style style:name="T123" style:family="text">
      <style:text-properties fo:font-size="11.00pt" fo:font-weight="normal" fo:font-family="Verdana" style:font-family-asian="Verdana" style:font-family-complex="Verdana" fo:background-color="transparent" style:use-window-font-color="true"/>
    </style:style>
    <style:style style:name="T124" style:family="text">
      <style:text-properties fo:font-size="11.00pt" fo:font-weight="normal" fo:font-family="Verdana" style:font-family-asian="Verdana" style:font-family-complex="Verdana" fo:background-color="transparent" fo:color="#004dbb"/>
    </style:style>
    <style:style style:name="T125" style:family="text">
      <style:text-properties fo:font-size="11.00pt" fo:font-weight="bold" fo:font-family="Verdana" style:font-family-asian="Verdana" style:font-family-complex="Verdana" fo:background-color="transparent" style:use-window-font-color="true"/>
    </style:style>
    <style:style style:name="T126" style:family="text">
      <style:text-properties fo:font-size="11.00pt" fo:font-weight="bold" fo:font-family="Verdana" style:font-family-asian="Verdana" style:font-family-complex="Verdana" fo:background-color="transparent" style:use-window-font-color="true"/>
    </style:style>
    <style:style style:name="T127" style:family="text">
      <style:text-properties fo:font-size="11.00pt" fo:font-weight="bold" fo:font-family="Verdana" style:font-family-asian="Verdana" style:font-family-complex="Verdana" fo:background-color="transparent" style:use-window-font-color="true"/>
    </style:style>
    <style:style style:name="T128" style:family="text">
      <style:text-properties fo:font-size="11.00pt" fo:font-weight="normal" fo:font-family="Verdana" style:font-family-asian="Verdana" style:font-family-complex="Verdana" fo:background-color="transparent" style:use-window-font-color="true"/>
    </style:style>
    <style:style style:name="T129" style:family="text">
      <style:text-properties fo:font-size="11.00pt" fo:font-weight="bold" fo:font-family="Verdana" style:font-family-asian="Verdana" style:font-family-complex="Verdana" fo:background-color="transparent" style:use-window-font-color="true"/>
    </style:style>
    <style:style style:name="T130" style:family="text">
      <style:text-properties fo:font-size="11.00pt" fo:font-weight="bold" fo:font-family="Verdana" style:font-family-asian="Verdana" style:font-family-complex="Verdana" fo:background-color="transparent" style:use-window-font-color="true"/>
    </style:style>
    <style:style style:name="T131" style:family="text">
      <style:text-properties fo:font-size="11.00pt" fo:font-weight="bold" fo:font-family="Verdana" style:font-family-asian="Verdana" style:font-family-complex="Verdana" fo:background-color="transparent" style:use-window-font-color="true"/>
    </style:style>
    <style:style style:name="T132" style:family="text">
      <style:text-properties fo:font-size="11.00pt" fo:font-weight="normal" fo:font-family="Verdana" style:font-family-asian="Verdana" style:font-family-complex="Verdana" fo:background-color="transparent" style:use-window-font-color="true"/>
    </style:style>
    <style:style style:name="T133" style:family="text">
      <style:text-properties fo:font-size="11.00pt" fo:font-weight="bold" fo:font-family="Verdana" style:font-family-asian="Verdana" style:font-family-complex="Verdana" fo:background-color="transparent" style:use-window-font-color="true"/>
    </style:style>
    <style:style style:name="T134" style:family="text">
      <style:text-properties fo:font-size="11.00pt" fo:font-weight="normal" fo:font-family="Verdana" style:font-family-asian="Verdana" style:font-family-complex="Verdana" fo:background-color="transparent" style:use-window-font-color="true"/>
    </style:style>
    <style:style style:name="T135" style:family="text">
      <style:text-properties fo:font-size="11.00pt" fo:font-weight="bold" fo:font-family="Verdana" style:font-family-asian="Verdana" style:font-family-complex="Verdana" fo:background-color="transparent" style:use-window-font-color="true"/>
    </style:style>
    <style:style style:name="T136" style:family="text">
      <style:text-properties fo:font-size="11.00pt" fo:font-weight="normal" fo:font-family="Verdana" style:font-family-asian="Verdana" style:font-family-complex="Verdana" fo:background-color="transparent" style:use-window-font-color="true"/>
    </style:style>
    <style:style style:name="T137" style:family="text">
      <style:text-properties fo:font-size="11.00pt" fo:font-weight="normal" fo:font-family="Verdana" style:font-family-asian="Verdana" style:font-family-complex="Verdana" fo:background-color="transparent" fo:color="#004dbb"/>
    </style:style>
    <style:style style:name="T138" style:family="text">
      <style:text-properties fo:font-size="11.00pt" fo:font-weight="bold" fo:font-family="Verdana" style:font-family-asian="Verdana" style:font-family-complex="Verdana" fo:background-color="transparent" style:use-window-font-color="true"/>
    </style:style>
    <style:style style:name="T139" style:family="text">
      <style:text-properties fo:font-size="11.00pt" fo:font-weight="normal" fo:font-family="Verdana" style:font-family-asian="Verdana" style:font-family-complex="Verdana"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bold" fo:font-family="Verdana" style:font-family-asian="Verdana" style:font-family-complex="Verdana"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normal" fo:font-family="Verdana" style:font-family-asian="Verdana" style:font-family-complex="Verdana"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1.00pt" fo:font-weight="normal" fo:font-family="Verdana" style:font-family-asian="Verdana" style:font-family-complex="Verdana" fo:background-color="transparent" fo:color="#004dbb"/>
    </style:style>
    <style:style style:name="T146" style:family="text">
      <style:text-properties fo:font-size="11.00pt" fo:font-weight="bold" fo:font-family="Verdana" style:font-family-asian="Verdana" style:font-family-complex="Verdana" fo:background-color="transparent" fo:color="#004dbb"/>
    </style:style>
    <style:style style:name="T147" style:family="text">
      <style:text-properties fo:font-size="11.00pt" fo:font-weight="normal" fo:font-family="Verdana" style:font-family-asian="Verdana" style:font-family-complex="Verdana" fo:background-color="transparent" fo:color="#004dbb"/>
    </style:style>
    <style:style style:name="T148" style:family="text">
      <style:text-properties fo:font-size="11.00pt" fo:font-weight="bold" fo:font-family="Verdana" style:font-family-asian="Verdana" style:font-family-complex="Verdana" fo:background-color="transparent" style:use-window-font-color="true" fo:font-style="italic"/>
    </style:style>
    <style:style style:name="T149" style:family="text">
      <style:text-properties fo:font-size="11.00pt" fo:font-weight="normal" fo:font-family="Verdana" style:font-family-asian="Verdana" style:font-family-complex="Verdana" fo:background-color="transparent" style:use-window-font-color="true" fo:font-style="italic"/>
    </style:style>
    <style:style style:name="T150" style:family="text">
      <style:text-properties fo:font-size="11.00pt" fo:font-weight="normal" fo:font-family="Verdana" style:font-family-asian="Verdana" style:font-family-complex="Verdana" fo:background-color="transparent" fo:color="#004dbb" fo:font-style="italic"/>
    </style:style>
    <style:style style:name="T151" style:family="text">
      <style:text-properties fo:font-size="11.00pt" fo:font-weight="bold" fo:font-family="Verdana" style:font-family-asian="Verdana" style:font-family-complex="Verdana" fo:background-color="transparent" fo:color="#004dbb" fo:font-style="italic"/>
    </style:style>
    <style:style style:name="T152" style:family="text">
      <style:text-properties fo:font-size="11.00pt" fo:font-weight="normal" fo:font-family="Verdana" style:font-family-asian="Verdana" style:font-family-complex="Verdana" fo:background-color="transparent" fo:color="#004dbb" fo:font-style="italic"/>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Verdana" style:font-family-asian="Verdana" style:font-family-complex="Verdana"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Verdana" style:font-family-asian="Verdana" style:font-family-complex="Verdana"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Verdana" style:font-family-asian="Verdana" style:font-family-complex="Verdana" fo:background-color="transparent" fo:color="#004dbb"/>
    </style:style>
    <style:style style:name="T159" style:family="text">
      <style:text-properties fo:font-size="11.00pt" fo:font-weight="bold" fo:font-family="Verdana" style:font-family-asian="Verdana" style:font-family-complex="Verdana" fo:background-color="transparent" fo:color="#004dbb"/>
    </style:style>
    <style:style style:name="T160" style:family="text">
      <style:text-properties fo:font-size="11.00pt" fo:font-weight="normal" fo:font-family="Verdana" style:font-family-asian="Verdana" style:font-family-complex="Verdana" fo:background-color="transparent" fo:color="#004dbb"/>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fo:font-family="Verdana" style:font-family-asian="Verdana" style:font-family-complex="Verdana" fo:background-color="transparent" fo:color="#004dbb"/>
    </style:style>
    <style:style style:name="T163"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fo:color="#004dbb"/>
    </style:style>
    <style:style style:name="T164" style:family="text">
      <style:text-properties fo:font-size="11.00pt" fo:font-weight="normal" fo:font-family="Verdana" style:font-family-asian="Verdana" style:font-family-complex="Verdana" fo:background-color="transparent" fo:color="#004dbb"/>
    </style:style>
    <style:style style:name="T165"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fo:color="#004dbb"/>
    </style:style>
    <style:style style:name="T166" style:family="text">
      <style:text-properties fo:font-size="11.00pt" fo:font-weight="normal" fo:font-family="Verdana" style:font-family-asian="Verdana" style:font-family-complex="Verdana" fo:background-color="transparent" fo:color="#004dbb"/>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Verdana" style:font-family-asian="Verdana" style:font-family-complex="Verdana" fo:background-color="transparent" fo:color="#004dbb"/>
    </style:style>
    <style:style style:name="T169" style:family="text">
      <style:text-properties fo:font-size="11.00pt" fo:font-weight="normal" fo:font-family="Verdana" style:font-family-asian="Verdana" style:font-family-complex="Verdana" fo:background-color="transparent" fo:color="#4f81bd"/>
    </style:style>
    <style:style style:name="T170" style:family="text">
      <style:text-properties fo:font-size="11.00pt" fo:font-weight="normal" fo:font-family="Verdana" style:font-family-asian="Verdana" style:font-family-complex="Verdana" fo:background-color="transparent" fo:color="#004dbb"/>
    </style:style>
    <style:style style:name="T171"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fo:color="#004dbb"/>
    </style:style>
    <style:style style:name="T172" style:family="text">
      <style:text-properties fo:font-size="11.00pt" fo:font-weight="normal" fo:font-family="Verdana" style:font-family-asian="Verdana" style:font-family-complex="Verdana" fo:background-color="transparent" fo:color="#4f81bd"/>
    </style:style>
    <style:style style:name="T173" style:family="text">
      <style:text-properties fo:font-size="11.00pt" fo:font-weight="normal" fo:font-family="Verdana" style:font-family-asian="Verdana" style:font-family-complex="Verdana" fo:background-color="transparent" style:use-window-font-color="true"/>
    </style:style>
    <style:style style:name="T174" style:family="text">
      <style:text-properties fo:font-size="11.00pt" fo:font-weight="normal" fo:font-family="Verdana" style:font-family-asian="Verdana" style:font-family-complex="Verdana" fo:background-color="transparent" fo:color="#004dbb"/>
    </style:style>
    <style:style style:name="T175" style:family="text">
      <style:text-properties fo:font-size="11.00pt" fo:font-weight="normal" fo:font-family="Verdana" style:font-family-asian="Verdana" style:font-family-complex="Verdana" fo:background-color="transparent" fo:color="#4f81bd"/>
    </style:style>
    <style:style style:name="T176" style:family="text">
      <style:text-properties fo:font-size="11.00pt" fo:font-weight="normal" fo:font-family="Verdana" style:font-family-asian="Verdana" style:font-family-complex="Verdana"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bold" fo:font-family="Verdana" style:font-family-asian="Verdana" style:font-family-complex="Verdana"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Verdana" style:font-family-asian="Verdana" style:font-family-complex="Verdana"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Verdana" style:font-family-asian="Verdana" style:font-family-complex="Verdana"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Verdana" style:font-family-asian="Verdana" style:font-family-complex="Verdana"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Verdana" style:font-family-asian="Verdana" style:font-family-complex="Verdana"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Verdana" style:font-family-asian="Verdana" style:font-family-complex="Verdana" fo:background-color="transparent" fo:color="#004dbb"/>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normal" fo:font-family="Verdana" style:font-family-asian="Verdana" style:font-family-complex="Verdana"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fo:font-family="Verdana" style:font-family-asian="Verdana" style:font-family-complex="Verdana" fo:background-color="transparent" fo:color="#004dbb"/>
    </style:style>
    <style:style style:name="T193" style:family="text">
      <style:text-properties fo:font-size="10.00pt" fo:font-weight="normal" fo:font-family="Verdana" style:font-family-asian="Verdana" style:font-family-complex="Verdana" fo:background-color="transparent" fo:color="#004dbb"/>
    </style:style>
    <style:style style:name="T194" style:family="text">
      <style:text-properties fo:font-size="11.00pt" fo:font-weight="normal" fo:font-family="Verdana" style:font-family-asian="Verdana" style:font-family-complex="Verdana" fo:background-color="transparent" fo:color="#004dbb"/>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bold" fo:font-family="Verdana" style:font-family-asian="Verdana" style:font-family-complex="Verdana"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Verdana" style:font-family-asian="Verdana" style:font-family-complex="Verdana" fo:background-color="transparent" style:use-window-font-color="true"/>
    </style:style>
    <style:style style:name="T199" style:family="text">
      <style:text-properties fo:font-size="11.00pt" fo:font-weight="normal" fo:font-family="Verdana" style:font-family-asian="Verdana" style:font-family-complex="Verdana" fo:background-color="transparent" fo:color="#4f81bd"/>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1.00pt" fo:font-weight="normal" fo:font-family="Verdana" style:font-family-asian="Verdana" style:font-family-complex="Verdana" fo:background-color="transparent" fo:color="#004dbb"/>
    </style:style>
    <style:style style:name="T202" style:family="text">
      <style:text-properties fo:font-size="11.00pt" fo:font-weight="bold" fo:font-family="Verdana" style:font-family-asian="Verdana" style:font-family-complex="Verdana" fo:background-color="transparent" fo:color="#004dbb"/>
    </style:style>
    <style:style style:name="T203" style:family="text">
      <style:text-properties fo:font-size="11.00pt" fo:font-weight="normal" fo:font-family="Verdana" style:font-family-asian="Verdana" style:font-family-complex="Verdana" fo:background-color="transparent" fo:color="#004dbb"/>
    </style:style>
    <style:style style:name="T204" style:family="text">
      <style:text-properties fo:font-size="11.00pt" fo:font-weight="bold" fo:font-family="Verdana" style:font-family-asian="Verdana" style:font-family-complex="Verdana" fo:background-color="transparent" fo:color="#004dbb"/>
    </style:style>
    <style:style style:name="T205" style:family="text">
      <style:text-properties fo:font-size="11.00pt" fo:font-weight="normal" fo:font-family="Verdana" style:font-family-asian="Verdana" style:font-family-complex="Verdana" fo:background-color="transparent" fo:color="#004dbb"/>
    </style:style>
    <style:style style:name="T206" style:family="text">
      <style:text-properties fo:font-size="11.00pt" fo:font-weight="bold" fo:font-family="Verdana" style:font-family-asian="Verdana" style:font-family-complex="Verdana" fo:background-color="transparent" fo:color="#004dbb"/>
    </style:style>
    <style:style style:name="T207" style:family="text">
      <style:text-properties fo:font-size="11.00pt" fo:font-weight="normal" fo:font-family="Verdana" style:font-family-asian="Verdana" style:font-family-complex="Verdana" fo:background-color="transparent" fo:color="#004dbb"/>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1.00pt" fo:font-weight="normal" fo:font-family="Verdana" style:font-family-asian="Verdana" style:font-family-complex="Verdana" fo:background-color="transparent" fo:color="#004dbb"/>
    </style:style>
    <style:style style:name="T210" style:family="text">
      <style:text-properties fo:font-size="11.00pt" fo:font-weight="bold" fo:font-family="Verdana" style:font-family-asian="Verdana" style:font-family-complex="Verdana" fo:background-color="transparent" fo:color="#004dbb"/>
    </style:style>
    <style:style style:name="T211" style:family="text">
      <style:text-properties fo:font-size="11.00pt" fo:font-weight="normal" fo:font-family="Verdana" style:font-family-asian="Verdana" style:font-family-complex="Verdana" fo:background-color="transparent" fo:color="#004dbb"/>
    </style:style>
    <style:style style:name="T212" style:family="text">
      <style:text-properties fo:font-size="11.00pt" fo:font-weight="bold" fo:font-family="Verdana" style:font-family-asian="Verdana" style:font-family-complex="Verdana" fo:background-color="transparent" fo:color="#004dbb"/>
    </style:style>
    <style:style style:name="T213" style:family="text">
      <style:text-properties fo:font-size="11.00pt" fo:font-weight="normal" fo:font-family="Verdana" style:font-family-asian="Verdana" style:font-family-complex="Verdana" fo:background-color="transparent" fo:color="#004dbb"/>
    </style:style>
    <style:style style:name="T214" style:family="text">
      <style:text-properties fo:font-size="9.00pt" fo:font-weight="normal" fo:font-family="Verdana" style:font-family-asian="Verdana" style:font-family-complex="Verdana" fo:background-color="transparent" fo:color="#004dbb"/>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bold" fo:font-family="Verdana" style:font-family-asian="Verdana" style:font-family-complex="Verdana" fo:background-color="transparent" fo:color="#004dbb" fo:font-style="italic"/>
    </style:style>
    <style:style style:name="T217" style:family="text">
      <style:text-properties fo:font-size="11.00pt" fo:font-weight="normal" fo:font-family="Verdana" style:font-family-asian="Verdana" style:font-family-complex="Verdana" fo:background-color="transparent" fo:color="#004dbb"/>
    </style:style>
    <style:style style:name="T218" style:family="text">
      <style:text-properties fo:font-size="11.00pt" fo:font-weight="bold" fo:font-family="Verdana" style:font-family-asian="Verdana" style:font-family-complex="Verdana" fo:background-color="transparent" fo:color="#004dbb"/>
    </style:style>
    <style:style style:name="T219" style:family="text">
      <style:text-properties fo:font-size="11.00pt" fo:font-weight="normal" fo:font-family="Verdana" style:font-family-asian="Verdana" style:font-family-complex="Verdana" fo:background-color="transparent" fo:color="#004dbb"/>
    </style:style>
    <style:style style:name="T220" style:family="text">
      <style:text-properties fo:font-size="11.00pt" fo:font-weight="bold" fo:font-family="Verdana" style:font-family-asian="Verdana" style:font-family-complex="Verdana" fo:background-color="transparent" fo:color="#004dbb"/>
    </style:style>
    <style:style style:name="T221" style:family="text">
      <style:text-properties fo:font-size="11.00pt" fo:font-weight="normal" fo:font-family="Verdana" style:font-family-asian="Verdana" style:font-family-complex="Verdana" fo:background-color="transparent" fo:color="#004dbb"/>
    </style:style>
    <style:style style:name="T222" style:family="text">
      <style:text-properties fo:font-size="11.00pt" fo:font-weight="bold" fo:font-family="Verdana" style:font-family-asian="Verdana" style:font-family-complex="Verdana" fo:background-color="transparent" fo:color="#004dbb"/>
    </style:style>
    <style:style style:name="T223" style:family="text">
      <style:text-properties fo:font-size="11.00pt" fo:font-weight="normal" fo:font-family="Verdana" style:font-family-asian="Verdana" style:font-family-complex="Verdana" fo:background-color="transparent" fo:color="#004dbb"/>
    </style:style>
    <style:style style:name="T224" style:family="text">
      <style:text-properties fo:font-size="11.00pt" fo:font-weight="bold" fo:font-family="Verdana" style:font-family-asian="Verdana" style:font-family-complex="Verdana" fo:background-color="transparent" fo:color="#004dbb"/>
    </style:style>
    <style:style style:name="T225" style:family="text">
      <style:text-properties fo:font-size="11.00pt" fo:font-weight="normal" fo:font-family="Verdana" style:font-family-asian="Verdana" style:font-family-complex="Verdana" fo:background-color="transparent" fo:color="#004dbb"/>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1.00pt" fo:font-weight="bold" fo:font-family="Verdana" style:font-family-asian="Verdana" style:font-family-complex="Verdana" fo:background-color="transparent" fo:color="#004dbb"/>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1.00pt" fo:font-weight="bold" fo:font-family="Verdana" style:font-family-asian="Verdana" style:font-family-complex="Verdana" fo:background-color="transparent" style:use-window-font-color="true"/>
    </style:style>
    <style:style style:name="T230" style:family="text">
      <style:text-properties fo:font-size="11.00pt" fo:font-weight="normal" fo:font-family="Verdana" style:font-family-asian="Verdana" style:font-family-complex="Verdana" fo:background-color="transparent" style:use-window-font-color="true"/>
    </style:style>
    <style:style style:name="T231" style:family="text">
      <style:text-properties fo:font-size="11.00pt" fo:font-weight="normal" fo:font-family="Verdana" style:font-family-asian="Verdana" style:font-family-complex="Verdana" fo:background-color="transparent" fo:color="#004dbb"/>
    </style:style>
    <style:style style:name="T232" style:family="text">
      <style:text-properties fo:font-size="11.00pt" fo:font-weight="normal" fo:font-family="Verdana" style:font-family-asian="Verdana" style:font-family-complex="Verdana" fo:background-color="transparent" style:use-window-font-color="true"/>
    </style:style>
    <style:style style:name="T233" style:family="text">
      <style:text-properties fo:font-size="11.00pt" fo:font-weight="normal" fo:font-family="Verdana" style:font-family-asian="Verdana" style:font-family-complex="Verdana" fo:background-color="transparent" fo:color="#004dbb"/>
    </style:style>
    <style:style style:name="T234" style:family="text">
      <style:text-properties fo:font-size="11.00pt" fo:font-weight="normal" fo:font-family="Verdana" style:font-family-asian="Verdana" style:font-family-complex="Verdana"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bold" fo:font-family="Verdana" style:font-family-asian="Verdana" style:font-family-complex="Verdana" fo:background-color="transparent" style:use-window-font-color="true"/>
    </style:style>
    <style:style style:name="T237" style:family="text">
      <style:text-properties fo:font-size="11.00pt" fo:font-weight="normal" fo:font-family="Verdana" style:font-family-asian="Verdana" style:font-family-complex="Verdana" fo:background-color="transparent" style:use-window-font-color="true"/>
    </style:style>
    <style:style style:name="T238" style:family="text">
      <style:text-properties fo:font-size="11.00pt" fo:font-weight="bold" fo:font-family="Verdana" style:font-family-asian="Verdana" style:font-family-complex="Verdana" fo:background-color="transparent" style:use-window-font-color="true"/>
    </style:style>
    <style:style style:name="T239" style:family="text">
      <style:text-properties fo:font-size="11.00pt" fo:font-weight="normal" fo:font-family="Verdana" style:font-family-asian="Verdana" style:font-family-complex="Verdana" fo:background-color="transparent" style:use-window-font-color="true"/>
    </style:style>
    <style:style style:name="T240" style:family="text">
      <style:text-properties fo:font-size="11.00pt" fo:font-weight="bold" fo:font-family="Verdana" style:font-family-asian="Verdana" style:font-family-complex="Verdana" fo:background-color="transparent" style:use-window-font-color="true"/>
    </style:style>
    <style:style style:name="T241" style:family="text">
      <style:text-properties fo:font-size="11.00pt" fo:font-weight="normal" fo:font-family="Verdana" style:font-family-asian="Verdana" style:font-family-complex="Verdana" fo:background-color="transparent" style:use-window-font-color="true"/>
    </style:style>
    <style:style style:name="T242" style:family="text">
      <style:text-properties fo:font-size="11.00pt" fo:font-weight="normal" fo:font-family="Verdana" style:font-family-asian="Verdana" style:font-family-complex="Verdana" fo:background-color="transparent" fo:color="#004dbb"/>
    </style:style>
    <style:style style:name="T243" style:family="text">
      <style:text-properties fo:font-size="11.00pt" fo:font-weight="normal" fo:font-family="Verdana" style:font-family-asian="Verdana" style:font-family-complex="Verdana" fo:background-color="transparent" fo:color="#c0504d"/>
    </style:style>
    <style:style style:name="T244" style:family="text">
      <style:text-properties fo:font-size="11.00pt" fo:font-weight="normal" fo:font-family="Verdana" style:font-family-asian="Verdana" style:font-family-complex="Verdana" fo:background-color="transparent" fo:color="#004dbb"/>
    </style:style>
    <style:style style:name="T245" style:family="text">
      <style:text-properties fo:font-size="11.00pt" fo:font-weight="normal" fo:font-family="Verdana" style:font-family-asian="Verdana" style:font-family-complex="Verdana" fo:background-color="transparent" fo:color="#c0504d"/>
    </style:style>
    <style:style style:name="T246" style:family="text">
      <style:text-properties fo:font-size="11.00pt" fo:font-weight="normal" fo:font-family="Verdana" style:font-family-asian="Verdana" style:font-family-complex="Verdana" fo:background-color="transparent" fo:color="#004dbb"/>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1.00pt" fo:font-weight="bold" fo:font-family="Verdana" style:font-family-asian="Verdana" style:font-family-complex="Verdana" fo:background-color="transparent" style:use-window-font-color="true"/>
    </style:style>
    <style:style style:name="T249" style:family="text">
      <style:text-properties fo:font-size="11.00pt" fo:font-weight="normal" fo:font-family="Verdana" style:font-family-asian="Verdana" style:font-family-complex="Verdana"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1.00pt" fo:font-weight="normal" fo:font-family="Verdana" style:font-family-asian="Verdana" style:font-family-complex="Verdana" fo:background-color="transparent" style:use-window-font-color="true"/>
    </style:style>
    <style:style style:name="T252" style:family="text">
      <style:text-properties fo:font-size="11.00pt" fo:font-weight="normal" fo:font-family="Verdana" style:font-family-asian="Verdana" style:font-family-complex="Verdana" fo:background-color="transparent" fo:color="#4f81bd"/>
    </style:style>
    <style:style style:name="T253" style:family="text">
      <style:text-properties fo:font-size="11.00pt" fo:font-weight="normal" fo:font-family="Verdana" style:font-family-asian="Verdana" style:font-family-complex="Verdana" fo:background-color="transparent" fo:color="#004dbb"/>
    </style:style>
    <style:style style:name="T254" style:family="text">
      <style:text-properties fo:font-size="11.00pt" fo:font-weight="bold" fo:font-family="Verdana" style:font-family-asian="Verdana" style:font-family-complex="Verdana" fo:background-color="transparent" fo:color="#004dbb"/>
    </style:style>
    <style:style style:name="T255" style:family="text">
      <style:text-properties fo:font-size="11.00pt" fo:font-weight="normal" fo:font-family="Verdana" style:font-family-asian="Verdana" style:font-family-complex="Verdana" fo:background-color="transparent" fo:color="#004dbb"/>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1.00pt" fo:font-weight="normal" fo:font-family="Verdana" style:font-family-asian="Verdana" style:font-family-complex="Verdana" fo:background-color="transparent" fo:color="#004dbb"/>
    </style:style>
    <style:style style:name="T258" style:family="text">
      <style:text-properties fo:font-size="10.00pt" fo:font-weight="normal" fo:font-family="Verdana" style:font-family-asian="Verdana" style:font-family-complex="Verdana" fo:background-color="transparent" fo:color="#004dbb"/>
    </style:style>
    <style:style style:name="T259" style:family="text">
      <style:text-properties fo:font-size="11.00pt" fo:font-weight="normal" fo:font-family="Verdana" style:font-family-asian="Verdana" style:font-family-complex="Verdana" fo:background-color="transparent" fo:color="#004dbb"/>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1.00pt" fo:font-weight="bold" fo:font-family="Verdana" style:font-family-asian="Verdana" style:font-family-complex="Verdana" fo:background-color="transparent" fo:color="#004dbb" fo:font-style="italic"/>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1.00pt" fo:font-weight="normal" fo:font-family="Verdana" style:font-family-asian="Verdana" style:font-family-complex="Verdana"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1.00pt" fo:font-weight="normal" fo:font-family="Verdana" style:font-family-asian="Verdana" style:font-family-complex="Verdana" fo:background-color="transparent" style:use-window-font-color="true"/>
    </style:style>
    <style:style style:name="T266" style:family="text">
      <style:text-properties fo:font-size="11.00pt" fo:font-weight="normal" fo:font-family="Verdana" style:font-family-asian="Verdana" style:font-family-complex="Verdana" fo:background-color="transparent" fo:color="#4f81bd"/>
    </style:style>
    <style:style style:name="T267" style:family="text">
      <style:text-properties fo:font-size="11.00pt" fo:font-weight="normal" fo:font-family="Verdana" style:font-family-asian="Verdana" style:font-family-complex="Verdana"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1.00pt" fo:font-weight="normal" fo:font-family="Verdana" style:font-family-asian="Verdana" style:font-family-complex="Verdana" fo:background-color="transparent" fo:color="#004dbb"/>
    </style:style>
    <style:style style:name="T270" style:family="text">
      <style:text-properties fo:font-size="11.00pt" fo:font-weight="normal" fo:font-family="Verdana" style:font-family-asian="Verdana" style:font-family-complex="Verdana" fo:background-color="transparent" fo:color="#004dbb" fo:font-style="italic"/>
    </style:style>
    <style:style style:name="T271" style:family="text">
      <style:text-properties fo:font-size="11.00pt" fo:font-weight="normal" fo:font-family="Verdana" style:font-family-asian="Verdana" style:font-family-complex="Verdana" fo:background-color="transparent" fo:color="#004dbb"/>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1.00pt" fo:font-weight="normal" fo:font-family="Verdana" style:font-family-asian="Verdana" style:font-family-complex="Verdana" fo:background-color="transparent" fo:color="#004dbb"/>
    </style:style>
    <style:style style:name="T274" style:family="text">
      <style:text-properties fo:font-size="11.00pt" fo:font-weight="normal" fo:font-family="Verdana" style:font-family-asian="Verdana" style:font-family-complex="Verdana" fo:background-color="transparent" fo:color="#4f81bd"/>
    </style:style>
    <style:style style:name="T275" style:family="text">
      <style:text-properties fo:font-size="11.00pt" fo:font-weight="normal" fo:font-family="Verdana" style:font-family-asian="Verdana" style:font-family-complex="Verdana" fo:background-color="transparent" fo:color="#004dbb"/>
    </style:style>
    <style:style style:name="T276" style:family="text">
      <style:text-properties fo:font-size="11.00pt" fo:font-weight="normal" fo:font-family="Verdana" style:font-family-asian="Verdana" style:font-family-complex="Verdana" fo:background-color="transparent" fo:color="#c0504d"/>
    </style:style>
    <style:style style:name="T277" style:family="text">
      <style:text-properties fo:font-size="11.00pt" fo:font-weight="normal" fo:font-family="Verdana" style:font-family-asian="Verdana" style:font-family-complex="Verdana" fo:background-color="transparent" fo:color="#004dbb"/>
    </style:style>
    <style:style style:name="T278" style:family="text">
      <style:text-properties fo:font-size="11.00pt" fo:font-weight="normal" fo:font-family="Verdana" style:font-family-asian="Verdana" style:font-family-complex="Verdana" fo:background-color="transparent" fo:color="#4f81bd"/>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1.00pt" fo:font-weight="normal" fo:font-family="Verdana" style:font-family-asian="Verdana" style:font-family-complex="Verdana" fo:background-color="transparent" fo:color="#004dbb"/>
    </style:style>
    <style:style style:name="T281" style:family="text">
      <style:text-properties fo:font-size="11.00pt" fo:font-weight="bold" fo:font-family="Verdana" style:font-family-asian="Verdana" style:font-family-complex="Verdana" fo:background-color="transparent" fo:color="#004dbb"/>
    </style:style>
    <style:style style:name="T282" style:family="text">
      <style:text-properties fo:font-size="11.00pt" fo:font-weight="normal" fo:font-family="Verdana" style:font-family-asian="Verdana" style:font-family-complex="Verdana" fo:background-color="transparent" fo:color="#004dbb"/>
    </style:style>
    <style:style style:name="T283" style:family="text">
      <style:text-properties fo:font-size="11.00pt" fo:font-weight="bold" fo:font-family="Verdana" style:font-family-asian="Verdana" style:font-family-complex="Verdana" fo:background-color="transparent" fo:color="#004dbb"/>
    </style:style>
    <style:style style:name="T284" style:family="text">
      <style:text-properties fo:font-size="11.00pt" fo:font-weight="normal" fo:font-family="Verdana" style:font-family-asian="Verdana" style:font-family-complex="Verdana" fo:background-color="transparent" fo:color="#004dbb"/>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normal" fo:font-family="Verdana" style:font-family-asian="Verdana" style:font-family-complex="Verdana" fo:background-color="transparent" fo:color="#004dbb"/>
    </style:style>
    <style:style style:name="T287" style:family="text">
      <style:text-properties fo:font-size="11.00pt" fo:font-weight="normal" fo:font-family="Verdana" style:font-family-asian="Verdana" style:font-family-complex="Verdana" fo:background-color="transparent" fo:color="#004dbb" fo:font-style="italic"/>
    </style:style>
    <style:style style:name="T288" style:family="text">
      <style:text-properties fo:font-size="11.00pt" fo:font-weight="normal" fo:font-family="Verdana" style:font-family-asian="Verdana" style:font-family-complex="Verdana" fo:background-color="transparent" fo:color="#004dbb"/>
    </style:style>
    <style:style style:name="T289" style:family="text">
      <style:text-properties fo:font-size="11.00pt" fo:font-weight="normal" fo:font-family="Verdana" style:font-family-asian="Verdana" style:font-family-complex="Verdana" fo:background-color="transparent" fo:color="#c0504d"/>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1.00pt" fo:font-weight="normal" fo:font-family="Verdana" style:font-family-asian="Verdana" style:font-family-complex="Verdana" fo:background-color="transparent" fo:color="#004dbb"/>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1.00pt" fo:font-weight="normal" fo:font-family="Verdana" style:font-family-asian="Verdana" style:font-family-complex="Verdana" fo:background-color="transparent" fo:color="#004dbb"/>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1.00pt" fo:font-weight="normal" fo:font-family="Verdana" style:font-family-asian="Verdana" style:font-family-complex="Verdana" fo:background-color="transparent" fo:color="#004dbb"/>
    </style:style>
    <style:style style:name="T296" style:family="text">
      <style:text-properties fo:font-size="11.00pt" fo:font-weight="normal" fo:font-family="Verdana" style:font-family-asian="Verdana" style:font-family-complex="Verdana" fo:background-color="transparent" fo:color="#004dbb" fo:font-style="italic"/>
    </style:style>
    <style:style style:name="T297" style:family="text">
      <style:text-properties fo:font-size="11.00pt" fo:font-weight="normal" fo:font-family="Verdana" style:font-family-asian="Verdana" style:font-family-complex="Verdana" fo:background-color="transparent" fo:color="#004dbb"/>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1.00pt" fo:font-weight="normal" fo:font-family="Verdana" style:font-family-asian="Verdana" style:font-family-complex="Verdana" fo:background-color="transparent" fo:color="#004dbb" fo:font-style="italic"/>
    </style:style>
    <style:style style:name="T300" style:family="text">
      <style:text-properties fo:font-size="11.00pt" fo:font-weight="normal" fo:font-family="Verdana" style:font-family-asian="Verdana" style:font-family-complex="Verdana" fo:background-color="transparent" fo:color="#004dbb"/>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1.00pt" fo:font-weight="normal" fo:font-family="Verdana" style:font-family-asian="Verdana" style:font-family-complex="Verdana" fo:background-color="transparent" fo:color="#004dbb"/>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1.00pt" fo:font-weight="normal" fo:font-family="Verdana" style:font-family-asian="Verdana" style:font-family-complex="Verdana" fo:background-color="transparent" fo:color="#004dbb"/>
    </style:style>
    <style:style style:name="T305"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fo:color="#004dbb"/>
    </style:style>
    <style:style style:name="T306" style:family="text">
      <style:text-properties fo:font-size="11.00pt" fo:font-weight="normal" fo:font-family="Verdana" style:font-family-asian="Verdana" style:font-family-complex="Verdana" fo:background-color="transparent" fo:color="#004dbb"/>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1.00pt" fo:font-weight="normal" fo:font-family="Verdana" style:font-family-asian="Verdana" style:font-family-complex="Verdana" fo:background-color="transparent" fo:color="#004dbb"/>
    </style:style>
    <style:style style:name="T309" style:family="text">
      <style:text-properties fo:font-size="10.00pt" fo:font-weight="normal" fo:font-family="Verdana" style:font-family-asian="Verdana" style:font-family-complex="Verdana" fo:background-color="transparent" fo:color="#004dbb"/>
    </style:style>
    <style:style style:name="T310" style:family="text">
      <style:text-properties fo:font-size="11.00pt" fo:font-weight="normal" fo:font-family="Verdana" style:font-family-asian="Verdana" style:font-family-complex="Verdana" fo:background-color="transparent" fo:color="#004dbb"/>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bold" fo:font-family="Verdana" style:font-family-asian="Verdana" style:font-family-complex="Verdana"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normal" fo:font-family="Verdana" style:font-family-asian="Verdana" style:font-family-complex="Verdana"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1.00pt" fo:font-weight="normal" fo:font-family="Verdana" style:font-family-asian="Verdana" style:font-family-complex="Verdana" fo:background-color="transparent" fo:color="#004dbb"/>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1.00pt" fo:font-weight="normal" fo:font-family="Verdana" style:font-family-asian="Verdana" style:font-family-complex="Verdana"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1.00pt" fo:font-weight="normal" fo:font-family="Verdana" style:font-family-asian="Verdana" style:font-family-complex="Verdana" fo:background-color="transparent" style:use-window-font-color="true"/>
    </style:style>
    <style:style style:name="T321" style:family="text">
      <style:text-properties fo:font-size="11.00pt" fo:font-weight="normal" fo:font-family="Verdana" style:font-family-asian="Verdana" style:font-family-complex="Verdana" fo:background-color="transparent" fo:color="#004dbb"/>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1.00pt" fo:font-weight="normal" fo:font-family="Verdana" style:font-family-asian="Verdana" style:font-family-complex="Verdana" fo:background-color="transparent" fo:color="#004dbb"/>
    </style:style>
    <style:style style:name="T324"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fo:color="#004dbb"/>
    </style:style>
    <style:style style:name="T325" style:family="text">
      <style:text-properties fo:font-size="11.00pt" fo:font-weight="normal" fo:font-family="Verdana" style:font-family-asian="Verdana" style:font-family-complex="Verdana" fo:background-color="transparent" fo:color="#004dbb"/>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1.00pt" fo:font-weight="normal" fo:font-family="Verdana" style:font-family-asian="Verdana" style:font-family-complex="Verdana" fo:background-color="transparent" fo:color="#004dbb"/>
    </style:style>
    <style:style style:name="T328" style:family="text">
      <style:text-properties fo:font-size="11.00pt" fo:font-weight="normal" fo:font-family="Verdana" style:font-family-asian="Verdana" style:font-family-complex="Verdana" fo:background-color="transparent" fo:color="#c0504d"/>
    </style:style>
    <style:style style:name="T329" style:family="text">
      <style:text-properties fo:font-size="11.00pt" fo:font-weight="normal" fo:font-family="Verdana" style:font-family-asian="Verdana" style:font-family-complex="Verdana" fo:background-color="transparent" fo:color="#004dbb"/>
    </style:style>
    <style:style style:name="T330" style:family="text">
      <style:text-properties fo:font-size="11.00pt" fo:font-weight="bold" fo:font-family="Verdana" style:font-family-asian="Verdana" style:font-family-complex="Verdana" fo:background-color="transparent" fo:color="#004dbb"/>
    </style:style>
    <style:style style:name="T331" style:family="text">
      <style:text-properties fo:font-size="11.00pt" fo:font-weight="normal" fo:font-family="Verdana" style:font-family-asian="Verdana" style:font-family-complex="Verdana" fo:background-color="transparent" fo:color="#004dbb"/>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1.00pt" fo:font-weight="bold" fo:font-family="Verdana" style:font-family-asian="Verdana" style:font-family-complex="Verdana" fo:background-color="transparent" fo:color="#004dbb"/>
    </style:style>
    <style:style style:name="T334" style:family="text">
      <style:text-properties fo:font-size="11.00pt" fo:font-weight="bold" fo:font-family="Verdana" style:font-family-asian="Verdana" style:font-family-complex="Verdana" fo:background-color="transparent" style:use-window-font-color="true"/>
    </style:style>
    <style:style style:name="T335" style:family="text">
      <style:text-properties fo:font-size="11.00pt" fo:font-weight="normal" fo:font-family="Verdana" style:font-family-asian="Verdana" style:font-family-complex="Verdana"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1.00pt" fo:font-weight="normal" fo:font-family="Verdana" style:font-family-asian="Verdana" style:font-family-complex="Verdana"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1.00pt" fo:font-weight="normal" fo:font-family="Verdana" style:font-family-asian="Verdana" style:font-family-complex="Verdana"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1.00pt" fo:font-weight="normal" fo:font-family="Verdana" style:font-family-asian="Verdana" style:font-family-complex="Verdana"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1.00pt" fo:font-weight="normal" fo:font-family="Verdana" style:font-family-asian="Verdana" style:font-family-complex="Verdana" fo:background-color="transparent" fo:color="#004dbb"/>
    </style:style>
    <style:style style:name="T344" style:family="text">
      <style:text-properties fo:font-size="10.00pt" fo:font-weight="normal" fo:font-family="Verdana" style:font-family-asian="Verdana" style:font-family-complex="Verdana" fo:background-color="transparent" fo:color="#004dbb"/>
    </style:style>
    <style:style style:name="T345" style:family="text">
      <style:text-properties fo:font-size="11.00pt" fo:font-weight="normal" fo:font-family="Verdana" style:font-family-asian="Verdana" style:font-family-complex="Verdana" fo:background-color="transparent" fo:color="#004dbb"/>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1.00pt" fo:font-weight="normal" fo:font-family="Verdana" style:font-family-asian="Verdana" style:font-family-complex="Verdana" fo:background-color="transparent" fo:color="#00b050" fo:font-style="italic"/>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2.00pt" fo:font-weight="bold" fo:font-family="Verdana" style:font-family-asian="Verdana" style:font-family-complex="Verdana" fo:background-color="transparent" style:use-window-font-color="true" fo:font-style="italic"/>
    </style:style>
    <style:style style:name="T350" style:family="text">
      <style:text-properties fo:font-size="11.00pt" fo:font-weight="bold" fo:font-family="Verdana" style:font-family-asian="Verdana" style:font-family-complex="Verdana" fo:background-color="transparent" style:use-window-font-color="true"/>
    </style:style>
    <style:style style:name="T351" style:family="text">
      <style:text-properties fo:font-size="11.00pt" fo:font-weight="normal" fo:font-family="Verdana" style:font-family-asian="Verdana" style:font-family-complex="Verdana" fo:background-color="transparent" style:use-window-font-color="true"/>
    </style:style>
    <style:style style:name="T352" style:family="text">
      <style:text-properties fo:font-size="11.00pt" fo:font-weight="bold" fo:font-family="Verdana" style:font-family-asian="Verdana" style:font-family-complex="Verdana" fo:background-color="transparent" fo:color="#ff0000"/>
    </style:style>
    <style:style style:name="T353" style:family="text">
      <style:text-properties fo:font-size="11.00pt" fo:font-weight="normal" fo:font-family="Verdana" style:font-family-asian="Verdana" style:font-family-complex="Verdana" fo:background-color="transparent" fo:color="#004dbb"/>
    </style:style>
    <style:style style:name="T354" style:family="text">
      <style:text-properties fo:font-size="11.00pt" fo:font-weight="normal" fo:font-family="Verdana" style:font-family-asian="Verdana" style:font-family-complex="Verdana" fo:background-color="transparent" fo:color="#004dbb" fo:font-style="italic"/>
    </style:style>
    <style:style style:name="T355" style:family="text">
      <style:text-properties fo:font-size="11.00pt" fo:font-weight="bold" fo:font-family="Verdana" style:font-family-asian="Verdana" style:font-family-complex="Verdana" fo:background-color="transparent" style:use-window-font-color="true"/>
    </style:style>
    <style:style style:name="T356" style:family="text">
      <style:text-properties fo:font-size="11.00pt" fo:font-weight="normal" fo:font-family="Verdana" style:font-family-asian="Verdana" style:font-family-complex="Verdana" fo:background-color="transparent" style:use-window-font-color="true"/>
    </style:style>
    <style:style style:name="T357" style:family="text">
      <style:text-properties fo:font-size="11.00pt" fo:font-weight="bold" fo:font-family="Verdana" style:font-family-asian="Verdana" style:font-family-complex="Verdana" fo:background-color="transparent" fo:color="#ff0000"/>
    </style:style>
    <style:style style:name="T358" style:family="text">
      <style:text-properties fo:font-size="11.00pt" fo:font-weight="bold" fo:font-family="Verdana" style:font-family-asian="Verdana" style:font-family-complex="Verdana" fo:background-color="transparent" style:use-window-font-color="true"/>
    </style:style>
    <style:style style:name="T359" style:family="text">
      <style:text-properties fo:font-size="11.00pt" fo:font-weight="normal" fo:font-family="Verdana" style:font-family-asian="Verdana" style:font-family-complex="Verdana" fo:background-color="transparent" fo:color="#004dbb"/>
    </style:style>
    <style:style style:name="T360" style:family="text">
      <style:text-properties fo:font-size="11.00pt" fo:font-weight="normal" fo:font-family="Verdana" style:font-family-asian="Verdana" style:font-family-complex="Verdana" fo:background-color="transparent" fo:color="#004dbb" fo:font-style="italic"/>
    </style:style>
    <style:style style:name="T361" style:family="text">
      <style:text-properties fo:font-size="11.00pt" fo:font-weight="normal" fo:font-family="Verdana" style:font-family-asian="Verdana" style:font-family-complex="Verdana" fo:background-color="transparent" fo:color="#004dbb"/>
    </style:style>
    <style:style style:name="T362" style:family="text">
      <style:text-properties fo:font-size="11.00pt" fo:font-weight="bold" fo:font-family="Verdana" style:font-family-asian="Verdana" style:font-family-complex="Verdana" fo:background-color="transparent" style:use-window-font-color="true"/>
    </style:style>
    <style:style style:name="T363" style:family="text">
      <style:text-properties fo:font-size="11.00pt" fo:font-weight="normal" fo:font-family="Verdana" style:font-family-asian="Verdana" style:font-family-complex="Verdana" fo:background-color="transparent" style:use-window-font-color="true"/>
    </style:style>
    <style:style style:name="T364" style:family="text">
      <style:text-properties fo:font-size="11.00pt" fo:font-weight="bold" fo:font-family="Verdana" style:font-family-asian="Verdana" style:font-family-complex="Verdana" fo:background-color="transparent" fo:color="#ff0000"/>
    </style:style>
    <style:style style:name="T365" style:family="text">
      <style:text-properties fo:font-size="11.00pt" fo:font-weight="normal" fo:font-family="Verdana" style:font-family-asian="Verdana" style:font-family-complex="Verdana" fo:background-color="transparent" fo:color="#004dbb"/>
    </style:style>
    <style:style style:name="T366" style:family="text">
      <style:text-properties fo:font-size="11.00pt" fo:font-weight="normal" fo:font-family="Verdana" style:font-family-asian="Verdana" style:font-family-complex="Verdana" fo:background-color="transparent" fo:color="#004dbb" fo:font-style="italic"/>
    </style:style>
    <style:style style:name="T367" style:family="text">
      <style:text-properties fo:font-size="11.00pt" fo:font-weight="normal" fo:font-family="Verdana" style:font-family-asian="Verdana" style:font-family-complex="Verdana" fo:background-color="transparent" fo:color="#004dbb"/>
    </style:style>
    <style:style style:name="T368" style:family="text">
      <style:text-properties fo:font-size="11.00pt" fo:font-weight="bold" fo:font-family="Verdana" style:font-family-asian="Verdana" style:font-family-complex="Verdana" fo:background-color="transparent" style:use-window-font-color="true"/>
    </style:style>
    <style:style style:name="T369" style:family="text">
      <style:text-properties fo:font-size="11.00pt" fo:font-weight="normal" fo:font-family="Verdana" style:font-family-asian="Verdana" style:font-family-complex="Verdana" fo:background-color="transparent" style:use-window-font-color="true"/>
    </style:style>
    <style:style style:name="T370" style:family="text">
      <style:text-properties fo:font-size="11.00pt" fo:font-weight="bold" fo:font-family="Verdana" style:font-family-asian="Verdana" style:font-family-complex="Verdana" fo:background-color="transparent" style:use-window-font-color="true"/>
    </style:style>
    <style:style style:name="T371" style:family="text">
      <style:text-properties fo:font-size="11.00pt" fo:font-weight="normal" fo:font-family="Verdana" style:font-family-asian="Verdana" style:font-family-complex="Verdana" fo:background-color="transparent" style:use-window-font-color="true"/>
    </style:style>
    <style:style style:name="T372" style:family="text">
      <style:text-properties fo:font-size="11.00pt" fo:font-weight="bold" fo:font-family="Verdana" style:font-family-asian="Verdana" style:font-family-complex="Verdana" fo:background-color="transparent" style:use-window-font-color="true"/>
    </style:style>
    <style:style style:name="T373" style:family="text">
      <style:text-properties fo:font-size="11.00pt" fo:font-weight="normal" fo:font-family="Verdana" style:font-family-asian="Verdana" style:font-family-complex="Verdana" fo:background-color="transparent" style:use-window-font-color="true"/>
    </style:style>
    <style:style style:name="T374" style:family="text">
      <style:text-properties fo:font-size="11.00pt" fo:font-weight="bold" fo:font-family="Verdana" style:font-family-asian="Verdana" style:font-family-complex="Verdana" fo:background-color="transparent" style:use-window-font-color="true"/>
    </style:style>
    <style:style style:name="T375" style:family="text">
      <style:text-properties fo:font-size="11.00pt" fo:font-weight="normal" fo:font-family="Verdana" style:font-family-asian="Verdana" style:font-family-complex="Verdana"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1.00pt" fo:font-weight="normal" fo:font-family="Verdana" style:font-family-asian="Verdana" style:font-family-complex="Verdana" fo:background-color="transparent" fo:color="#004dbb"/>
    </style:style>
    <style:style style:name="T378" style:family="text">
      <style:text-properties fo:font-size="11.00pt" fo:font-weight="bold" fo:font-family="Verdana" style:font-family-asian="Verdana" style:font-family-complex="Verdana" fo:background-color="transparent" fo:color="#004dbb"/>
    </style:style>
    <style:style style:name="T379" style:family="text">
      <style:text-properties fo:font-size="11.00pt" fo:font-weight="bold" fo:font-family="Verdana" style:font-family-asian="Verdana" style:font-family-complex="Verdana" fo:background-color="transparent" style:use-window-font-color="true"/>
    </style:style>
    <style:style style:name="T380" style:family="text">
      <style:text-properties fo:font-size="11.00pt" fo:font-weight="normal" fo:font-family="Verdana" style:font-family-asian="Verdana" style:font-family-complex="Verdana" fo:background-color="transparent" fo:color="#4f81bd"/>
    </style:style>
    <style:style style:name="T381" style:family="text">
      <style:text-properties fo:font-size="11.00pt" fo:font-weight="normal" fo:font-family="Verdana" style:font-family-asian="Verdana" style:font-family-complex="Verdana"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1.00pt" fo:font-weight="normal" fo:font-family="Verdana" style:font-family-asian="Verdana" style:font-family-complex="Verdana" fo:background-color="transparent" fo:color="#004dbb"/>
    </style:style>
    <style:style style:name="T384" style:family="text">
      <style:text-properties fo:font-size="11.00pt" fo:font-weight="bold" fo:font-family="Verdana" style:font-family-asian="Verdana" style:font-family-complex="Verdana" fo:background-color="transparent" fo:color="#ff0000"/>
    </style:style>
    <style:style style:name="T385" style:family="text">
      <style:text-properties fo:font-size="11.00pt" fo:font-weight="normal" fo:font-family="Verdana" style:font-family-asian="Verdana" style:font-family-complex="Verdana" fo:background-color="transparent" fo:color="#004dbb"/>
    </style:style>
    <style:style style:name="T386" style:family="text">
      <style:text-properties fo:font-size="11.00pt" fo:font-weight="normal" fo:font-family="Verdana" style:font-family-asian="Verdana" style:font-family-complex="Verdana" fo:background-color="transparent" fo:color="#004dbb" fo:font-style="italic"/>
    </style:style>
    <style:style style:name="T387" style:family="text">
      <style:text-properties fo:font-size="11.00pt" fo:font-weight="normal" fo:font-family="Verdana" style:font-family-asian="Verdana" style:font-family-complex="Verdana" fo:background-color="transparent" fo:color="#004dbb"/>
    </style:style>
    <style:style style:name="T388" style:family="text">
      <style:text-properties fo:font-size="11.00pt" fo:font-weight="normal" fo:font-family="Verdana" style:font-family-asian="Verdana" style:font-family-complex="Verdana" fo:background-color="transparent" fo:color="#004dbb" fo:font-style="italic"/>
    </style:style>
    <style:style style:name="T389" style:family="text">
      <style:text-properties fo:font-size="11.00pt" fo:font-weight="normal" fo:font-family="Verdana" style:font-family-asian="Verdana" style:font-family-complex="Verdana" fo:background-color="transparent" fo:color="#004dbb"/>
    </style:style>
    <style:style style:name="T390" style:family="text">
      <style:text-properties fo:font-size="11.00pt" fo:font-weight="bold" fo:font-family="Verdana" style:font-family-asian="Verdana" style:font-family-complex="Verdana" fo:background-color="transparent" fo:color="#ff0000"/>
    </style:style>
    <style:style style:name="T391" style:family="text">
      <style:text-properties fo:font-size="11.00pt" fo:font-weight="normal" fo:font-family="Verdana" style:font-family-asian="Verdana" style:font-family-complex="Verdana" fo:background-color="transparent" fo:color="#004dbb"/>
    </style:style>
    <style:style style:name="T392" style:family="text">
      <style:text-properties fo:font-size="11.00pt" fo:font-weight="bold" fo:font-family="Verdana" style:font-family-asian="Verdana" style:font-family-complex="Verdana" fo:background-color="transparent" fo:color="#ff0000"/>
    </style:style>
    <style:style style:name="T393" style:family="text">
      <style:text-properties fo:font-size="11.00pt" fo:font-weight="bold" fo:font-family="Verdana" style:font-family-asian="Verdana" style:font-family-complex="Verdana" fo:background-color="transparent" fo:color="#004dbb"/>
    </style:style>
    <style:style style:name="T394" style:family="text">
      <style:text-properties fo:font-size="11.00pt" fo:font-weight="normal" fo:font-family="Verdana" style:font-family-asian="Verdana" style:font-family-complex="Verdana" fo:background-color="transparent" fo:color="#004dbb"/>
    </style:style>
    <style:style style:name="T395" style:family="text">
      <style:text-properties fo:font-size="11.00pt" fo:font-weight="bold" fo:font-family="Verdana" style:font-family-asian="Verdana" style:font-family-complex="Verdana" fo:background-color="transparent" fo:color="#004dbb"/>
    </style:style>
    <style:style style:name="T396" style:family="text">
      <style:text-properties fo:font-size="11.00pt" fo:font-weight="bold" fo:font-family="Verdana" style:font-family-asian="Verdana" style:font-family-complex="Verdana" fo:background-color="transparent" fo:color="#ff0000"/>
    </style:style>
    <style:style style:name="T397" style:family="text">
      <style:text-properties fo:font-size="11.00pt" fo:font-weight="normal" fo:font-family="Verdana" style:font-family-asian="Verdana" style:font-family-complex="Verdana" fo:background-color="transparent" fo:color="#004dbb"/>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11.00pt" fo:font-weight="normal" fo:font-family="Verdana" style:font-family-asian="Verdana" style:font-family-complex="Verdana" fo:background-color="transparent" fo:color="#004dbb" fo:font-style="italic"/>
    </style:style>
    <style:style style:name="T400" style:family="text">
      <style:text-properties fo:font-size="11.00pt" fo:font-weight="normal" fo:font-family="Verdana" style:font-family-asian="Verdana" style:font-family-complex="Verdana" fo:background-color="transparent" fo:color="#004dbb"/>
    </style:style>
    <style:style style:name="T401" style:family="text">
      <style:text-properties fo:font-size="11.00pt" fo:font-weight="normal" fo:font-family="Calibri" style:font-family-asian="Calibri" style:font-family-complex="Calibri" fo:background-color="transparent" style:use-window-font-color="true"/>
    </style:style>
    <style:style style:name="T402" style:family="text">
      <style:text-properties fo:font-size="11.00pt" fo:font-weight="normal" fo:font-family="Verdana" style:font-family-asian="Verdana" style:font-family-complex="Verdana" fo:background-color="transparent" fo:color="#004dbb"/>
    </style:style>
    <style:style style:name="T403" style:family="text">
      <style:text-properties fo:font-size="11.00pt" fo:font-weight="bold" fo:font-family="Verdana" style:font-family-asian="Verdana" style:font-family-complex="Verdana" fo:background-color="transparent" fo:color="#004dbb"/>
    </style:style>
    <style:style style:name="T404"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fo:color="#004dbb"/>
    </style:style>
    <style:style style:name="T405" style:family="text">
      <style:text-properties fo:font-size="11.00pt" fo:font-weight="bold" fo:font-family="Verdana" style:font-family-asian="Verdana" style:font-family-complex="Verdana" fo:background-color="transparent" fo:color="#004dbb"/>
    </style:style>
    <style:style style:name="T406" style:family="text">
      <style:text-properties fo:font-size="11.00pt" fo:font-weight="normal" fo:font-family="Verdana" style:font-family-asian="Verdana" style:font-family-complex="Verdana" fo:background-color="transparent" fo:color="#004dbb"/>
    </style:style>
    <style:style style:name="T407" style:family="text">
      <style:text-properties fo:font-size="11.00pt" fo:font-weight="normal" fo:font-family="Calibri" style:font-family-asian="Calibri" style:font-family-complex="Calibri" fo:background-color="transparent" style:use-window-font-color="true"/>
    </style:style>
    <style:style style:name="T408" style:family="text">
      <style:text-properties fo:font-size="11.00pt" fo:font-weight="normal" fo:font-family="Verdana" style:font-family-asian="Verdana" style:font-family-complex="Verdana" fo:background-color="transparent" fo:color="#004dbb"/>
    </style:style>
    <style:style style:name="T409" style:family="text">
      <style:text-properties fo:font-size="10.00pt" fo:font-weight="normal" fo:font-family="Verdana" style:font-family-asian="Verdana" style:font-family-complex="Verdana" fo:background-color="transparent" fo:color="#004dbb"/>
    </style:style>
    <style:style style:name="T410" style:family="text">
      <style:text-properties fo:font-size="11.00pt" fo:font-weight="normal" fo:font-family="Verdana" style:font-family-asian="Verdana" style:font-family-complex="Verdana" fo:background-color="transparent" fo:color="#004dbb"/>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1.00pt" fo:font-weight="bold" fo:font-family="Verdana" style:font-family-asian="Verdana" style:font-family-complex="Verdana" fo:background-color="transparent" fo:color="#ff0000"/>
    </style:style>
    <style:style style:name="T413" style:family="text">
      <style:text-properties fo:font-size="11.00pt" fo:font-weight="normal" fo:font-family="Verdana" style:font-family-asian="Verdana" style:font-family-complex="Verdana" fo:background-color="transparent" fo:color="#004dbb"/>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1.00pt" fo:font-weight="normal" fo:font-family="Verdana" style:font-family-asian="Verdana" style:font-family-complex="Verdana" fo:background-color="transparent" fo:color="#004dbb" fo:font-style="italic"/>
    </style:style>
    <style:style style:name="T416" style:family="text">
      <style:text-properties fo:font-size="11.00pt" fo:font-weight="normal" fo:font-family="Verdana" style:font-family-asian="Verdana" style:font-family-complex="Verdana" fo:background-color="transparent" fo:color="#004dbb"/>
    </style:style>
    <style:style style:name="T417" style:family="text">
      <style:text-properties fo:font-size="11.00pt" fo:font-weight="normal" fo:font-family="Verdana" style:font-family-asian="Verdana" style:font-family-complex="Verdana" fo:background-color="transparent" fo:color="#004dbb" fo:font-style="italic"/>
    </style:style>
    <style:style style:name="T418" style:family="text">
      <style:text-properties fo:font-size="11.00pt" fo:font-weight="normal" fo:font-family="Verdana" style:font-family-asian="Verdana" style:font-family-complex="Verdana" fo:background-color="transparent" fo:color="#004dbb"/>
    </style:style>
    <style:style style:name="T419" style:family="text">
      <style:text-properties fo:font-size="10.00pt" fo:font-weight="normal" fo:font-family="Verdana" style:font-family-asian="Verdana" style:font-family-complex="Verdana" fo:background-color="transparent" fo:color="#004dbb"/>
    </style:style>
    <style:style style:name="T420" style:family="text">
      <style:text-properties fo:font-size="11.00pt" fo:font-weight="normal" fo:font-family="Verdana" style:font-family-asian="Verdana" style:font-family-complex="Verdana" fo:background-color="transparent" fo:color="#004dbb"/>
    </style:style>
    <style:style style:name="T421" style:family="text">
      <style:text-properties fo:font-size="11.00pt" fo:font-weight="normal" fo:font-family="Calibri" style:font-family-asian="Calibri" style:font-family-complex="Calibri" fo:background-color="transparent" style:use-window-font-color="true"/>
    </style:style>
    <style:style style:name="T422" style:family="text">
      <style:text-properties fo:font-size="11.00pt" fo:font-weight="bold" fo:font-family="Verdana" style:font-family-asian="Verdana" style:font-family-complex="Verdana" fo:background-color="transparent" fo:color="#ff0000"/>
    </style:style>
    <style:style style:name="T423" style:family="text">
      <style:text-properties fo:font-size="11.00pt" fo:font-weight="normal" fo:font-family="Verdana" style:font-family-asian="Verdana" style:font-family-complex="Verdana" fo:background-color="transparent" fo:color="#004dbb"/>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1.00pt" fo:font-weight="normal" fo:font-family="Verdana" style:font-family-asian="Verdana" style:font-family-complex="Verdana" fo:background-color="transparent" fo:color="#004dbb" fo:font-style="italic"/>
    </style:style>
    <style:style style:name="T426" style:family="text">
      <style:text-properties fo:font-size="11.00pt" fo:font-weight="normal" fo:font-family="Verdana" style:font-family-asian="Verdana" style:font-family-complex="Verdana" fo:background-color="transparent" fo:color="#004dbb"/>
    </style:style>
    <style:style style:name="T427" style:family="text">
      <style:text-properties fo:font-size="11.00pt" fo:font-weight="normal" fo:font-family="Calibri" style:font-family-asian="Calibri" style:font-family-complex="Calibri" fo:background-color="transparent" style:use-window-font-color="true"/>
    </style:style>
    <style:style style:name="T428" style:family="text">
      <style:text-properties fo:font-size="11.00pt" fo:font-weight="normal" fo:font-family="Verdana" style:font-family-asian="Verdana" style:font-family-complex="Verdana" fo:background-color="transparent" fo:color="#004dbb" fo:font-style="italic"/>
    </style:style>
    <style:style style:name="T429" style:family="text">
      <style:text-properties fo:font-size="11.00pt" fo:font-weight="normal" fo:font-family="Verdana" style:font-family-asian="Verdana" style:font-family-complex="Verdana" fo:background-color="transparent" fo:color="#004dbb"/>
    </style:style>
    <style:style style:name="T430" style:family="text">
      <style:text-properties fo:font-size="11.00pt" fo:font-weight="normal" fo:font-family="Verdana" style:font-family-asian="Verdana" style:font-family-complex="Verdana" fo:background-color="transparent" fo:color="#004dbb" fo:font-style="italic"/>
    </style:style>
    <style:style style:name="T431" style:family="text">
      <style:text-properties fo:font-size="11.00pt" fo:font-weight="normal" fo:font-family="Verdana" style:font-family-asian="Verdana" style:font-family-complex="Verdana" fo:background-color="transparent" fo:color="#004dbb"/>
    </style:style>
    <style:style style:name="T432"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fo:color="#004dbb"/>
    </style:style>
    <style:style style:name="T433" style:family="text">
      <style:text-properties fo:font-size="11.00pt" fo:font-weight="normal" fo:font-family="Verdana" style:font-family-asian="Verdana" style:font-family-complex="Verdana" fo:background-color="transparent" fo:color="#004dbb"/>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11.00pt" fo:font-weight="bold" fo:font-family="Verdana" style:font-family-asian="Verdana" style:font-family-complex="Verdana" fo:background-color="transparent" fo:color="#ff0000"/>
    </style:style>
    <style:style style:name="T436" style:family="text">
      <style:text-properties fo:font-size="11.00pt" fo:font-weight="normal" fo:font-family="Verdana" style:font-family-asian="Verdana" style:font-family-complex="Verdana" fo:background-color="transparent" fo:color="#004dbb"/>
    </style:style>
    <style:style style:name="T437" style:family="text">
      <style:text-properties fo:font-size="11.00pt" fo:font-weight="bold" fo:font-family="Verdana" style:font-family-asian="Verdana" style:font-family-complex="Verdana" fo:background-color="transparent" fo:color="#ff0000"/>
    </style:style>
    <style:style style:name="T438" style:family="text">
      <style:text-properties fo:font-size="11.00pt" fo:font-weight="normal" fo:font-family="Verdana" style:font-family-asian="Verdana" style:font-family-complex="Verdana" fo:background-color="transparent" fo:color="#004dbb"/>
    </style:style>
    <style:style style:name="T439" style:family="text">
      <style:text-properties fo:font-size="11.00pt" fo:font-weight="normal" fo:font-family="Calibri" style:font-family-asian="Calibri" style:font-family-complex="Calibri" fo:background-color="transparent" style:use-window-font-color="true"/>
    </style:style>
    <style:style style:name="T440" style:family="text">
      <style:text-properties fo:font-size="11.00pt" fo:font-weight="normal" fo:font-family="Verdana" style:font-family-asian="Verdana" style:font-family-complex="Verdana" fo:background-color="transparent" fo:color="#004dbb" fo:font-style="italic"/>
    </style:style>
    <style:style style:name="T441" style:family="text">
      <style:text-properties fo:font-size="11.00pt" fo:font-weight="normal" fo:font-family="Verdana" style:font-family-asian="Verdana" style:font-family-complex="Verdana" fo:background-color="transparent" fo:color="#004dbb"/>
    </style:style>
    <style:style style:name="T442" style:family="text">
      <style:text-properties fo:font-size="11.00pt" fo:font-weight="normal" fo:font-family="Calibri" style:font-family-asian="Calibri" style:font-family-complex="Calibri" fo:background-color="transparent" style:use-window-font-color="true"/>
    </style:style>
    <style:style style:name="T443" style:family="text">
      <style:text-properties fo:font-size="12.00pt" fo:font-weight="bold" fo:font-family="Verdana" style:font-family-asian="Verdana" style:font-family-complex="Verdana" fo:background-color="transparent" style:use-window-font-color="true" fo:font-style="italic"/>
    </style:style>
    <style:style style:name="T444" style:family="text">
      <style:text-properties fo:font-size="11.00pt" fo:font-weight="bold" fo:font-family="Verdana" style:font-family-asian="Verdana" style:font-family-complex="Verdana" fo:background-color="transparent" fo:color="#ff0000"/>
    </style:style>
    <style:style style:name="T445" style:family="text">
      <style:text-properties fo:font-size="11.00pt" fo:font-weight="normal" fo:font-family="Verdana" style:font-family-asian="Verdana" style:font-family-complex="Verdana" fo:background-color="transparent" fo:color="#004dbb"/>
    </style:style>
    <style:style style:name="T446" style:family="text">
      <style:text-properties fo:font-size="11.00pt" fo:font-weight="bold" fo:font-family="Verdana" style:font-family-asian="Verdana" style:font-family-complex="Verdana" fo:background-color="transparent" style:use-window-font-color="true"/>
    </style:style>
    <style:style style:name="T447" style:family="text">
      <style:text-properties fo:font-size="11.00pt" fo:font-weight="normal" fo:font-family="Verdana" style:font-family-asian="Verdana" style:font-family-complex="Verdana" fo:background-color="transparent" style:use-window-font-color="true"/>
    </style:style>
    <style:style style:name="T448" style:family="text">
      <style:text-properties fo:font-size="11.00pt" fo:font-weight="bold" fo:font-family="Verdana" style:font-family-asian="Verdana" style:font-family-complex="Verdana" fo:background-color="transparent" fo:color="#ff0000"/>
    </style:style>
    <style:style style:name="T449" style:family="text">
      <style:text-properties fo:font-size="11.00pt" fo:font-weight="bold" fo:font-family="Verdana" style:font-family-asian="Verdana" style:font-family-complex="Verdana" fo:background-color="transparent" style:use-window-font-color="true"/>
    </style:style>
    <style:style style:name="T450" style:family="text">
      <style:text-properties fo:font-size="11.00pt" fo:font-weight="normal" fo:font-family="Verdana" style:font-family-asian="Verdana" style:font-family-complex="Verdana" fo:background-color="transparent" fo:color="#004dbb"/>
    </style:style>
    <style:style style:name="T451" style:family="text">
      <style:text-properties fo:font-size="11.00pt" fo:font-weight="normal" fo:font-family="Verdana" style:font-family-asian="Verdana" style:font-family-complex="Verdana" fo:background-color="transparent" fo:color="#004dbb" fo:font-style="italic"/>
    </style:style>
    <style:style style:name="T452" style:family="text">
      <style:text-properties fo:font-size="11.00pt" fo:font-weight="normal" fo:font-family="Verdana" style:font-family-asian="Verdana" style:font-family-complex="Verdana" fo:background-color="transparent" fo:color="#004dbb"/>
    </style:style>
    <style:style style:name="T453" style:family="text">
      <style:text-properties fo:font-size="11.00pt" fo:font-weight="bold" fo:font-family="Verdana" style:font-family-asian="Verdana" style:font-family-complex="Verdana" fo:background-color="transparent" style:use-window-font-color="true"/>
    </style:style>
    <style:style style:name="T454" style:family="text">
      <style:text-properties fo:font-size="11.00pt" fo:font-weight="normal" fo:font-family="Verdana" style:font-family-asian="Verdana" style:font-family-complex="Verdana" fo:background-color="transparent" style:use-window-font-color="true"/>
    </style:style>
    <style:style style:name="T455" style:family="text">
      <style:text-properties fo:font-size="11.00pt" fo:font-weight="bold" fo:font-family="Verdana" style:font-family-asian="Verdana" style:font-family-complex="Verdana" fo:background-color="transparent" fo:color="#ff0000"/>
    </style:style>
    <style:style style:name="T456" style:family="text">
      <style:text-properties fo:font-size="11.00pt" fo:font-weight="bold" fo:font-family="Verdana" style:font-family-asian="Verdana" style:font-family-complex="Verdana" fo:background-color="transparent" style:use-window-font-color="true"/>
    </style:style>
    <style:style style:name="T457" style:family="text">
      <style:text-properties fo:font-size="11.00pt" fo:font-weight="normal" fo:font-family="Verdana" style:font-family-asian="Verdana" style:font-family-complex="Verdana" fo:background-color="transparent" fo:color="#004dbb"/>
    </style:style>
    <style:style style:name="T458" style:family="text">
      <style:text-properties fo:font-size="11.00pt" fo:font-weight="normal" fo:font-family="Verdana" style:font-family-asian="Verdana" style:font-family-complex="Verdana" fo:background-color="transparent" fo:color="#004dbb" fo:font-style="italic"/>
    </style:style>
    <style:style style:name="T459" style:family="text">
      <style:text-properties fo:font-size="11.00pt" fo:font-weight="normal" fo:font-family="Verdana" style:font-family-asian="Verdana" style:font-family-complex="Verdana" fo:background-color="transparent" fo:color="#004dbb"/>
    </style:style>
    <style:style style:name="T460" style:family="text">
      <style:text-properties fo:font-size="11.00pt" fo:font-weight="bold" fo:font-family="Verdana" style:font-family-asian="Verdana" style:font-family-complex="Verdana" fo:background-color="transparent" fo:color="#004dbb"/>
    </style:style>
    <style:style style:name="T461" style:family="text">
      <style:text-properties fo:font-size="11.00pt" fo:font-weight="bold" fo:font-family="Verdana" style:font-family-asian="Verdana" style:font-family-complex="Verdana" fo:background-color="transparent" style:use-window-font-color="true"/>
    </style:style>
    <style:style style:name="T462" style:family="text">
      <style:text-properties fo:font-size="11.00pt" fo:font-weight="normal" fo:font-family="Verdana" style:font-family-asian="Verdana" style:font-family-complex="Verdana" fo:background-color="transparent" style:use-window-font-color="true"/>
    </style:style>
    <style:style style:name="T463" style:family="text">
      <style:text-properties fo:font-size="11.00pt" fo:font-weight="bold" fo:font-family="Verdana" style:font-family-asian="Verdana" style:font-family-complex="Verdana" fo:background-color="transparent" style:use-window-font-color="true"/>
    </style:style>
    <style:style style:name="T464" style:family="text">
      <style:text-properties fo:font-size="11.00pt" fo:font-weight="normal" fo:font-family="Verdana" style:font-family-asian="Verdana" style:font-family-complex="Verdana" fo:background-color="transparent" style:use-window-font-color="true"/>
    </style:style>
    <style:style style:name="T465" style:family="text">
      <style:text-properties fo:font-size="11.00pt" fo:font-weight="bold" fo:font-family="Verdana" style:font-family-asian="Verdana" style:font-family-complex="Verdana" fo:background-color="transparent" style:use-window-font-color="true"/>
    </style:style>
    <style:style style:name="T466" style:family="text">
      <style:text-properties fo:font-size="11.00pt" fo:font-weight="normal" fo:font-family="Verdana" style:font-family-asian="Verdana" style:font-family-complex="Verdana" fo:background-color="transparent" style:use-window-font-color="true"/>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1.00pt" fo:font-weight="normal" fo:font-family="Verdana" style:font-family-asian="Verdana" style:font-family-complex="Verdana" fo:background-color="transparent" fo:color="#4f81bd"/>
    </style:style>
    <style:style style:name="T469" style:family="text">
      <style:text-properties fo:font-size="11.00pt" fo:font-weight="normal" fo:font-family="Verdana" style:font-family-asian="Verdana" style:font-family-complex="Verdana" fo:background-color="transparent" style:use-window-font-color="true"/>
    </style:style>
    <style:style style:name="T470" style:family="text">
      <style:text-properties fo:font-size="11.00pt" fo:font-weight="bold" fo:font-family="Verdana" style:font-family-asian="Verdana" style:font-family-complex="Verdana" fo:background-color="transparent" style:use-window-font-color="true"/>
    </style:style>
    <style:style style:name="T471" style:family="text">
      <style:text-properties fo:font-size="11.00pt" fo:font-weight="normal" fo:font-family="Verdana" style:font-family-asian="Verdana" style:font-family-complex="Verdana" fo:background-color="transparent" style:use-window-font-color="true"/>
    </style:style>
    <style:style style:name="T472" style:family="text">
      <style:text-properties fo:font-size="11.00pt" fo:font-weight="bold" fo:font-family="Verdana" style:font-family-asian="Verdana" style:font-family-complex="Verdana" fo:background-color="transparent" style:use-window-font-color="true"/>
    </style:style>
    <style:style style:name="T473" style:family="text">
      <style:text-properties fo:font-size="11.00pt" fo:font-weight="normal" fo:font-family="Verdana" style:font-family-asian="Verdana" style:font-family-complex="Verdana" fo:background-color="transparent" style:use-window-font-color="true"/>
    </style:style>
    <style:style style:name="T474" style:family="text">
      <style:text-properties fo:font-size="11.00pt" fo:font-weight="normal" fo:font-family="Calibri" style:font-family-asian="Calibri" style:font-family-complex="Calibri" fo:background-color="transparent" style:use-window-font-color="true"/>
    </style:style>
    <style:style style:name="T475" style:family="text">
      <style:text-properties fo:font-size="11.00pt" fo:font-weight="normal" fo:font-family="Verdana" style:font-family-asian="Verdana" style:font-family-complex="Verdana" fo:background-color="transparent" fo:color="#004dbb"/>
    </style:style>
    <style:style style:name="T476" style:family="text">
      <style:text-properties fo:font-size="11.00pt" fo:font-weight="bold" fo:font-family="Verdana" style:font-family-asian="Verdana" style:font-family-complex="Verdana" fo:background-color="transparent" fo:color="#ff0000"/>
    </style:style>
    <style:style style:name="T477" style:family="text">
      <style:text-properties fo:font-size="11.00pt" fo:font-weight="normal" fo:font-family="Verdana" style:font-family-asian="Verdana" style:font-family-complex="Verdana" fo:background-color="transparent" fo:color="#004dbb"/>
    </style:style>
    <style:style style:name="T478" style:family="text">
      <style:text-properties fo:font-size="10.00pt" fo:font-weight="bold" fo:font-family="Verdana" style:font-family-asian="Verdana" style:font-family-complex="Verdana" fo:background-color="transparent" fo:color="#ff0000"/>
    </style:style>
    <style:style style:name="T479" style:family="text">
      <style:text-properties fo:font-size="11.00pt" fo:font-weight="normal" fo:font-family="Verdana" style:font-family-asian="Verdana" style:font-family-complex="Verdana" fo:background-color="transparent" fo:color="#004dbb"/>
    </style:style>
    <style:style style:name="T480" style:family="text">
      <style:text-properties fo:font-size="11.00pt" fo:font-weight="normal" fo:font-family="Verdana" style:font-family-asian="Verdana" style:font-family-complex="Verdana" fo:background-color="transparent" fo:color="#004dbb" fo:font-style="italic"/>
    </style:style>
    <style:style style:name="T481" style:family="text">
      <style:text-properties fo:font-size="11.00pt" fo:font-weight="normal" fo:font-family="Verdana" style:font-family-asian="Verdana" style:font-family-complex="Verdana" fo:background-color="transparent" fo:color="#004dbb"/>
    </style:style>
    <style:style style:name="T482" style:family="text">
      <style:text-properties fo:font-size="11.00pt" fo:font-weight="bold" fo:font-family="Verdana" style:font-family-asian="Verdana" style:font-family-complex="Verdana" fo:background-color="transparent" fo:color="#004dbb"/>
    </style:style>
    <style:style style:name="T483" style:family="text">
      <style:text-properties fo:font-size="11.00pt" fo:font-weight="normal" fo:font-family="Verdana" style:font-family-asian="Verdana" style:font-family-complex="Verdana" fo:background-color="transparent" fo:color="#004dbb"/>
    </style:style>
    <style:style style:name="T484" style:family="text">
      <style:text-properties fo:font-size="11.00pt" fo:font-weight="bold" fo:font-family="Verdana" style:font-family-asian="Verdana" style:font-family-complex="Verdana" fo:background-color="transparent" fo:color="#ff0000"/>
    </style:style>
    <style:style style:name="T485" style:family="text">
      <style:text-properties fo:font-size="11.00pt" fo:font-weight="normal" fo:font-family="Verdana" style:font-family-asian="Verdana" style:font-family-complex="Verdana" fo:background-color="transparent" fo:color="#004dbb"/>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11.00pt" fo:font-weight="normal" fo:font-family="Verdana" style:font-family-asian="Verdana" style:font-family-complex="Verdana" fo:background-color="transparent" fo:color="#004dbb"/>
    </style:style>
    <style:style style:name="T488" style:family="text">
      <style:text-properties fo:font-size="11.00pt" fo:font-weight="bold" fo:font-family="Verdana" style:font-family-asian="Verdana" style:font-family-complex="Verdana" fo:background-color="transparent" fo:color="#ff0000"/>
    </style:style>
    <style:style style:name="T489" style:family="text">
      <style:text-properties fo:font-size="11.00pt" fo:font-weight="normal" fo:font-family="Verdana" style:font-family-asian="Verdana" style:font-family-complex="Verdana" fo:background-color="transparent" fo:color="#004dbb"/>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11.00pt" fo:font-weight="normal" fo:font-family="Verdana" style:font-family-asian="Verdana" style:font-family-complex="Verdana" fo:background-color="transparent" fo:color="#004dbb"/>
    </style:style>
    <style:style style:name="T492" style:family="text">
      <style:text-properties fo:font-size="11.00pt" fo:font-weight="bold" fo:font-family="Verdana" style:font-family-asian="Verdana" style:font-family-complex="Verdana" fo:background-color="transparent" fo:color="#ff0000"/>
    </style:style>
    <style:style style:name="T493" style:family="text">
      <style:text-properties fo:font-size="11.00pt" fo:font-weight="bold" fo:font-family="Verdana" style:font-family-asian="Verdana" style:font-family-complex="Verdana" fo:background-color="transparent" fo:color="#004dbb"/>
    </style:style>
    <style:style style:name="T494" style:family="text">
      <style:text-properties fo:font-size="11.00pt" fo:font-weight="normal" fo:font-family="Verdana" style:font-family-asian="Verdana" style:font-family-complex="Verdana" fo:background-color="transparent" fo:color="#004dbb"/>
    </style:style>
    <style:style style:name="T495" style:family="text">
      <style:text-properties fo:font-size="11.00pt" fo:font-weight="bold" fo:font-family="Verdana" style:font-family-asian="Verdana" style:font-family-complex="Verdana" fo:background-color="transparent" fo:color="#ff0000"/>
    </style:style>
    <style:style style:name="T496" style:family="text">
      <style:text-properties fo:font-size="11.00pt" fo:font-weight="normal" fo:font-family="Verdana" style:font-family-asian="Verdana" style:font-family-complex="Verdana" fo:background-color="transparent" fo:color="#004dbb"/>
    </style:style>
    <style:style style:name="T497" style:family="text">
      <style:text-properties fo:font-size="11.00pt" fo:font-weight="bold" fo:font-family="Verdana" style:font-family-asian="Verdana" style:font-family-complex="Verdana" fo:background-color="transparent" fo:color="#004dbb"/>
    </style:style>
    <style:style style:name="T498" style:family="text">
      <style:text-properties fo:font-size="11.00pt" fo:font-weight="normal" fo:font-family="Verdana" style:font-family-asian="Verdana" style:font-family-complex="Verdana" fo:background-color="transparent" fo:color="#004dbb"/>
    </style:style>
    <style:style style:name="T499" style:family="text">
      <style:text-properties fo:font-size="11.00pt" fo:font-weight="bold" fo:font-family="Verdana" style:font-family-asian="Verdana" style:font-family-complex="Verdana" fo:background-color="transparent" fo:color="#004dbb"/>
    </style:style>
    <style:style style:name="T500" style:family="text">
      <style:text-properties fo:font-size="11.00pt" fo:font-weight="normal" fo:font-family="Verdana" style:font-family-asian="Verdana" style:font-family-complex="Verdana" fo:background-color="transparent" fo:color="#004dbb"/>
    </style:style>
    <style:style style:name="T501" style:family="text">
      <style:text-properties fo:font-size="11.00pt" fo:font-weight="bold" fo:font-family="Verdana" style:font-family-asian="Verdana" style:font-family-complex="Verdana" fo:background-color="transparent" fo:color="#004dbb"/>
    </style:style>
    <style:style style:name="T502" style:family="text">
      <style:text-properties fo:font-size="11.00pt" fo:font-weight="normal" fo:font-family="Verdana" style:font-family-asian="Verdana" style:font-family-complex="Verdana" fo:background-color="transparent" fo:color="#004dbb"/>
    </style:style>
    <style:style style:name="T503" style:family="text">
      <style:text-properties fo:font-size="11.00pt" fo:font-weight="bold" fo:font-family="Verdana" style:font-family-asian="Verdana" style:font-family-complex="Verdana" fo:background-color="transparent" fo:color="#004dbb"/>
    </style:style>
    <style:style style:name="T504" style:family="text">
      <style:text-properties fo:font-size="11.00pt" fo:font-weight="normal" fo:font-family="Verdana" style:font-family-asian="Verdana" style:font-family-complex="Verdana" fo:background-color="transparent" fo:color="#004dbb"/>
    </style:style>
    <style:style style:name="T505" style:family="text">
      <style:text-properties fo:font-size="11.00pt" fo:font-weight="bold" fo:font-family="Verdana" style:font-family-asian="Verdana" style:font-family-complex="Verdana" fo:background-color="transparent" fo:color="#004dbb"/>
    </style:style>
    <style:style style:name="T506"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fo:color="#004dbb"/>
    </style:style>
    <style:style style:name="T507" style:family="text">
      <style:text-properties fo:font-size="11.00pt" fo:font-weight="bold" fo:font-family="Verdana" style:font-family-asian="Verdana" style:font-family-complex="Verdana" fo:background-color="transparent" fo:color="#004dbb"/>
    </style:style>
    <style:style style:name="T508" style:family="text">
      <style:text-properties fo:font-size="11.00pt" fo:font-weight="normal" fo:font-family="Verdana" style:font-family-asian="Verdana" style:font-family-complex="Verdana" fo:background-color="transparent" fo:color="#004dbb"/>
    </style:style>
    <style:style style:name="T509" style:family="text">
      <style:text-properties fo:font-size="11.00pt" fo:font-weight="bold" fo:font-family="Verdana" style:font-family-asian="Verdana" style:font-family-complex="Verdana" fo:background-color="transparent" fo:color="#004dbb"/>
    </style:style>
    <style:style style:name="T510" style:family="text">
      <style:text-properties fo:font-size="11.00pt" fo:font-weight="normal" fo:font-family="Verdana" style:font-family-asian="Verdana" style:font-family-complex="Verdana" fo:background-color="transparent" fo:color="#004dbb"/>
    </style:style>
    <style:style style:name="T511" style:family="text">
      <style:text-properties fo:font-size="11.00pt" fo:font-weight="bold" fo:font-family="Verdana" style:font-family-asian="Verdana" style:font-family-complex="Verdana" fo:background-color="transparent" fo:color="#004dbb"/>
    </style:style>
    <style:style style:name="T512" style:family="text">
      <style:text-properties fo:font-size="11.00pt" fo:font-weight="normal" fo:font-family="Verdana" style:font-family-asian="Verdana" style:font-family-complex="Verdana" fo:background-color="transparent" fo:color="#004dbb"/>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1.00pt" fo:font-weight="normal" fo:font-family="Verdana" style:font-family-asian="Verdana" style:font-family-complex="Verdana" fo:background-color="transparent" fo:color="#004dbb"/>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1.00pt" fo:font-weight="normal" fo:font-family="Verdana" style:font-family-asian="Verdana" style:font-family-complex="Verdana" fo:background-color="transparent" fo:color="#004dbb"/>
    </style:style>
    <style:style style:name="T517" style:family="text">
      <style:text-properties fo:font-size="11.00pt" fo:font-weight="normal" fo:font-family="Verdana" style:font-family-asian="Verdana" style:font-family-complex="Verdana" fo:background-color="transparent" fo:color="#004dbb" fo:font-style="italic"/>
    </style:style>
    <style:style style:name="T518" style:family="text">
      <style:text-properties fo:font-size="11.00pt" fo:font-weight="normal" fo:font-family="Verdana" style:font-family-asian="Verdana" style:font-family-complex="Verdana" fo:background-color="transparent" fo:color="#004dbb"/>
    </style:style>
    <style:style style:name="T519" style:family="text">
      <style:text-properties fo:font-size="11.00pt" fo:font-weight="normal" fo:font-family="Verdana" style:font-family-asian="Verdana" style:font-family-complex="Verdana" fo:background-color="transparent" fo:color="#004dbb" fo:font-style="italic"/>
    </style:style>
    <style:style style:name="T520" style:family="text">
      <style:text-properties fo:font-size="11.00pt" fo:font-weight="normal" fo:font-family="Verdana" style:font-family-asian="Verdana" style:font-family-complex="Verdana" fo:background-color="transparent" fo:color="#004dbb"/>
    </style:style>
    <style:style style:name="T521" style:family="text">
      <style:text-properties fo:font-size="11.00pt" fo:font-weight="normal" fo:font-family="Calibri" style:font-family-asian="Calibri" style:font-family-complex="Calibri" fo:background-color="transparent" style:use-window-font-color="true"/>
    </style:style>
    <style:style style:name="T522" style:family="text">
      <style:text-properties fo:font-size="11.00pt" fo:font-weight="normal" fo:font-family="Verdana" style:font-family-asian="Verdana" style:font-family-complex="Verdana" fo:background-color="transparent" fo:color="#004dbb"/>
    </style:style>
    <style:style style:name="T523" style:family="text">
      <style:text-properties fo:font-size="10.00pt" fo:font-weight="normal" fo:font-family="Verdana" style:font-family-asian="Verdana" style:font-family-complex="Verdana" fo:background-color="transparent" fo:color="#004dbb"/>
    </style:style>
    <style:style style:name="T524" style:family="text">
      <style:text-properties fo:font-size="11.00pt" fo:font-weight="normal" fo:font-family="Verdana" style:font-family-asian="Verdana" style:font-family-complex="Verdana" fo:background-color="transparent" fo:color="#004dbb"/>
    </style:style>
    <style:style style:name="T525" style:family="text">
      <style:text-properties fo:font-size="11.00pt" fo:font-weight="normal" fo:font-family="Verdana" style:font-family-asian="Verdana" style:font-family-complex="Verdana" fo:background-color="transparent" fo:color="#004dbb" fo:font-style="italic"/>
    </style:style>
    <style:style style:name="T526" style:family="text">
      <style:text-properties fo:font-size="11.00pt" fo:font-weight="normal" fo:font-family="Verdana" style:font-family-asian="Verdana" style:font-family-complex="Verdana" fo:background-color="transparent" fo:color="#004dbb"/>
    </style:style>
    <style:style style:name="T527" style:family="text">
      <style:text-properties fo:font-size="11.00pt" fo:font-weight="normal" fo:font-family="Verdana" style:font-family-asian="Verdana" style:font-family-complex="Verdana" fo:background-color="transparent" fo:color="#004dbb" fo:font-style="italic"/>
    </style:style>
    <style:style style:name="T528" style:family="text">
      <style:text-properties fo:font-size="11.00pt" fo:font-weight="normal" fo:font-family="Verdana" style:font-family-asian="Verdana" style:font-family-complex="Verdana" fo:background-color="transparent" fo:color="#004dbb"/>
    </style:style>
    <style:style style:name="T529" style:family="text">
      <style:text-properties fo:font-size="11.00pt" fo:font-weight="normal" fo:font-family="Verdana" style:font-family-asian="Verdana" style:font-family-complex="Verdana" fo:background-color="transparent" fo:color="#004dbb" fo:font-style="italic"/>
    </style:style>
    <style:style style:name="T530" style:family="text">
      <style:text-properties fo:font-size="11.00pt" fo:font-weight="normal" fo:font-family="Verdana" style:font-family-asian="Verdana" style:font-family-complex="Verdana" fo:background-color="transparent" fo:color="#004dbb"/>
    </style:style>
    <style:style style:name="T531" style:family="text">
      <style:text-properties fo:font-size="11.00pt" fo:font-weight="normal" fo:font-family="Verdana" style:font-family-asian="Verdana" style:font-family-complex="Verdana" fo:background-color="transparent" fo:color="#004dbb" fo:font-style="italic"/>
    </style:style>
    <style:style style:name="T532" style:family="text">
      <style:text-properties fo:font-size="11.00pt" fo:font-weight="normal" fo:font-family="Verdana" style:font-family-asian="Verdana" style:font-family-complex="Verdana" fo:background-color="transparent" fo:color="#004dbb"/>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1.00pt" fo:font-weight="normal" fo:font-family="Verdana" style:font-family-asian="Verdana" style:font-family-complex="Verdana" fo:background-color="transparent" fo:color="#004dbb"/>
    </style:style>
    <style:style style:name="T535" style:family="text">
      <style:text-properties fo:font-size="11.00pt" fo:font-weight="normal" fo:font-family="Verdana" style:font-family-asian="Verdana" style:font-family-complex="Verdana" fo:background-color="transparent" fo:color="#004dbb" fo:font-style="italic"/>
    </style:style>
    <style:style style:name="T536" style:family="text">
      <style:text-properties fo:font-size="11.00pt" fo:font-weight="normal" fo:font-family="Verdana" style:font-family-asian="Verdana" style:font-family-complex="Verdana" fo:background-color="transparent" fo:color="#004dbb"/>
    </style:style>
    <style:style style:name="T537" style:family="text">
      <style:text-properties fo:font-size="10.00pt" fo:font-weight="normal" fo:font-family="Verdana" style:font-family-asian="Verdana" style:font-family-complex="Verdana" fo:background-color="transparent" fo:color="#004dbb"/>
    </style:style>
    <style:style style:name="T538" style:family="text">
      <style:text-properties fo:font-size="11.00pt" fo:font-weight="normal" fo:font-family="Verdana" style:font-family-asian="Verdana" style:font-family-complex="Verdana" fo:background-color="transparent" fo:color="#004dbb"/>
    </style:style>
    <style:style style:name="T539" style:family="text">
      <style:text-properties fo:font-size="11.00pt" fo:font-weight="normal" fo:font-family="Calibri" style:font-family-asian="Calibri" style:font-family-complex="Calibri" fo:background-color="transparent" style:use-window-font-color="true"/>
    </style:style>
    <style:style style:name="T540" style:family="text">
      <style:text-properties fo:font-size="11.00pt" fo:font-weight="normal" fo:font-family="Verdana" style:font-family-asian="Verdana" style:font-family-complex="Verdana" fo:background-color="transparent" fo:color="#004dbb" fo:font-style="italic"/>
    </style:style>
    <style:style style:name="T541" style:family="text">
      <style:text-properties fo:font-size="11.00pt" fo:font-weight="normal" fo:font-family="Verdana" style:font-family-asian="Verdana" style:font-family-complex="Verdana" fo:background-color="transparent" fo:color="#004dbb"/>
    </style:style>
    <style:style style:name="T542" style:family="text">
      <style:text-properties fo:font-size="11.00pt" fo:font-weight="normal" fo:font-family="Verdana" style:font-family-asian="Verdana" style:font-family-complex="Verdana" fo:background-color="transparent" fo:color="#004dbb" fo:font-style="italic"/>
    </style:style>
    <style:style style:name="T543" style:family="text">
      <style:text-properties fo:font-size="11.00pt" fo:font-weight="normal" fo:font-family="Verdana" style:font-family-asian="Verdana" style:font-family-complex="Verdana" fo:background-color="transparent" fo:color="#004dbb"/>
    </style:style>
    <style:style style:name="T544" style:family="text">
      <style:text-properties fo:font-size="10.00pt" fo:font-weight="normal" fo:font-family="Verdana" style:font-family-asian="Verdana" style:font-family-complex="Verdana" fo:background-color="transparent" fo:color="#004dbb"/>
    </style:style>
    <style:style style:name="T545" style:family="text">
      <style:text-properties fo:font-size="10.00pt" fo:font-weight="normal" fo:font-family="Verdana" style:font-family-asian="Verdana" style:font-family-complex="Verdana" fo:background-color="transparent" fo:color="#004dbb" fo:font-style="italic"/>
    </style:style>
    <style:style style:name="T546" style:family="text">
      <style:text-properties fo:font-size="10.00pt" fo:font-weight="normal" fo:font-family="Verdana" style:font-family-asian="Verdana" style:font-family-complex="Verdana" fo:background-color="transparent" fo:color="#004dbb"/>
    </style:style>
    <style:style style:name="T547" style:family="text">
      <style:text-properties fo:font-size="11.00pt" fo:font-weight="normal" fo:font-family="Verdana" style:font-family-asian="Verdana" style:font-family-complex="Verdana" fo:background-color="transparent" fo:color="#004dbb"/>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11.00pt" fo:font-weight="bold" fo:font-family="Verdana" style:font-family-asian="Verdana" style:font-family-complex="Verdana" fo:background-color="transparent" fo:color="#ff0000"/>
    </style:style>
    <style:style style:name="T550" style:family="text">
      <style:text-properties fo:font-size="11.00pt" fo:font-weight="bold" fo:font-family="Verdana" style:font-family-asian="Verdana" style:font-family-complex="Verdana" fo:background-color="transparent" fo:color="#4f81bd"/>
    </style:style>
    <style:style style:name="T551" style:family="text">
      <style:text-properties fo:font-size="11.00pt" fo:font-weight="normal" fo:font-family="Verdana" style:font-family-asian="Verdana" style:font-family-complex="Verdana" fo:background-color="transparent" fo:color="#004dbb"/>
    </style:style>
    <style:style style:name="T552" style:family="text">
      <style:text-properties fo:font-size="10.00pt" fo:font-weight="normal" fo:font-family="Verdana" style:font-family-asian="Verdana" style:font-family-complex="Verdana" fo:background-color="transparent" fo:color="#004dbb"/>
    </style:style>
    <style:style style:name="T553" style:family="text">
      <style:text-properties fo:font-size="10.00pt" fo:font-weight="bold" fo:font-family="Verdana" style:font-family-asian="Verdana" style:font-family-complex="Verdana" fo:background-color="transparent" fo:color="#ff0000"/>
    </style:style>
    <style:style style:name="T554" style:family="text">
      <style:text-properties fo:font-size="10.00pt" fo:font-weight="normal" fo:font-family="Verdana" style:font-family-asian="Verdana" style:font-family-complex="Verdana" fo:background-color="transparent" fo:color="#004dbb"/>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11.00pt" fo:font-weight="normal" fo:font-family="Verdana" style:font-family-asian="Verdana" style:font-family-complex="Verdana" fo:background-color="transparent" fo:color="#004dbb"/>
    </style:style>
    <style:style style:name="T557" style:family="text">
      <style:text-properties fo:font-size="11.00pt" fo:font-weight="normal" fo:font-family="Calibri" style:font-family-asian="Calibri" style:font-family-complex="Calibri" fo:background-color="transparent" style:use-window-font-color="true"/>
    </style:style>
    <style:style style:name="T558" style:family="text">
      <style:text-properties fo:font-size="11.00pt" fo:font-weight="normal" fo:font-family="Verdana" style:font-family-asian="Verdana" style:font-family-complex="Verdana" fo:background-color="transparent" fo:color="#004dbb" fo:font-style="italic"/>
    </style:style>
    <style:style style:name="T559" style:family="text">
      <style:text-properties fo:font-size="11.00pt" fo:font-weight="normal" fo:font-family="Verdana" style:font-family-asian="Verdana" style:font-family-complex="Verdana" fo:background-color="transparent" fo:color="#004dbb"/>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11.00pt" fo:font-weight="normal" fo:font-family="Verdana" style:font-family-asian="Verdana" style:font-family-complex="Verdana" fo:background-color="transparent" fo:color="#004dbb" fo:font-style="italic"/>
    </style:style>
    <style:style style:name="T562" style:family="text">
      <style:text-properties fo:font-size="11.00pt" fo:font-weight="normal" fo:font-family="Verdana" style:font-family-asian="Verdana" style:font-family-complex="Verdana" fo:background-color="transparent" fo:color="#004dbb"/>
    </style:style>
    <style:style style:name="T563" style:family="text">
      <style:text-properties fo:font-size="11.00pt" fo:font-weight="normal" fo:font-family="Verdana" style:font-family-asian="Verdana" style:font-family-complex="Verdana" fo:background-color="transparent" fo:color="#004dbb" fo:font-style="italic"/>
    </style:style>
    <style:style style:name="T564" style:family="text">
      <style:text-properties fo:font-size="11.00pt" fo:font-weight="normal" fo:font-family="Verdana" style:font-family-asian="Verdana" style:font-family-complex="Verdana" fo:background-color="transparent" fo:color="#004dbb"/>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11.00pt" fo:font-weight="bold" fo:font-family="Verdana" style:font-family-asian="Verdana" style:font-family-complex="Verdana" fo:background-color="transparent" fo:color="#ff0000"/>
    </style:style>
    <style:style style:name="T567" style:family="text">
      <style:text-properties fo:font-size="11.00pt" fo:font-weight="bold" fo:font-family="Verdana" style:font-family-asian="Verdana" style:font-family-complex="Verdana" fo:background-color="transparent" fo:color="#004dbb"/>
    </style:style>
    <style:style style:name="T568" style:family="text">
      <style:text-properties fo:font-size="11.00pt" fo:font-weight="normal" fo:font-family="Verdana" style:font-family-asian="Verdana" style:font-family-complex="Verdana" fo:background-color="transparent" fo:color="#004dbb"/>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1.00pt" fo:font-weight="normal" fo:font-family="Verdana" style:font-family-asian="Verdana" style:font-family-complex="Verdana" fo:background-color="transparent" fo:color="#004dbb"/>
    </style:style>
    <style:style style:name="T571" style:family="text">
      <style:text-properties fo:font-size="11.00pt" fo:font-weight="normal" fo:font-family="Verdana" style:font-family-asian="Verdana" style:font-family-complex="Verdana" fo:background-color="transparent" fo:color="#004dbb" fo:font-style="italic"/>
    </style:style>
    <style:style style:name="T572" style:family="text">
      <style:text-properties fo:font-size="11.00pt" fo:font-weight="normal" fo:font-family="Verdana" style:font-family-asian="Verdana" style:font-family-complex="Verdana" fo:background-color="transparent" fo:color="#004dbb"/>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11.00pt" fo:font-weight="normal" fo:font-family="Verdana" style:font-family-asian="Verdana" style:font-family-complex="Verdana" fo:background-color="transparent" fo:color="#004dbb" fo:font-style="italic"/>
    </style:style>
    <style:style style:name="T575" style:family="text">
      <style:text-properties fo:font-size="11.00pt" fo:font-weight="normal" fo:font-family="Verdana" style:font-family-asian="Verdana" style:font-family-complex="Verdana" fo:background-color="transparent" fo:color="#004dbb"/>
    </style:style>
    <style:style style:name="T576" style:family="text">
      <style:text-properties fo:font-size="11.00pt" fo:font-weight="normal" fo:font-family="Verdana" style:font-family-asian="Verdana" style:font-family-complex="Verdana" fo:background-color="transparent" fo:color="#004dbb" fo:font-style="italic"/>
    </style:style>
    <style:style style:name="T577" style:family="text">
      <style:text-properties fo:font-size="11.00pt" fo:font-weight="normal" fo:font-family="Verdana" style:font-family-asian="Verdana" style:font-family-complex="Verdana" fo:background-color="transparent" fo:color="#004dbb"/>
    </style:style>
    <style:style style:name="T578" style:family="text">
      <style:text-properties fo:font-size="11.00pt" fo:font-weight="normal" fo:font-family="Calibri" style:font-family-asian="Calibri" style:font-family-complex="Calibri" fo:background-color="transparent" style:use-window-font-color="true"/>
    </style:style>
    <style:style style:name="T579" style:family="text">
      <style:text-properties fo:font-size="11.00pt" fo:font-weight="normal" fo:font-family="Verdana" style:font-family-asian="Verdana" style:font-family-complex="Verdana" fo:background-color="transparent" fo:color="#004dbb" fo:font-style="italic"/>
    </style:style>
    <style:style style:name="T580" style:family="text">
      <style:text-properties fo:font-size="11.00pt" fo:font-weight="normal" fo:font-family="Verdana" style:font-family-asian="Verdana" style:font-family-complex="Verdana" fo:background-color="transparent" fo:color="#004dbb"/>
    </style:style>
    <style:style style:name="T581" style:family="text">
      <style:text-properties fo:font-size="11.00pt" fo:font-weight="normal" fo:font-family="Verdana" style:font-family-asian="Verdana" style:font-family-complex="Verdana" fo:background-color="transparent" fo:color="#004dbb" fo:font-style="italic"/>
    </style:style>
    <style:style style:name="T582" style:family="text">
      <style:text-properties fo:font-size="11.00pt" fo:font-weight="normal" fo:font-family="Verdana" style:font-family-asian="Verdana" style:font-family-complex="Verdana" fo:background-color="transparent" fo:color="#004dbb"/>
    </style:style>
    <style:style style:name="T583" style:family="text">
      <style:text-properties fo:font-size="11.00pt" fo:font-weight="normal" fo:font-family="Calibri" style:font-family-asian="Calibri" style:font-family-complex="Calibri" fo:background-color="transparent" style:use-window-font-color="true"/>
    </style:style>
    <style:style style:name="T584" style:family="text">
      <style:text-properties fo:font-size="11.00pt" fo:font-weight="normal" fo:font-family="Verdana" style:font-family-asian="Verdana" style:font-family-complex="Verdana" fo:background-color="transparent" fo:color="#004dbb" fo:font-style="italic"/>
    </style:style>
    <style:style style:name="T585" style:family="text">
      <style:text-properties fo:font-size="11.00pt" fo:font-weight="normal" fo:font-family="Verdana" style:font-family-asian="Verdana" style:font-family-complex="Verdana" fo:background-color="transparent" fo:color="#004dbb"/>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11.00pt" fo:font-weight="bold" fo:font-family="Verdana" style:font-family-asian="Verdana" style:font-family-complex="Verdana" fo:background-color="transparent" fo:color="#ff0000"/>
    </style:style>
    <style:style style:name="T588" style:family="text">
      <style:text-properties fo:font-size="11.00pt" fo:font-weight="bold" fo:font-family="Verdana" style:font-family-asian="Verdana" style:font-family-complex="Verdana" fo:background-color="transparent" fo:color="#004dbb"/>
    </style:style>
    <style:style style:name="T589" style:family="text">
      <style:text-properties fo:font-size="11.00pt" fo:font-weight="normal" fo:font-family="Verdana" style:font-family-asian="Verdana" style:font-family-complex="Verdana" fo:background-color="transparent" fo:color="#004dbb"/>
    </style:style>
    <style:style style:name="T590" style:family="text">
      <style:text-properties fo:font-size="11.00pt" fo:font-weight="bold" fo:font-family="Verdana" style:font-family-asian="Verdana" style:font-family-complex="Verdana" fo:background-color="transparent" fo:color="#ff0000"/>
    </style:style>
    <style:style style:name="T591" style:family="text">
      <style:text-properties fo:font-size="11.00pt" fo:font-weight="bold" fo:font-family="Verdana" style:font-family-asian="Verdana" style:font-family-complex="Verdana" fo:background-color="transparent" fo:color="#004dbb"/>
    </style:style>
    <style:style style:name="T592" style:family="text">
      <style:text-properties fo:font-size="11.00pt" fo:font-weight="normal" fo:font-family="Verdana" style:font-family-asian="Verdana" style:font-family-complex="Verdana" fo:background-color="transparent" fo:color="#004dbb"/>
    </style:style>
    <style:style style:name="T593" style:family="text">
      <style:text-properties fo:font-size="11.00pt" fo:font-weight="normal" fo:font-family="Verdana" style:font-family-asian="Verdana" style:font-family-complex="Verdana" fo:background-color="transparent" fo:color="#004dbb" fo:font-style="italic"/>
    </style:style>
    <style:style style:name="T594" style:family="text">
      <style:text-properties fo:font-size="11.00pt" fo:font-weight="normal" fo:font-family="Verdana" style:font-family-asian="Verdana" style:font-family-complex="Verdana" fo:background-color="transparent" fo:color="#004dbb"/>
    </style:style>
    <style:style style:name="T595" style:family="text">
      <style:text-properties fo:font-size="11.00pt" fo:font-weight="normal" fo:font-family="Verdana" style:font-family-asian="Verdana" style:font-family-complex="Verdana" fo:background-color="transparent" fo:color="#004dbb" fo:font-style="italic"/>
    </style:style>
    <style:style style:name="T596" style:family="text">
      <style:text-properties fo:font-size="11.00pt" fo:font-weight="normal" fo:font-family="Verdana" style:font-family-asian="Verdana" style:font-family-complex="Verdana" fo:background-color="transparent" fo:color="#004dbb"/>
    </style:style>
    <style:style style:name="T597" style:family="text">
      <style:text-properties fo:font-size="11.00pt" fo:font-weight="normal" fo:font-family="Verdana" style:font-family-asian="Verdana" style:font-family-complex="Verdana" fo:background-color="transparent" fo:color="#004dbb" fo:font-style="italic"/>
    </style:style>
    <style:style style:name="T598" style:family="text">
      <style:text-properties fo:font-size="11.00pt" fo:font-weight="normal" fo:font-family="Verdana" style:font-family-asian="Verdana" style:font-family-complex="Verdana" fo:background-color="transparent" fo:color="#004dbb"/>
    </style:style>
    <style:style style:name="T599" style:family="text">
      <style:text-properties fo:font-size="11.00pt" fo:font-weight="normal" fo:font-family="Calibri" style:font-family-asian="Calibri" style:font-family-complex="Calibri" fo:background-color="transparent" style:use-window-font-color="true"/>
    </style:style>
    <style:style style:name="T600" style:family="text">
      <style:text-properties fo:font-size="11.00pt" fo:font-weight="normal" fo:font-family="Verdana" style:font-family-asian="Verdana" style:font-family-complex="Verdana" fo:background-color="transparent" fo:color="#004dbb"/>
    </style:style>
    <style:style style:name="T601" style:family="text">
      <style:text-properties fo:font-size="11.00pt" fo:font-weight="normal" fo:font-family="Verdana" style:font-family-asian="Verdana" style:font-family-complex="Verdana" fo:background-color="transparent" fo:color="#004dbb" fo:font-style="italic"/>
    </style:style>
    <style:style style:name="T602" style:family="text">
      <style:text-properties fo:font-size="11.00pt" fo:font-weight="normal" fo:font-family="Verdana" style:font-family-asian="Verdana" style:font-family-complex="Verdana" fo:background-color="transparent" fo:color="#004dbb"/>
    </style:style>
    <style:style style:name="T603" style:family="text">
      <style:text-properties fo:font-size="11.00pt" fo:font-weight="normal" fo:font-family="Verdana" style:font-family-asian="Verdana" style:font-family-complex="Verdana" fo:background-color="transparent" fo:color="#004dbb" fo:font-style="italic"/>
    </style:style>
    <style:style style:name="T604" style:family="text">
      <style:text-properties fo:font-size="11.00pt" fo:font-weight="normal" fo:font-family="Verdana" style:font-family-asian="Verdana" style:font-family-complex="Verdana" fo:background-color="transparent" fo:color="#004dbb"/>
    </style:style>
    <style:style style:name="T605" style:family="text">
      <style:text-properties fo:font-size="11.00pt" fo:font-weight="normal" fo:font-family="Calibri" style:font-family-asian="Calibri" style:font-family-complex="Calibri" fo:background-color="transparent" style:use-window-font-color="true"/>
    </style:style>
    <style:style style:name="T606" style:family="text">
      <style:text-properties fo:font-size="11.00pt" fo:font-weight="normal" fo:font-family="Verdana" style:font-family-asian="Verdana" style:font-family-complex="Verdana" fo:background-color="transparent" fo:color="#004dbb" fo:font-style="italic"/>
    </style:style>
    <style:style style:name="T607" style:family="text">
      <style:text-properties fo:font-size="11.00pt" fo:font-weight="normal" fo:font-family="Verdana" style:font-family-asian="Verdana" style:font-family-complex="Verdana" fo:background-color="transparent" fo:color="#004dbb"/>
    </style:style>
    <style:style style:name="T608" style:family="text">
      <style:text-properties fo:font-size="11.00pt" fo:font-weight="normal" fo:font-family="Verdana" style:font-family-asian="Verdana" style:font-family-complex="Verdana" fo:background-color="transparent" fo:color="#004dbb" fo:font-style="italic"/>
    </style:style>
    <style:style style:name="T609" style:family="text">
      <style:text-properties fo:font-size="11.00pt" fo:font-weight="normal" fo:font-family="Verdana" style:font-family-asian="Verdana" style:font-family-complex="Verdana" fo:background-color="transparent" fo:color="#004dbb"/>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11.00pt" fo:font-weight="normal" fo:font-family="Verdana" style:font-family-asian="Verdana" style:font-family-complex="Verdana" fo:background-color="transparent" fo:color="#004dbb" fo:font-style="italic"/>
    </style:style>
    <style:style style:name="T612" style:family="text">
      <style:text-properties fo:font-size="11.00pt" fo:font-weight="normal" fo:font-family="Verdana" style:font-family-asian="Verdana" style:font-family-complex="Verdana" fo:background-color="transparent" fo:color="#004dbb"/>
    </style:style>
    <style:style style:name="T613" style:family="text">
      <style:text-properties fo:font-size="11.00pt" fo:font-weight="normal" fo:font-family="Calibri" style:font-family-asian="Calibri" style:font-family-complex="Calibri" fo:background-color="transparent" style:use-window-font-color="true"/>
    </style:style>
    <style:style style:name="T614" style:family="text">
      <style:text-properties fo:font-size="12.00pt" fo:font-weight="bold" fo:font-family="Verdana" style:font-family-asian="Verdana" style:font-family-complex="Verdana" fo:background-color="transparent" style:use-window-font-color="true" fo:font-style="italic"/>
    </style:style>
    <style:style style:name="T615" style:family="text">
      <style:text-properties fo:font-size="11.00pt" fo:font-weight="bold" fo:font-family="Verdana" style:font-family-asian="Verdana" style:font-family-complex="Verdana" fo:background-color="transparent" style:use-window-font-color="true"/>
    </style:style>
    <style:style style:name="T616" style:family="text">
      <style:text-properties fo:font-size="11.00pt" fo:font-weight="normal" fo:font-family="Verdana" style:font-family-asian="Verdana" style:font-family-complex="Verdana" fo:background-color="transparent" style:use-window-font-color="true"/>
    </style:style>
    <style:style style:name="T617" style:family="text">
      <style:text-properties fo:font-size="11.00pt" fo:font-weight="bold" fo:font-family="Verdana" style:font-family-asian="Verdana" style:font-family-complex="Verdana" fo:background-color="transparent" fo:color="#ff0000"/>
    </style:style>
    <style:style style:name="T618" style:family="text">
      <style:text-properties fo:font-size="11.00pt" fo:font-weight="bold" fo:font-family="Verdana" style:font-family-asian="Verdana" style:font-family-complex="Verdana" fo:background-color="transparent" style:use-window-font-color="true"/>
    </style:style>
    <style:style style:name="T619" style:family="text">
      <style:text-properties fo:font-size="11.00pt" fo:font-weight="normal" fo:font-family="Verdana" style:font-family-asian="Verdana" style:font-family-complex="Verdana" fo:background-color="transparent" fo:color="#004dbb"/>
    </style:style>
    <style:style style:name="T620" style:family="text">
      <style:text-properties fo:font-size="11.00pt" fo:font-weight="normal" fo:font-family="Verdana" style:font-family-asian="Verdana" style:font-family-complex="Verdana" fo:background-color="transparent" fo:color="#004dbb" fo:font-style="italic"/>
    </style:style>
    <style:style style:name="T621" style:family="text">
      <style:text-properties fo:font-size="11.00pt" fo:font-weight="normal" fo:font-family="Verdana" style:font-family-asian="Verdana" style:font-family-complex="Verdana" fo:background-color="transparent" fo:color="#004dbb"/>
    </style:style>
    <style:style style:name="T622" style:family="text">
      <style:text-properties fo:font-size="11.00pt" fo:font-weight="bold" fo:font-family="Verdana" style:font-family-asian="Verdana" style:font-family-complex="Verdana" fo:background-color="transparent" style:use-window-font-color="true"/>
    </style:style>
    <style:style style:name="T623" style:family="text">
      <style:text-properties fo:font-size="11.00pt" fo:font-weight="normal" fo:font-family="Verdana" style:font-family-asian="Verdana" style:font-family-complex="Verdana" fo:background-color="transparent" style:use-window-font-color="true"/>
    </style:style>
    <style:style style:name="T624" style:family="text">
      <style:text-properties fo:font-size="11.00pt" fo:font-weight="bold" fo:font-family="Verdana" style:font-family-asian="Verdana" style:font-family-complex="Verdana" fo:background-color="transparent" fo:color="#ff0000"/>
    </style:style>
    <style:style style:name="T625" style:family="text">
      <style:text-properties fo:font-size="11.00pt" fo:font-weight="bold" fo:font-family="Verdana" style:font-family-asian="Verdana" style:font-family-complex="Verdana" fo:background-color="transparent" style:use-window-font-color="true"/>
    </style:style>
    <style:style style:name="T626" style:family="text">
      <style:text-properties fo:font-size="11.00pt" fo:font-weight="normal" fo:font-family="Verdana" style:font-family-asian="Verdana" style:font-family-complex="Verdana" fo:background-color="transparent" fo:color="#004dbb"/>
    </style:style>
    <style:style style:name="T627" style:family="text">
      <style:text-properties fo:font-size="11.00pt" fo:font-weight="normal" fo:font-family="Verdana" style:font-family-asian="Verdana" style:font-family-complex="Verdana" fo:background-color="transparent" fo:color="#004dbb" fo:font-style="italic"/>
    </style:style>
    <style:style style:name="T628" style:family="text">
      <style:text-properties fo:font-size="11.00pt" fo:font-weight="normal" fo:font-family="Verdana" style:font-family-asian="Verdana" style:font-family-complex="Verdana" fo:background-color="transparent" fo:color="#004dbb"/>
    </style:style>
    <style:style style:name="T629" style:family="text">
      <style:text-properties fo:font-size="11.00pt" fo:font-weight="bold" fo:font-family="Verdana" style:font-family-asian="Verdana" style:font-family-complex="Verdana" fo:background-color="transparent" fo:color="#004dbb"/>
    </style:style>
    <style:style style:name="T630" style:family="text">
      <style:text-properties fo:font-size="11.00pt" fo:font-weight="bold" fo:font-family="Verdana" style:font-family-asian="Verdana" style:font-family-complex="Verdana" fo:background-color="transparent" style:use-window-font-color="true"/>
    </style:style>
    <style:style style:name="T631" style:family="text">
      <style:text-properties fo:font-size="11.00pt" fo:font-weight="normal" fo:font-family="Verdana" style:font-family-asian="Verdana" style:font-family-complex="Verdana" fo:background-color="transparent" style:use-window-font-color="true"/>
    </style:style>
    <style:style style:name="T632" style:family="text">
      <style:text-properties fo:font-size="11.00pt" fo:font-weight="normal" fo:font-family="Calibri" style:font-family-asian="Calibri" style:font-family-complex="Calibri" fo:background-color="transparent" style:use-window-font-color="true"/>
    </style:style>
    <style:style style:name="T633" style:family="text">
      <style:text-properties fo:font-size="11.00pt" fo:font-weight="normal" fo:font-family="Verdana" style:font-family-asian="Verdana" style:font-family-complex="Verdana" fo:background-color="transparent" style:use-window-font-color="true"/>
    </style:style>
    <style:style style:name="T634" style:family="text">
      <style:text-properties fo:font-size="11.00pt" fo:font-weight="normal" fo:font-family="Calibri" style:font-family-asian="Calibri" style:font-family-complex="Calibri" fo:background-color="transparent" style:use-window-font-color="true"/>
    </style:style>
    <style:style style:name="T635" style:family="text">
      <style:text-properties fo:font-size="11.00pt" fo:font-weight="normal" fo:font-family="Verdana" style:font-family-asian="Verdana" style:font-family-complex="Verdana" fo:background-color="transparent" fo:color="#004dbb"/>
    </style:style>
    <style:style style:name="T636" style:family="text">
      <style:text-properties fo:font-size="11.00pt" fo:font-weight="normal" fo:font-family="Calibri" style:font-family-asian="Calibri" style:font-family-complex="Calibri" fo:background-color="transparent" style:use-window-font-color="true"/>
    </style:style>
    <style:style style:name="T637" style:family="text">
      <style:text-properties fo:font-size="11.00pt" fo:font-weight="normal" fo:font-family="Verdana" style:font-family-asian="Verdana" style:font-family-complex="Verdana" fo:background-color="transparent" fo:color="#004dbb"/>
    </style:style>
    <style:style style:name="T638" style:family="text">
      <style:text-properties fo:font-size="11.00pt" fo:font-weight="normal" fo:font-family="Calibri" style:font-family-asian="Calibri" style:font-family-complex="Calibri" fo:background-color="transparent" style:use-window-font-color="true"/>
    </style:style>
    <style:style style:name="T639" style:family="text">
      <style:text-properties fo:font-size="11.00pt" fo:font-weight="normal" fo:font-family="Verdana" style:font-family-asian="Verdana" style:font-family-complex="Verdana" fo:background-color="transparent" fo:color="#004dbb" fo:font-style="italic"/>
    </style:style>
    <style:style style:name="T640" style:family="text">
      <style:text-properties fo:font-size="11.00pt" fo:font-weight="normal" fo:font-family="Verdana" style:font-family-asian="Verdana" style:font-family-complex="Verdana" fo:background-color="transparent" fo:color="#004dbb"/>
    </style:style>
    <style:style style:name="T641" style:family="text">
      <style:text-properties fo:font-size="11.00pt" fo:font-weight="normal" fo:font-family="Verdana" style:font-family-asian="Verdana" style:font-family-complex="Verdana" fo:background-color="transparent" fo:color="#004dbb" fo:font-style="italic"/>
    </style:style>
    <style:style style:name="T642" style:family="text">
      <style:text-properties fo:font-size="11.00pt" fo:font-weight="normal" fo:font-family="Verdana" style:font-family-asian="Verdana" style:font-family-complex="Verdana" fo:background-color="transparent" fo:color="#004dbb"/>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11.00pt" fo:font-weight="normal" fo:font-family="Verdana" style:font-family-asian="Verdana" style:font-family-complex="Verdana" fo:background-color="transparent" fo:color="#004dbb"/>
    </style:style>
    <style:style style:name="T645" style:family="text">
      <style:text-properties fo:font-size="10.00pt" fo:font-weight="normal" fo:font-family="Verdana" style:font-family-asian="Verdana" style:font-family-complex="Verdana" fo:background-color="transparent" fo:color="#004dbb"/>
    </style:style>
    <style:style style:name="T646" style:family="text">
      <style:text-properties fo:font-size="11.00pt" fo:font-weight="normal" fo:font-family="Verdana" style:font-family-asian="Verdana" style:font-family-complex="Verdana" fo:background-color="transparent" fo:color="#004dbb"/>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11.00pt" fo:font-weight="normal" fo:font-family="Verdana" style:font-family-asian="Verdana" style:font-family-complex="Verdana" fo:background-color="transparent" fo:color="#004dbb"/>
    </style:style>
    <style:style style:name="T649" style:family="text">
      <style:text-properties fo:font-size="11.00pt" fo:font-weight="normal" fo:font-family="Verdana" style:font-family-asian="Verdana" style:font-family-complex="Verdana" fo:background-color="transparent" fo:color="#004dbb" fo:font-style="italic"/>
    </style:style>
    <style:style style:name="T650" style:family="text">
      <style:text-properties fo:font-size="11.00pt" fo:font-weight="normal" fo:font-family="Verdana" style:font-family-asian="Verdana" style:font-family-complex="Verdana" fo:background-color="transparent" fo:color="#004dbb"/>
    </style:style>
    <style:style style:name="T651" style:family="text">
      <style:text-properties fo:font-size="11.00pt" fo:font-weight="bold" fo:font-family="Verdana" style:font-family-asian="Verdana" style:font-family-complex="Verdana" fo:background-color="transparent" fo:color="#ff0000"/>
    </style:style>
    <style:style style:name="T652" style:family="text">
      <style:text-properties fo:font-size="11.00pt" fo:font-weight="normal" fo:font-family="Verdana" style:font-family-asian="Verdana" style:font-family-complex="Verdana" fo:background-color="transparent" fo:color="#004dbb"/>
    </style:style>
    <style:style style:name="T653" style:family="text">
      <style:text-properties fo:font-size="10.00pt" fo:font-weight="bold" fo:font-family="Verdana" style:font-family-asian="Verdana" style:font-family-complex="Verdana" fo:background-color="transparent" fo:color="#ff0000"/>
    </style:style>
    <style:style style:name="T654" style:family="text">
      <style:text-properties fo:font-size="11.00pt" fo:font-weight="normal" fo:font-family="Verdana" style:font-family-asian="Verdana" style:font-family-complex="Verdana" fo:background-color="transparent" fo:color="#004dbb"/>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11.00pt" fo:font-weight="normal" fo:font-family="Verdana" style:font-family-asian="Verdana" style:font-family-complex="Verdana" fo:background-color="transparent" fo:color="#004dbb" fo:font-style="italic"/>
    </style:style>
    <style:style style:name="T657" style:family="text">
      <style:text-properties fo:font-size="11.00pt" fo:font-weight="normal" fo:font-family="Verdana" style:font-family-asian="Verdana" style:font-family-complex="Verdana" fo:background-color="transparent" fo:color="#004dbb"/>
    </style:style>
    <style:style style:name="T658" style:family="text">
      <style:text-properties fo:font-size="11.00pt" fo:font-weight="normal" fo:font-family="Calibri" style:font-family-asian="Calibri" style:font-family-complex="Calibri" fo:background-color="transparent" style:use-window-font-color="true"/>
    </style:style>
    <style:style style:name="T659" style:family="text">
      <style:text-properties fo:font-size="11.00pt" fo:font-weight="normal" fo:font-family="Verdana" style:font-family-asian="Verdana" style:font-family-complex="Verdana" fo:background-color="transparent" fo:color="#004dbb" fo:font-style="italic"/>
    </style:style>
    <style:style style:name="T660" style:family="text">
      <style:text-properties fo:font-size="11.00pt" fo:font-weight="normal" fo:font-family="Verdana" style:font-family-asian="Verdana" style:font-family-complex="Verdana" fo:background-color="transparent" fo:color="#004dbb"/>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11.00pt" fo:font-weight="normal" fo:font-family="Verdana" style:font-family-asian="Verdana" style:font-family-complex="Verdana" fo:background-color="transparent" fo:color="#004dbb" fo:font-style="italic"/>
    </style:style>
    <style:style style:name="T663" style:family="text">
      <style:text-properties fo:font-size="11.00pt" fo:font-weight="normal" fo:font-family="Verdana" style:font-family-asian="Verdana" style:font-family-complex="Verdana" fo:background-color="transparent" fo:color="#004dbb"/>
    </style:style>
    <style:style style:name="T664" style:family="text">
      <style:text-properties fo:font-size="11.00pt" fo:font-weight="normal" fo:font-family="Calibri" style:font-family-asian="Calibri" style:font-family-complex="Calibri" fo:background-color="transparent" style:use-window-font-color="true"/>
    </style:style>
    <style:style style:name="T665" style:family="text">
      <style:text-properties fo:font-size="11.00pt" fo:font-weight="normal" fo:font-family="Verdana" style:font-family-asian="Verdana" style:font-family-complex="Verdana" fo:background-color="transparent" fo:color="#004dbb"/>
    </style:style>
    <style:style style:name="T666" style:family="text">
      <style:text-properties fo:font-size="11.00pt" fo:font-weight="bold" fo:font-family="Verdana" style:font-family-asian="Verdana" style:font-family-complex="Verdana" fo:background-color="transparent" fo:color="#ff0000"/>
    </style:style>
    <style:style style:name="T667" style:family="text">
      <style:text-properties fo:font-size="11.00pt" fo:font-weight="normal" fo:font-family="Verdana" style:font-family-asian="Verdana" style:font-family-complex="Verdana" fo:background-color="transparent" fo:color="#004dbb"/>
    </style:style>
    <style:style style:name="T668" style:family="text">
      <style:text-properties fo:font-size="11.00pt" fo:font-weight="normal" fo:font-family="Verdana" style:font-family-asian="Verdana" style:font-family-complex="Verdana" fo:background-color="transparent" fo:color="#004dbb" fo:font-style="italic"/>
    </style:style>
    <style:style style:name="T669" style:family="text">
      <style:text-properties fo:font-size="11.00pt" fo:font-weight="normal" fo:font-family="Verdana" style:font-family-asian="Verdana" style:font-family-complex="Verdana" fo:background-color="transparent" fo:color="#004dbb"/>
    </style:style>
    <style:style style:name="T670" style:family="text">
      <style:text-properties fo:font-size="11.00pt" fo:font-weight="normal" fo:font-family="Verdana" style:font-family-asian="Verdana" style:font-family-complex="Verdana" fo:background-color="transparent" fo:color="#004dbb" fo:font-style="italic"/>
    </style:style>
    <style:style style:name="T671" style:family="text">
      <style:text-properties fo:font-size="11.00pt" fo:font-weight="normal" fo:font-family="Verdana" style:font-family-asian="Verdana" style:font-family-complex="Verdana" fo:background-color="transparent" fo:color="#004dbb"/>
    </style:style>
    <style:style style:name="T672" style:family="text">
      <style:text-properties fo:font-size="11.00pt" fo:font-weight="normal" fo:font-family="Calibri" style:font-family-asian="Calibri" style:font-family-complex="Calibri" fo:background-color="transparent" style:use-window-font-color="true"/>
    </style:style>
    <style:style style:name="T673" style:family="text">
      <style:text-properties fo:font-size="11.00pt" fo:font-weight="normal" fo:font-family="Verdana" style:font-family-asian="Verdana" style:font-family-complex="Verdana" fo:background-color="transparent" fo:color="#004dbb" fo:font-style="italic"/>
    </style:style>
    <style:style style:name="T674" style:family="text">
      <style:text-properties fo:font-size="11.00pt" fo:font-weight="normal" fo:font-family="Verdana" style:font-family-asian="Verdana" style:font-family-complex="Verdana" fo:background-color="transparent" fo:color="#004dbb"/>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1.00pt" fo:font-weight="normal" fo:font-family="Verdana" style:font-family-asian="Verdana" style:font-family-complex="Verdana" fo:background-color="transparent" fo:color="#004dbb"/>
    </style:style>
    <style:style style:name="T677"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fo:color="#004dbb"/>
    </style:style>
    <style:style style:name="T678" style:family="text">
      <style:text-properties fo:font-size="11.00pt" fo:font-weight="normal" fo:font-family="Verdana" style:font-family-asian="Verdana" style:font-family-complex="Verdana" fo:background-color="transparent" fo:color="#004dbb"/>
    </style:style>
    <style:style style:name="T679" style:family="text">
      <style:text-properties fo:font-size="11.00pt" fo:font-weight="normal" fo:font-family="Verdana" style:font-family-asian="Verdana" style:font-family-complex="Verdana" fo:background-color="transparent" fo:color="#c0504d"/>
    </style:style>
    <style:style style:name="T680" style:family="text">
      <style:text-properties fo:font-size="11.00pt" fo:font-weight="normal" fo:font-family="Verdana" style:font-family-asian="Verdana" style:font-family-complex="Verdana" fo:background-color="transparent" fo:color="#004dbb"/>
    </style:style>
    <style:style style:name="T681" style:family="text">
      <style:text-properties fo:font-size="11.00pt" fo:font-weight="normal" fo:font-family="Calibri" style:font-family-asian="Calibri" style:font-family-complex="Calibri" fo:background-color="transparent" style:use-window-font-color="true"/>
    </style:style>
    <style:style style:name="T682" style:family="text">
      <style:text-properties fo:font-size="11.00pt" fo:font-weight="bold" fo:font-family="Verdana" style:font-family-asian="Verdana" style:font-family-complex="Verdana" fo:background-color="transparent" fo:color="#004dbb"/>
    </style:style>
    <style:style style:name="T683" style:family="text">
      <style:text-properties fo:font-size="11.00pt" fo:font-weight="normal" fo:font-family="Verdana" style:font-family-asian="Verdana" style:font-family-complex="Verdana" fo:background-color="transparent" fo:color="#004dbb"/>
    </style:style>
    <style:style style:name="T684" style:family="text">
      <style:text-properties fo:font-size="11.00pt" fo:font-weight="normal" fo:font-family="Verdana" style:font-family-asian="Verdana" style:font-family-complex="Verdana" fo:background-color="transparent" fo:color="#004dbb" fo:font-style="italic"/>
    </style:style>
    <style:style style:name="T685" style:family="text">
      <style:text-properties fo:font-size="11.00pt" fo:font-weight="normal" fo:font-family="Verdana" style:font-family-asian="Verdana" style:font-family-complex="Verdana" fo:background-color="transparent" fo:color="#004dbb"/>
    </style:style>
    <style:style style:name="T686" style:family="text">
      <style:text-properties fo:font-size="11.00pt" fo:font-weight="normal" fo:font-family="Calibri" style:font-family-asian="Calibri" style:font-family-complex="Calibri" fo:background-color="transparent" style:use-window-font-color="true"/>
    </style:style>
    <style:style style:name="T687" style:family="text">
      <style:text-properties fo:font-size="11.00pt" fo:font-weight="normal" fo:font-family="Verdana" style:font-family-asian="Verdana" style:font-family-complex="Verdana" fo:background-color="transparent" fo:color="#004dbb"/>
    </style:style>
    <style:style style:name="T688" style:family="text">
      <style:text-properties fo:font-size="11.00pt" fo:font-weight="normal" fo:font-family="Calibri" style:font-family-asian="Calibri" style:font-family-complex="Calibri" fo:background-color="transparent" style:use-window-font-color="true"/>
    </style:style>
    <style:style style:name="T689" style:family="text">
      <style:text-properties fo:font-size="11.00pt" fo:font-weight="normal" fo:font-family="Verdana" style:font-family-asian="Verdana" style:font-family-complex="Verdana" fo:background-color="transparent" fo:color="#004dbb"/>
    </style:style>
    <style:style style:name="T690" style:family="text">
      <style:text-properties fo:font-size="11.00pt" fo:font-weight="normal" fo:font-family="Calibri" style:font-family-asian="Calibri" style:font-family-complex="Calibri" fo:background-color="transparent" style:use-window-font-color="true"/>
    </style:style>
    <style:style style:name="T691" style:family="text">
      <style:text-properties fo:font-size="11.00pt" fo:font-weight="normal" fo:font-family="Verdana" style:font-family-asian="Verdana" style:font-family-complex="Verdana" fo:background-color="transparent" fo:color="#004dbb"/>
    </style:style>
    <style:style style:name="T692" style:family="text">
      <style:text-properties fo:font-size="11.00pt" fo:font-weight="normal" fo:font-family="Calibri" style:font-family-asian="Calibri" style:font-family-complex="Calibri" fo:background-color="transparent" style:use-window-font-color="true"/>
    </style:style>
    <style:style style:name="T693" style:family="text">
      <style:text-properties fo:font-size="11.00pt" fo:font-weight="normal" fo:font-family="Verdana" style:font-family-asian="Verdana" style:font-family-complex="Verdana" fo:background-color="transparent" fo:color="#004dbb"/>
    </style:style>
    <style:style style:name="T694" style:family="text">
      <style:text-properties fo:font-size="11.00pt" fo:font-weight="normal" fo:font-family="Verdana" style:font-family-asian="Verdana" style:font-family-complex="Verdana" fo:background-color="transparent" fo:color="#004dbb" fo:font-style="italic"/>
    </style:style>
    <style:style style:name="T695" style:family="text">
      <style:text-properties fo:font-size="11.00pt" fo:font-weight="normal" fo:font-family="Verdana" style:font-family-asian="Verdana" style:font-family-complex="Verdana" fo:background-color="transparent" fo:color="#004dbb"/>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11.00pt" fo:font-weight="normal" fo:font-family="Verdana" style:font-family-asian="Verdana" style:font-family-complex="Verdana" fo:background-color="transparent" fo:color="#004dbb"/>
    </style:style>
    <style:style style:name="T698" style:family="text">
      <style:text-properties fo:font-size="11.00pt" fo:font-weight="normal" fo:font-family="Verdana" style:font-family-asian="Verdana" style:font-family-complex="Verdana" fo:background-color="transparent" fo:color="#004dbb"/>
    </style:style>
    <style:style style:name="T699" style:family="text">
      <style:text-properties fo:font-size="11.00pt" fo:font-weight="normal" fo:font-family="Verdana" style:font-family-asian="Verdana" style:font-family-complex="Verdana" fo:background-color="transparent" fo:color="#004dbb"/>
    </style:style>
    <style:style style:name="T700" style:family="text">
      <style:text-properties fo:font-size="11.00pt" fo:font-weight="normal" fo:font-family="Calibri" style:font-family-asian="Calibri" style:font-family-complex="Calibri" fo:background-color="transparent" style:use-window-font-color="true"/>
    </style:style>
    <style:style style:name="T701" style:family="text">
      <style:text-properties fo:font-size="11.00pt" fo:font-weight="normal" fo:font-family="Verdana" style:font-family-asian="Verdana" style:font-family-complex="Verdana" fo:background-color="transparent" fo:color="#004dbb"/>
    </style:style>
    <style:style style:name="T702" style:family="text">
      <style:text-properties fo:font-size="11.00pt" fo:font-weight="normal" fo:font-family="Calibri" style:font-family-asian="Calibri" style:font-family-complex="Calibri" fo:background-color="transparent" style:use-window-font-color="true"/>
    </style:style>
    <style:style style:name="T703" style:family="text">
      <style:text-properties fo:font-size="11.00pt" fo:font-weight="normal" fo:font-family="Verdana" style:font-family-asian="Verdana" style:font-family-complex="Verdana" fo:background-color="transparent" fo:color="#004dbb"/>
    </style:style>
    <style:style style:name="T704" style:family="text">
      <style:text-properties fo:font-size="11.00pt" fo:font-weight="normal" fo:font-family="Calibri" style:font-family-asian="Calibri" style:font-family-complex="Calibri" fo:background-color="transparent" style:use-window-font-color="true"/>
    </style:style>
    <style:style style:name="T705" style:family="text">
      <style:text-properties fo:font-size="11.00pt" fo:font-weight="bold" fo:font-family="Verdana" style:font-family-asian="Verdana" style:font-family-complex="Verdana" fo:background-color="transparent" fo:color="#004dbb"/>
    </style:style>
    <style:style style:name="T706" style:family="text">
      <style:text-properties fo:font-size="11.00pt" fo:font-weight="normal" fo:font-family="Calibri" style:font-family-asian="Calibri" style:font-family-complex="Calibri" fo:background-color="transparent" style:use-window-font-color="true"/>
    </style:style>
    <style:style style:name="T707" style:family="text">
      <style:text-properties fo:font-size="11.00pt" fo:font-weight="normal" fo:font-family="Verdana" style:font-family-asian="Verdana" style:font-family-complex="Verdana" fo:background-color="transparent" fo:color="#004dbb"/>
    </style:style>
    <style:style style:name="T708" style:family="text">
      <style:text-properties fo:font-size="11.00pt" fo:font-weight="bold" fo:font-family="Verdana" style:font-family-asian="Verdana" style:font-family-complex="Verdana" fo:background-color="transparent" fo:color="#004dbb"/>
    </style:style>
    <style:style style:name="T709" style:family="text">
      <style:text-properties fo:font-size="11.00pt" fo:font-weight="normal" fo:font-family="Verdana" style:font-family-asian="Verdana" style:font-family-complex="Verdana" fo:background-color="transparent" fo:color="#004dbb"/>
    </style:style>
    <style:style style:name="T710" style:family="text">
      <style:text-properties fo:font-size="11.00pt" fo:font-weight="bold" fo:font-family="Verdana" style:font-family-asian="Verdana" style:font-family-complex="Verdana" fo:background-color="transparent" fo:color="#ff0000"/>
    </style:style>
    <style:style style:name="T711" style:family="text">
      <style:text-properties fo:font-size="11.00pt" fo:font-weight="normal" fo:font-family="Verdana" style:font-family-asian="Verdana" style:font-family-complex="Verdana" fo:background-color="transparent" fo:color="#004dbb"/>
    </style:style>
    <style:style style:name="T712" style:family="text">
      <style:text-properties fo:font-size="11.00pt" fo:font-weight="bold" fo:font-family="Verdana" style:font-family-asian="Verdana" style:font-family-complex="Verdana" fo:background-color="transparent" fo:color="#ff0000"/>
    </style:style>
    <style:style style:name="T713" style:family="text">
      <style:text-properties fo:font-size="11.00pt" fo:font-weight="normal" fo:font-family="Verdana" style:font-family-asian="Verdana" style:font-family-complex="Verdana" fo:background-color="transparent" fo:color="#004dbb"/>
    </style:style>
    <style:style style:name="T714" style:family="text">
      <style:text-properties fo:font-size="11.00pt" fo:font-weight="bold" fo:font-family="Verdana" style:font-family-asian="Verdana" style:font-family-complex="Verdana" fo:background-color="transparent" fo:color="#ff0000"/>
    </style:style>
    <style:style style:name="T715" style:family="text">
      <style:text-properties fo:font-size="11.00pt" fo:font-weight="normal" fo:font-family="Calibri" style:font-family-asian="Calibri" style:font-family-complex="Calibri" fo:background-color="transparent" style:use-window-font-color="true"/>
    </style:style>
    <style:style style:name="T716" style:family="text">
      <style:text-properties fo:font-size="11.00pt" fo:font-weight="normal" fo:font-family="Verdana" style:font-family-asian="Verdana" style:font-family-complex="Verdana" fo:background-color="transparent" fo:color="#004dbb"/>
    </style:style>
    <style:style style:name="T717" style:family="text">
      <style:text-properties fo:font-size="10.00pt" fo:font-weight="normal" fo:font-family="Verdana" style:font-family-asian="Verdana" style:font-family-complex="Verdana" fo:background-color="transparent" fo:color="#004dbb"/>
    </style:style>
    <style:style style:name="T718" style:family="text">
      <style:text-properties fo:font-size="11.00pt" fo:font-weight="normal" fo:font-family="Verdana" style:font-family-asian="Verdana" style:font-family-complex="Verdana" fo:background-color="transparent" fo:color="#004dbb"/>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11.00pt" fo:font-weight="normal" fo:font-family="Verdana" style:font-family-asian="Verdana" style:font-family-complex="Verdana" fo:background-color="transparent" fo:color="#004dbb"/>
    </style:style>
    <style:style style:name="T721" style:family="text">
      <style:text-properties fo:font-size="11.00pt" fo:font-weight="bold" fo:font-family="Verdana" style:font-family-asian="Verdana" style:font-family-complex="Verdana" fo:background-color="transparent" fo:color="#004dbb"/>
    </style:style>
    <style:style style:name="T722" style:family="text">
      <style:text-properties fo:font-size="11.00pt" fo:font-weight="normal" fo:font-family="Verdana" style:font-family-asian="Verdana" style:font-family-complex="Verdana" fo:background-color="transparent" fo:color="#004dbb"/>
    </style:style>
    <style:style style:name="T723" style:family="text">
      <style:text-properties fo:font-size="11.00pt" fo:font-weight="bold" fo:font-family="Verdana" style:font-family-asian="Verdana" style:font-family-complex="Verdana" fo:background-color="transparent" fo:color="#ff0000"/>
    </style:style>
    <style:style style:name="T724" style:family="text">
      <style:text-properties fo:font-size="11.00pt" fo:font-weight="normal" fo:font-family="Verdana" style:font-family-asian="Verdana" style:font-family-complex="Verdana" fo:background-color="transparent" fo:color="#004dbb"/>
    </style:style>
    <style:style style:name="T725" style:family="text">
      <style:text-properties fo:font-size="11.00pt" fo:font-weight="bold" fo:font-family="Verdana" style:font-family-asian="Verdana" style:font-family-complex="Verdana" fo:background-color="transparent" fo:color="#ff0000"/>
    </style:style>
    <style:style style:name="T726" style:family="text">
      <style:text-properties fo:font-size="11.00pt" fo:font-weight="normal" fo:font-family="Verdana" style:font-family-asian="Verdana" style:font-family-complex="Verdana" fo:background-color="transparent" fo:color="#004dbb"/>
    </style:style>
    <style:style style:name="T727" style:family="text">
      <style:text-properties fo:font-size="11.00pt" fo:font-weight="bold" fo:font-family="Verdana" style:font-family-asian="Verdana" style:font-family-complex="Verdana" fo:background-color="transparent" fo:color="#ff0000"/>
    </style:style>
    <style:style style:name="T728" style:family="text">
      <style:text-properties fo:font-size="11.00pt" fo:font-weight="normal" fo:font-family="Verdana" style:font-family-asian="Verdana" style:font-family-complex="Verdana" fo:background-color="transparent" fo:color="#004dbb"/>
    </style:style>
    <style:style style:name="T729" style:family="text">
      <style:text-properties fo:font-size="11.00pt" fo:font-weight="bold" fo:font-family="Verdana" style:font-family-asian="Verdana" style:font-family-complex="Verdana" fo:background-color="transparent" fo:color="#ff0000"/>
    </style:style>
    <style:style style:name="T730" style:family="text">
      <style:text-properties fo:font-size="11.00pt" fo:font-weight="normal" fo:font-family="Calibri" style:font-family-asian="Calibri" style:font-family-complex="Calibri" fo:background-color="transparent" style:use-window-font-color="true"/>
    </style:style>
    <style:style style:name="T731" style:family="text">
      <style:text-properties fo:font-size="11.00pt" fo:font-weight="normal" fo:font-family="Verdana" style:font-family-asian="Verdana" style:font-family-complex="Verdana" fo:background-color="transparent" fo:color="#004dbb"/>
    </style:style>
    <style:style style:name="T732" style:family="text">
      <style:text-properties fo:font-size="10.00pt" fo:font-weight="normal" fo:font-family="Verdana" style:font-family-asian="Verdana" style:font-family-complex="Verdana" fo:background-color="transparent" fo:color="#004dbb"/>
    </style:style>
    <style:style style:name="T733" style:family="text">
      <style:text-properties fo:font-size="11.00pt" fo:font-weight="normal" fo:font-family="Verdana" style:font-family-asian="Verdana" style:font-family-complex="Verdana" fo:background-color="transparent" fo:color="#004dbb"/>
    </style:style>
    <style:style style:name="T734" style:family="text">
      <style:text-properties fo:font-size="11.00pt" fo:font-weight="normal" fo:font-family="Calibri" style:font-family-asian="Calibri" style:font-family-complex="Calibri" fo:background-color="transparent" style:use-window-font-color="true"/>
    </style:style>
    <style:style style:name="T735" style:family="text">
      <style:text-properties fo:font-size="11.00pt" fo:font-weight="normal" fo:font-family="Calibri" style:font-family-asian="Calibri" style:font-family-complex="Calibri" fo:background-color="transparent" style:use-window-font-color="true"/>
    </style:style>
    <style:style style:name="T736" style:family="text">
      <style:text-properties fo:font-size="11.00pt" fo:font-weight="normal" fo:font-family="Verdana" style:font-family-asian="Verdana" style:font-family-complex="Verdana" fo:background-color="transparent" fo:color="#004dbb"/>
    </style:style>
    <style:style style:name="T737" style:family="text">
      <style:text-properties fo:font-size="11.00pt" fo:font-weight="bold" fo:font-family="Verdana" style:font-family-asian="Verdana" style:font-family-complex="Verdana" fo:background-color="transparent" fo:color="#004dbb"/>
    </style:style>
    <style:style style:name="T738" style:family="text">
      <style:text-properties fo:font-size="11.00pt" fo:font-weight="normal" fo:font-family="Verdana" style:font-family-asian="Verdana" style:font-family-complex="Verdana" fo:background-color="transparent" fo:color="#004dbb"/>
    </style:style>
    <style:style style:name="T739" style:family="text">
      <style:text-properties fo:font-size="11.00pt" fo:font-weight="bold" fo:font-family="Verdana" style:font-family-asian="Verdana" style:font-family-complex="Verdana" fo:background-color="transparent" fo:color="#ff0000"/>
    </style:style>
    <style:style style:name="T740" style:family="text">
      <style:text-properties fo:font-size="11.00pt" fo:font-weight="normal" fo:font-family="Verdana" style:font-family-asian="Verdana" style:font-family-complex="Verdana" fo:background-color="transparent" fo:color="#004dbb"/>
    </style:style>
    <style:style style:name="T741" style:family="text">
      <style:text-properties fo:font-size="11.00pt" fo:font-weight="bold" fo:font-family="Verdana" style:font-family-asian="Verdana" style:font-family-complex="Verdana" fo:background-color="transparent" fo:color="#ff0000"/>
    </style:style>
    <style:style style:name="T742" style:family="text">
      <style:text-properties fo:font-size="11.00pt" fo:font-weight="normal" fo:font-family="Calibri" style:font-family-asian="Calibri" style:font-family-complex="Calibri" fo:background-color="transparent" style:use-window-font-color="true"/>
    </style:style>
    <style:style style:name="T743" style:family="text">
      <style:text-properties fo:font-size="11.00pt" fo:font-weight="normal" fo:font-family="Verdana" style:font-family-asian="Verdana" style:font-family-complex="Verdana" fo:background-color="transparent" fo:color="#004dbb"/>
    </style:style>
    <style:style style:name="T744" style:family="text">
      <style:text-properties fo:font-size="10.00pt" fo:font-weight="normal" fo:font-family="Verdana" style:font-family-asian="Verdana" style:font-family-complex="Verdana" fo:background-color="transparent" fo:color="#004dbb"/>
    </style:style>
    <style:style style:name="T745" style:family="text">
      <style:text-properties fo:font-size="11.00pt" fo:font-weight="normal" fo:font-family="Verdana" style:font-family-asian="Verdana" style:font-family-complex="Verdana" fo:background-color="transparent" fo:color="#004dbb"/>
    </style:style>
    <style:style style:name="T746" style:family="text">
      <style:text-properties fo:font-size="11.00pt" fo:font-weight="normal" fo:font-family="Verdana" style:font-family-asian="Verdana" style:font-family-complex="Verdana" fo:background-color="transparent" fo:color="#004dbb"/>
    </style:style>
    <style:style style:name="T747" style:family="text">
      <style:text-properties fo:font-size="11.00pt" fo:font-weight="normal" fo:font-family="Verdana" style:font-family-asian="Verdana" style:font-family-complex="Verdana" fo:background-color="transparent" fo:color="#004dbb"/>
    </style:style>
    <style:style style:name="T74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15.00%" fo:text-align="left" fo:margin-bottom="10.00p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center"/>
    </style:style>
    <style:style style:name="P7" style:family="paragraph">
      <style:paragraph-properties fo:line-height="100.00%" fo:text-align="left"/>
    </style:style>
    <style:style style:name="P8" style:family="paragraph">
      <style:paragraph-properties fo:line-height="100.00%" fo:text-align="center"/>
    </style:style>
    <style:style style:name="P9" style:family="paragraph">
      <style:paragraph-properties fo:line-height="100.00%" fo:text-align="left"/>
    </style:style>
    <style:style style:name="P10" style:family="paragraph">
      <style:paragraph-properties fo:line-height="115.00%" fo:text-align="left" fo:margin-bottom="10.00pt"/>
    </style:style>
    <style:style style:name="P11" style:family="paragraph">
      <style:paragraph-properties fo:line-height="100.00%" fo:text-align="left"/>
    </style:style>
    <style:style style:name="P12" style:family="paragraph">
      <style:paragraph-properties fo:line-height="100.00%" fo:text-align="center"/>
    </style:style>
    <style:style style:name="P13" style:family="paragraph">
      <style:paragraph-properties fo:line-height="100.00%" fo:text-align="left"/>
    </style:style>
    <style:style style:name="P14" style:family="paragraph">
      <style:paragraph-properties fo:line-height="100.00%" fo:text-align="center"/>
    </style:style>
    <style:style style:name="P15" style:family="paragraph">
      <style:paragraph-properties fo:line-height="100.00%" fo:text-align="left"/>
    </style:style>
    <style:style style:name="P16" style:family="paragraph">
      <style:paragraph-properties fo:line-height="100.00%" fo:text-align="center"/>
    </style:style>
    <style:style style:name="P17" style:family="paragraph">
      <style:paragraph-properties fo:line-height="100.00%" fo:text-align="left"/>
    </style:style>
    <style:style style:name="P18" style:family="paragraph">
      <style:paragraph-properties fo:line-height="100.00%" fo:text-align="center"/>
    </style:style>
    <style:style style:name="P19" style:family="paragraph">
      <style:paragraph-properties fo:line-height="100.00%" fo:text-align="left"/>
    </style:style>
    <style:style style:name="P20" style:family="paragraph">
      <style:paragraph-properties fo:line-height="100.00%" fo:text-align="center"/>
    </style:style>
    <style:style style:name="P21" style:family="paragraph">
      <style:paragraph-properties fo:line-height="100.00%" fo:text-align="left"/>
    </style:style>
    <style:style style:name="P22" style:family="paragraph">
      <style:paragraph-properties fo:line-height="100.00%" fo:text-align="center"/>
    </style:style>
    <style:style style:name="P23" style:family="paragraph">
      <style:paragraph-properties fo:line-height="100.00%" fo:text-align="left"/>
    </style:style>
    <style:style style:name="P24" style:family="paragraph">
      <style:paragraph-properties fo:line-height="100.00%" fo:text-align="center"/>
    </style:style>
    <style:style style:name="P25" style:family="paragraph">
      <style:paragraph-properties fo:line-height="100.00%" fo:text-align="left"/>
    </style:style>
    <style:style style:name="P26" style:family="paragraph">
      <style:paragraph-properties fo:line-height="100.00%" fo:text-align="center"/>
    </style:style>
    <style:style style:name="P27" style:family="paragraph">
      <style:paragraph-properties fo:line-height="100.00%" fo:text-align="left"/>
    </style:style>
    <style:style style:name="P28" style:family="paragraph">
      <style:paragraph-properties fo:line-height="100.00%" fo:text-align="center"/>
    </style:style>
    <style:style style:name="P29" style:family="paragraph">
      <style:paragraph-properties fo:line-height="100.00%" fo:text-align="left"/>
    </style:style>
    <style:style style:name="P30" style:family="paragraph">
      <style:paragraph-properties fo:line-height="100.00%" fo:text-align="center"/>
    </style:style>
    <style:style style:name="P31" style:family="paragraph">
      <style:paragraph-properties fo:line-height="100.00%" fo:text-align="left"/>
    </style:style>
    <style:style style:name="P32" style:family="paragraph">
      <style:paragraph-properties fo:line-height="100.00%" fo:text-align="center"/>
    </style:style>
    <style:style style:name="P33" style:family="paragraph">
      <style:paragraph-properties fo:line-height="100.00%" fo:text-align="left"/>
    </style:style>
  </office:automatic-styles>
  <office:body>
    <office:text>
      <text:p text:style-name="P1"><text:span text:style-name="T1">GOTHIC v 1.08k (GOG) Description, Conseils et Aide</text:span></text:p>
      <text:p text:style-name="P1"><text:span text:style-name="T2"/></text:p>
      <text:p text:style-name="P1"><text:span text:style-name="T3">Préambule</text:span></text:p>
      <text:p text:style-name="P2"><text:span text:style-name="T4"/></text:p>
      <text:p text:style-name="P3"><text:span text:style-name="T5">Les textes FR ne figurent pas dans le manuel, la nomenclature est :</text:span></text:p>
      <text:p text:style-name="P3"><text:span text:style-name="T5">. En<text:s/></text:span><text:span text:style-name="T6">bleu</text:span><text:span text:style-name="T7"><text:s text:c="2"/>-&gt; annotations. </text:span></text:p>
      <text:p text:style-name="P3"><text:span text:style-name="T7">. En<text:s/></text:span><text:span text:style-name="T8">marron</text:span><text:span text:style-name="T9"><text:s/>-&gt;non confirmé, incomplet, supputé ou a vérifier. </text:span></text:p>
      <text:p text:style-name="P3"><text:span text:style-name="T9">. En<text:s/></text:span><text:span text:style-name="T10">rouge</text:span><text:span text:style-name="T11">, les guildes<text:s/></text:span><text:span text:style-name="T12">(je n'en ai pas trouvé de cachée)</text:span><text:span text:style-name="T13">. </text:span></text:p>
      <text:p text:style-name="P4"><text:span text:style-name="T14"/></text:p>
      <text:p text:style-name="P4"><text:span text:style-name="T14">Divers</text:span></text:p>
      <text:p text:style-name="P5"><text:span text:style-name="T15"/></text:p>
      <text:p text:style-name="P5"><text:span text:style-name="T16">Ni Quick Save<text:s/></text:span><text:span text:style-name="T17">(absence de 'useQuickSaveKeys=' dans le GOTHIC.INI)<text:s/></text:span><text:span text:style-name="T18">ni Auto Save</text:span></text:p>
      <text:p text:style-name="P5"><text:span text:style-name="T19"/></text:p>
      <text:p text:style-name="P5"><text:span text:style-name="T20">Pas de touche rapide pour les potions de soins ou de Mana<text:s/></text:span><text:span text:style-name="T21">(absence de UsePotionKeys=' dans le GOTHIC.INI) </text:span></text:p>
      <text:p text:style-name="P5"><text:span text:style-name="T21">-&gt; Je ne m'en suis servi que pour le dernier combat dans Gothic II ...</text:span></text:p>
      <text:p text:style-name="P5"><text:span text:style-name="T22"/></text:p>
      <text:p text:style-name="P5"><text:span text:style-name="T23">Les captures d'écran ne marchent pas</text:span></text:p>
      <text:p text:style-name="P5"><text:span text:style-name="T24"/></text:p>
      <text:p text:style-name="P5"><text:span text:style-name="T25">Comme dans Gothic 2, les cartes sont a acheter<text:s/></text:span><text:span text:style-name="T26">(consultation via l'inventaire)</text:span><text:span text:style-name="T27"><text:s/>-&gt; Ne pas le faire, elles seront données gratuitement pour des quêtes.</text:span></text:p>
      <text:p text:style-name="P5"><text:span text:style-name="T28"/></text:p>
      <text:p text:style-name="P5"><text:span text:style-name="T29">Il n'y a pas de compétence 'Forge'<text:s/></text:span><text:span text:style-name="T30">(le héro sait forger après discussion avec un forgeron comme<text:s/></text:span><text:span text:style-name="T31">Huno</text:span><text:span text:style-name="T32"><text:s/>au Vieux Camp)</text:span><text:span text:style-name="T33">.</text:span></text:p>
      <text:p text:style-name="P5"><text:span text:style-name="T34"/></text:p>
      <text:p text:style-name="P5"><text:span text:style-name="T35">Reliques : 1 amulette et 2 anneaux peuvent être portés simultanément, il n'y a pas de ceinture.</text:span></text:p>
      <text:p text:style-name="P5"><text:span text:style-name="T36"/></text:p>
      <text:p text:style-name="P5"><text:span text:style-name="T37">Certaines potions (essences) donnent des bonus permanent (Force, Dextérité, Mana ou Vie).</text:span></text:p>
      <text:p text:style-name="P5"><text:span text:style-name="T37"><text:s text:c="2"/></text:span></text:p>
      <text:p text:style-name="P5"><text:span text:style-name="T37">PA = Points d'Apprentissage (10 par niveau)</text:span></text:p>
      <text:p text:style-name="P5"><text:span text:style-name="T38"/></text:p>
      <text:p text:style-name="P5"><text:span text:style-name="T38"/></text:p>
      <text:p text:style-name="P6"><text:span text:style-name="T39">Problèmes</text:span></text:p>
      <text:p text:style-name="P7"><text:span text:style-name="T40"/></text:p>
      <text:p text:style-name="P7"><text:span text:style-name="T41">Si le treuil du Monastère ne fonctionne pas, sortir comme on est entré ... </text:span></text:p>
      <text:p text:style-name="P7"><text:span text:style-name="T42"/></text:p>
      <text:p text:style-name="P7"><text:span text:style-name="T43">On ne peut monter 2 échelles parallèles dans une cavité de la Vieille Mine -&gt; remonter par le côté puis courir et sauter pour en ressortir.</text:span></text:p>
      <text:p text:style-name="P7"><text:span text:style-name="T44"/></text:p>
      <text:p text:style-name="P7"><text:span text:style-name="T45">On ne peut monter une des échelles dans le Vieux Fort et accéder au palier suivant (il y a des harpies) ?</text:span></text:p>
      <text:p text:style-name="P7"><text:span text:style-name="T46"/></text:p>
      <text:p text:style-name="P7"><text:span text:style-name="T47">Pour la quête relative aux herbes médicinales (des marais) pour<text:s/></text:span><text:span text:style-name="T48">Y'Bérion</text:span><text:span text:style-name="T49">,<text:s/></text:span><text:span text:style-name="T50">s</text:span><text:span text:style-name="T51">'il y a d'autres questions sur les plantes, poser les (à<text:s/></text:span><text:span text:style-name="T52">Cor Angar</text:span><text:span text:style-name="T53">) avant d'aller les chercher (celles ramassées entre temps, ou auparavant, ne seront pas prises en compte).</text:span></text:p>
      <text:p text:style-name="P7"><text:span text:style-name="T54"/></text:p>
      <text:p text:style-name="P7"><text:span text:style-name="T54"/></text:p>
      <text:p text:style-name="P7"><text:span text:style-name="T54"/></text:p>
      <text:p text:style-name="P8"><text:span text:style-name="T55">STORY</text:span></text:p>
      <text:p text:style-name="P9"><text:span text:style-name="T56">Myrtana…</text:span></text:p>
      <text:p text:style-name="P9"><text:span text:style-name="T56">In these times the Gods looked upon Myrtana with a kind heart and blessed all the land with peace, lavish crops and an abundance of Copper, bronze and Ore. Myrtana thrived in this blissful age until others received word of their fortune ... The Orks made war upon the land of Myrtana. Endless raids and battles devastated the land throughout the next years and as Myrtana’s armies grew smaller and weaker, the Orks moved on, in greedy destruction. Eventually no longer able to watch the mindless losses to his people, King Rhotbar chose to take desperate measures ...</text:span></text:p>
      <text:p text:style-name="P9"><text:span text:style-name="T57"/></text:p>
      <text:p text:style-name="P9"><text:span text:style-name="T58">THE BARRIER…</text:span></text:p>
      <text:p text:style-name="P9"><text:span text:style-name="T59">In order to save his most precious mine in Khorinis, where his people gathered magical Ore and forged them into the strongest weapons in the land, King Rhotbar called together 12 of the most talented Mages of Myrtana ... The bright winter sky grew gray and dark as thick black clouds obscured the sun. Lightning flashed across the sky darting through a whirlwind of energy as the mages cast the spell using the foci. A blue-hazed sheet drove across the mine, passing the boundaries of will enclosing even the Mages within its walls.</text:span></text:p>
      <text:p text:style-name="P9"><text:span text:style-name="T60"/></text:p>
      <text:p text:style-name="P9"><text:span text:style-name="T61">And so it came to pass that fleeing from greed itself brought greed and thus tribulations upon King Rhotbar. And he was forced to make deals with the prisoners to get at his Ore. Throwing letters through the Barrier was the only way the outside world was able to contact people within the colony.Those prisoners who had always been the toughest among the miners, saw their chance and agreed to send all the ore they could to the King in exchange for goods from the outside world. Their leader was<text:s/></text:span><text:span text:style-name="T62">Gomez</text:span><text:span text:style-name="T63">. They took over the old castle, killed the guards there and so they created<text:s/></text:span><text:span text:style-name="T64">the old camp</text:span><text:span text:style-name="T65">. </text:span></text:p>
      <text:p text:style-name="P9"><text:span text:style-name="T66"/></text:p>
      <text:p text:style-name="P9"><text:span text:style-name="T67">The other prisoners, rebelled against doing anything for the King or Gomez and traveled to another mine area: the free mine, and built there, their own camp:<text:s/></text:span><text:span text:style-name="T68">the new camp</text:span><text:span text:style-name="T69">. Their leader was<text:s/></text:span><text:span text:style-name="T70">Lares</text:span><text:span text:style-name="T71"><text:s/>and they lived from hunting, stealing and farming rice.</text:span></text:p>
      <text:p text:style-name="P9"><text:span text:style-name="T72"/></text:p>
      <text:p text:style-name="P9"><text:span text:style-name="T73">Among the prisoners in the old camp were some who talked of visions and strange dreams. They felt themselves misunderstood and different from the rest of the camp. So their leader<text:s/></text:span><text:span text:style-name="T74">Y’Berion</text:span><text:span text:style-name="T75"><text:s/>took them on a journey to find a place where they could dwell amongst themselves. Without explanation he chose a swamp area and so created there a sect named<text:s/></text:span><text:span text:style-name="T76">the Brotherhood</text:span><text:span text:style-name="T77">. The sect members also found that the strange plants that grew there in abundance increased their visions and that some had access to magical powers. They were able to sell these plants and magical scrolls to the rest of the colony and so traded to make a living.</text:span></text:p>
      <text:p text:style-name="P9"><text:span text:style-name="T78"/></text:p>
      <text:p text:style-name="P9"><text:span text:style-name="T79">Of the 12 Mages in the colony there were 6 of the circle of fire, and 6 of the circle of water.<text:s/></text:span><text:span text:style-name="T80">The fire mages<text:s/></text:span><text:span text:style-name="T81">thought it important that the King should win the war. And so took it upon themselves to control the situation in the<text:s/></text:span><text:span text:style-name="T82">old camp</text:span><text:span text:style-name="T83">. </text:span></text:p>
      <text:p text:style-name="P9"><text:span text:style-name="T84"/></text:p>
      <text:p text:style-name="P10"><text:span text:style-name="T85">The water mages<text:s/></text:span><text:span text:style-name="T86">thought it more important to find out what went wrong with the barrier and to find a way to breech the magical walls surrounding them. They decided to go to the<text:s/></text:span><text:span text:style-name="T87">new camp<text:s/></text:span><text:span text:style-name="T88">to control the ore from the free mine and were certain it would lead them to freedom. And just another convict is thrown into the Barrier …</text:span></text:p>
      <text:p text:style-name="P11"><text:span text:style-name="T89"/></text:p>
      <text:p text:style-name="P12"><text:span text:style-name="T90">DEBUT de JEU</text:span></text:p>
      <text:p text:style-name="P13"><text:span text:style-name="T91"/></text:p>
      <text:p text:style-name="P13"><text:span text:style-name="T92">Le héro (sans nom) se retrouve à la Vallée des Mines<text:s/></text:span><text:span text:style-name="T93">(la topographie de la carte est presque similaire à celle de Gothic 2 cependant plus de zones y sont accessibles)<text:s/></text:span><text:span text:style-name="T94">et doit livrer une lettre aux Mages du Feu (</text:span><text:span text:style-name="T95">Vieux Camp</text:span><text:span text:style-name="T96"><text:s/>-&gt;<text:s/></text:span><text:span text:style-name="T97">Milten</text:span><text:span text:style-name="T98">).</text:span></text:p>
      <text:p text:style-name="P13"><text:span text:style-name="T99"/></text:p>
      <text:p text:style-name="P13"><text:span text:style-name="T100">At the start of the game don’t try to be adventurous. You’re just not good enough yet to start fights with most of the creatures you will come across. </text:span></text:p>
      <text:p text:style-name="P13"><text:span text:style-name="T101"/></text:p>
      <text:p text:style-name="P13"><text:span text:style-name="T102">It’s a good idea to head for the Old Camp to get a feel for the game and the controls. The monsters will still be there when you get back. And maybe you’ll have gained some more experience by then !</text:span></text:p>
      <text:p text:style-name="P13"><text:span text:style-name="T103"/></text:p>
      <text:p text:style-name="P13"><text:span text:style-name="T104">A chaque nouveau chapitre, les mêmes monstres réapparaissent (en nombre inférieur) dans certaines zones (là ou le héro en a déjà tué, si ça n'a pas été le cas, ils sont plus nombreux).</text:span></text:p>
      <text:p text:style-name="P13"><text:span text:style-name="T105"/></text:p>
      <text:p text:style-name="P13"><text:span text:style-name="T106">If you meet people along the way speak to them. Try not to equip your weapon unless it is absolutely </text:span></text:p>
      <text:p text:style-name="P13"><text:span text:style-name="T106">necessary. It is always taken seriously.</text:span></text:p>
      <text:p text:style-name="P13"><text:span text:style-name="T107"/></text:p>
      <text:p text:style-name="P13"><text:span text:style-name="T107"/></text:p>
      <text:p text:style-name="P14"><text:span text:style-name="T108">COMBAT</text:span></text:p>
      <text:p text:style-name="P15"><text:span text:style-name="T109">DEATH</text:span></text:p>
      <text:p text:style-name="P15"><text:span text:style-name="T110">If you die you can load a saved game from the list. Watch the red bar on the left of your screen when this is empty you’re dead. </text:span></text:p>
      <text:p text:style-name="P15"><text:span text:style-name="T111"/></text:p>
      <text:p text:style-name="P15"><text:span text:style-name="T112">UNCONSCIOUSNESS </text:span></text:p>
      <text:p text:style-name="P15"><text:span text:style-name="T113">You will find out during the game that you will run into a lot of problems if you go around killing people. Beat ‘em up good and rob ‘em and leave it at that they’ll have learnt their lesson. </text:span></text:p>
      <text:p text:style-name="P15"><text:span text:style-name="T114"/></text:p>
      <text:p text:style-name="P15"><text:span text:style-name="T115">If you loose a fight with another person they will leave you unconscious - as long as he’s not your sworn enemy then he’ll prefer to see you dead, as I’m sure you would feel the same way about him.</text:span></text:p>
      <text:p text:style-name="P15"><text:span text:style-name="T116"/></text:p>
      <text:p text:style-name="P15"><text:span text:style-name="T117">If your enemy is lying unconscious in front of you and you have him in focus, press space to exit combat mode and look through his pockets with the CRTL and arrow keys.<text:s/></text:span><text:span text:style-name="T118">Pour le tuer, continuer a le frapper ! </text:span></text:p>
      <text:p text:style-name="P15"><text:span text:style-name="T119"/></text:p>
      <text:p text:style-name="P15"><text:span text:style-name="T120">COMBAT MODE :</text:span></text:p>
      <text:p text:style-name="P15"><text:span text:style-name="T121"/></text:p>
      <text:p text:style-name="P15"><text:span text:style-name="T122">Change mode:<text:s/></text:span><text:span text:style-name="T123">Space<text:s/></text:span><text:span text:style-name="T124">(mode = prêt au combat ou non) </text:span></text:p>
      <text:p text:style-name="P15"><text:span text:style-name="T125">Hotkeys<text:s/></text:span><text:span text:style-name="T126">–</text:span><text:span text:style-name="T127"><text:s/>weapon:<text:s/></text:span><text:span text:style-name="T128">1 = close-combat, 2 = long-range</text:span></text:p>
      <text:p text:style-name="P15"><text:span text:style-name="T129">Hotkeys<text:s/></text:span><text:span text:style-name="T130">–</text:span><text:span text:style-name="T131"><text:s/>spells:<text:s/></text:span><text:span text:style-name="T132">4 - 0, 3 is last used spell</text:span></text:p>
      <text:p text:style-name="P15"><text:span text:style-name="T133">Attack :<text:s/></text:span><text:span text:style-name="T134">CTRL + arrow up/left/right</text:span></text:p>
      <text:p text:style-name="P15"><text:span text:style-name="T135">Defend :<text:s/></text:span><text:span text:style-name="T136">CTRL + arrow down<text:s/></text:span><text:span text:style-name="T137">(-&gt; parade)</text:span></text:p>
      <text:p text:style-name="P15"><text:span text:style-name="T138">Change target :<text:s/></text:span><text:span text:style-name="T139">arrow left/right</text:span></text:p>
      <text:p text:style-name="P15"><text:span text:style-name="T140"/></text:p>
      <text:p text:style-name="P15"><text:span text:style-name="T140"/></text:p>
      <text:p text:style-name="P16"><text:span text:style-name="T141">SCREEN</text:span></text:p>
      <text:p text:style-name="P16"><text:span text:style-name="T142"/></text:p>
      <text:p text:style-name="P17"><text:span text:style-name="T143">The enemy you are focused on has an energy bar shown above his name. You can change the focused enemy by turning or by using CTRL and the left and right arrow keys.</text:span></text:p>
      <text:p text:style-name="P17"><text:span text:style-name="T144"/></text:p>
      <text:p text:style-name="P17"><text:span text:style-name="T145">=&gt; Le héro ne se tourne pas automatiquement si la cible se déplace autour de lui (si on a la compétence<text:s/></text:span><text:span text:style-name="T146">acrobatie</text:span><text:span text:style-name="T147"><text:s/>ça le fait ... parfois).<text:s/></text:span><text:span text:style-name="T148">Acrobatics :<text:s/></text:span><text:span text:style-name="T149">This skill makes it possible for you to jump further and fall further without getting hurt<text:s/></text:span><text:span text:style-name="T150">(voir<text:s/></text:span><text:span text:style-name="T151">Nouveau Camp<text:s/></text:span><text:span text:style-name="T152">pour l'apprendre)</text:span></text:p>
      <text:p text:style-name="P17"><text:span text:style-name="T153"/></text:p>
      <text:p text:style-name="P17"><text:span text:style-name="T154">Your energy bar is shown on the left and mana will be shown on the right as soon as you have activated a spell.</text:span></text:p>
      <text:p text:style-name="P17"><text:span text:style-name="T155"/></text:p>
      <text:p text:style-name="P17"><text:span text:style-name="T156">If you dive you will see an oxygen bar to the right of your energy bar. First the air will used and then your energy if both of these are used up you will drown.</text:span></text:p>
      <text:p text:style-name="P17"><text:span text:style-name="T157"/></text:p>
      <text:p text:style-name="P17"><text:span text:style-name="T158">CTRL + Flèche Haut pour<text:s/></text:span><text:span text:style-name="T159">utiliser objet<text:s/></text:span><text:span text:style-name="T160">(Echelles, Coffres, Treuils, Matériels de Forge, Portes, Casseroles, Cadavres, Interrupteur, Levier etc.)</text:span></text:p>
      <text:p text:style-name="P17"><text:span text:style-name="T161"/></text:p>
      <text:p text:style-name="P17"><text:span text:style-name="T162">Pour les échelles touches CTRL + Flèche Haut<text:s/></text:span><text:span text:style-name="T163">appuyées</text:span><text:span text:style-name="T164"><text:s/>pour monter, touches CTRL + Flèche Bas<text:s/></text:span><text:span text:style-name="T165">appuyées</text:span><text:span text:style-name="T166"><text:s/>pour descendre.</text:span></text:p>
      <text:p text:style-name="P17"><text:span text:style-name="T167"/></text:p>
      <text:p text:style-name="P17"><text:span text:style-name="T168">Sauter : CTRL + FIN<text:s/></text:span><text:span text:style-name="T169">(config personnelle)</text:span></text:p>
      <text:p text:style-name="P17"><text:span text:style-name="T170">Escalader : CTRL + FIN<text:s/></text:span><text:span text:style-name="T171">appuyé</text:span><text:span text:style-name="T172"><text:s/>(config personnelle)</text:span><text:span text:style-name="T173"><text:s/></text:span></text:p>
      <text:p text:style-name="P17"><text:span text:style-name="T174">Nager sous l'Eau : Flèche Haut/Bas + FIN<text:s/></text:span><text:span text:style-name="T175">(config personnelle)</text:span><text:span text:style-name="T176"><text:s/></text:span></text:p>
      <text:p text:style-name="P17"><text:span text:style-name="T177"/></text:p>
      <text:p text:style-name="P17"><text:span text:style-name="T177"/></text:p>
      <text:p text:style-name="P18"><text:span text:style-name="T178">TRADING</text:span></text:p>
      <text:p text:style-name="P18"><text:span text:style-name="T179"/></text:p>
      <text:p text:style-name="P19"><text:span text:style-name="T180">If you meet people who you can trade with there will be an option in their dialogue to “show me your wares”. When you choose this you will see your inventory on the right and his on the left.</text:span></text:p>
      <text:p text:style-name="P19"><text:span text:style-name="T181"/></text:p>
      <text:p text:style-name="P19"><text:span text:style-name="T182">Move between and in the inventories using the arrow keys.</text:span></text:p>
      <text:p text:style-name="P19"><text:span text:style-name="T183"/></text:p>
      <text:p text:style-name="P19"><text:span text:style-name="T184">In the middle of the screen you will see the actual items you choose to trade with. To move an object into or out of the “Selling” place use the CTRL and arrow left/right keys. </text:span></text:p>
      <text:p text:style-name="P19"><text:span text:style-name="T185"/></text:p>
      <text:p text:style-name="P19"><text:span text:style-name="T186">Above the inventories is the cost of the items in the selling place. You will notice that the amount changes.</text:span></text:p>
      <text:p text:style-name="P19"><text:span text:style-name="T187"/></text:p>
      <text:p text:style-name="P19"><text:span text:style-name="T188">Monnaie : pépites de Minerai (CTRL + Flèche Gauche ou Droite -&gt; appuyé pour les grosses quantités)</text:span></text:p>
      <text:p text:style-name="P19"><text:span text:style-name="T189"/></text:p>
      <text:p text:style-name="P19"><text:span text:style-name="T190">Simply match your amount with his and press return.</text:span></text:p>
      <text:p text:style-name="P19"><text:span text:style-name="T191"/></text:p>
      <text:p text:style-name="P19"><text:span text:style-name="T192">Les marchands rachètent les objets pour moitié du prix de vente et ils ont chacun une quantité prédéfinie de pépites de minerai à la 1ère visite<text:s/></text:span><text:span text:style-name="T193">(dans Gothic 2 -&gt; Pièces d'or illimitées)</text:span><text:span text:style-name="T194">. A chaque nouveau chapitre, pour la plupart, leur crédit respectif est abondé et ils ont de meilleurs objets à la vente (Armes, Reliques, Runes etc.).</text:span></text:p>
      <text:p text:style-name="P19"><text:span text:style-name="T195"/></text:p>
      <text:p text:style-name="P19"><text:span text:style-name="T195"/></text:p>
      <text:p text:style-name="P20"><text:span text:style-name="T196">INVENTORY AND EQUIPMENT</text:span></text:p>
      <text:p text:style-name="P20"><text:span text:style-name="T197"/></text:p>
      <text:p text:style-name="P21"><text:span text:style-name="T198">To equip, wear or use these items press CTRL and up.</text:span></text:p>
      <text:p text:style-name="P21"><text:span text:style-name="T198">To drop, press CTRL and down.</text:span></text:p>
      <text:p text:style-name="P21"><text:span text:style-name="T198">All items you pick up are sorted into the following 8 different categories :<text:s/></text:span><text:span text:style-name="T199">[...]</text:span></text:p>
      <text:p text:style-name="P21"><text:span text:style-name="T200"/></text:p>
      <text:p text:style-name="P21"><text:span text:style-name="T201">Flèche Droite ou Gauche pour faire<text:s/></text:span><text:span text:style-name="T202">défiler</text:span><text:span text:style-name="T203"><text:s/>les<text:s/></text:span><text:span text:style-name="T204">objets</text:span><text:span text:style-name="T205"><text:s/>par<text:s/></text:span><text:span text:style-name="T206">catégorie</text:span><text:span text:style-name="T207">.</text:span></text:p>
      <text:p text:style-name="P21"><text:span text:style-name="T208"/></text:p>
      <text:p text:style-name="P21"><text:span text:style-name="T209">CTRL + Flèche Haut pour<text:s/></text:span><text:span text:style-name="T210">ramasser<text:s/></text:span><text:span text:style-name="T211">un<text:s/></text:span><text:span text:style-name="T212">objet</text:span><text:span text:style-name="T213"><text:s/></text:span><text:span text:style-name="T214">(clic gauche, même appuyé, n'est pas actif ... c'est ballot !)</text:span></text:p>
      <text:p text:style-name="P21"><text:span text:style-name="T215"/></text:p>
      <text:p text:style-name="P21"><text:span text:style-name="T216">Coffres / Cadavres</text:span></text:p>
      <text:p text:style-name="P21"><text:span text:style-name="T217">CTRL + Flèche Droite pour<text:s/></text:span><text:span text:style-name="T218">prendre</text:span><text:span text:style-name="T219"><text:s/>l'</text:span><text:span text:style-name="T220">objet</text:span></text:p>
      <text:p text:style-name="P21"><text:span text:style-name="T221">CTRL + Flèche Gauche pour<text:s/></text:span><text:span text:style-name="T222">stocker</text:span><text:span text:style-name="T223"><text:s/>un<text:s/></text:span><text:span text:style-name="T224">objet</text:span><text:span text:style-name="T225"><text:s/>dans un coffre</text:span></text:p>
      <text:p text:style-name="P21"><text:span text:style-name="T226"/></text:p>
      <text:p text:style-name="P21"><text:span text:style-name="T226"/></text:p>
      <text:p text:style-name="P22"><text:span text:style-name="T227">COMPETENCES DE ROUBLARD</text:span></text:p>
      <text:p text:style-name="P22"><text:span text:style-name="T228"/></text:p>
      <text:p text:style-name="P23"><text:span text:style-name="T229">Sneaking :</text:span><text:span text:style-name="T230">This skill is used by pressing the ‘a’ key<text:s/></text:span><text:span text:style-name="T231">(* du pavé numérique)</text:span><text:span text:style-name="T232">. You can sneak into huts and up to people as long as you’re not seen.<text:s/></text:span><text:span text:style-name="T233">L'apprentissage de la Discrétion nécessite 10 PA</text:span><text:span text:style-name="T234">. </text:span></text:p>
      <text:p text:style-name="P23"><text:span text:style-name="T235"/></text:p>
      <text:p text:style-name="P23"><text:span text:style-name="T236">Pick-pocketing<text:s/></text:span><text:span text:style-name="T237">: You<text:s/></text:span><text:span text:style-name="T238">must be able<text:s/></text:span><text:span text:style-name="T239">to</text:span><text:span text:style-name="T240"><text:s/>sneak</text:span><text:span text:style-name="T241"><text:s/>to try this skill. If someone is stood near you switch to sneak-mode and sneak towards him, by pressing CTRL and up when he is in focus you can pick his pockets, it shouldn’t be too hard if you have learnt the skill, unless of course he tries to move away.<text:s/></text:span><text:span text:style-name="T242">L'apprentissage du 1er niveau (50 % de chance de<text:s/></text:span><text:span text:style-name="T243">?</text:span><text:span text:style-name="T244">) demande 10 PA et le second 20 PA (90 % de chance de<text:s/></text:span><text:span text:style-name="T245">?</text:span><text:span text:style-name="T246">).</text:span></text:p>
      <text:p text:style-name="P23"><text:span text:style-name="T247"/></text:p>
      <text:p text:style-name="P23"><text:span text:style-name="T248">Opening locks : </text:span></text:p>
      <text:p text:style-name="P23"><text:span text:style-name="T249">You can try to open anything with a lock on it with a lockpick.</text:span></text:p>
      <text:p text:style-name="P23"><text:span text:style-name="T249">You have to press the left or right arrow keys for as long as it takes to find the combination. E.g: Left, right, right, left.</text:span></text:p>
      <text:p text:style-name="P23"><text:span text:style-name="T249">If you turn the pick in the wrong direction (this can be heard) you will have to start over again. If you have learnt this skill you will find the lock-picks won’t break by every mistake.</text:span></text:p>
      <text:p text:style-name="P23"><text:span text:style-name="T250"/></text:p>
      <text:p text:style-name="P23"><text:span text:style-name="T251">Some locks can only be opened with the right key.</text:span></text:p>
      <text:p text:style-name="P23"><text:span text:style-name="T252"><text:s/></text:span></text:p>
      <text:p text:style-name="P23"><text:span text:style-name="T253">Le crochetage de serrure est identique à celui de Gohic 2 soit une<text:s/></text:span><text:span text:style-name="T254">combinaison prédéfinie<text:s/></text:span><text:span text:style-name="T255">pour chaque coffre ou porte (utiliser CTRL + Flèche Gauche et/ou CTRL + flèche Droite). </text:span></text:p>
      <text:p text:style-name="P23"><text:span text:style-name="T256"/></text:p>
      <text:p text:style-name="P23"><text:span text:style-name="T257">2 niveaux pour la compétence crochetage : niv 1 - 50 % - 10 PA / niv 2 - 90 % - 20 PA</text:span></text:p>
      <text:p text:style-name="P23"><text:span text:style-name="T257">Les taux correspondent au % de chance de ne pas casser le passe partout<text:s/></text:span><text:span text:style-name="T258">(crochet)<text:s/></text:span><text:span text:style-name="T259">en cas d'échec dans la séquence.</text:span></text:p>
      <text:p text:style-name="P23"><text:span text:style-name="T260"/></text:p>
      <text:p text:style-name="P23"><text:span text:style-name="T260"/></text:p>
      <text:p text:style-name="P23"><text:span text:style-name="T260"/></text:p>
      <text:p text:style-name="P24"><text:span text:style-name="T261">EXPERIENCE - APPRENTISSAGE</text:span></text:p>
      <text:p text:style-name="P25"><text:span text:style-name="T262"/></text:p>
      <text:p text:style-name="P25"><text:span text:style-name="T263">When you’ve gathered enough of these points you are able to move up a level, which gives you more energy and learning points. These learning points can be spent learning a skill with a trainer, or they can be used to increase your strength, mana or dexterity with someone who offers.</text:span></text:p>
      <text:p text:style-name="P25"><text:span text:style-name="T264"/></text:p>
      <text:p text:style-name="P25"><text:span text:style-name="T265">Press ‘s’<text:s/></text:span><text:span text:style-name="T266">ou 'C' (config personnelle)</text:span><text:span text:style-name="T267"><text:s/>for the status screen.</text:span></text:p>
      <text:p text:style-name="P25"><text:span text:style-name="T268"/></text:p>
      <text:p text:style-name="P25"><text:span text:style-name="T269">Certaines compétences comme 'Arme à 1 main' ou 'Crochetage' demandent, en plus des PA, de rémunérer le formateur. Exemple pour 'Arme à 1 main' avec<text:s/></text:span><text:span text:style-name="T270">Scotty</text:span><text:span text:style-name="T271"><text:s/>du Vieux Camp<text:s text:c="2"/>: </text:span></text:p>
      <text:p text:style-name="P25"><text:span text:style-name="T272"/></text:p>
      <text:p text:style-name="P25"><text:span text:style-name="T273">.<text:s text:c="3"/>50 pépites de minerai au niveau 1 [ 10 PA ] -<text:s text:c="2"/>5 % de chance de coup critique</text:span></text:p>
      <text:p text:style-name="P25"><text:span text:style-name="T273">. 150 pépites de minerai au niveau 2 [ 20 PA ] - 10 % de chance de coup critique</text:span></text:p>
      <text:p text:style-name="P25"><text:span text:style-name="T274"><text:s/></text:span></text:p>
      <text:p text:style-name="P25"><text:span text:style-name="T275">Il n'y a donc que 2 niveaux pour les 4 compétences de combat. Pour les coups critiques, dans GOTHIC 2, la Force est ajoutée aux points de dégâts de l'arme</text:span><text:span text:style-name="T276">; Selon un forum anglophone, les dégâts seraient multipliés par 10 en cas de coup critique dans Gothic 1 !</text:span></text:p>
      <text:p text:style-name="P25"><text:span text:style-name="T276"><text:s/></text:span></text:p>
      <text:p text:style-name="P25"><text:span text:style-name="T277">L'apprentissage de l'augmentation de la Force, de la Dextérité et de la Mana est gratuit ainsi que l'accès au Cercles de Magie</text:span><text:span text:style-name="T278">.</text:span></text:p>
      <text:p text:style-name="P25"><text:span text:style-name="T279"/></text:p>
      <text:p text:style-name="P25"><text:span text:style-name="T280">Le maximum pour l'apprentissage de la Force, de la Dextérité et de la Mana est de 100 -&gt;<text:s/></text:span><text:span text:style-name="T281">enlever</text:span><text:span text:style-name="T282"><text:s/></text:span><text:span text:style-name="T283">temporairement</text:span><text:span text:style-name="T284"><text:s/>les reliques idoines avant les derniers apprentissages (ex. Force 95 et Amulette Force + 10 -&gt; impossible / Force 95 -&gt; ok).</text:span></text:p>
      <text:p text:style-name="P25"><text:span text:style-name="T285"/></text:p>
      <text:p text:style-name="P25"><text:span text:style-name="T286">Pour l'Arc -&gt; Enseigner par les Chasseurs comme '</text:span><text:span text:style-name="T287">Cavalorn</text:span><text:span text:style-name="T288">' : niv 1 - 10 PA - 15 % de chance de coup critique / niv 2 - 20 PA -<text:s/></text:span><text:span text:style-name="T289">? % de chance de coup critique</text:span></text:p>
      <text:p text:style-name="P25"><text:span text:style-name="T290"/></text:p>
      <text:p text:style-name="P25"><text:span text:style-name="T291">Pour l’Arbalète -&gt; Voir exemple en bas de document (Old Camp)</text:span></text:p>
      <text:p text:style-name="P25"><text:span text:style-name="T292"/></text:p>
      <text:p text:style-name="P25"><text:span text:style-name="T292"/></text:p>
      <text:p text:style-name="P25"><text:span text:style-name="T293">On peut apprendre a prélever des organes sur les cadavres (cout 1 PA par type d'organe - 100 pépites de Minerai pour les Peaux de Reptiles et les Fourrures et 50 pépites de minerai pour les Dents et les Griffes). </text:span></text:p>
      <text:p text:style-name="P25"><text:span text:style-name="T294"/></text:p>
      <text:p text:style-name="P25"><text:span text:style-name="T295">Ceux pour les 'chenilles des mines' ('Foreurs' dans GOTHIC 2) s'obtient sans dépenser ni PA et ni pépites de minerai, via des dialogues avec le Templier<text:s/></text:span><text:span text:style-name="T296">Gar No Drak</text:span><text:span text:style-name="T297"><text:s/>(il déambule entre la Vieille Mine et la confrérie dans les marais) ou un autre au New Camp. </text:span></text:p>
      <text:p text:style-name="P25"><text:span text:style-name="T298"/></text:p>
      <text:p text:style-name="P25"><text:span text:style-name="T299">Wolf</text:span><text:span text:style-name="T300">, au Nouveau Camp, vend un livre sur les Mouches de Sang (apprend a retirer le Dard) -&gt; 150 pépites de minerai.</text:span></text:p>
      <text:p text:style-name="P25"><text:span text:style-name="T301"/></text:p>
      <text:p text:style-name="P25"><text:span text:style-name="T302">La liste des organes que le héro peut prélever apparaît dans le Journal. Sont non indiqués dans ce dernier : la viande/chair sur les "Molerats", les "Scavengers", les "Mordeurs", les "Ombres de Roches", les "Insectes" ainsi que les Ailes des "Mouches de Sang" et la Griffe du "tapir de digue". </text:span></text:p>
      <text:p text:style-name="P25"><text:span text:style-name="T303"/></text:p>
      <text:p text:style-name="P25"><text:span text:style-name="T304">D'autres organes sont prélevables sur certains monstres<text:s/></text:span><text:span text:style-name="T305">après</text:span><text:span text:style-name="T306"><text:s/>déclenchement de quêtes ... </text:span></text:p>
      <text:p text:style-name="P25"><text:span text:style-name="T307"/></text:p>
      <text:p text:style-name="P25"><text:span text:style-name="T308">La viande sera a faire cuire sur les casseroles<text:s/></text:span><text:span text:style-name="T309">(régénère plus de points de vie qu'un viande crue)</text:span><text:span text:style-name="T310">.</text:span></text:p>
      <text:p text:style-name="P25"><text:span text:style-name="T311"/></text:p>
      <text:p text:style-name="P25"><text:span text:style-name="T311"/></text:p>
      <text:p text:style-name="P26"><text:span text:style-name="T312">MAGIC</text:span></text:p>
      <text:p text:style-name="P26"><text:span text:style-name="T313"/></text:p>
      <text:p text:style-name="P27"><text:span text:style-name="T314">To be able to use magic you will need mana. This is the energy mages receive from the gods they pray to. There are various circles of magic; the first is the easiest kind of magic and needs a minimum amount of mana, the sixth is the hardest and needs more mana.</text:span></text:p>
      <text:p text:style-name="P27"><text:span text:style-name="T315"/></text:p>
      <text:p text:style-name="P27"><text:span text:style-name="T316">Voir le manuel pour la courte liste des sorts ...</text:span></text:p>
      <text:p text:style-name="P27"><text:span text:style-name="T317"/></text:p>
      <text:p text:style-name="P27"><text:span text:style-name="T318">There are two different ways to cast a spell; scrolls and runes. Scrolls can only be used once and runes can be used as long as you need them, you must have enough mana and the appropriate circle. Some spells can be strengthened by investing more mana than is actually needed.</text:span></text:p>
      <text:p text:style-name="P27"><text:span text:style-name="T319"/></text:p>
      <text:p text:style-name="P27"><text:span text:style-name="T320">Spell Hot-keys are 4-9.<text:s/></text:span><text:span text:style-name="T321">(on choisi la touche que l'on veut affecter au sort dans l'inventaire)</text:span></text:p>
      <text:p text:style-name="P27"><text:span text:style-name="T322"/></text:p>
      <text:p text:style-name="P27"><text:span text:style-name="T323">Lancer un sort : CTRL + Flèche Haut (</text:span><text:span text:style-name="T324">Appuyé</text:span><text:span text:style-name="T325"><text:s/>pour certains).</text:span></text:p>
      <text:p text:style-name="P27"><text:span text:style-name="T326"/></text:p>
      <text:p text:style-name="P27"><text:span text:style-name="T327">Les cercles de magie sont communs à toutes les écoles de magie</text:span><text:span text:style-name="T328">.<text:s/></text:span><text:span text:style-name="T329">Voir plus bas dans le document pour les PA par Cercle (il en faut<text:s/></text:span><text:span text:style-name="T330">140</text:span><text:span text:style-name="T331">, au total, si on souhaite arriver au 6ème Cercle ...)</text:span></text:p>
      <text:p text:style-name="P27"><text:span text:style-name="T332"/></text:p>
      <text:p text:style-name="P27"><text:span text:style-name="T332"/></text:p>
      <text:p text:style-name="P28"><text:span text:style-name="T333">LES 3 CAMPS</text:span></text:p>
      <text:p text:style-name="P29"><text:span text:style-name="T334">RULES</text:span></text:p>
      <text:p text:style-name="P29"><text:span text:style-name="T335">Every Camp has its own rules and regulations but there are a few general points you should go by :</text:span></text:p>
      <text:p text:style-name="P29"><text:span text:style-name="T336"/></text:p>
      <text:p text:style-name="P29"><text:span text:style-name="T337">The inhabitants of the camps have a daily routine and most of them sleep at night. If you need to talk to someone before you do anything else but he’s asleep he won’t let you disturb him, just find a free hut and skip a while in the morning he’ll be doing his usual everyday stuff and you will also have full energy.</text:span></text:p>
      <text:p text:style-name="P29"><text:span text:style-name="T338"/></text:p>
      <text:p text:style-name="P29"><text:span text:style-name="T339">Almost no-one in the Camps like to be disturbed in their huts, if you want to speak to someone, call him from the doorway, he’ll respond much friendlier. Keep out of people’s belongings if you can’t sneak, they’ll almost always have something against it.</text:span></text:p>
      <text:p text:style-name="P29"><text:span text:style-name="T340"/></text:p>
      <text:p text:style-name="P29"><text:span text:style-name="T341">If you equip your weapon it is always taken seriously, just friends will tolerate this action as long as you don’t attack them, if you really want to fight. Only equip your weapon if you really want to fight.</text:span></text:p>
      <text:p text:style-name="P29"><text:span text:style-name="T342"/></text:p>
      <text:p text:style-name="P29"><text:span text:style-name="T343">Dans le cas d'une provocation volontaire d'un combat contre un humain, se délester de ses pépites de minerai auparavant<text:s/></text:span><text:span text:style-name="T344">(les mettre dans son coffre par ex.)</text:span><text:span text:style-name="T345">, car si vous êtes assommé, on vous les prendra.</text:span></text:p>
      <text:p text:style-name="P29"><text:span text:style-name="T345"/></text:p>
      <text:p text:style-name="P29"><text:span text:style-name="T346"/></text:p>
      <text:p text:style-name="P29"><text:span text:style-name="T347">Les courtes informations qui suivent s'arrêtent au tout début du chapitre IV (pour ne pas spoiler) !<text:s text:c="2"/></text:span></text:p>
      <text:p text:style-name="P29"><text:span text:style-name="T348"/></text:p>
      <text:p text:style-name="P29"><text:span text:style-name="T348"/></text:p>
      <text:p text:style-name="P29"><text:span text:style-name="T349">OLD CAMP</text:span></text:p>
      <text:p text:style-name="P29"><text:span text:style-name="T350">Ore Baron :<text:s/></text:span><text:span text:style-name="T351">They are the authority in the Old Camp and have fought long and hard for this position.</text:span></text:p>
      <text:p text:style-name="P29"><text:span text:style-name="T352">Mages of fire<text:s/></text:span><text:span text:style-name="T353">(via<text:s/></text:span><text:span text:style-name="T354">Corristo)<text:s/></text:span><text:span text:style-name="T355">:<text:s/></text:span><text:span text:style-name="T356">They have the use of fire spells and can be found in the Old Camp. Your letter is for them.</text:span></text:p>
      <text:p text:style-name="P29"><text:span text:style-name="T357">Gardist</text:span><text:span text:style-name="T358"><text:s/></text:span><text:span text:style-name="T359">(via<text:s/></text:span><text:span text:style-name="T360">Thorus</text:span><text:span text:style-name="T361">)<text:s/></text:span><text:span text:style-name="T362">:<text:s/></text:span><text:span text:style-name="T363">These are the soldiers in the Old Camp. The ranks between them are very strict.</text:span></text:p>
      <text:p text:style-name="P29"><text:span text:style-name="T364">Shadows<text:s/></text:span><text:span text:style-name="T365">(via<text:s/></text:span><text:span text:style-name="T366">Gomez</text:span><text:span text:style-name="T367">)<text:s/></text:span><text:span text:style-name="T368">:<text:s/></text:span><text:span text:style-name="T369">These are thieves, and are absolutely loyal to the Old Camp.</text:span></text:p>
      <text:p text:style-name="P29"><text:span text:style-name="T370">Gate guard :<text:s/></text:span><text:span text:style-name="T371">They guard the gates against intruders of all kinds, be it in the Old or New Camps.</text:span></text:p>
      <text:p text:style-name="P29"><text:span text:style-name="T372">Bridge guard :<text:s/></text:span><text:span text:style-name="T373">They belong to the Old Camp and protect the Old Camp against creatures from the forest.</text:span></text:p>
      <text:p text:style-name="P29"><text:span text:style-name="T374">Digger :<text:s/></text:span><text:span text:style-name="T375">They work in the Old Camp’s mines digging Ore to trade with.</text:span></text:p>
      <text:p text:style-name="P29"><text:span text:style-name="T376"/></text:p>
      <text:p text:style-name="P29"><text:span text:style-name="T377">The</text:span><text:span text:style-name="T378"><text:s/></text:span><text:span text:style-name="T379">Fire Mages<text:s/></text:span><text:span text:style-name="T380">[...]</text:span><text:span text:style-name="T381"><text:s/>have no authority at all in the Camp, but they do have relatively powerful ranks. The Fire Mages have the use of all types of fire spells of the circle he has been taught.</text:span></text:p>
      <text:p text:style-name="P29"><text:span text:style-name="T382"/></text:p>
      <text:p text:style-name="P29"><text:span text:style-name="T383">On devient d'abord Shadows (</text:span><text:span text:style-name="T384">Ombre</text:span><text:span text:style-name="T385">) au Chapitre I via des quêtes pour<text:s/></text:span><text:span text:style-name="T386">Diego &amp; Co<text:s/></text:span><text:span text:style-name="T387">et<text:s/></text:span><text:span text:style-name="T388">Thorus</text:span><text:span text:style-name="T389"><text:s/>puis, au Chapitre II le héro a le choix entre Gardist (</text:span><text:span text:style-name="T390">Garde</text:span><text:span text:style-name="T391">) ou Fire Mage (</text:span><text:span text:style-name="T392">Mage</text:span><text:span text:style-name="T393"><text:s/></text:span><text:span text:style-name="T394">du</text:span><text:span text:style-name="T395"><text:s/></text:span><text:span text:style-name="T396">Feu</text:span><text:span text:style-name="T397">).</text:span></text:p>
      <text:p text:style-name="P29"><text:span text:style-name="T398"/></text:p>
      <text:p text:style-name="P29"><text:span text:style-name="T399">Fisk<text:s/></text:span><text:span text:style-name="T400">vend des vêtements de mineurs pour le début de l'aventure (valables quelque soit le camp que l'on choisira), une tenue (250 Pépites de minerai) et une blouse (500 Pépites de minerai)</text:span></text:p>
      <text:p text:style-name="P29"><text:span text:style-name="T401"/></text:p>
      <text:p text:style-name="P29"><text:span text:style-name="T402">-&gt;<text:s/></text:span><text:span text:style-name="T403">conserver une sauvegarde<text:s/></text:span><text:span text:style-name="T404">avant</text:span><text:span text:style-name="T405"><text:s/>ce grand choix.<text:s/></text:span><text:span text:style-name="T406">Ceci pour pouvoir, une fois l'aventure terminée, pouvoir la refaire à partir de ce moment avec<text:s text:c="2"/>la seconde voie/classe.</text:span></text:p>
      <text:p text:style-name="P29"><text:span text:style-name="T407"/></text:p>
      <text:p text:style-name="P29"><text:span text:style-name="T408">Quelques informations sur les armures<text:s/></text:span><text:span text:style-name="T409">(sachant que la 1ère [ légère] est offerte)<text:s/></text:span><text:span text:style-name="T410">et quelques entraîneurs des 2 voies/classes : </text:span></text:p>
      <text:p text:style-name="P29"><text:span text:style-name="T411"/></text:p>
      <text:p text:style-name="P29"><text:span text:style-name="T412">Ombre</text:span></text:p>
      <text:p text:style-name="P29"><text:span text:style-name="T413">Armure lourde d'Ombre : 1 200 pépites de minerai</text:span></text:p>
      <text:p text:style-name="P29"><text:span text:style-name="T414"/></text:p>
      <text:p text:style-name="P29"><text:span text:style-name="T415">Sylvio<text:s/></text:span><text:span text:style-name="T416">enseigne l'augmentation de la Force et la Dextérité,<text:s/></text:span><text:span text:style-name="T417">Scatty</text:span><text:span text:style-name="T418"><text:s/>enseigne, contre paiement, le combat avec des armes à 1 main<text:s/></text:span><text:span text:style-name="T419">(voir plus haut pour détails)<text:s/></text:span><text:span text:style-name="T420">etc ...</text:span></text:p>
      <text:p text:style-name="P29"><text:span text:style-name="T421"/></text:p>
      <text:p text:style-name="P29"><text:span text:style-name="T422">Garde</text:span></text:p>
      <text:p text:style-name="P29"><text:span text:style-name="T423">Armure de garde : 1 650 pépites de minerai (chapitre III)</text:span></text:p>
      <text:p text:style-name="P29"><text:span text:style-name="T424"/></text:p>
      <text:p text:style-name="P29"><text:span text:style-name="T425">Thorus</text:span><text:span text:style-name="T426"><text:s/>enseigne gratuitement le combat avec des armes à 2 mains : niv 1 - 30 PA / niv 2 - 40 PA ainsi que l'augmentation de la Force et de la Dextérité.</text:span></text:p>
      <text:p text:style-name="P29"><text:span text:style-name="T427"/></text:p>
      <text:p text:style-name="P29"><text:span text:style-name="T428">Scorpio</text:span><text:span text:style-name="T429">, que l'on retrouve au Chapitre IV près du campement de<text:s/></text:span><text:span text:style-name="T430">Cavalorn<text:s/></text:span><text:span text:style-name="T431">(un des chasseurs), enseigne le maniement de l’Arbalète (200 pépites de minerai niv 1 - 10 PA - 20 % de chance de coup critique / 300 pépites de minerai niv 2 - 20 PA - 40 % de chance de coup critique) et<text:s/></text:span><text:span text:style-name="T432">vend</text:span><text:span text:style-name="T433"><text:s/>des armes et reliques.</text:span></text:p>
      <text:p text:style-name="P29"><text:span text:style-name="T434"/></text:p>
      <text:p text:style-name="P29"><text:span text:style-name="T434"/></text:p>
      <text:p text:style-name="P29"><text:span text:style-name="T435">Mage</text:span><text:span text:style-name="T436"><text:s/>du<text:s/></text:span><text:span text:style-name="T437">Feu</text:span></text:p>
      <text:p text:style-name="P29"><text:span text:style-name="T438">Grande robe de Feu : 1 500 pépites de minerai (chapitre III)</text:span></text:p>
      <text:p text:style-name="P29"><text:span text:style-name="T439"/></text:p>
      <text:p text:style-name="P29"><text:span text:style-name="T440">Corristo</text:span><text:span text:style-name="T441"><text:s/>enseigne gratuitement les Cercles de Magie (Cercle 1 - 10 PA / Cercle 2 - 15 PA / Cercle 3 - 20 PA [...]) ainsi que l'apprentissage de l'évolution de la Mana.</text:span></text:p>
      <text:p text:style-name="P29"><text:span text:style-name="T442"/></text:p>
      <text:p text:style-name="P29"><text:span text:style-name="T442"/></text:p>
      <text:p text:style-name="P29"><text:span text:style-name="T442"/></text:p>
      <text:p text:style-name="P29"><text:span text:style-name="T443">NEW CAMP</text:span></text:p>
      <text:p text:style-name="P29"><text:span text:style-name="T444">Mages of water<text:s/></text:span><text:span text:style-name="T445">(via Saturas)<text:s/></text:span><text:span text:style-name="T446">:<text:s/></text:span><text:span text:style-name="T447">The mages in the New Camp.</text:span></text:p>
      <text:p text:style-name="P29"><text:span text:style-name="T448">Mercenary</text:span><text:span text:style-name="T449"><text:s/></text:span><text:span text:style-name="T450">(via<text:s/></text:span><text:span text:style-name="T451">Lee</text:span><text:span text:style-name="T452">)<text:s/></text:span><text:span text:style-name="T453">:<text:s/></text:span><text:span text:style-name="T454">They fight for the New Camp.</text:span></text:p>
      <text:p text:style-name="P29"><text:span text:style-name="T455">Bandit</text:span><text:span text:style-name="T456"><text:s/></text:span><text:span text:style-name="T457">(via<text:s/></text:span><text:span text:style-name="T458">Larces</text:span><text:span text:style-name="T459">)</text:span><text:span text:style-name="T460"><text:s/></text:span><text:span text:style-name="T461">:<text:s/></text:span><text:span text:style-name="T462">The thieves in the New Camp. You can find them everywhere within the barrier.</text:span></text:p>
      <text:p text:style-name="P29"><text:span text:style-name="T463">Burrower :<text:s/></text:span><text:span text:style-name="T464">They work in the mines for the New Camp collecting Ore for the escape plan.</text:span></text:p>
      <text:p text:style-name="P29"><text:span text:style-name="T465">Farmer :<text:s/></text:span><text:span text:style-name="T466">They can be found outside the Camp. They sow and reep the rice for the inhabitants.</text:span></text:p>
      <text:p text:style-name="P29"><text:span text:style-name="T467"/></text:p>
      <text:p text:style-name="P29"><text:span text:style-name="T468">[...]</text:span><text:span text:style-name="T469"><text:s/></text:span><text:span text:style-name="T470">the Mages<text:s/></text:span><text:span text:style-name="T471">of the circle of<text:s/></text:span><text:span text:style-name="T472">water</text:span><text:span text:style-name="T473">, who have joined forces with the New Camp. They are obviously working on escape plans and have therefore a dominant position. The Water Mages have the use of all kinds of water and chill spells.</text:span></text:p>
      <text:p text:style-name="P29"><text:span text:style-name="T474"/></text:p>
      <text:p text:style-name="P29"><text:span text:style-name="T475">On devient d'abord Bandit (</text:span><text:span text:style-name="T476">Bandit</text:span><text:span text:style-name="T477">/</text:span><text:span text:style-name="T478">Crapule</text:span><text:span text:style-name="T479">) au Chapitre I via des quêtes pour<text:s/></text:span><text:span text:style-name="T480">Larces</text:span><text:span text:style-name="T481"><text:s/>puis, au Chapitre II le héro se doit de devenir Mercenary</text:span><text:span text:style-name="T482"><text:s/></text:span><text:span text:style-name="T483">(</text:span><text:span text:style-name="T484">Mercenaire</text:span><text:span text:style-name="T485">). Au début du Chapitre IV, le héro a le choix de : </text:span></text:p>
      <text:p text:style-name="P29"><text:span text:style-name="T486"/></text:p>
      <text:p text:style-name="P29"><text:span text:style-name="T487">1. Rester<text:s/></text:span><text:span text:style-name="T488">Mercenaire</text:span><text:span text:style-name="T489">.</text:span></text:p>
      <text:p text:style-name="P29"><text:span text:style-name="T490"/></text:p>
      <text:p text:style-name="P29"><text:span text:style-name="T491">2. Devenir<text:s/></text:span><text:span text:style-name="T492">Mage</text:span><text:span text:style-name="T493"><text:s/></text:span><text:span text:style-name="T494">de l'</text:span><text:span text:style-name="T495">Eau</text:span><text:span text:style-name="T496">) -&gt;<text:s/></text:span><text:span text:style-name="T497">prévoir<text:s/></text:span><text:span text:style-name="T498">d'avoir</text:span><text:span text:style-name="T499"><text:s/>conserver<text:s/></text:span><text:span text:style-name="T500">un matelas de<text:s/></text:span><text:span text:style-name="T501">PA inutilisés</text:span><text:span text:style-name="T502">. (personnellement, à ce moment là, j'en avais<text:s/></text:span><text:span text:style-name="T503">81</text:span><text:span text:style-name="T504">) pour apprendre les Cercles de Magie (et augmenter la Mana en conséquence) -&gt;<text:s/></text:span><text:span text:style-name="T505">conserver une sauvegarde<text:s/></text:span><text:span text:style-name="T506">avant</text:span><text:span text:style-name="T507"><text:s/>ce grand choix<text:s/></text:span><text:span text:style-name="T508">afin</text:span><text:span text:style-name="T509"><text:s/></text:span><text:span text:style-name="T510">de</text:span><text:span text:style-name="T511"><text:s/></text:span><text:span text:style-name="T512">pouvoir, une fois l'aventure terminée, pouvoir refaire la fin du jeu en étant "simple" Mercenaire.</text:span></text:p>
      <text:p text:style-name="P29"><text:span text:style-name="T513"/></text:p>
      <text:p text:style-name="P29"><text:span text:style-name="T514">*****</text:span></text:p>
      <text:p text:style-name="P29"><text:span text:style-name="T515"/></text:p>
      <text:p text:style-name="P29"><text:span text:style-name="T516">Chercher et lever la quête concernant<text:s/></text:span><text:span text:style-name="T517">Mordrag</text:span><text:span text:style-name="T518">. Demander à ce dernier de vous emmener au nouveau camp. Une fois sur place, aller voir<text:s/></text:span><text:span text:style-name="T519">Larces</text:span><text:span text:style-name="T520"><text:s/>et effectuer 2 autres actions pour monter dans son estime. Il vous indiquera la seconde (action) a mener (en lien avec un trafic d'herbes). </text:span></text:p>
      <text:p text:style-name="P29"><text:span text:style-name="T521"/></text:p>
      <text:p text:style-name="P29"><text:span text:style-name="T522">Pour la 3ème c'est plus compliqué<text:s/></text:span><text:span text:style-name="T523">(on percute si on a déjà fait une partie côté Vieux Camp)</text:span><text:span text:style-name="T524">, il faut se référer au dialogue de<text:s/></text:span><text:span text:style-name="T525">Torlof</text:span><text:span text:style-name="T526"><text:s/>-&gt; Voler quelque chose d'important soit à la Vieille Mine soit au Vieux Camp pour avoir de l'estime auprès des chefs du Nouveau Camp (</text:span><text:span text:style-name="T527">Lee</text:span><text:span text:style-name="T528"><text:s/>/<text:s/></text:span><text:span text:style-name="T529">Larces</text:span><text:span text:style-name="T530">), il précise la méthode : embrouiller le camp adverse. Indice : C'est un document qu'il faudra ramener à<text:s/></text:span><text:span text:style-name="T531">Larces</text:span><text:span text:style-name="T532">, il sera obtenu ni par un Vol à la Tir ni par un Crochetage ...</text:span></text:p>
      <text:p text:style-name="P29"><text:span text:style-name="T533"/></text:p>
      <text:p text:style-name="P29"><text:span text:style-name="T534">On peut obtenir gratuitement la Tenue de Mineur via<text:s/></text:span><text:span text:style-name="T535">Swiney<text:s/></text:span><text:span text:style-name="T536">à la Nouvelle mine : demander à être Gratteur. Outre les protections, elle permet d'entrer gratuitement à la Taverne<text:s/></text:span><text:span text:style-name="T537">(sinon 100 pépites de Minerai, une fois)</text:span><text:span text:style-name="T538">.</text:span></text:p>
      <text:p text:style-name="P29"><text:span text:style-name="T539"/></text:p>
      <text:p text:style-name="P29"><text:span text:style-name="T540">Larces<text:s/></text:span><text:span text:style-name="T541">enseigne l'augmentation de la Force et la Dextérité,<text:s/></text:span><text:span text:style-name="T542">Cord</text:span><text:span text:style-name="T543"><text:s/>enseigne, contre paiement, le combat avec des armes à 1 main<text:s/></text:span><text:span text:style-name="T544">(voir plus haut pour détails, il semble qu'il soit moins cher que<text:s/></text:span><text:span text:style-name="T545">Scatty<text:s/></text:span><text:span text:style-name="T546">du Vieux Camp)<text:s/></text:span><text:span text:style-name="T547">etc ... </text:span></text:p>
      <text:p text:style-name="P29"><text:span text:style-name="T548"/></text:p>
      <text:p text:style-name="P29"><text:span text:style-name="T548"/></text:p>
      <text:p text:style-name="P29"><text:span text:style-name="T549">Bandit</text:span><text:span text:style-name="T550"><text:s/></text:span><text:span text:style-name="T551">(nécessite d'être niveau 5 minimum, Chapitre I)<text:s/></text:span><text:span text:style-name="T552">&lt;-&gt;<text:s/></text:span><text:span text:style-name="T553">Crapule</text:span><text:span text:style-name="T554"><text:s/>(dans la fiche du héro)</text:span></text:p>
      <text:p text:style-name="P29"><text:span text:style-name="T555"/></text:p>
      <text:p text:style-name="P29"><text:span text:style-name="T556">Pour arriver au niveau 5 le héro se doit de chasser et/ou de faire quelques quêtes abordables à bas niveau, que ce soit au Vieux Camp ou au Nouveau.</text:span></text:p>
      <text:p text:style-name="P29"><text:span text:style-name="T557"/></text:p>
      <text:p text:style-name="P29"><text:span text:style-name="T558">Wolf</text:span><text:span text:style-name="T559"><text:s/>vend (la 1ère, légère, est offerte) la tenue/armure de Bandit :<text:s text:c="2"/>1 050 pépites de minerai et/ou l'armure/tenue lourde de Bandit : 1 200 pépites de minerai </text:span></text:p>
      <text:p text:style-name="P29"><text:span text:style-name="T560"/></text:p>
      <text:p text:style-name="P29"><text:span text:style-name="T561">Larces</text:span><text:span text:style-name="T562"><text:s/>vous donne une 4ème action a mener, toujours au Chapitre I ... et<text:s/></text:span><text:span text:style-name="T563">Cronos</text:span><text:span text:style-name="T564"><text:s/>2 objets pour rencontrer les Mages du Feu (Vieux Camp) -&gt; Il vend des Reliques, des Runes et des Parchemins de sorts et enseigne l'augmentation de la Mana. </text:span></text:p>
      <text:p text:style-name="P29"><text:span text:style-name="T565"/></text:p>
      <text:p text:style-name="P29"><text:span text:style-name="T565"/></text:p>
      <text:p text:style-name="P29"><text:span text:style-name="T566">Mercenaire</text:span><text:span text:style-name="T567"><text:s/></text:span><text:span text:style-name="T568">(niveau 10 minimum, après la quête du Nid de Chenilles des Mines, Chapitre II).</text:span></text:p>
      <text:p text:style-name="P29"><text:span text:style-name="T569"/></text:p>
      <text:p text:style-name="P29"><text:span text:style-name="T570">l'Armure légère de Mercenaire est offerte par<text:s/></text:span><text:span text:style-name="T571">Lee</text:span><text:span text:style-name="T572"><text:s/>qui enseigne gratuitement le combat avec des armes à 2 mains : niv 1 - 30 PA / niv 2 40 - PA ainsi que l'augmentation de la Force et de la Dextérité. </text:span></text:p>
      <text:p text:style-name="P29"><text:span text:style-name="T573"/></text:p>
      <text:p text:style-name="P29"><text:span text:style-name="T574">Lee</text:span><text:span text:style-name="T575"><text:s/>vend l'Armure de Mercenaire (1 650 pépites de minerai - Chapitre III) et l'Armure Lourde de Mercenaire (2 100 pépites de minerai - Chapitre IV) et enseigne l'augmentation de la Force et de la Dextérité. Il peut former le héro au combat avec les Armes à 2 Mains (idem que<text:s/></text:span><text:span text:style-name="T576">Thorus</text:span><text:span text:style-name="T577"><text:s/>au Vieux Camp, voir plus haut).</text:span></text:p>
      <text:p text:style-name="P29"><text:span text:style-name="T578"/></text:p>
      <text:p text:style-name="P29"><text:span text:style-name="T579">Wedge<text:s/></text:span><text:span text:style-name="T580">forme aux compétences de Roublardise,<text:s/></text:span><text:span text:style-name="T581">Butch</text:span><text:span text:style-name="T582"><text:s/>initie à l’Acrobatie etc.</text:span></text:p>
      <text:p text:style-name="P29"><text:span text:style-name="T583"/></text:p>
      <text:p text:style-name="P29"><text:span text:style-name="T584">Scorpio<text:s/></text:span><text:span text:style-name="T585">est au même endroit (et a partir du même moment) que dans la cadre du choix du Vieux Camp (voir plus haut)</text:span></text:p>
      <text:p text:style-name="P29"><text:span text:style-name="T586"/></text:p>
      <text:p text:style-name="P29"><text:span text:style-name="T586"/></text:p>
      <text:p text:style-name="P29"><text:span text:style-name="T587">Mage</text:span><text:span text:style-name="T588"><text:s/></text:span><text:span text:style-name="T589">de l'</text:span><text:span text:style-name="T590">Eau</text:span><text:span text:style-name="T591"><text:s/></text:span><text:span text:style-name="T592">(Après avoir discuté avec<text:s/></text:span><text:span text:style-name="T593">Milten</text:span><text:span text:style-name="T594"><text:s/>et<text:s/></text:span><text:span text:style-name="T595">Diego</text:span><text:span text:style-name="T596">, tout début du Chapitre IV -&gt;<text:s/></text:span><text:span text:style-name="T597">Saturas</text:span><text:span text:style-name="T598">).</text:span></text:p>
      <text:p text:style-name="P29"><text:span text:style-name="T599"/></text:p>
      <text:p text:style-name="P29"><text:span text:style-name="T600">Une Robe de l'Eau est offerte au héro. La Grande Robe de l'Eau (2 100 pépites de minerai), vendue par<text:s/></text:span><text:span text:style-name="T601">Saturas</text:span><text:span text:style-name="T602">, sera achetable après des dialogues avec<text:s/></text:span><text:span text:style-name="T603">Xardas</text:span><text:span text:style-name="T604"><text:s/>... </text:span></text:p>
      <text:p text:style-name="P29"><text:span text:style-name="T605"/></text:p>
      <text:p text:style-name="P29"><text:span text:style-name="T606">Lee</text:span><text:span text:style-name="T607"><text:s/>n'enseigne plus l'augmentation de la Force et de la Dextérité, s'adresser à<text:s/></text:span><text:span text:style-name="T608">Larces</text:span><text:span text:style-name="T609">. Les armures de Bandit ou de Mercenaire ne sont plus disponibles à la vente.</text:span></text:p>
      <text:p text:style-name="P29"><text:span text:style-name="T610"/></text:p>
      <text:p text:style-name="P29"><text:span text:style-name="T611">Saturas<text:s/></text:span><text:span text:style-name="T612">enseigne gratuitement les Cercles de Magie (Cercle 1 - 10 PA / Cercle 2 - 15 PA / Cercle 3 - 20 PA / Cercle 4 - 25 PA / Cercle 5 - 30 PA).</text:span></text:p>
      <text:p text:style-name="P29"><text:span text:style-name="T613"/></text:p>
      <text:p text:style-name="P29"><text:span text:style-name="T613"/></text:p>
      <text:p text:style-name="P29"><text:span text:style-name="T613"/></text:p>
      <text:p text:style-name="P29"><text:span text:style-name="T614">BROTHERHOOD</text:span></text:p>
      <text:p text:style-name="P29"><text:span text:style-name="T615">Guru :<text:s/></text:span><text:span text:style-name="T616">They are the spiritual leaders of the Swamp Camp and are dutifully trying to contact the ‘sleeper’. </text:span></text:p>
      <text:p text:style-name="P29"><text:span text:style-name="T617">Templer</text:span><text:span text:style-name="T618"><text:s/></text:span><text:span text:style-name="T619">(via<text:s/></text:span><text:span text:style-name="T620">Cor Angar</text:span><text:span text:style-name="T621">)<text:s/></text:span><text:span text:style-name="T622">:<text:s/></text:span><text:span text:style-name="T623">They are the soldiers of this Camp and have magical powers.</text:span></text:p>
      <text:p text:style-name="P29"><text:span text:style-name="T624">Novice</text:span><text:span text:style-name="T625"><text:s/></text:span><text:span text:style-name="T626">(via<text:s/></text:span><text:span text:style-name="T627">Cor Kalom</text:span><text:span text:style-name="T628">)</text:span><text:span text:style-name="T629"><text:s/></text:span><text:span text:style-name="T630">:<text:s/></text:span><text:span text:style-name="T631">They can be found in the temple and are responsible for the prayers and daily routines.</text:span></text:p>
      <text:p text:style-name="P29"><text:span text:style-name="T632"/></text:p>
      <text:p text:style-name="P29"><text:span text:style-name="T633">The sect believes in a supposed God they name “The Sleeper”. It is as yet unknown how they have access to their mana without praying to the regular Gods. They do, however have the use of powerful spells, which affect the victim’s state of mind .</text:span></text:p>
      <text:p text:style-name="P29"><text:span text:style-name="T634"/></text:p>
      <text:p text:style-name="P29"><text:span text:style-name="T635">Trouver un membre de la confrérie, au Vieux Camp, qui mènera le héro au Campement Marécageux. </text:span></text:p>
      <text:p text:style-name="P29"><text:span text:style-name="T636"/></text:p>
      <text:p text:style-name="P29"><text:span text:style-name="T637">Un templier à l'entrée du camp vend un Pagne de Disciple : 500 pépites de minerai.</text:span></text:p>
      <text:p text:style-name="P29"><text:span text:style-name="T638"/></text:p>
      <text:p text:style-name="P29"><text:span text:style-name="T639">Darrion</text:span><text:span text:style-name="T640">, le Forgeron, vend des armes et du matos pour en faire.<text:s/></text:span><text:span text:style-name="T641">Fortuno</text:span><text:span text:style-name="T642"><text:s/>donne gratuitement de l'herbe "Noire Nordique" (3) chaque jour (revendez les 'quelque part')<text:s text:c="2"/>&lt;[;o)</text:span></text:p>
      <text:p text:style-name="P29"><text:span text:style-name="T643"/></text:p>
      <text:p text:style-name="P29"><text:span text:style-name="T644">Aucun apprentissage possible au début -&gt; Aller dans les 2 autres camps (</text:span><text:span text:style-name="T645">ou alentours pour les chasseurs)</text:span><text:span text:style-name="T646">.</text:span></text:p>
      <text:p text:style-name="P29"><text:span text:style-name="T647"><text:s/></text:span></text:p>
      <text:p text:style-name="P29"><text:span text:style-name="T648">Parler à<text:s/></text:span><text:span text:style-name="T649">Lester</text:span><text:span text:style-name="T650"><text:s/>... poursuivre "la procédure" afin de devenir<text:s/></text:span><text:span text:style-name="T651">Novice</text:span><text:span text:style-name="T652">/</text:span><text:span text:style-name="T653">Disciple</text:span><text:span text:style-name="T654"><text:s/>-&gt; Avoir l'aval d'au moins<text:s text:c="2"/>4 des 5 Sages. Chercher les tiers qui peuvent permettre au héro de parler aux Sages. Il faudra aller tôt ou tard dans les 2 autres camps ... Le héro doit être au niveau 5 minimum -&gt; Aller à la chasse et/ou Effectuer des quêtes abordables à bas niveau. </text:span></text:p>
      <text:p text:style-name="P29"><text:span text:style-name="T655"/></text:p>
      <text:p text:style-name="P29"><text:span text:style-name="T656">Cor Kalom<text:s/></text:span><text:span text:style-name="T657">offre au héro l'armure légère de Disciple (Chapitre I). A partir de ce moment : </text:span></text:p>
      <text:p text:style-name="P29"><text:span text:style-name="T658"/></text:p>
      <text:p text:style-name="P29"><text:span text:style-name="T659">Baal Cadar<text:s/></text:span><text:span text:style-name="T660">enseigne l'augmentation de la Mana et les Cercles de Magie (Cercle 1 : 10 PA / Cercle 2 : 15 PA / Cercle 3 : 20 PA / Cercle 4 : 25 PA). Il vend des Runes (la plupart spécifiques à la Confrérie du Dormeur [*]), des Reliques, des parchemins et des potions.</text:span></text:p>
      <text:p text:style-name="P29"><text:span text:style-name="T661"/></text:p>
      <text:p text:style-name="P29"><text:span text:style-name="T662">Gor Na Toth<text:s text:c="2"/></text:span><text:span text:style-name="T663">enseigne l'augmentation de la Mana, de la Force et de la Dextérité ainsi que l'utilisation des Armes à 1 main (voir plus haut &lt;-&gt; gratuit avec lui).</text:span></text:p>
      <text:p text:style-name="P29"><text:span text:style-name="T664"/></text:p>
      <text:p text:style-name="P29"><text:span text:style-name="T665">Au cours du Chapitre II, le héro devient<text:s/></text:span><text:span text:style-name="T666">Templier</text:span><text:span text:style-name="T667"><text:s/>auprès de<text:s/></text:span><text:span text:style-name="T668">Cor Angar</text:span><text:span text:style-name="T669">. et se voit offrir l'Armure Légère de Templier par<text:s/></text:span><text:span text:style-name="T670">Gor Na Toth.</text:span><text:span text:style-name="T671"><text:s/>Ce dernier vend ensuite l'Armure de Templier 1 650 pépites de minerai (Chapitre III) et l'Armure Lourde de Templier 2 100 pépites de minerai (Chapitre IV). A partir du Chapitre V, il enseigne gratuitement le combat avec des armes à 2 mains (voir plus haut).</text:span></text:p>
      <text:p text:style-name="P29"><text:span text:style-name="T672"/></text:p>
      <text:p text:style-name="P29"><text:span text:style-name="T673">Scorpio<text:s/></text:span><text:span text:style-name="T674">est au même endroit (et a partir du même moment) que dans la cadre du choix du Vieux Camp (voir plus haut)</text:span></text:p>
      <text:p text:style-name="P29"><text:span text:style-name="T675"><text:s/></text:span></text:p>
      <text:p text:style-name="P29"><text:span text:style-name="T676">[*]<text:s/></text:span><text:span text:style-name="T677">Attention</text:span><text:span text:style-name="T678">, avant de les acheter, il faut savoir que les Runes des sorts 'Charme' (Cercle 3), 'Sommeil' (Cercle 2 -<text:s/></text:span><text:span text:style-name="T679">peut être intéressant pour le Vol à la Tir ?</text:span><text:span text:style-name="T680">) et 'Contrôle' (Cercle 4) ne fonctionnent que sur les Humains.<text:s text:c="2"/></text:span></text:p>
      <text:p text:style-name="P29"><text:span text:style-name="T681"/></text:p>
      <text:p text:style-name="P29"><text:span text:style-name="T681"/></text:p>
      <text:p text:style-name="P30"><text:span text:style-name="T682">FIN du JEU</text:span></text:p>
      <text:p text:style-name="P31"><text:span text:style-name="T683">Au Chapitre V,<text:s/></text:span><text:span text:style-name="T684">Xardas</text:span><text:span text:style-name="T685"><text:s/>... </text:span></text:p>
      <text:p text:style-name="P31"><text:span text:style-name="T686"/></text:p>
      <text:p text:style-name="P31"><text:span text:style-name="T687">1. Son ancienne tour est penchée ... il faudra que le héro retienne sa respiration !</text:span></text:p>
      <text:p text:style-name="P31"><text:span text:style-name="T688"/></text:p>
      <text:p text:style-name="P31"><text:span text:style-name="T689">2. Il enseigne le 6ème Cercle de Magie - 40 PA et d'obtenir gratuitement "quelque chose" &lt;[;o)</text:span></text:p>
      <text:p text:style-name="P31"><text:span text:style-name="T690"/></text:p>
      <text:p text:style-name="P31"><text:span text:style-name="T691">Au Chapitre VI : </text:span></text:p>
      <text:p text:style-name="P31"><text:span text:style-name="T692"/></text:p>
      <text:p text:style-name="P31"><text:span text:style-name="T693">1. Revoir<text:s/></text:span><text:span text:style-name="T694">Xardas</text:span><text:span text:style-name="T695"><text:s/>surtout si le héro est magicien (6ème Cercle) ... </text:span></text:p>
      <text:p text:style-name="P31"><text:span text:style-name="T696"><text:s/></text:span></text:p>
      <text:p text:style-name="P31"><text:span text:style-name="T697">2. Allez dire deux<text:s text:c="2"/>mots à qui vous savez (et recherchez votre cons</text:span><text:span text:style-name="T698">œur -&gt; cf. cin</text:span><text:span text:style-name="T699">ématique de début) !</text:span></text:p>
      <text:p text:style-name="P31"><text:span text:style-name="T700"/></text:p>
      <text:p text:style-name="P31"><text:span text:style-name="T701">3. Pas de panique si vous n'avez pas les 5 objets pour les dernières manipulations a effectuer en toute fin du jeu, il suffit du dernier &lt;[;o)</text:span></text:p>
      <text:p text:style-name="P31"><text:span text:style-name="T702"/></text:p>
      <text:p text:style-name="P31"><text:span text:style-name="T703"><text:s/></text:span></text:p>
      <text:p text:style-name="P31"><text:span text:style-name="T704"/></text:p>
      <text:p text:style-name="P32"><text:span text:style-name="T705">STATISTIQUES</text:span></text:p>
      <text:p text:style-name="P33"><text:span text:style-name="T706"/></text:p>
      <text:p text:style-name="P33"><text:span text:style-name="T707">- 1ère partie avec le choix du<text:s/></text:span><text:span text:style-name="T708">Vieux Camp</text:span><text:span text:style-name="T709"><text:s/>:<text:s/></text:span><text:span text:style-name="T710">Ombre</text:span><text:span text:style-name="T711"><text:s/>-&gt;<text:s/></text:span><text:span text:style-name="T712">Garde</text:span><text:span text:style-name="T713"><text:s/>-&gt;<text:s/></text:span><text:span text:style-name="T714">...</text:span></text:p>
      <text:p text:style-name="P33"><text:span text:style-name="T715"/></text:p>
      <text:p text:style-name="P33"><text:span text:style-name="T716">Niveau 34 (35 h36) reste PA 20 -&gt;<text:s/></text:span><text:span text:style-name="T717">Caractéristiques sans relique</text:span><text:span text:style-name="T718"><text:s/>: Force 179 Dextérité 133 Mana 130 Vie 633 </text:span></text:p>
      <text:p text:style-name="P33"><text:span text:style-name="T718">Arme 1 main 10 % / Arme 2 mains 10 % / Arbalète 40 % / Crochetage 50 % / Acrobatie</text:span></text:p>
      <text:p text:style-name="P33"><text:span text:style-name="T719"/></text:p>
      <text:p text:style-name="P33"><text:span text:style-name="T719"/></text:p>
      <text:p text:style-name="P33"><text:span text:style-name="T720">- 2nde partie avec le choix du<text:s/></text:span><text:span text:style-name="T721">Nouveau Camp</text:span><text:span text:style-name="T722"><text:s/>:<text:s/></text:span><text:span text:style-name="T723">Bandit</text:span><text:span text:style-name="T724"><text:s/>-&gt;<text:s/></text:span><text:span text:style-name="T725">Mercenaire</text:span><text:span text:style-name="T726"><text:s/>-&gt;<text:s/></text:span><text:span text:style-name="T727">Mage</text:span><text:span text:style-name="T728"><text:s/>de l'</text:span><text:span text:style-name="T729">Eau</text:span></text:p>
      <text:p text:style-name="P33"><text:span text:style-name="T730"/></text:p>
      <text:p text:style-name="P33"><text:span text:style-name="T731">Niveau 34 (27h05) reste 10 PA -&gt;<text:s/></text:span><text:span text:style-name="T732">Caractéristiques sans relique</text:span><text:span text:style-name="T733"><text:s/>: Force 179 Dextérité 53 Mana 186 Vie 633</text:span></text:p>
      <text:p text:style-name="P33"><text:span text:style-name="T733">Arme 1 main 5 % / Arme 2 mains 5 % / Cercle de Magie : 6 / Crochetage 50 % / Dépeçage : Tous (4)</text:span></text:p>
      <text:p text:style-name="P33"><text:span text:style-name="T734"/></text:p>
      <text:p text:style-name="P33"><text:span text:style-name="T735"><text:s/></text:span><text:span text:style-name="T736">- 3ème partie avec le choix du<text:s/></text:span><text:span text:style-name="T737">Camp Marécageux</text:span><text:span text:style-name="T738"><text:s/>:<text:s/></text:span><text:span text:style-name="T739">Novice</text:span><text:span text:style-name="T740"><text:s/>-&gt;<text:s/></text:span><text:span text:style-name="T741">Templier</text:span></text:p>
      <text:p text:style-name="P33"><text:span text:style-name="T742"/></text:p>
      <text:p text:style-name="P33"><text:span text:style-name="T743">Niveau 34 (20h18) reste 21 PA -&gt;<text:s/></text:span><text:span text:style-name="T744">Caractéristiques sans relique</text:span><text:span text:style-name="T745"><text:s/>: Force 173 Dextérité 53 Mana 190 Vie 593</text:span></text:p>
      <text:p text:style-name="P33"><text:span text:style-name="T745">Arme 1 main 10 % / Arme 2 mains 10 % / Cercle de Magie : 4 / Dépeçage : Tous (4)<text:s/></text:span><text:span text:style-name="T746">/ Acrobatie</text:span><text:span text:style-name="T747"/></text:p>
      <text:p text:style-name="P33"><text:span text:style-name="T74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