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OleObj29" manifest:media-type="application/octet-stream"/>
  <manifest:file-entry manifest:full-path="OleObj30" manifest:media-type="application/octet-stream"/>
  <manifest:file-entry manifest:full-path="OleObj31" manifest:media-type="application/octet-stream"/>
  <manifest:file-entry manifest:full-path="OleObj32" manifest:media-type="application/octet-stream"/>
  <manifest:file-entry manifest:full-path="OleObj33" manifest:media-type="application/octet-stream"/>
  <manifest:file-entry manifest:full-path="OleObj34" manifest:media-type="application/octet-stream"/>
  <manifest:file-entry manifest:full-path="OleObj35" manifest:media-type="application/octet-stream"/>
  <manifest:file-entry manifest:full-path="OleObj36" manifest:media-type="application/octet-stream"/>
  <manifest:file-entry manifest:full-path="OleObj37" manifest:media-type="application/octet-stream"/>
  <manifest:file-entry manifest:full-path="OleObj38" manifest:media-type="application/octet-stream"/>
  <manifest:file-entry manifest:full-path="OleObj39" manifest:media-type="application/octet-stream"/>
  <manifest:file-entry manifest:full-path="OleObj40" manifest:media-type="application/octet-stream"/>
  <manifest:file-entry manifest:full-path="OleObj41" manifest:media-type="application/octet-stream"/>
  <manifest:file-entry manifest:full-path="OleObj42" manifest:media-type="application/octet-stream"/>
  <manifest:file-entry manifest:full-path="OleObj43" manifest:media-type="application/octet-stream"/>
  <manifest:file-entry manifest:full-path="OleObj44" manifest:media-type="application/octet-stream"/>
  <manifest:file-entry manifest:full-path="OleObj45" manifest:media-type="application/octet-stream"/>
  <manifest:file-entry manifest:full-path="OleObj46" manifest:media-type="application/octet-stream"/>
  <manifest:file-entry manifest:full-path="OleObj47" manifest:media-type="application/octet-stream"/>
  <manifest:file-entry manifest:full-path="OleObj48" manifest:media-type="application/octet-stream"/>
  <manifest:file-entry manifest:full-path="OleObj49" manifest:media-type="application/octet-stream"/>
  <manifest:file-entry manifest:full-path="OleObj50" manifest:media-type="application/octet-stream"/>
  <manifest:file-entry manifest:full-path="OleObj51" manifest:media-type="application/octet-stream"/>
  <manifest:file-entry manifest:full-path="OleObj52" manifest:media-type="application/octet-stream"/>
  <manifest:file-entry manifest:full-path="OleObj53" manifest:media-type="application/octet-stream"/>
  <manifest:file-entry manifest:full-path="OleObj54" manifest:media-type="application/octet-stream"/>
  <manifest:file-entry manifest:full-path="OleObj55" manifest:media-type="application/octet-stream"/>
  <manifest:file-entry manifest:full-path="OleObj56" manifest:media-type="application/octet-stream"/>
  <manifest:file-entry manifest:full-path="OleObj57" manifest:media-type="application/octet-stream"/>
  <manifest:file-entry manifest:full-path="OleObj58" manifest:media-type="application/octet-stream"/>
  <manifest:file-entry manifest:full-path="OleObj59" manifest:media-type="application/octet-stream"/>
  <manifest:file-entry manifest:full-path="OleObj60" manifest:media-type="application/octet-stream"/>
  <manifest:file-entry manifest:full-path="OleObj61" manifest:media-type="application/octet-stream"/>
  <manifest:file-entry manifest:full-path="OleObj62" manifest:media-type="application/octet-stream"/>
  <manifest:file-entry manifest:full-path="OleObj63" manifest:media-type="application/octet-stream"/>
  <manifest:file-entry manifest:full-path="OleObj64" manifest:media-type="application/octet-stream"/>
  <manifest:file-entry manifest:full-path="OleObj6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Cracked Johnnie'" style:font-family-asian="'Cracked Johnnie'" style:font-family-complex="'Cracked Johnnie'" fo:background-color="transparent" style:use-window-font-color="true"/>
    </style:style>
    <style:style style:name="T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Verdana" style:font-family-asian="Verdana" style:font-family-complex="Verdana" fo:background-color="transparent" fo:color="#ff0000"/>
    </style:style>
    <style:style style:name="T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0.00pt" fo:font-weight="normal" fo:font-family="Verdana" style:font-family-asian="Verdana" style:font-family-complex="Verdana" fo:background-color="transparent" fo:color="#00b050"/>
    </style:style>
    <style:style style:name="T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0.00pt" fo:font-weight="normal" fo:font-family="Verdana" style:font-family-asian="Verdana" style:font-family-complex="Verdana" fo:background-color="transparent" fo:color="#f79646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fo:color="#004dbb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#c0c0c0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4dbb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45" style:family="text">
      <style:text-properties fo:font-size="16.00pt" fo:font-weight="bold" fo:font-family="'Cracked Johnnie'" style:font-family-asian="'Cracked Johnnie'" style:font-family-complex="'Cracked Johnnie'" fo:background-color="transparent" fo:color="#f79646"/>
    </style:style>
    <style:style style:name="T146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6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8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0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1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ff0000" fo:font-style="italic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244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2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7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8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0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29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07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0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31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1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2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2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32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2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32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3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33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37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6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fo:color="#004dbb" fo:font-style="italic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4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52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45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5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45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69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47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71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47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7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47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47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77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4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4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4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4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46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54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48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54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5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5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52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553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5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59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56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fo:color="#004dbb" fo:font-style="italic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662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685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762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72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77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74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77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8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7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8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9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79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3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83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6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86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65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86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9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999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00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1041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5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69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07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77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07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79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08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8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08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91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09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0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05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1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1171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74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7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76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17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7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87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18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89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19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98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19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00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0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15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21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2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21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24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26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22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41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24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43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24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45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24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86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28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fo:color="#00b050" fo:font-style="italic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0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3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08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30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10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fo:color="#004dbb" fo:font-style="italic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0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4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49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45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73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47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8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48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1555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58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55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60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56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62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71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57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59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598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59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5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6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70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fo:color="#f79646" fo:font-style="italic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7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1794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97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79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799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80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01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10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81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12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181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8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8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3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9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3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39" style:family="text">
      <style:text-properties fo:font-size="10.00pt" fo:font-weight="normal" fo:font-family="Calibri" style:font-family-asian="Calibri" style:font-family-complex="Calibri" fo:background-color="transparent" fo:color="#f79646"/>
    </style:style>
    <style:style style:name="T1940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194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fo:color="#9b00d3" fo:font-style="italic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#c0c0c0" fo:color="#c0504d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0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5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0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2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4.00pt" fo:font-weight="bold" fo:font-family="Calibri" style:font-family-asian="Calibri" style:font-family-complex="Calibri" fo:background-color="#000080" style:use-window-font-color="true"/>
    </style:style>
    <style:style style:name="T2217" style:family="text">
      <style:text-properties fo:font-size="14.00pt" fo:font-weight="bold" fo:font-family="Calibri" style:font-family-asian="Calibri" style:font-family-complex="Calibri" fo:background-color="#000080" fo:color="#ffffff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2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22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223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24" style:family="text">
      <style:text-properties fo:font-size="10.00pt" fo:font-weight="normal" fo:font-family="Calibri" style:font-family-asian="Calibri" style:font-family-complex="Calibri" fo:background-color="transparent" fo:color="#c0504d"/>
    </style:style>
    <style:style style:name="T222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26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4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98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1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4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75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fo:color="#9b00d3" fo:font-style="italic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6.00pt" fo:font-weight="bold" fo:font-family="'Cracked Johnnie'" style:font-family-asian="'Cracked Johnnie'" style:font-family-complex="'Cracked Johnnie'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24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fo:color="#f79646"/>
    </style:style>
    <style:style style:name="T2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15.00%" fo:text-align="center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15.00%" fo:text-align="center" fo:margin-bottom="10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15.00%" fo:text-align="center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bottom="10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bottom="10.0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bottom="10.00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 fo:margin-bottom="10.00pt"/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15.00%" fo:text-align="center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15.00%" fo:text-align="center" fo:margin-bottom="1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15.00%" fo:text-align="center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15.00%" fo:text-align="center" fo:margin-bottom="10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15.00%" fo:text-align="center" fo:margin-bottom="1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15.00%" fo:text-align="center" fo:margin-bottom="10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15.00%" fo:text-align="center" fo:margin-bottom="10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15.00%" fo:text-align="center" fo:margin-bottom="10.00p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15.00%" fo:text-align="center" fo:margin-bottom="10.00p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15.00%" fo:text-align="center" fo:margin-bottom="10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15.00%" fo:text-align="center" fo:margin-bottom="10.0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15.00%" fo:text-align="center" fo:margin-bottom="10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15.00%" fo:text-align="center" fo:margin-bottom="10.00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15.00%" fo:text-align="center" fo:margin-bottom="10.0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15.00%" fo:text-align="center" fo:margin-bottom="10.00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15.00%" fo:text-align="center" fo:margin-bottom="10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15.00%" fo:text-align="center" fo:margin-bottom="10.00p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15.00%" fo:text-align="center" fo:margin-bottom="10.0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15.00%" fo:text-align="center" fo:margin-bottom="10.00p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15.00%" fo:text-align="center"/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15.00%" fo:text-align="center" fo:margin-bottom="1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15.00%" fo:text-align="center" fo:margin-bottom="10.00p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15.00%" fo:text-align="center" fo:margin-bottom="10.00pt"/>
    </style:style>
    <style:style style:name="P88" style:family="paragraph">
      <style:paragraph-properties fo:line-height="100.00%" fo:text-align="center" fo:margin-bottom="10.00pt"/>
    </style:style>
    <style:style style:name="P89" style:family="paragraph">
      <style:paragraph-properties fo:line-height="115.00%" fo:text-align="center" fo:margin-bottom="10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15.00%" fo:text-align="center" fo:margin-bottom="10.00p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15.00%" fo:text-align="center" fo:margin-bottom="10.00p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15.00%" fo:text-align="center" fo:margin-bottom="10.00p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15.00%" fo:text-align="center" fo:margin-bottom="10.00p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15.00%" fo:text-align="center" fo:margin-bottom="10.00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15.00%" fo:text-align="center" fo:margin-bottom="10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15.00%" fo:text-align="center" fo:margin-bottom="10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RevenaNt</text:span></text:p>
      <text:p text:style-name="P1"><text:span text:style-name="T2">Octobre 1999 - dev. Cinematix Studios - Version Gog -&gt; 1.49 euros</text:span></text:p>
      <text:p text:style-name="P1"><text:span text:style-name="T3"/></text:p>
      <text:p text:style-name="P1"><text:span text:style-name="T4">***** Nomenclature *****</text:span></text:p>
      <text:p text:style-name="P1"><text:span text:style-name="T5">Commentaires<text:s/></text:span><text:span text:style-name="T6">/</text:span><text:span text:style-name="T7"><text:s/></text:span><text:span text:style-name="T8">Conseils Textes /<text:s/></text:span><text:span text:style-name="T9">Objets</text:span><text:span text:style-name="T10"><text:s/></text:span><text:span text:style-name="T11">/<text:s/></text:span><text:span text:style-name="T12">Interaction</text:span><text:span text:style-name="T13"><text:s/>/<text:s/></text:span><text:span text:style-name="T14">Non réalisé Non vérifié</text:span><text:span text:style-name="T15"><text:s/></text:span></text:p>
      <text:p text:style-name="P1"><text:span text:style-name="T16">Important<text:s/></text:span><text:span text:style-name="T17">/<text:s/></text:span><text:span text:style-name="T18">PNJ</text:span><text:span text:style-name="T19"><text:s/>/<text:s/></text:span><text:span text:style-name="T20">se déclare possible recrue</text:span><text:span text:style-name="T21"><text:s/>/<text:s/></text:span><text:span text:style-name="T22">les "patrons</text:span><text:span text:style-name="T23">"</text:span></text:p>
      <text:p text:style-name="P1"><text:span text:style-name="T24"/></text:p>
      <text:p text:style-name="P1"><text:span text:style-name="T25">***** Bug bloquant *****</text:span></text:p>
      <text:p text:style-name="P1"><text:span text:style-name="T26">il se peut que l'on soit bloqué à<text:s/></text:span><text:span text:style-name="T27">la Spirale</text:span><text:span text:style-name="T28">, lors de manipulations des 5<text:s/></text:span><text:span text:style-name="T29">leviers</text:span><text:span text:style-name="T30"><text:s/>-&gt; chacun d'entre eux enclenche un mécanisme qui lève une grille, qui lui est associée, dans "le couloir des grilles"</text:span></text:p>
      <text:p text:style-name="P1"><text:span text:style-name="T31">faire une sauvegarde avant chaque manipulation d'un de ces<text:s text:c="2"/>5<text:s/></text:span><text:span text:style-name="T32">leviers</text:span><text:span text:style-name="T33"><text:s/></text:span></text:p>
      <text:p text:style-name="P1"><text:span text:style-name="T34">si cela de passe mal, le jeu se bloquera sur la<text:s/></text:span><text:span text:style-name="T35">grille</text:span><text:span text:style-name="T36"><text:s/>concernée -&gt; reprendre la sauvegarde et passer son chemin</text:span></text:p>
      <text:p text:style-name="P1"><text:span text:style-name="T36">une fois les 5<text:s/></text:span><text:span text:style-name="T37">leviers</text:span><text:span text:style-name="T38"><text:s/>testés, s'il y en a qui n'ont pas ponctionnés (au moins une<text:s/></text:span><text:span text:style-name="T39">grille</text:span><text:span text:style-name="T40"><text:s/>ne s'est pas levée), se référer à ce message</text:span></text:p>
      <text:p text:style-name="P1"><text:a xlink:href="https://www.jeuxvideo.com/forums/42-2398-66620607-1-0-1-0-la-spirale-bug-leviers-grilles.htm"><text:span text:style-name="T41">https://www.jeuxvideo.com/forums/42-2398-66620607-1-0-1-0-la-spirale-bug-leviers-grilles.htm</text:span></text:a><text:span text:style-name="T42"/></text:p>
      <text:p text:style-name="P1"><text:span text:style-name="T43">ou celui ci</text:span></text:p>
      <text:p text:style-name="P1"><text:a xlink:href="https://www.baldursgateworld.fr/lacouronne/les-autres-rpg/33216-revenant-bug-la-spirale-levier-grille-associee-ne-se-leve-pas.html"><text:span text:style-name="T44">https://www.baldursgateworld.fr/lacouronne/les-autres-rpg/33216-revenant-bug-la-spirale-levier-grille-associee-ne-se-leve-pas.html</text:span></text:a><text:span text:style-name="T45"/></text:p>
      <text:p text:style-name="P1"><text:span text:style-name="T46">pour pouvoir passer "le couloir des grilles"</text:span></text:p>
      <text:p text:style-name="P1"><text:span text:style-name="T47">personnellement, j'ai déplacé la seconde<text:s/></text:span><text:span text:style-name="T48">grille</text:span><text:span text:style-name="T49"><text:s/>légèrement à l'Ouest</text:span></text:p>
      <text:p text:style-name="P1"><text:span text:style-name="T50"/></text:p>
      <text:p text:style-name="P1"><text:span text:style-name="T51">***** Informations *****</text:span></text:p>
      <text:p text:style-name="P1"><text:span text:style-name="T52"/></text:p>
      <text:p text:style-name="P1"><text:span text:style-name="T53">je n'ai pas trouvé de manuel FR au format numérique, cependant et bien qu'ayant un anglais scolaire, il apparaît clairement qu'il y a eut une évolution du jeu depuis l'original car quelques passages dans le manuel EN ne correspondent pas avec la réalité de cette v1.22 </text:span></text:p>
      <text:p text:style-name="P1"><text:span text:style-name="T53">particularité du jeu -&gt; absence de journal de quêtes -&gt; passages obligatoires pour progresser</text:span></text:p>
      <text:p text:style-name="P1"><text:span text:style-name="T53">&lt;Imp écr&gt; fonctionne / le logiciel Fraps (capture écran / courtes vidéos) ne fonctionne pas</text:span></text:p>
      <text:p text:style-name="P1"><text:span text:style-name="T53">la pause, touche &lt;P&gt;, n'est pas active -&gt; on ne peut donner ordre ou faire quoique ce soit dans les menus</text:span></text:p>
      <text:p text:style-name="P1"><text:span text:style-name="T53">il n'y a pas de phase de repos possible pour notre héro</text:span></text:p>
      <text:p text:style-name="P1"><text:span text:style-name="T53"><text:s/>si l'on est bloqué dans ses déplacements, rengainer l'</text:span><text:span text:style-name="T54">arme<text:s/></text:span><text:span text:style-name="T55">et utiliser les &lt;flèches&gt; plutôt que la souris</text:span></text:p>
      <text:p text:style-name="P1"><text:span text:style-name="T55">quelques manipulations seront a effectuer pour progresser, que ce soit sur des<text:s/></text:span><text:span text:style-name="T56">éléments du décor</text:span><text:span text:style-name="T57"><text:s/>ou sur/avec des<text:s/></text:span><text:span text:style-name="T58">objets<text:s/></text:span><text:span text:style-name="T59">que nous devront découvrir (ou qu'un<text:s/></text:span><text:span text:style-name="T60">tiers</text:span><text:span text:style-name="T61"><text:s/>nous donnera)</text:span></text:p>
      <text:p text:style-name="P1"><text:span text:style-name="T62"/></text:p>
      <text:p text:style-name="P1"><text:span text:style-name="T63">***** Montée de Niveau *****</text:span></text:p>
      <text:p text:style-name="P1"><text:span text:style-name="T64">on<text:s/></text:span><text:span text:style-name="T65">coche<text:s/></text:span><text:span text:style-name="T66">(matérialisé par le "+" devant l'attribut)<text:s/></text:span><text:span text:style-name="T67">par avance<text:s/></text:span><text:span text:style-name="T68">quel(s) attribut(s) seront augmentés lors du passage au prochain niveau</text:span></text:p>
      <text:p text:style-name="P2"><draw:frame text:anchor-type="as-char" svg:width="44.19mm" svg:height="50.54mm" style:rel-width="scale" style:rel-height="scale"><draw:object-ole xlink:href="OleObj1"/><draw:image xlink:href="ObjectReplacements/OleObj1"/></draw:frame><text:span text:style-name="T69"/></text:p>
      <text:p text:style-name="P3"><text:span text:style-name="T70">ici, ce sont la Force et la Constitution qui seront augmentées d'1 point chacune</text:span></text:p>
      <text:p text:style-name="P3"><text:span text:style-name="T70">jusqu'au niveau 15, gain de 2 points a répartir, puis 1 (30 étant le niveau maximum)</text:span></text:p>
      <text:p text:style-name="P3"><text:span text:style-name="T70">nonobstant, à chaque montée de niveau, sont augmentés les maximas de points<text:s text:c="2"/>de vie (25) et de mana (26)et d'endurance (3); l'attaque (10) et la défense (10)<text:s/></text:span><text:span text:style-name="T71">-&gt; les nombres entre parenthèse peuvent évoluer</text:span></text:p>
      <text:p text:style-name="P3"><text:span text:style-name="T72">les attributs ont un maximum de 30</text:span></text:p>
      <text:p text:style-name="P3"><text:span text:style-name="T73"/></text:p>
      <text:p text:style-name="P3"><text:span text:style-name="T74">***** les Compétences *****</text:span></text:p>
      <text:p text:style-name="P4"><draw:frame text:anchor-type="as-char" svg:width="40.48mm" svg:height="52.92mm" style:rel-width="scale" style:rel-height="scale"><draw:object-ole xlink:href="OleObj2"/><draw:image xlink:href="ObjectReplacements/OleObj2"/></draw:frame><draw:frame text:anchor-type="as-char" svg:width="41.28mm" svg:height="48.68mm" style:rel-width="scale" style:rel-height="scale"><draw:object-ole xlink:href="OleObj3"/><draw:image xlink:href="ObjectReplacements/OleObj3"/></draw:frame><text:span text:style-name="T75"/></text:p>
      <text:p text:style-name="P5"><text:span text:style-name="T76">onglets "Compétences" et "Stats" au niveau 3</text:span></text:p>
      <text:p text:style-name="P5"><text:span text:style-name="T77"/></text:p>
      <text:p text:style-name="P5"><text:span text:style-name="T78">Attaque et Défense -&gt; se référer aux valeurs de l'onglet "Stats"</text:span></text:p>
      <text:p text:style-name="P5"><text:span text:style-name="T78">X étant égal à 10</text:span><text:span text:style-name="T79"><text:s/></text:span><text:span text:style-name="T80">-&gt; (base = X * niveau) + rang de la compétence de l'arme utilisée pour l'Attaque / (base = X * niveau) pour la Défense<text:s/></text:span><text:span text:style-name="T81">-&gt; X = 10 est le cas le plus courant, j'ai eut 15 à 3 reprises</text:span></text:p>
      <text:p text:style-name="P5"><text:span text:style-name="T82">Invocation -&gt; voir paragraphe suivant</text:span></text:p>
      <text:p text:style-name="P5"><text:span text:style-name="T82">type d'</text:span><text:span text:style-name="T83">armes</text:span><text:span text:style-name="T84"><text:s/>ou Mains Nues -&gt; les PE de chaque ennemi tué avec une<text:s/></text:span><text:span text:style-name="T85">arme</text:span><text:span text:style-name="T86"><text:s/>ou à Mains Nues sont cumulés pour son type - à chaque palier, le rang est augmenté de 1 et il est ajouté à la valeur Attaque</text:span></text:p>
      <text:p text:style-name="P5"><text:span text:style-name="T86">Lockpick -&gt; à chaque réussite (Crochetage de serrure), les PE sont cumulés -<text:s text:c="2"/>à chaque palier, le rang est augmenté de 1</text:span></text:p>
      <text:p text:style-name="P5"><text:span text:style-name="T86">il n'y a pas de<text:s/></text:span><text:span text:style-name="T87">couteau</text:span><text:span text:style-name="T88"><text:s/>dans le jeu utilisable en combat et 1 seul<text:s/></text:span><text:span text:style-name="T89">arc</text:span><text:span text:style-name="T90"><text:s/>sans simple<text:s/></text:span><text:span text:style-name="T91">flèche</text:span><text:span text:style-name="T92"><text:s/>!</text:span></text:p>
      <text:p text:style-name="P5"><text:span text:style-name="T92">a priori, l'attribut 'Réflexes' ne s'applique qu'en fin de jeu via des pièges (aucun ennemi possède un<text:s/></text:span><text:span text:style-name="T93">arc</text:span><text:span text:style-name="T94">)</text:span></text:p>
      <text:p text:style-name="P5"><text:span text:style-name="T95"/></text:p>
      <text:p text:style-name="P5"><text:span text:style-name="T96">***** Créer et utiliser un sort *****</text:span></text:p>
      <text:p text:style-name="P5"><text:span text:style-name="T97"/></text:p>
      <text:p text:style-name="P5"><text:span text:style-name="T98">placer les<text:s/></text:span><text:span text:style-name="T99">talismans</text:span><text:span text:style-name="T100"><text:s/>(clic &lt;bouton droit&gt;) dans le<text:s/></text:span><text:span text:style-name="T101">sac violet<text:s/></text:span><text:span text:style-name="T102">présent dans notre inventaire - cliquer sur l'icône idoine ou touche &lt;4&gt; pour accéder au panneau de création<text:s text:c="2"/>des sorts</text:span></text:p>
      <text:p text:style-name="P5"><text:span text:style-name="T102">c'est ici que l'on va pouvoir associer les<text:s/></text:span><text:span text:style-name="T103">talismans</text:span><text:span text:style-name="T104"><text:s/>(n.b. certains sorts ne demandent qu'un seul<text:s/></text:span><text:span text:style-name="T105">talisman</text:span><text:span text:style-name="T106">)</text:span><text:span text:style-name="T107"><text:s/></text:span><text:span text:style-name="T108">comme indiqué sur les<text:s/></text:span><text:span text:style-name="T109">parchemins de niveau</text:span><text:span text:style-name="T110"><text:s/>pour obtenir la connaissance du sort désiré</text:span></text:p>
      <text:p text:style-name="P6"><draw:frame text:anchor-type="as-char" svg:width="61.65mm" svg:height="48.42mm" style:rel-width="scale" style:rel-height="scale"><draw:object-ole xlink:href="OleObj4"/><draw:image xlink:href="ObjectReplacements/OleObj4"/></draw:frame><text:span text:style-name="T111"/></text:p>
      <text:p text:style-name="P7"><text:span text:style-name="T112">Exemple -&gt; sélection de Vie et Esprit -&gt; valider la barre horizontale en bas en cliquant dessus -&gt; nous connaissons désormais le sort 'Poing Vengeur'</text:span></text:p>
      <text:p text:style-name="P8"><draw:frame text:anchor-type="as-char" svg:width="169.33mm" svg:height="127.00mm" style:rel-width="scale" style:rel-height="scale"><draw:object-ole xlink:href="OleObj5"/><draw:image xlink:href="ObjectReplacements/OleObj5"/></draw:frame><text:span text:style-name="T113"/></text:p>
      <text:p text:style-name="P9"><text:span text:style-name="T114">dans la liste des sorts connus (icône parchemin ou touche &lt;1&gt;), nous pouvons faire glisser l'icône du Sort vers l'un des 4 emplacements d'accès rapide qui leurs est réservés</text:span><text:span text:style-name="T115"><text:s/>(en bas à gauche de l'écran)</text:span></text:p>
      <text:p text:style-name="P9"><text:span text:style-name="T116">on peut bien sur les lancer depuis la liste des sorts connus -&gt; positionner l'écran sur un sort qui servira de 5ème d’accès rapide</text:span></text:p>
      <text:p text:style-name="P9"><text:span text:style-name="T116">le niveau de compétence<text:s/></text:span><text:span text:style-name="T117">(en bleu dans la description du sort)<text:s/></text:span><text:span text:style-name="T118">renvoie au rang de la compétence Invocation (qui augmente, par palier, au fur et à mesure des PE pris pour chaque lancement de sort réussi) - si le rang de la compétence Invocation est inférieur au niveau de compétence du sort, il aura une chance de réussite inférieure</text:span></text:p>
      <text:p text:style-name="P9"><text:span text:style-name="T118">l'attribut Esprit influe sur la puissance des sorts - un sort qui échoue ne consomme pas de Mana</text:span></text:p>
      <text:p text:style-name="P9"><text:span text:style-name="T118">le sort 'Maître d'arme' ne fonctionne pas correctement -&gt; utiliser 'Art de la Guerre' ou 'Intervention Divine' selon vos attributs (rappel -&gt; max. 30)</text:span></text:p>
      <text:p text:style-name="P9"><text:span text:style-name="T119"/></text:p>
      <text:p text:style-name="P9"><text:span text:style-name="T120">***** les Combats *****</text:span></text:p>
      <text:p text:style-name="P9"><text:span text:style-name="T121">ils sont très dynamiques avec, outre l'attaque classique, 3 techniques de combat et au moins 6 combinaisons (combos) que l'on apprendra au fil de l'aventure auprès d'un<text:s/></text:span><text:span text:style-name="T122">Pnj</text:span><text:span text:style-name="T123"><text:s/>tous les 3 niveaux environ</text:span></text:p>
      <text:p text:style-name="P9"><text:span text:style-name="T123">les animations durant les combats sont vraiment spectaculaires !</text:span></text:p>
      <text:p text:style-name="P9"><text:span text:style-name="T124">j'ai privilégiée les<text:s/></text:span><text:span text:style-name="T125">armes</text:span><text:span text:style-name="T126"><text:s/>longues (type<text:s/></text:span><text:span text:style-name="T127">katana</text:span><text:span text:style-name="T128">,</text:span><text:span text:style-name="T129"><text:s/></text:span><text:span text:style-name="T130">flamberge</text:span><text:span text:style-name="T131">) aux plus courte (type<text:s/></text:span><text:span text:style-name="T132">marteau</text:span><text:span text:style-name="T133">,<text:s/></text:span><text:span text:style-name="T134">étoile du matin</text:span><text:span text:style-name="T135">) même si les dégâts ne sont pas les plus élevés parmi celles possédées</text:span></text:p>
      <text:p text:style-name="P9"><text:span text:style-name="T136">les ennemis réapparaissent sans cesse<text:s/></text:span><text:span text:style-name="T137">(pratique pour engranger des<text:s/></text:span><text:span text:style-name="T138">Po</text:span><text:span text:style-name="T139"><text:s/>et récupérer des<text:s/></text:span><text:span text:style-name="T140">objets</text:span><text:span text:style-name="T141">); T</text:span><text:span text:style-name="T142">outefois, au fil du temps et du nombre de tués, les PE pour une même espèce<text:s text:c="2"/>diminuent (faire du levelling aura un effet assez limité)</text:span></text:p>
      <text:p text:style-name="P9"><text:span text:style-name="T142">nous avons la possibilité d'utiliser plusieurs combinaisons de touches pour esquiver les attaques -&gt; nécessite une grande habilité et de la coordination - réservé aux "princes du clavier" !</text:span></text:p>
      <text:p text:style-name="P9"><text:span text:style-name="T142">effectuer une parade est beaucoup plus simple -&gt; touche &lt;F&gt;</text:span></text:p>
      <text:p text:style-name="P9"><text:span text:style-name="T142">les résistances (magie, poison, feu, autres ?) sont affichées nulle part</text:span></text:p>
      <text:p text:style-name="P9"><text:span text:style-name="T143"/></text:p>
      <text:p text:style-name="P9"><text:span text:style-name="T144">***** les<text:s/></text:span><text:span text:style-name="T145">Objets</text:span><text:span text:style-name="T146"><text:s/>*****</text:span></text:p>
      <text:p text:style-name="P9"><text:span text:style-name="T147"/></text:p>
      <text:p text:style-name="P9"><text:span text:style-name="T148">je n'ai indiqué que les<text:s/></text:span><text:span text:style-name="T149">objets</text:span><text:span text:style-name="T150"><text:s/>intéressants, ceux a ne pas rater - les<text:s/></text:span><text:span text:style-name="T151">armes<text:s/></text:span><text:span text:style-name="T152">et les<text:s/></text:span><text:span text:style-name="T153">équipements d'armure<text:s/></text:span><text:span text:style-name="T154">demandent un minima pour les attributs comme la Force et la Constitution</text:span></text:p>
      <text:p text:style-name="P9"><text:span text:style-name="T154">pour avoir le détail des bonus et/ou malus donnés par les<text:s/></text:span><text:span text:style-name="T155">équipements d'armure</text:span><text:span text:style-name="T156">, s'adresser au forgeron (option 'Vendre')</text:span></text:p>
      <text:p text:style-name="P9"><text:span text:style-name="T156">le<text:s/></text:span><text:span text:style-name="T157">crochet<text:s/></text:span><text:span text:style-name="T158">ou diverses "</text:span><text:span text:style-name="T159">clés</text:span><text:span text:style-name="T160">" sont a utiliser depuis l'inventaire (les faire glisser jusqu'au "destinataire" comme un<text:s/></text:span><text:span text:style-name="T161">coffre</text:span><text:span text:style-name="T162"><text:s/>ou une<text:s/></text:span><text:span text:style-name="T163">porte</text:span><text:span text:style-name="T164">)</text:span></text:p>
      <text:p text:style-name="P9"><text:span text:style-name="T164">dans ce dernier, regrouper les<text:s/></text:span><text:span text:style-name="T165">objets<text:s/></text:span><text:span text:style-name="T166">par type (</text:span><text:span text:style-name="T167">équipements d'armure</text:span><text:span text:style-name="T168">,<text:s/></text:span><text:span text:style-name="T169">armes</text:span><text:span text:style-name="T170">,<text:s/></text:span><text:span text:style-name="T171">magiques</text:span><text:span text:style-name="T172">,<text:s/></text:span><text:span text:style-name="T173">livres</text:span><text:span text:style-name="T174"><text:s/>et<text:s/></text:span><text:span text:style-name="T175">parchemins</text:span><text:span text:style-name="T176">,<text:s/></text:span><text:span text:style-name="T177">clés</text:span><text:span text:style-name="T178">,<text:s/></text:span><text:span text:style-name="T179">nourriture</text:span><text:span text:style-name="T180">) dans les<text:s/></text:span><text:span text:style-name="T181">sacs marrons</text:span></text:p>
      <text:p text:style-name="P9"><text:span text:style-name="T182">pour ne pas se tromper avec les<text:s/></text:span><text:span text:style-name="T183">sacs marrons<text:s/></text:span><text:span text:style-name="T184">qui ne sont pas identifiables dans le panneau de commerce -&gt; jeter au sol ceux que l'on souhaite conserver<text:s/></text:span><text:span text:style-name="T185">(ceux contenant des<text:s/></text:span><text:span text:style-name="T186">objets</text:span><text:span text:style-name="T187">)<text:s/></text:span><text:span text:style-name="T188">-&gt; revendre les autres<text:s/></text:span><text:span text:style-name="T189">(ceux qui sont vide)<text:s/></text:span><text:span text:style-name="T190">-&gt; reprendre ceux au sol</text:span></text:p>
      <text:p text:style-name="P9"><text:span text:style-name="T191"/></text:p>
      <text:p text:style-name="P9"><text:span text:style-name="T191"/></text:p>
      <text:p text:style-name="P9"><text:span text:style-name="T192">***** la Partie *****</text:span></text:p>
      <text:p text:style-name="P9"><text:span text:style-name="T193">"Je ne sais d’où je viens, qui suis-je, qui sont ces deux personnes se dressent devant moi tel des rois ?<text:s/></text:span><text:span text:style-name="T194">Sardok</text:span><text:span text:style-name="T195">, le sorcier m’ayant ressuscité, alors j’étais donc mort ?</text:span></text:p>
      <text:p text:style-name="P9"><text:span text:style-name="T195">A coté de lui, le seigneur<text:s/></text:span><text:span text:style-name="T196">Tendrick</text:span><text:span text:style-name="T197">, propriétaire de ce château, c</text:span><text:span text:style-name="T198">œur de<text:s/></text:span><text:span text:style-name="T199">Misthaven</text:span><text:span text:style-name="T200">, ville portuaire principale de l'</text:span><text:span text:style-name="T201">île d’Akhuilon</text:span><text:span text:style-name="T202">. Il a acheter les services de<text:s/></text:span><text:span text:style-name="T203">Sardok</text:span><text:span text:style-name="T204"><text:s/>pour me ressusciter, mais pourquoi moi ?</text:span></text:p>
      <text:p text:style-name="P9"><text:span text:style-name="T205">le seigneur<text:s/></text:span><text:span text:style-name="T206">Tendrick</text:span><text:span text:style-name="T207"><text:s/>et<text:s/></text:span><text:span text:style-name="T208">Sardok</text:span><text:span text:style-name="T209"><text:s/>le sorcier nous parle des méfaits des<text:s/></text:span><text:span text:style-name="T210">adeptes<text:s/></text:span><text:span text:style-name="T211">du culte des enfants du changement ... menés par<text:s/></text:span><text:span text:style-name="T212">Yhagoro</text:span></text:p>
      <text:p text:style-name="P10"><draw:frame text:anchor-type="as-char" svg:width="62.71mm" svg:height="84.93mm" style:rel-width="scale" style:rel-height="scale"><draw:object-ole xlink:href="OleObj6"/><draw:image xlink:href="ObjectReplacements/OleObj6"/></draw:frame><text:span text:style-name="T213"/></text:p>
      <text:p text:style-name="P11"><text:span text:style-name="T214">"ils" me nomment<text:s/></text:span><text:span text:style-name="T215">Locke d'Averam</text:span></text:p>
      <text:p text:style-name="P11"><text:span text:style-name="T216">[...] le seigneur<text:s/></text:span><text:span text:style-name="T217">Tendrick</text:span><text:span text:style-name="T218"><text:s/></text:span><text:span text:style-name="T219">veut que je sauve sa fille<text:s/></text:span><text:span text:style-name="T220">Andria</text:span><text:span text:style-name="T221"><text:s/></text:span><text:span text:style-name="T222">;</text:span><text:span text:style-name="T223"><text:s/>Bien je le ferais mais en contre parti je souhaite avoir une grande autonomie et être libre par la suite … </text:span></text:p>
      <text:p text:style-name="P11"><text:span text:style-name="T223">Je me vois offrir une<text:s/></text:span><text:span text:style-name="T224">armure légère</text:span><text:span text:style-name="T225">, ainsi qu’une<text:s/></text:span><text:span text:style-name="T226">épée</text:span><text:span text:style-name="T227"><text:s/></text:span><text:span text:style-name="T228">[...]<text:s/></text:span><text:span text:style-name="T229">courte</text:span><text:span text:style-name="T230">.<text:s/></text:span><text:span text:style-name="T231">Sardok</text:span><text:span text:style-name="T232"><text:s/>me donne également le<text:s/></text:span><text:span text:style-name="T233">parchemin de niveau 1</text:span><text:span text:style-name="T234"><text:s/>accompagné de trois<text:s/></text:span><text:span text:style-name="T235">talismans<text:s/></text:span><text:span text:style-name="T236">(Vie, Esprit et Lune)</text:span><text:span text:style-name="T237">, je recèle donc de la magie</text:span></text:p>
      <text:p text:style-name="P11"><text:span text:style-name="T237">On me dit qu’autrefois j’étais un guerrier des plus puissant, hors je ne me souviens point de cette existence passée, néanmoins il serait possible que je retrouve des traces de celle-ci"</text:span></text:p>
      <text:p text:style-name="P11"><text:span text:style-name="T238">texte original en<text:s/></text:span><text:span text:style-name="T239">noir</text:span><text:span text:style-name="T240"><text:s/>-&gt; source -&gt; forum jeuxvideo</text:span></text:p>
      <text:p text:style-name="P11"><text:span text:style-name="T241">-----</text:span></text:p>
      <text:p text:style-name="P11"><text:span text:style-name="T242"/></text:p>
      <text:p text:style-name="P11"><text:span text:style-name="T243"><text:s/></text:span><text:span text:style-name="T244">Niveau 1 </text:span></text:p>
      <text:p text:style-name="P11"><text:span text:style-name="T245"/></text:p>
      <text:p text:style-name="P11"><text:span text:style-name="T246">Akhuilon Occidentale</text:span></text:p>
      <text:p text:style-name="P11"><text:span text:style-name="T247"/></text:p>
      <text:p text:style-name="P11"><text:span text:style-name="T248">Misthaven #1</text:span></text:p>
      <text:p text:style-name="P11"><text:span text:style-name="T249"/></text:p>
      <text:p text:style-name="P11"><text:span text:style-name="T250">Château du Seigneur<text:s/></text:span><text:span text:style-name="T251">Tendrick</text:span></text:p>
      <text:p text:style-name="P11"><text:span text:style-name="T252">Nord Ouest -&gt; 1<text:s/></text:span><text:span text:style-name="T253">coffre</text:span><text:span text:style-name="T254"><text:s/></text:span><text:span text:style-name="T255">verrouillé près de la cheminée côté Ouest - 1<text:s/></text:span><text:span text:style-name="T256">coffre</text:span><text:span text:style-name="T257"><text:s/>un peu plus bas côté Est</text:span></text:p>
      <text:p text:style-name="P11"><text:span text:style-name="T257">Centre -&gt; 1<text:s/></text:span><text:span text:style-name="T258">coffre</text:span><text:span text:style-name="T259"><text:s/>près d'un lit </text:span></text:p>
      <text:p text:style-name="P11"><text:span text:style-name="T259">Est -&gt; le seigneur<text:s/></text:span><text:span text:style-name="T260">Tendrick</text:span><text:span text:style-name="T261"><text:s/>et<text:s/></text:span><text:span text:style-name="T262">Sardok</text:span><text:span text:style-name="T263"><text:s/>le sorcier nous (re)donnent quelques conseils -&gt;</text:span><text:span text:style-name="T264"><text:s/></text:span><text:span text:style-name="T265">3<text:s/></text:span><text:span text:style-name="T266">Pnjs</text:span><text:span text:style-name="T267"><text:s text:c="2"/>a rencontrer<text:s/></text:span><text:span text:style-name="T268">(le garde<text:s/></text:span><text:span text:style-name="T269">Rand</text:span><text:span text:style-name="T270">,<text:s/></text:span><text:span text:style-name="T271">Géralt</text:span><text:span text:style-name="T272"><text:s/>l'historien et le maître d'arme<text:s/></text:span><text:span text:style-name="T273">Jong</text:span><text:span text:style-name="T274">) -</text:span><text:span text:style-name="T275"><text:s/>passer à<text:s/></text:span><text:span text:style-name="T276">l'Auberge</text:span><text:span text:style-name="T277"><text:s/>-<text:s text:c="2"/></text:span><text:span text:style-name="T278">on apprend qu’il faut traverser<text:s/></text:span><text:span text:style-name="T279">la Forêt</text:span><text:span text:style-name="T280"><text:s/>pour<text:s/></text:span><text:span text:style-name="T281">atteindre<text:s/></text:span><text:span text:style-name="T282">les Grottes</text:span></text:p>
      <text:p text:style-name="P11"><text:span text:style-name="T283">Sud Est -&gt; 1<text:s/></text:span><text:span text:style-name="T284">coffre</text:span><text:span text:style-name="T285"><text:s/></text:span><text:span text:style-name="T286">verrouillé dans un bureau - 1<text:s/></text:span><text:span text:style-name="T287">coffre</text:span><text:span text:style-name="T288"><text:s/>près d'un<text:s/></text:span><text:span text:style-name="T289">téléporteur</text:span><text:span text:style-name="T290"><text:s/></text:span><text:span text:style-name="T291">(sera actif ultérieurement)</text:span></text:p>
      <text:p text:style-name="P11"><text:span text:style-name="T292">Sud -&gt; 1<text:s/></text:span><text:span text:style-name="T293">porte</text:span><text:span text:style-name="T294"><text:s/>mène à<text:s/></text:span><text:span text:style-name="T295">la Prison<text:s/></text:span><text:span text:style-name="T296">-&gt; parler avec le<text:s/></text:span><text:span text:style-name="T297">garde</text:span><text:span text:style-name="T298"><text:s/>puis avec<text:s/></text:span><text:span text:style-name="T299">Rand</text:span><text:span text:style-name="T300"><text:s/>-&gt; rendre compte au seigneur<text:s/></text:span><text:span text:style-name="T301">Tendrick</text:span><text:span text:style-name="T302"><text:s/>-&gt; ils pensent que<text:s/></text:span><text:span text:style-name="T303">Yhagoro</text:span><text:span text:style-name="T304">, le grand prêtre des enfants du changement a trouvé le "Nahkranoth" -<text:s/></text:span><text:span text:style-name="T305">Yhagoro<text:s/></text:span><text:span text:style-name="T306">est localisé dans des<text:s/></text:span><text:span text:style-name="T307">Ruines</text:span><text:span text:style-name="T308"><text:s/>en<text:s/></text:span><text:span text:style-name="T309">Akhuilon Orientale</text:span><text:span text:style-name="T310">, région accessible uniquement par<text:s/></text:span><text:span text:style-name="T311">les Grottes</text:span></text:p>
      <text:p text:style-name="P11"><text:span text:style-name="T312">Sud Ouest -&gt; 1<text:s/></text:span><text:span text:style-name="T313">porte</text:span><text:span text:style-name="T314"><text:s/>vers ...</text:span></text:p>
      <text:p text:style-name="P11"><text:span text:style-name="T315"/></text:p>
      <text:p text:style-name="P11"><text:span text:style-name="T316">la Cité</text:span></text:p>
      <text:p text:style-name="P11"><text:span text:style-name="T317">Haut</text:span></text:p>
      <text:p text:style-name="P11"><text:span text:style-name="T318">1<text:s/></text:span><text:span text:style-name="T319">orange</text:span><text:span text:style-name="T320"><text:s/></text:span><text:span text:style-name="T321">en bas de l'escalier</text:span></text:p>
      <text:p text:style-name="P11"><text:span text:style-name="T321">1ère maison -&gt; le<text:s/></text:span><text:span text:style-name="T322">coffre</text:span><text:span text:style-name="T323"><text:s/>contient une<text:s/></text:span><text:span text:style-name="T324">rose magique<text:s/></text:span><text:span text:style-name="T325">destinée a être déposée sur une tombe du</text:span><text:span text:style-name="T326"><text:s/>Cimetière<text:s/></text:span><text:span text:style-name="T327">dans<text:s/></text:span><text:span text:style-name="T328">la Forêt<text:s/></text:span><text:span text:style-name="T329">selon le<text:s/></text:span><text:span text:style-name="T330">parchemin</text:span><text:span text:style-name="T331"><text:s/>présent - 1<text:s/></text:span><text:span text:style-name="T332">porte</text:span><text:span text:style-name="T333"><text:s/>verrouillée -<text:s/></text:span><text:span text:style-name="T334">les habitants mentionnent<text:s/></text:span><text:span text:style-name="T335">Cronus<text:s/></text:span><text:span text:style-name="T336">le forgeron et<text:s/></text:span><text:span text:style-name="T337">Géralt</text:span></text:p>
      <text:p text:style-name="P11"><text:span text:style-name="T338">2nde maison<text:s/></text:span><text:span text:style-name="T339">(symboles asiatique)<text:s/></text:span><text:span text:style-name="T340">-&gt;<text:s/></text:span><text:span text:style-name="T341">bibliothèque</text:span><text:span text:style-name="T342"><text:s/>- 1<text:s/></text:span><text:span text:style-name="T343">porte</text:span><text:span text:style-name="T344"><text:s/>verrouillée - 1<text:s/></text:span><text:span text:style-name="T345">porte</text:span><text:span text:style-name="T346"><text:s/>vers<text:s/></text:span><text:span text:style-name="T347">Jong</text:span><text:span text:style-name="T348"><text:s/>le maître d'arme , c'est lui qui nous enseigne les techniques de combat -<text:s/></text:span><text:span text:style-name="T349">pour la 1ère, il faut faire quelques attaques contre le mannequin avec la touche &lt;A&gt;</text:span></text:p>
      <text:p text:style-name="P12"><draw:frame text:anchor-type="as-char" svg:width="105.04mm" svg:height="39.42mm" style:rel-width="scale" style:rel-height="scale"><draw:object-ole xlink:href="OleObj7"/><draw:image xlink:href="ObjectReplacements/OleObj7"/></draw:frame><text:span text:style-name="T350"/></text:p>
      <text:p text:style-name="P13"><text:span text:style-name="T351">il faudra revenir voir<text:s/></text:span><text:span text:style-name="T352">Jong</text:span><text:span text:style-name="T353"><text:s/></text:span><text:span text:style-name="T354">de temps et temps pour nous perfectionner</text:span></text:p>
      <text:p text:style-name="P13"><text:span text:style-name="T355"/></text:p>
      <text:p text:style-name="P13"><text:span text:style-name="T356">Centre</text:span></text:p>
      <text:p text:style-name="P13"><text:span text:style-name="T357">1ère maison<text:s/></text:span><text:span text:style-name="T358">(XX)<text:s/></text:span><text:span text:style-name="T359">-&gt; 1<text:s/></text:span><text:span text:style-name="T360">coffre</text:span><text:span text:style-name="T361"><text:s/>-<text:s/></text:span><text:span text:style-name="T362">Elahni</text:span><text:span text:style-name="T363">, l'herboriste qui vend des<text:s/></text:span><text:span text:style-name="T364">potions</text:span></text:p>
      <text:p text:style-name="P13"><text:span text:style-name="T365">2nde maison</text:span><text:span text:style-name="T366"><text:s/>(toit bleu)<text:s/></text:span><text:span text:style-name="T367">-&gt; 1<text:s/></text:span><text:span text:style-name="T368">orange</text:span><text:span text:style-name="T369"><text:s/></text:span><text:span text:style-name="T370">à l'extérieur - un marchand de<text:s/></text:span><text:span text:style-name="T371">nourriture</text:span><text:span text:style-name="T372"><text:s/>et de<text:s/></text:span><text:span text:style-name="T373">petits objets magiques</text:span><text:span text:style-name="T374"><text:s/>- 1<text:s/></text:span><text:span text:style-name="T375">porte</text:span><text:span text:style-name="T376"><text:s/>verrouillée</text:span></text:p>
      <text:p text:style-name="P13"><text:span text:style-name="T376">3ème maison<text:s/></text:span><text:span text:style-name="T377">(toit bleu - library)<text:s/></text:span><text:span text:style-name="T378">-&gt; c'est la demeure de<text:s/></text:span><text:span text:style-name="T379">Géralt</text:span><text:span text:style-name="T380"><text:s/>le scribe historien -&gt; il nous dit que la<text:s/></text:span><text:span text:style-name="T381">porte</text:span><text:span text:style-name="T382"><text:s/>des<text:s/></text:span><text:span text:style-name="T383">Grottes</text:span><text:span text:style-name="T384"><text:s/>est fermée - ces dernières se trouvent dans<text:s/></text:span><text:span text:style-name="T385">le Village des Ogroks<text:s/></text:span><text:span text:style-name="T386">- il localise la<text:s/></text:span><text:span text:style-name="T387">Cabane<text:s/></text:span><text:span text:style-name="T388">d'un<text:s/></text:span><text:span text:style-name="T389">ermite</text:span><text:span text:style-name="T390"><text:s/>(dans<text:s/></text:span><text:span text:style-name="T391">la Forêt</text:span><text:span text:style-name="T392">)</text:span><text:span text:style-name="T393"><text:s/></text:span><text:span text:style-name="T394">qui devrait en savoir plus - si on en a besoin,<text:s/></text:span><text:span text:style-name="T395">Géralt</text:span><text:span text:style-name="T396"><text:s/>est expert en<text:s/></text:span><text:span text:style-name="T397">artefacts<text:s/></text:span><text:span text:style-name="T398">/</text:span><text:span text:style-name="T399"><text:s/></text:span><text:span text:style-name="T400">8<text:s/></text:span><text:span text:style-name="T401">bibliothèques</text:span></text:p>
      <text:p text:style-name="P13"><text:span text:style-name="T402">4ème maison</text:span><text:span text:style-name="T403"><text:s/>(épée)</text:span><text:span text:style-name="T404"><text:s/></text:span><text:span text:style-name="T405">-&gt;<text:s/></text:span><text:span text:style-name="T406">Gina</text:span><text:span text:style-name="T407">, une armurière, vend des<text:s/></text:span><text:span text:style-name="T408">armes</text:span><text:span text:style-name="T409"><text:s/></text:span><text:span text:style-name="T410">(elle travaille sur de nouvelles)</text:span><text:span text:style-name="T411"><text:s/></text:span><text:span text:style-name="T412">- 1<text:s/></text:span><text:span text:style-name="T413">tomate</text:span><text:span text:style-name="T414"><text:s/>- 1<text:s/></text:span><text:span text:style-name="T415">porte</text:span><text:span text:style-name="T416"><text:s/>verrouillé</text:span></text:p>
      <text:p text:style-name="P13"><text:span text:style-name="T417"/></text:p>
      <text:p text:style-name="P13"><text:span text:style-name="T418">Bas Est</text:span></text:p>
      <text:p text:style-name="P13"><text:span text:style-name="T419">1<text:s/></text:span><text:span text:style-name="T420">gâteau</text:span><text:span text:style-name="T421">, 1<text:s/></text:span><text:span text:style-name="T422">carotte</text:span><text:span text:style-name="T423">, 1<text:s/></text:span><text:span text:style-name="T424">pomme</text:span><text:span text:style-name="T425">, 1<text:s/></text:span><text:span text:style-name="T426">céleri<text:s/></text:span><text:span text:style-name="T427">et 1<text:s/></text:span><text:span text:style-name="T428">pain<text:s/></text:span><text:span text:style-name="T429">du bas de l'escalier vers ...</text:span></text:p>
      <text:p text:style-name="P13"><text:span text:style-name="T429">1ère maison -&gt; 1<text:s/></text:span><text:span text:style-name="T430">bibliothèque</text:span><text:span text:style-name="T431"><text:s/>-&gt; 1<text:s/></text:span><text:span text:style-name="T432">porte</text:span><text:span text:style-name="T433"><text:s/>-&gt; 1<text:s/></text:span><text:span text:style-name="T434">coffre</text:span></text:p>
      <text:p text:style-name="P13"><text:span text:style-name="T435">2nde maison -&gt; 1<text:s/></text:span><text:span text:style-name="T436">porte</text:span><text:span text:style-name="T437"><text:s/>verrouillée</text:span></text:p>
      <text:p text:style-name="P13"><text:span text:style-name="T437">l'Auberge<text:s/></text:span><text:span text:style-name="T438">(chope)<text:s/></text:span><text:span text:style-name="T439">-&gt; 1<text:s/></text:span><text:span text:style-name="T440">pomme</text:span><text:span text:style-name="T441"><text:s/>à l'extérieur - 1<text:s/></text:span><text:span text:style-name="T442">porte</text:span><text:span text:style-name="T443"><text:s/>verrouillée - 2<text:s/></text:span><text:span text:style-name="T444">coffres</text:span><text:span text:style-name="T445"><text:s/>-<text:s/></text:span><text:span text:style-name="T446">Bayne VanGellan<text:s/></text:span><text:span text:style-name="T447">est un mercenaire qui est susceptible de nous aider ultérieurement -<text:s text:c="2"/>1<text:s/></text:span><text:span text:style-name="T448">marin<text:s/></text:span><text:span text:style-name="T449">(saoul)<text:s/></text:span><text:span text:style-name="T450">sait comment faire pour que les Ogroks nous laisse passer<text:s/></text:span><text:span text:style-name="T451">(leur offrir l'</text:span><text:span text:style-name="T452">amulette de Rogoss</text:span><text:span text:style-name="T453">, volée en son temps par son grand père à une de leurs bande, qui est sur l'</text:span><text:span text:style-name="T454">île d'Arakna</text:span><text:span text:style-name="T455"><text:s/>- ok)<text:s/></text:span><text:span text:style-name="T456">- avant cela, il veut qu'on récupère la<text:s/></text:span><text:span text:style-name="T457">bague de fiançailles<text:s/></text:span><text:span text:style-name="T458"><text:s/>qu'il a offert à<text:s/></text:span><text:span text:style-name="T459">Harowen</text:span><text:span text:style-name="T460"><text:s/></text:span><text:span text:style-name="T461">(ok)<text:s/></text:span><text:span text:style-name="T462">- cette dernière loge à<text:s/></text:span><text:span text:style-name="T463">l'Ancienne Tour<text:s/></text:span><text:span text:style-name="T464">dans<text:s/></text:span><text:span text:style-name="T465">la Forêt</text:span><text:span text:style-name="T466"><text:s/>- pour y pénétrer, il nous faut une<text:s/></text:span><text:span text:style-name="T467">clé très rare</text:span><text:span text:style-name="T468"><text:s/>[ le<text:s/></text:span><text:span text:style-name="T469">solaria<text:s/></text:span><text:span text:style-name="T470">(la<text:s/></text:span><text:span text:style-name="T471">clé du soleil "d'or</text:span><text:span text:style-name="T472">") ] -&gt; voir avec<text:s/></text:span><text:span text:style-name="T473">Géralt</text:span><text:span text:style-name="T474"><text:s/>et/ou<text:s/></text:span><text:span text:style-name="T475">Sardok</text:span><text:span text:style-name="T476"><text:s/>-&gt; ok -&gt;<text:s/></text:span><text:span text:style-name="T477">Géralt</text:span></text:p>
      <text:p text:style-name="P13"><text:span text:style-name="T478"><text:s/></text:span></text:p>
      <text:p text:style-name="P13"><text:span text:style-name="T478"><text:s/></text:span><text:span text:style-name="T479">Bas Ouest</text:span></text:p>
      <text:p text:style-name="P13"><text:span text:style-name="T480">près du "théâtre guignol" -&gt; un<text:s/></text:span><text:span text:style-name="T481">homme<text:s/></text:span><text:span text:style-name="T482">en partance pour le continent nous révèle que les Drughs font des<text:s/></text:span><text:span text:style-name="T483">creux</text:span><text:span text:style-name="T484"><text:s/></text:span><text:span text:style-name="T485">d'arbres</text:span><text:span text:style-name="T486">, leurs cachettes favorites</text:span></text:p>
      <text:p text:style-name="P13"><text:span text:style-name="T486">1ère maison<text:s/></text:span><text:span text:style-name="T487">(bouclier)<text:s/></text:span><text:span text:style-name="T488">-&gt; 1<text:s/></text:span><text:span text:style-name="T489">porte</text:span><text:span text:style-name="T490"><text:s/>et 1<text:s/></text:span><text:span text:style-name="T491">coffre</text:span><text:span text:style-name="T492"><text:s/>verrouillés -<text:s/></text:span><text:span text:style-name="T493">Cronus<text:s/></text:span><text:span text:style-name="T494">est le forgeron, il vend des<text:s/></text:span><text:span text:style-name="T495">équipements d'armure<text:s/></text:span><text:span text:style-name="T496">(il travaille sur de nouveaux)</text:span><text:span text:style-name="T497"><text:s/></text:span></text:p>
      <text:p text:style-name="P13"><text:span text:style-name="T498">2nde maison -&gt; c'est celle du<text:s/></text:span><text:span text:style-name="T499">marin</text:span></text:p>
      <text:p text:style-name="P13"><text:span text:style-name="T500"/></text:p>
      <text:p text:style-name="P13"><text:span text:style-name="T501">le Port</text:span></text:p>
      <text:p text:style-name="P13"><text:span text:style-name="T502">1<text:s/></text:span><text:span text:style-name="T503">orange</text:span><text:span text:style-name="T504">,<text:s text:c="2"/>1<text:s/></text:span><text:span text:style-name="T505">pomme</text:span><text:span text:style-name="T506">, 1<text:s/></text:span><text:span text:style-name="T507">pastèque</text:span><text:span text:style-name="T508">,<text:s text:c="2"/>1<text:s/></text:span><text:span text:style-name="T509">raisin</text:span><text:span text:style-name="T510"><text:s/>et 1<text:s/></text:span><text:span text:style-name="T511">banane</text:span><text:span text:style-name="T512"><text:s/>sur bateau</text:span></text:p>
      <text:p text:style-name="P13"><text:span text:style-name="T513"/></text:p>
      <text:p text:style-name="P13"><text:span text:style-name="T514">-----</text:span></text:p>
      <text:p text:style-name="P13"><text:span text:style-name="T515">Géralt</text:span><text:span text:style-name="T516">, 3ème maison<text:s/></text:span><text:span text:style-name="T517">(toit bleu - library)<text:s/></text:span><text:span text:style-name="T518">Centre</text:span><text:span text:style-name="T519">,<text:s/></text:span><text:span text:style-name="T520">nous renseigne sur la<text:s/></text:span><text:span text:style-name="T521">clé très rare<text:s/></text:span><text:span text:style-name="T522">pour ouvrir la<text:s/></text:span><text:span text:style-name="T523">porte</text:span><text:span text:style-name="T524"><text:s/>de<text:s/></text:span><text:span text:style-name="T525">l'Ancienne Tour<text:s/></text:span><text:span text:style-name="T526">dans<text:s/></text:span><text:span text:style-name="T527">la Forêt</text:span><text:span text:style-name="T528"><text:s/>-&gt; c'est<text:s/></text:span><text:span text:style-name="T529">solaria<text:s/></text:span><text:span text:style-name="T530">(la<text:s/></text:span><text:span text:style-name="T531">clé du soleil "d'or</text:span><text:span text:style-name="T532">") qui est en possession de<text:s/></text:span><text:span text:style-name="T533">Jason</text:span><text:span text:style-name="T534">, lui même capturé récemment par un groupe du<text:s/></text:span><text:span text:style-name="T535">Camp des Drughs<text:s/></text:span><text:span text:style-name="T536">de<text:s/></text:span><text:span text:style-name="T537">la Forêt<text:s/></text:span><text:span text:style-name="T538">(ok)</text:span></text:p>
      <text:p text:style-name="P13"><text:span text:style-name="T539"/></text:p>
      <text:p text:style-name="P13"><text:span text:style-name="T540">la Forêt #1</text:span></text:p>
      <text:p text:style-name="P13"><text:span text:style-name="T541">c'est le lieux de nos premiers combats -&gt; il va falloir s'équiper défensivement (et offensivement selon sa décision de RP) au fur et à mesure des rentrées de<text:s/></text:span><text:span text:style-name="T542">Po</text:span></text:p>
      <text:p text:style-name="P13"><text:span text:style-name="T543">à<text:s/></text:span><text:span text:style-name="T544">la Cité</text:span><text:span text:style-name="T545">, jai acheté la<text:s/></text:span><text:span text:style-name="T546">hache de pierre</text:span><text:span text:style-name="T547"><text:s/>à<text:s/></text:span><text:span text:style-name="T548">Gina<text:s/></text:span><text:span text:style-name="T549">(</text:span><text:span text:style-name="T550">Centre - 4ème maison</text:span><text:span text:style-name="T551">) pour débuter; Défensivement, s'équiper auprès de<text:s/></text:span><text:span text:style-name="T552">Cronus<text:s/></text:span><text:span text:style-name="T553">- 1ère maison - Bas Ouest<text:s/></text:span><text:span text:style-name="T554">et le marchand<text:s/></text:span><text:span text:style-name="T555">du<text:s text:c="2"/>2nde maison - Centre</text:span></text:p>
      <text:p text:style-name="P13"><text:span text:style-name="T556">présence de Drughs, Araknas de Kanthas</text:span></text:p>
      <text:p text:style-name="P14"><draw:frame text:anchor-type="as-char" svg:width="53.71mm" svg:height="62.71mm" style:rel-width="scale" style:rel-height="scale"><draw:object-ole xlink:href="OleObj8"/><draw:image xlink:href="ObjectReplacements/OleObj8"/></draw:frame><text:span text:style-name="T557"/></text:p>
      <text:p text:style-name="P15"><text:span text:style-name="T558">exemple de<text:s/></text:span><text:span text:style-name="T559">creux d'arbre<text:s/></text:span><text:span text:style-name="T560">(cachette de Drugh)</text:span></text:p>
      <text:p text:style-name="P15"><text:span text:style-name="T561">au niveau 3, retourner voir<text:s/></text:span><text:span text:style-name="T562">Jong</text:span><text:span text:style-name="T563"><text:s/>le maître d'arme</text:span><text:span text:style-name="T564"><text:s/></text:span><text:span text:style-name="T565">à<text:s/></text:span><text:span text:style-name="T566">la Cité - Haut - 2nde maison<text:s/></text:span><text:span text:style-name="T567">(touche &lt;S&gt; en avançant vers le mannequin)</text:span></text:p>
      <text:p text:style-name="P16"><draw:frame text:anchor-type="as-char" svg:width="116.42mm" svg:height="78.05mm" style:rel-width="scale" style:rel-height="scale"><draw:object-ole xlink:href="OleObj9"/><draw:image xlink:href="ObjectReplacements/OleObj9"/></draw:frame><text:span text:style-name="T568"/></text:p>
      <text:p text:style-name="P17"><text:span text:style-name="T569">on trouve la<text:s/></text:span><text:span text:style-name="T570">Cabane</text:span><text:span text:style-name="T571"><text:s/>de l'</text:span><text:span text:style-name="T572">ermite</text:span><text:span text:style-name="T573"><text:s/>près du rivage à l'Est, là où il y a un énorme poisson échoué</text:span></text:p>
      <text:p text:style-name="P18"><draw:frame text:anchor-type="as-char" svg:width="94.99mm" svg:height="33.87mm" style:rel-width="scale" style:rel-height="scale"><draw:object-ole xlink:href="OleObj10"/><draw:image xlink:href="ObjectReplacements/OleObj10"/></draw:frame><text:span text:style-name="T574"/></text:p>
      <text:p text:style-name="P19"><text:span text:style-name="T575">nous parlons avec lui, entre autres, de notre passé<text:s/></text:span><text:span text:style-name="T576">(il nous a connu)</text:span></text:p>
      <text:p text:style-name="P19"><text:span text:style-name="T577">l’</text:span><text:span text:style-name="T578">ermite</text:span><text:span text:style-name="T579"><text:s/>nous offre 1<text:s/></text:span><text:span text:style-name="T580">talisman</text:span><text:span text:style-name="T581"><text:s/>(Ciel) - 1<text:s/></text:span><text:span text:style-name="T582">coffre</text:span></text:p>
      <text:p text:style-name="P19"><text:span text:style-name="T583"/></text:p>
      <text:p text:style-name="P19"><text:span text:style-name="T584">le Cimetière </text:span></text:p>
      <text:p text:style-name="P19"><text:span text:style-name="T585">nous y arrivons en remontant vers le Nord ... des Araknas</text:span></text:p>
      <text:p text:style-name="P19"><text:span text:style-name="T585">le<text:s/></text:span><text:span text:style-name="T586">tombeau</text:span><text:span text:style-name="T587"><text:s/>verrouillé -&gt; y déposer<text:s/></text:span><text:span text:style-name="T588">la rose magique<text:s/></text:span><text:span text:style-name="T589">-&gt; fait apparaître<text:s/></text:span><text:span text:style-name="T590">Styxx</text:span><text:span text:style-name="T591"><text:s/>(un mort vivant) et son<text:s/></text:span><text:span text:style-name="T592">coffre</text:span><text:span text:style-name="T593"><text:s/>qui contient l'</text:span><text:span text:style-name="T594">anneau d’émeraude</text:span><text:span text:style-name="T595"><text:s/>(gain en résistance au poison) / 1<text:s/></text:span><text:span text:style-name="T596">gothic chess<text:s/></text:span><text:span text:style-name="T597">- 1<text:s/></text:span><text:span text:style-name="T598">gothic chess<text:s/></text:span><text:span text:style-name="T599">verrouillé<text:s/></text:span><text:span text:style-name="T600">(ok)</text:span></text:p>
      <text:p text:style-name="P19"><text:span text:style-name="T601"/></text:p>
      <text:p text:style-name="P19"><text:span text:style-name="T602">toujours au Nord, pas très loin du rivage, 1<text:s/></text:span><text:span text:style-name="T603">coffre</text:span></text:p>
      <text:p text:style-name="P19"><text:span text:style-name="T604">en suivant la route vers le Nord Est<text:s/></text:span><text:span text:style-name="T605">(panneaux indicateurs)<text:s/></text:span><text:span text:style-name="T606">-&gt;<text:s/></text:span><text:span text:style-name="T607">l'Ancienne Tour<text:s/></text:span><text:span text:style-name="T608">-&gt; passer son chemin et continuer vers le Nord Est -&gt; 1<text:s/></text:span><text:span text:style-name="T609">coffre</text:span><text:span text:style-name="T610"><text:s/>puis ...</text:span></text:p>
      <text:p text:style-name="P19"><text:span text:style-name="T611"/></text:p>
      <text:p text:style-name="P19"><text:span text:style-name="T612">le camp des Drughs</text:span></text:p>
      <text:p text:style-name="P19"><text:span text:style-name="T613"><text:s/></text:span><text:span text:style-name="T614">(il est près du rivage Nord)<text:s/></text:span><text:span text:style-name="T615">nous libérons<text:s/></text:span><text:span text:style-name="T616">Jason<text:s/></text:span><text:span text:style-name="T617">qui nous récompense en nous offrant le<text:s/></text:span><text:span text:style-name="T618">solaria<text:s/></text:span><text:span text:style-name="T619">(la<text:s/></text:span><text:span text:style-name="T620">clé du soleil "d'or</text:span><text:span text:style-name="T621">") / 2<text:s/></text:span><text:span text:style-name="T622">coffres</text:span><text:span text:style-name="T623"><text:s/>-&gt; 1<text:s/></text:span><text:span text:style-name="T624">talisman</text:span><text:span text:style-name="T625"><text:s/>(Terre) -<text:s/></text:span><text:span text:style-name="T626">parchemin de niveau 2<text:s/></text:span><text:span text:style-name="T627">-<text:s/></text:span><text:span text:style-name="T628">set armure matelassée complet</text:span></text:p>
      <text:p text:style-name="P19"><text:span text:style-name="T629"/></text:p>
      <text:p text:style-name="P19"><text:span text:style-name="T630">l'Ancienne Tour</text:span></text:p>
      <text:p text:style-name="P19"><text:span text:style-name="T631">extérieur -&gt; des hoppers juste à l'Ouest</text:span></text:p>
      <text:p text:style-name="P19"><text:span text:style-name="T632">Rez de Chaussée </text:span></text:p>
      <text:p text:style-name="P19"><text:span text:style-name="T633">1<text:s/></text:span><text:span text:style-name="T634">coffre</text:span><text:span text:style-name="T635"><text:s/>/<text:s/></text:span><text:span text:style-name="T636">Harowen</text:span><text:span text:style-name="T637"><text:s/>-&gt; quelque soit notre réponse, nous devons aller dans sa<text:s/></text:span><text:span text:style-name="T638">Chambre</text:span><text:span text:style-name="T639"><text:s/>via le 1er<text:s/></text:span><text:span text:style-name="T640">téléporteur</text:span><text:span text:style-name="T641"><text:s/>/<text:s/></text:span><text:span text:style-name="T642">Morganna</text:span><text:span text:style-name="T643"><text:s/>n’apprécie pas les<text:s/></text:span><text:span text:style-name="T644">prêtres</text:span><text:span text:style-name="T645"><text:s/>du culte des enfants du changement qu'elle "chasse" dans<text:s/></text:span><text:span text:style-name="T646">la Forêt<text:s/></text:span><text:span text:style-name="T647">(elle dit que l'on se retrouvera peut être plus tard)</text:span><text:span text:style-name="T648"><text:s/></text:span><text:span text:style-name="T649">/ 2nd<text:s/></text:span><text:span text:style-name="T650">téléporteur<text:s/></text:span><text:span text:style-name="T651">vers celui du<text:s/></text:span><text:span text:style-name="T652">Château du Seigneur<text:s/></text:span><text:span text:style-name="T653">Tendrick</text:span></text:p>
      <text:p text:style-name="P19"><text:span text:style-name="T654"/></text:p>
      <text:p text:style-name="P19"><text:span text:style-name="T655">Chambre</text:span></text:p>
      <text:p text:style-name="P19"><text:span text:style-name="T656">nous devons affronter<text:s/></text:span><text:span text:style-name="T657">Sidieus</text:span><text:span text:style-name="T658"><text:s/>(un dragon qui obligerait<text:s/></text:span><text:span text:style-name="T659">Harowen</text:span><text:span text:style-name="T660"><text:s/>a voler ... selon elle)<text:s/></text:span><text:span text:style-name="T661">-&gt; nécessité de disposer un petit stock de<text:s/></text:span><text:span text:style-name="T662">potions</text:span></text:p>
      <text:p text:style-name="P19"><text:span text:style-name="T663">4<text:s/></text:span><text:span text:style-name="T664">coffres</text:span><text:span text:style-name="T665"><text:s/>-&gt;<text:s/></text:span><text:span text:style-name="T666">collier de femmus<text:s/></text:span><text:span text:style-name="T667">(mana max. + 100) - 1<text:s/></text:span><text:span text:style-name="T668">talisman</text:span><text:span text:style-name="T669"><text:s/>(Océan) - la<text:s/></text:span><text:span text:style-name="T670">bague de fiançailles<text:s/></text:span><text:span text:style-name="T671">du<text:s/></text:span><text:span text:style-name="T672">marin</text:span><text:span text:style-name="T673"><text:s/>-<text:s/></text:span><text:span text:style-name="T674">1</text:span><text:span text:style-name="T675"><text:s/></text:span><text:span text:style-name="T676">crochet</text:span></text:p>
      <text:p text:style-name="P19"><text:span text:style-name="T677"/></text:p>
      <text:p text:style-name="P19"><text:span text:style-name="T678">notre<text:s/></text:span><text:span text:style-name="T679">marin</text:span><text:span text:style-name="T680"><text:s/>est satisfait de récupérer la<text:s/></text:span><text:span text:style-name="T681">bague de fiançailles<text:s/></text:span><text:span text:style-name="T682">, il honore sa parole et nous embarquons avec lui pour ...<text:s text:c="2"/></text:span></text:p>
      <text:p text:style-name="P19"><text:span text:style-name="T683"/></text:p>
      <text:p text:style-name="P19"><text:span text:style-name="T684"><text:s/></text:span><text:span text:style-name="T685">Niveau 5 </text:span></text:p>
      <text:p text:style-name="P19"><text:span text:style-name="T686"/></text:p>
      <text:p text:style-name="P19"><text:span text:style-name="T687">l'</text:span><text:span text:style-name="T688">île d'Arakna</text:span></text:p>
      <text:p text:style-name="P19"><text:span text:style-name="T689">des reglus et des artikulides ... nous trouvons 7<text:s/></text:span><text:span text:style-name="T690">coffres</text:span><text:span text:style-name="T691"><text:s/>tout au long de la progression</text:span></text:p>
      <text:p text:style-name="P19"><text:span text:style-name="T691">1er<text:s/></text:span><text:span text:style-name="T692">coffre</text:span><text:span text:style-name="T693"><text:s/>-&gt;<text:s/></text:span><text:span text:style-name="T694">amulette de convergence<text:s/></text:span><text:span text:style-name="T695">(réduit le coût en Mana d'un sort) / 4ème<text:s/></text:span><text:span text:style-name="T696">coffre</text:span><text:span text:style-name="T697"><text:s/>-&gt;<text:s/></text:span><text:span text:style-name="T698">set armure brigandine complet</text:span><text:span text:style-name="T699"><text:s/>/ le 6ème<text:s/></text:span><text:span text:style-name="T700">coffre</text:span><text:span text:style-name="T701"><text:s/>est verrouillé<text:s/></text:span><text:span text:style-name="T702">(ok)</text:span><text:span text:style-name="T703"><text:s/></text:span><text:span text:style-name="T704">/ 1<text:s/></text:span><text:span text:style-name="T705">téléporteur</text:span><text:span text:style-name="T706"><text:s/>vers celui de l'îlot central -&gt; nous affrontons<text:s/></text:span><text:span text:style-name="T707">Veuvette</text:span><text:span text:style-name="T708"><text:s/>(la grand mère des araignées) - 1<text:s/></text:span><text:span text:style-name="T709">coffre</text:span><text:span text:style-name="T710"><text:s/>-&gt;<text:s/></text:span><text:span text:style-name="T711">amulette de Rogoss<text:s/></text:span><text:span text:style-name="T712">- 1<text:s/></text:span><text:span text:style-name="T713">talisman</text:span><text:span text:style-name="T714"><text:s/>(Étoiles)</text:span></text:p>
      <text:p text:style-name="P19"><text:span text:style-name="T714">reste a revenir vers notre<text:s/></text:span><text:span text:style-name="T715">marin</text:span><text:span text:style-name="T716"><text:s/>qui naviguera jusqu'à atteindre<text:s/></text:span><text:span text:style-name="T717">le Port<text:s/></text:span><text:span text:style-name="T718">de ...</text:span></text:p>
      <text:p text:style-name="P19"><text:span text:style-name="T719"/></text:p>
      <text:p text:style-name="P19"><text:span text:style-name="T720"><text:s/></text:span><text:span text:style-name="T721">Misthaven #2</text:span></text:p>
      <text:p text:style-name="P19"><text:span text:style-name="T722">les marchands y ont des nouveautés a nous proposer à la vente<text:s/></text:span><text:span text:style-name="T723">-<text:s/></text:span><text:span text:style-name="T724">Jong</text:span><text:span text:style-name="T725">, le maître d'arme</text:span><text:span text:style-name="T726"><text:s/></text:span><text:span text:style-name="T727">à<text:s/></text:span><text:span text:style-name="T728">la Cité - Haut - 2nde maison</text:span><text:span text:style-name="T729">, nous enseigne un nouvelle technique<text:s/></text:span><text:span text:style-name="T730">(touche &lt;D&gt; en avançant vers le mannequin)</text:span></text:p>
      <text:p text:style-name="P19"><text:span text:style-name="T731"/></text:p>
      <text:p text:style-name="P19"><text:span text:style-name="T732">la Forêt #2</text:span></text:p>
      <text:p text:style-name="P19"><text:span text:style-name="T733">au Nord Ouest de<text:s/></text:span><text:span text:style-name="T734">l'Ancienne Tour</text:span><text:span text:style-name="T735">, autour d'un gigantesque squelette<text:s/></text:span><text:span text:style-name="T736">(de dragon ?)</text:span><text:span text:style-name="T737">, 2 vashars et 1 faufileur - 1<text:s/></text:span><text:span text:style-name="T738">coffre</text:span><text:span text:style-name="T739"><text:s/>tout près au Nord</text:span></text:p>
      <text:p text:style-name="P20"><draw:frame text:anchor-type="as-char" svg:width="94.46mm" svg:height="109.01mm" style:rel-width="scale" style:rel-height="scale"><draw:object-ole xlink:href="OleObj11"/><draw:image xlink:href="ObjectReplacements/OleObj11"/></draw:frame><text:span text:style-name="T740"/></text:p>
      <text:p text:style-name="P21"><text:span text:style-name="T741">redescendre vers le Sud pour retrouver le carrefour principal<text:s/></text:span><text:span text:style-name="T742">- le panneau pointant sur l'Est indique "Ogroks"</text:span></text:p>
      <text:p text:style-name="P22"><draw:frame text:anchor-type="as-char" svg:width="123.30mm" svg:height="93.40mm" style:rel-width="scale" style:rel-height="scale"><draw:object-ole xlink:href="OleObj12"/><draw:image xlink:href="ObjectReplacements/OleObj12"/></draw:frame><text:span text:style-name="T743"/></text:p>
      <text:p text:style-name="P23"><text:span text:style-name="T744">dans cette direction, nous tombons sur de magnifiques fossiles de "coquillages" -&gt; des Faufileurs alentours</text:span></text:p>
      <text:p text:style-name="P23"><text:span text:style-name="T745"/></text:p>
      <text:p text:style-name="P23"><text:span text:style-name="T746">Sud de la rivière</text:span></text:p>
      <text:p text:style-name="P23"><text:span text:style-name="T747">des Vashars, des Acolytes, des Faufileurs et des Ogroks</text:span></text:p>
      <text:p text:style-name="P23"><text:span text:style-name="T747">2<text:s/></text:span><text:span text:style-name="T748">coffres<text:s/></text:span><text:span text:style-name="T749">dont 1 contient un<text:s/></text:span><text:span text:style-name="T750">collier de<text:s/></text:span><text:span text:style-name="T751">Fengus<text:s/></text:span><text:span text:style-name="T752">/ 1<text:s/></text:span><text:span text:style-name="T753">coffre</text:span><text:span text:style-name="T754"><text:s/>verrouillé (ok) près d'une crique avec des Golems / 1 Dragon vert juste au Sud Est / 1<text:s/></text:span><text:span text:style-name="T755">coffre</text:span><text:span text:style-name="T756"><text:s/>au Nord du cadavre d'un Géant / 1<text:s/></text:span><text:span text:style-name="T757">coffre</text:span><text:span text:style-name="T758"><text:s/>près de la plage / des Ramages / Sud des remparts de bois -&gt; des Squelettes - 1<text:s/></text:span><text:span text:style-name="T759">coffre</text:span></text:p>
      <text:p text:style-name="P23"><text:span text:style-name="T760"/></text:p>
      <text:p text:style-name="P23"><text:span text:style-name="T761"><text:s/></text:span><text:span text:style-name="T762">Niveau 9 </text:span></text:p>
      <text:p text:style-name="P23"><text:span text:style-name="T763"/></text:p>
      <text:p text:style-name="P23"><text:span text:style-name="T764">à<text:s/></text:span><text:span text:style-name="T765">la Cité - Haut - 2nde maison</text:span><text:span text:style-name="T766">,<text:s/></text:span><text:span text:style-name="T767">Jong</text:span><text:span text:style-name="T768"><text:s/>le maître d'arme,</text:span><text:span text:style-name="T769"><text:s/></text:span><text:span text:style-name="T770">nous enseigne un premier combo<text:s/></text:span><text:span text:style-name="T771">(touches &lt;CTRL&gt; +<text:s text:c="2"/>&lt;Q&gt; ou &lt;Q&gt; enfoncé en avançant vers le mannequin) /<text:s/></text:span><text:span text:style-name="T772">Gina</text:span><text:span text:style-name="T773">, l'armurière, et<text:s/></text:span><text:span text:style-name="T774">Cronus</text:span><text:span text:style-name="T775">, le forgeron, ont des nouveautés a nous proposer à la vente</text:span></text:p>
      <text:p text:style-name="P23"><text:span text:style-name="T776"/></text:p>
      <text:p text:style-name="P23"><text:span text:style-name="T777">Nord de la rivière</text:span></text:p>
      <text:p text:style-name="P23"><text:span text:style-name="T778">des faufileurs, des Ramages, des Ogroks, des hoppers et des Drughs</text:span></text:p>
      <text:p text:style-name="P23"><text:span text:style-name="T778">en la longeant, nous passons devant le pont qui permet d'aller au<text:s/></text:span><text:span text:style-name="T779">Sud de la rivière</text:span><text:span text:style-name="T780"><text:s/>/ 1<text:s/></text:span><text:span text:style-name="T781">coffre</text:span><text:span text:style-name="T782"><text:s/>/ en face, les remparts en bois / à l'Est -&gt; nous apercevons une hutte et 1<text:s/></text:span><text:span text:style-name="T783">coffre</text:span><text:span text:style-name="T784"><text:s/>inaccessibles</text:span><text:span text:style-name="T785"><text:s/>(ok cf.<text:s/></text:span><text:span text:style-name="T786">le Village des Ogroks - Ouest de la rivière</text:span><text:span text:style-name="T787">)<text:s/></text:span><text:span text:style-name="T788"><text:s/></text:span><text:span text:style-name="T789">/ 1<text:s/></text:span><text:span text:style-name="T790">coffre</text:span><text:span text:style-name="T791"><text:s/>/ un autre<text:s/></text:span><text:span text:style-name="T792">coffre</text:span><text:span text:style-name="T793"><text:s/>inaccessible<text:s/></text:span><text:span text:style-name="T794">(ok cf.<text:s/></text:span><text:span text:style-name="T795">Marais Fangeux - Grand Secteur Ouest</text:span><text:span text:style-name="T796">)</text:span><text:span text:style-name="T797"><text:s/>/ 1<text:s/></text:span><text:span text:style-name="T798">coffre</text:span><text:span text:style-name="T799"><text:s/>/ nous arrivons au<text:s/></text:span><text:span text:style-name="T800">Camp des Drughs</text:span></text:p>
      <text:p text:style-name="P23"><text:span text:style-name="T801"/></text:p>
      <text:p text:style-name="P23"><text:span text:style-name="T802">revenons au<text:s/></text:span><text:span text:style-name="T803">Sud de la rivière</text:span><text:span text:style-name="T804"><text:s/>en passant par le pont et retournons vers l'Est devant les remparts de bois</text:span></text:p>
      <text:p text:style-name="P23"><text:span text:style-name="T804"><text:s/></text:span></text:p>
      <text:p text:style-name="P23"><text:span text:style-name="T805">le Village des Ogroks</text:span></text:p>
      <text:p text:style-name="P23"><text:span text:style-name="T806">étant en possession de l'</text:span><text:span text:style-name="T807">amulette de Rogoss</text:span><text:span text:style-name="T808">, le<text:s/></text:span><text:span text:style-name="T809">garde<text:s/></text:span><text:span text:style-name="T810">Ogrok nous accompagne jusqu'à leur<text:s/></text:span><text:span text:style-name="T811">chef</text:span><text:span text:style-name="T812"><text:s/>- nous devons combattre leur meilleur guerrier,<text:s/></text:span><text:span text:style-name="T813">Baez</text:span><text:span text:style-name="T814">, pour avoir le droit d'entrer dans<text:s/></text:span><text:span text:style-name="T815">les Grottes</text:span></text:p>
      <text:p text:style-name="P24"><draw:frame text:anchor-type="as-char" svg:width="67.20mm" svg:height="52.12mm" style:rel-width="scale" style:rel-height="scale"><draw:object-ole xlink:href="OleObj13"/><draw:image xlink:href="ObjectReplacements/OleObj13"/></draw:frame><text:span text:style-name="T816"/></text:p>
      <text:p text:style-name="P25"><text:span text:style-name="T817">Baez</text:span><text:span text:style-name="T818"><text:s/></text:span><text:span text:style-name="T819">... il est balaise !</text:span></text:p>
      <text:p text:style-name="P25"><text:span text:style-name="T819">le combat se déroule dans une arène et à main nue<text:s/></text:span><text:span text:style-name="T820">(ne pas oublier d'utiliser le sort 'Poing Vengeur' au corps à corps / bug -&gt; les PE n'ont pas été comptabilisé dans la compétence 'Mains Nues')</text:span><text:span text:style-name="T821"><text:s/></text:span><text:span text:style-name="T822">/ une fois la victoire venue, le<text:s/></text:span><text:span text:style-name="T823">chef<text:s/></text:span><text:span text:style-name="T824">Ogrok nous offre la meilleure arme du clan, le<text:s/></text:span><text:span text:style-name="T825">fendoir des âmes<text:s/></text:span><text:span text:style-name="T826">(type épée)<text:s/></text:span><text:span text:style-name="T827">- il nous expliquer que certains Ogroks sont sous la coupe de<text:s text:c="2"/>prêtres du culte des enfants du changement </text:span></text:p>
      <text:p text:style-name="P25"><text:span text:style-name="T828">Ouest de la rivière<text:s/></text:span><text:span text:style-name="T829">-&gt; 1<text:s/></text:span><text:span text:style-name="T830">pomme</text:span><text:span text:style-name="T831"><text:s/>- 3<text:s/></text:span><text:span text:style-name="T832">coffres</text:span><text:span text:style-name="T833"><text:s/></text:span><text:span text:style-name="T834">(dont 1 que l'on avait aperçu depuis le<text:s/></text:span><text:span text:style-name="T835">Nord de la rivière</text:span><text:span text:style-name="T836">)</text:span></text:p>
      <text:p text:style-name="P25"><text:span text:style-name="T837">Est de la rivière</text:span></text:p>
      <text:p text:style-name="P25"><text:span text:style-name="T838">1er<text:s/></text:span><text:span text:style-name="T839">coffre</text:span><text:span text:style-name="T840"><text:s/>-&gt;<text:s/></text:span><text:span text:style-name="T841">bandeau de régénération<text:s/></text:span><text:span text:style-name="T842">-<text:s/></text:span><text:span text:style-name="T843">parchemin de niveau 3</text:span><text:span text:style-name="T844"><text:s/>/ 2 autres<text:s/></text:span><text:span text:style-name="T845">coffres</text:span><text:span text:style-name="T846"><text:s text:c="2"/>/ entrée de ...</text:span></text:p>
      <text:p text:style-name="P25"><text:span text:style-name="T847"/></text:p>
      <text:p text:style-name="P25"><text:span text:style-name="T848">Akhuilon Central</text:span></text:p>
      <text:p text:style-name="P25"><text:span text:style-name="T849"/></text:p>
      <text:p text:style-name="P25"><text:span text:style-name="T850">les Grottes</text:span></text:p>
      <text:p text:style-name="P25"><text:span text:style-name="T851">le<text:s/></text:span><text:span text:style-name="T852">chef</text:span><text:span text:style-name="T853"><text:s/>des Ogroks s'est exécuté, elles sont libres d'accès</text:span><text:span text:style-name="T854"><text:s/></text:span><text:span text:style-name="T855">... nous tombons nez à nez avec l'</text:span><text:span text:style-name="T856">ermite</text:span><text:span text:style-name="T857"><text:s/></text:span></text:p>
      <text:p text:style-name="P26"><draw:frame text:anchor-type="as-char" svg:width="99.48mm" svg:height="25.93mm" style:rel-width="scale" style:rel-height="scale"><draw:object-ole xlink:href="OleObj14"/><draw:image xlink:href="ObjectReplacements/OleObj14"/></draw:frame><text:span text:style-name="T858"/></text:p>
      <text:p text:style-name="P27"><text:span text:style-name="T859">il nous parle de la punition des dieux envers les humains dans le passé</text:span></text:p>
      <text:p text:style-name="P28"><draw:frame text:anchor-type="as-char" svg:width="105.57mm" svg:height="23.55mm" style:rel-width="scale" style:rel-height="scale"><draw:object-ole xlink:href="OleObj15"/><draw:image xlink:href="ObjectReplacements/OleObj15"/></draw:frame><text:span text:style-name="T860"/></text:p>
      <text:p text:style-name="P29"><text:span text:style-name="T861">et nous donne cette information<text:s/></text:span><text:span text:style-name="T862">(propos confirmés par<text:s/></text:span><text:span text:style-name="T863">Géralt</text:span><text:span text:style-name="T864"><text:s/>l'historien de<text:s/></text:span><text:span text:style-name="T865">la Cité - 3ème maison - Centre</text:span><text:span text:style-name="T866">)</text:span></text:p>
      <text:p text:style-name="P29"><text:span text:style-name="T867"/></text:p>
      <text:p text:style-name="P30"><draw:frame text:anchor-type="as-char" svg:width="107.42mm" svg:height="25.66mm" style:rel-width="scale" style:rel-height="scale"><draw:object-ole xlink:href="OleObj16"/><draw:image xlink:href="ObjectReplacements/OleObj16"/></draw:frame><text:span text:style-name="T867"/></text:p>
      <text:p text:style-name="P31"><text:span text:style-name="T868">...</text:span></text:p>
      <text:p text:style-name="P32"><draw:frame text:anchor-type="as-char" svg:width="96.04mm" svg:height="25.40mm" style:rel-width="scale" style:rel-height="scale"><draw:object-ole xlink:href="OleObj17"/><draw:image xlink:href="ObjectReplacements/OleObj17"/></draw:frame><text:span text:style-name="T869"/></text:p>
      <text:p text:style-name="P33"><text:span text:style-name="T870">enfin, il nous met en garde et nous donne un<text:s/></text:span><text:span text:style-name="T871">talisman<text:s/></text:span><text:span text:style-name="T872">(Soleil)</text:span></text:p>
      <text:p text:style-name="P34"><text:span text:style-name="T873"/></text:p>
      <text:p text:style-name="P34"><text:span text:style-name="T874">téléporteur<text:s/></text:span><text:span text:style-name="T875">vers celui du<text:s/></text:span><text:span text:style-name="T876">Château du Seigneur<text:s/></text:span><text:span text:style-name="T877">Tendrick</text:span></text:p>
      <text:p text:style-name="P34"><text:span text:style-name="T878">présence de Vashars, d'Ogroks, d'Acolytes, de Faufileurs, d'Issathis, de Golems, de Squelettes et de Cenderates </text:span></text:p>
      <text:p text:style-name="P34"><text:span text:style-name="T878">en revenant vers le Sud après avoir été vers l'Est -&gt; 1 Dragon vert garde 1<text:s/></text:span><text:span text:style-name="T879">coffre</text:span><text:span text:style-name="T880"><text:s/>-&gt;<text:s/></text:span><text:span text:style-name="T881">plastron d'écailles de Dragon rouge</text:span></text:p>
      <text:p text:style-name="P34"><text:span text:style-name="T882">au Nord Est -&gt; 2 escaliers descendants -&gt; près d'une table, 1<text:s/></text:span><text:span text:style-name="T883">coffre</text:span><text:span text:style-name="T884"><text:s/>verrouillé<text:s/></text:span><text:span text:style-name="T885">(ok)<text:s/></text:span><text:span text:style-name="T886">/ 1<text:s/></text:span><text:span text:style-name="T887">coffre</text:span><text:span text:style-name="T888"><text:s/>-&gt;<text:s/></text:span><text:span text:style-name="T889">casque d'écailles de Dragon rouge</text:span></text:p>
      <text:p text:style-name="P34"><text:span text:style-name="T890">vers le Sud, après le virage en S, à côté d'une table -&gt; 1<text:s/></text:span><text:span text:style-name="T891">coffre</text:span><text:span text:style-name="T892"><text:s/>-&gt;<text:s/></text:span><text:span text:style-name="T893">gants<text:s/></text:span><text:span text:style-name="T894">et<text:s/></text:span><text:span text:style-name="T895">bottes d'écailles de Dragon rouge</text:span></text:p>
      <text:p text:style-name="P34"><text:span text:style-name="T896">vers l'Est, avant un rétrécissement, 1<text:s/></text:span><text:span text:style-name="T897">coffre<text:s/></text:span><text:span text:style-name="T898">verrouillé<text:s/></text:span><text:span text:style-name="T899">(ok)</text:span><text:span text:style-name="T900"><text:s/>/<text:s/></text:span><text:span text:style-name="T901">en bas de l'escalier descendant -&gt; 1<text:s/></text:span><text:span text:style-name="T902">parchemin</text:span><text:span text:style-name="T903"><text:s/></text:span><text:span text:style-name="T904">récit d'une expédition</text:span></text:p>
      <text:p text:style-name="P34"><text:span text:style-name="T905">vers l'Est, avant le prochain escalier -&gt; 1<text:s/></text:span><text:span text:style-name="T906">coffre</text:span><text:span text:style-name="T907"><text:s/>gardé par un Dragon vert au Sud Est</text:span></text:p>
      <text:p text:style-name="P34"><text:span text:style-name="T907">nous traversons un "champ de tombes" avec, en son Sud Est, 3<text:s/></text:span><text:span text:style-name="T908">sarcophages</text:span><text:span text:style-name="T909"><text:s/>-&gt;<text:s/></text:span><text:span text:style-name="T910">jambières d'écailles de Dragon rouge</text:span></text:p>
      <text:p text:style-name="P35"><draw:frame text:anchor-type="as-char" svg:width="87.58mm" svg:height="71.17mm" style:rel-width="scale" style:rel-height="scale"><draw:object-ole xlink:href="OleObj18"/><draw:image xlink:href="ObjectReplacements/OleObj18"/></draw:frame><text:span text:style-name="T911"/></text:p>
      <text:p text:style-name="P36"><text:span text:style-name="T912">en remontant vers le Nord, nous pouvons observer un étrange squelette</text:span></text:p>
      <text:p text:style-name="P36"><text:span text:style-name="T912">en cheminant plein Ouest, nous franchissons un<text:s/></text:span><text:span text:style-name="T913">passage</text:span><text:span text:style-name="T914"><text:s/>qui<text:s text:c="2"/>nous permet d'atteindre sain et sauf ...</text:span></text:p>
      <text:p text:style-name="P36"><text:span text:style-name="T915"/></text:p>
      <text:p text:style-name="P36"><text:span text:style-name="T916">la Montagne Kragg</text:span></text:p>
      <text:p text:style-name="P36"><text:span text:style-name="T917">des Moines, des Ogroks, des Issathis, des Faufileurs et des Squelettes</text:span></text:p>
      <text:p text:style-name="P36"><text:span text:style-name="T918">Secteur Sud</text:span></text:p>
      <text:p text:style-name="P36"><text:span text:style-name="T919"><text:s/>1<text:s/></text:span><text:span text:style-name="T920">coffre</text:span><text:span text:style-name="T921"><text:s/>à l'Ouest contient l'</text:span><text:span text:style-name="T922">amulette des pôles<text:s/></text:span><text:span text:style-name="T923">- 1<text:s/></text:span><text:span text:style-name="T924">coffre</text:span><text:span text:style-name="T925"><text:s/>verrouillé<text:s/></text:span><text:span text:style-name="T926">(ok)<text:s/></text:span><text:span text:style-name="T927">au Sud Ouest</text:span></text:p>
      <text:p text:style-name="P36"><text:span text:style-name="T927">une<text:s/></text:span><text:span text:style-name="T928">hache de guerre<text:s/></text:span><text:span text:style-name="T929">dans 1<text:s/></text:span><text:span text:style-name="T930">coffre</text:span><text:span text:style-name="T931"><text:s/>au Sud Est</text:span></text:p>
      <text:p text:style-name="P37"><draw:frame text:anchor-type="as-char" svg:width="102.66mm" svg:height="75.94mm" style:rel-width="scale" style:rel-height="scale"><draw:object-ole xlink:href="OleObj19"/><draw:image xlink:href="ObjectReplacements/OleObj19"/></draw:frame><text:span text:style-name="T932"/></text:p>
      <text:p text:style-name="P38"><text:span text:style-name="T933">nous passerons dans ce<text:s/></text:span><text:span text:style-name="T934">tunnel<text:s/></text:span><text:span text:style-name="T935">pour atteindre ...</text:span></text:p>
      <text:p text:style-name="P38"><text:span text:style-name="T936">l'Antre de deux Dragons verts<text:s/></text:span><text:span text:style-name="T937">-&gt; le 1er<text:s/></text:span><text:span text:style-name="T938">coffre</text:span><text:span text:style-name="T939"><text:s/>contient des<text:s/></text:span><text:span text:style-name="T940">jambières celtiques<text:s/></text:span><text:span text:style-name="T941">/<text:s/></text:span><text:span text:style-name="T942">set armure d'écailles de Dragon noir complet<text:s/></text:span><text:span text:style-name="T943">dans le second<text:s/></text:span><text:span text:style-name="T944">coffre </text:span></text:p>
      <text:p text:style-name="P38"><text:span text:style-name="T945"/></text:p>
      <text:p text:style-name="P38"><text:span text:style-name="T946">Secteur Nord</text:span></text:p>
      <text:p text:style-name="P38"><text:span text:style-name="T947">1<text:s/></text:span><text:span text:style-name="T948">coffre</text:span><text:span text:style-name="T949"><text:s/>- 1<text:s/></text:span><text:span text:style-name="T950">parchemin récit d'une expédition<text:s/></text:span><text:span text:style-name="T951">- 1<text:s/></text:span><text:span text:style-name="T952">coffre</text:span><text:span text:style-name="T953"><text:s/>verrouillé<text:s/></text:span><text:span text:style-name="T954">(ok)<text:s/></text:span><text:span text:style-name="T955">-<text:s/></text:span><text:span text:style-name="T956">téléporteur<text:s/></text:span><text:span text:style-name="T957">vers celui du<text:s/></text:span><text:span text:style-name="T958">Château du Seigneur<text:s/></text:span><text:span text:style-name="T959">Tendrick</text:span></text:p>
      <text:p text:style-name="P38"><text:span text:style-name="T960">un<text:s/></text:span><text:span text:style-name="T961">tunnel<text:s/></text:span><text:span text:style-name="T962">a franchir au Nord Est pour accéder au ...</text:span></text:p>
      <text:p text:style-name="P38"><text:span text:style-name="T963"/></text:p>
      <text:p text:style-name="P38"><text:span text:style-name="T964">Marais Fangeux</text:span></text:p>
      <text:p text:style-name="P38"><text:span text:style-name="T965">des Cenderates, des Sirrocos, des Faufileurs</text:span></text:p>
      <text:p text:style-name="P38"><text:span text:style-name="T965">1<text:s/></text:span><text:span text:style-name="T966">coffre</text:span><text:span text:style-name="T967"><text:s/>verrouillé<text:s/></text:span><text:span text:style-name="T968">(ok)<text:s/></text:span><text:span text:style-name="T969">au Nord</text:span></text:p>
      <text:p text:style-name="P38"><text:span text:style-name="T970">Secteur Est</text:span></text:p>
      <text:p text:style-name="P39"><draw:frame text:anchor-type="as-char" svg:width="87.58mm" svg:height="71.70mm" style:rel-width="scale" style:rel-height="scale"><draw:object-ole xlink:href="OleObj20"/><draw:image xlink:href="ObjectReplacements/OleObj20"/></draw:frame><text:span text:style-name="T971"/></text:p>
      <text:p text:style-name="P40"><text:span text:style-name="T972">au Sud Est de cette "anguille légendaire" ...</text:span></text:p>
      <text:p text:style-name="P40"><text:span text:style-name="T972">un<text:s/></text:span><text:span text:style-name="T973">passage</text:span><text:span text:style-name="T974"><text:s/>vers une<text:s/></text:span><text:span text:style-name="T975">caverne</text:span><text:span text:style-name="T976"><text:s/>-&gt; 1<text:s/></text:span><text:span text:style-name="T977">coffre</text:span><text:span text:style-name="T978"><text:s/>-&gt; 1<text:s/></text:span><text:span text:style-name="T979">bouteille de spores</text:span></text:p>
      <text:p text:style-name="P40"><text:span text:style-name="T980"/></text:p>
      <text:p text:style-name="P40"><text:span text:style-name="T981">Grand Secteur Ouest</text:span></text:p>
      <text:p text:style-name="P40"><text:span text:style-name="T982">1<text:s/></text:span><text:span text:style-name="T983">coffre</text:span><text:span text:style-name="T984"><text:s/>au Nord Est - 1<text:s/></text:span><text:span text:style-name="T985">coffre</text:span><text:span text:style-name="T986"><text:s/>au Sud Ouest / entre les deux, vers le Centre Ouest -&gt; ...</text:span></text:p>
      <text:p text:style-name="P40"><text:span text:style-name="T986">un<text:s/></text:span><text:span text:style-name="T987">tunnel<text:s/></text:span><text:span text:style-name="T988">nous mène dans une<text:s/></text:span><text:span text:style-name="T989">caverne</text:span><text:span text:style-name="T990"><text:s/>(des Moines et des Faufileurs) -&gt; 1<text:s/></text:span><text:span text:style-name="T991">coffre</text:span><text:span text:style-name="T992"><text:s/>au Nord Est contient des<text:s/></text:span><text:span text:style-name="T993">bottes celtiques<text:s/></text:span><text:span text:style-name="T994">-&gt; un<text:s/></text:span><text:span text:style-name="T995">passage</text:span><text:span text:style-name="T996"><text:s/>au Nord nous fait revenir sur la carte des<text:s/></text:span><text:span text:style-name="T997">Marais Fangeux</text:span><text:span text:style-name="T998"><text:s/>(au Nord du<text:s/></text:span><text:span text:style-name="T999">tunnel</text:span><text:span text:style-name="T1000">)</text:span></text:p>
      <text:p text:style-name="P41"><text:span text:style-name="T1001"/></text:p>
      <text:p text:style-name="P41"><draw:frame text:anchor-type="as-char" svg:width="128.32mm" svg:height="104.78mm" style:rel-width="scale" style:rel-height="scale"><draw:object-ole xlink:href="OleObj21"/><draw:image xlink:href="ObjectReplacements/OleObj21"/></draw:frame><text:span text:style-name="T1001"/></text:p>
      <text:p text:style-name="P42"><text:span text:style-name="T1002">au Nord Ouest -&gt; un<text:s/></text:span><text:span text:style-name="T1003">"appareil magique"</text:span><text:span text:style-name="T1004">qui s'active grâce à la<text:s/></text:span><text:span text:style-name="T1005">bouteille de spores</text:span><text:span text:style-name="T1006"><text:s/>-&gt; il génère un pont de champignons que nous franchissons pour arriver devant un nouveau<text:s/></text:span><text:span text:style-name="T1007">tunnel<text:s/></text:span><text:span text:style-name="T1008">-&gt; nous sommes tout à l'Est de<text:s/></text:span><text:span text:style-name="T1009">la Forêt</text:span><text:span text:style-name="T1010">, là où l'on avait aperçu un<text:s/></text:span><text:span text:style-name="T1011">coffre<text:s/></text:span><text:span text:style-name="T1012">inaccessible -&gt;<text:s/></text:span><text:span text:style-name="T1013">set armure d'écailles de Dragon bleu complet<text:s/></text:span><text:span text:style-name="T1014"><text:s/></text:span></text:p>
      <text:p text:style-name="P42"><text:span text:style-name="T1015"/></text:p>
      <text:p text:style-name="P42"><text:span text:style-name="T1016">Secteur Sud Ouest</text:span></text:p>
      <text:p text:style-name="P42"><text:span text:style-name="T1017">1<text:s/></text:span><text:span text:style-name="T1018">coffre</text:span><text:span text:style-name="T1019"><text:s/>-&gt;<text:s/></text:span><text:span text:style-name="T1020">parchemin de niveau 4</text:span><text:span text:style-name="T1021"><text:s/>/ 1<text:s/></text:span><text:span text:style-name="T1022">parchemin</text:span><text:span text:style-name="T1023"><text:s/></text:span><text:span text:style-name="T1024">récit d'une expédition<text:s/></text:span><text:span text:style-name="T1025">- (une créature dans le sol -&gt; "l'anguille légendaire" ?)</text:span><text:span text:style-name="T1026"><text:s/></text:span><text:span text:style-name="T1027">- un<text:s/></text:span><text:span text:style-name="T1028">tunnel<text:s/></text:span><text:span text:style-name="T1029">mène au ...</text:span></text:p>
      <text:p text:style-name="P42"><text:span text:style-name="T1030"/></text:p>
      <text:p text:style-name="P42"><text:span text:style-name="T1031">Labyrinthe des Ténèbres</text:span></text:p>
      <text:p text:style-name="P42"><text:span text:style-name="T1032">des Issathis, des Moines, des Reclus, des Reines Araignées, des Sirrocos</text:span></text:p>
      <text:p text:style-name="P42"><text:span text:style-name="T1032">faire le tour par l'extérieur en allant vers l'Ouest -&gt; Sud Ouest -&gt; 1<text:s/></text:span><text:span text:style-name="T1033">sarcophage</text:span><text:span text:style-name="T1034"><text:s/>verrouillé</text:span><text:span text:style-name="T1035"><text:s/>(ok)</text:span><text:span text:style-name="T1036"><text:s/></text:span><text:span text:style-name="T1037">/ Nord Ouest -&gt; 1<text:s/></text:span><text:span text:style-name="T1038">sarcophage</text:span></text:p>
      <text:p text:style-name="P42"><text:span text:style-name="T1039"/></text:p>
      <text:p text:style-name="P42"><text:span text:style-name="T1040"><text:s/></text:span><text:span text:style-name="T1041">Niveau<text:s text:c="2"/>12 </text:span></text:p>
      <text:p text:style-name="P42"><text:span text:style-name="T1042"/></text:p>
      <text:p text:style-name="P42"><text:span text:style-name="T1043">Nord Est -&gt; 1<text:s/></text:span><text:span text:style-name="T1044">coffre</text:span><text:span text:style-name="T1045"><text:s/>/ Est -&gt; 1<text:s text:c="2"/></text:span><text:span text:style-name="T1046">sarcophage</text:span><text:span text:style-name="T1047"><text:s/>verrouillé</text:span><text:span text:style-name="T1048"><text:s/>(ok)</text:span><text:span text:style-name="T1049"><text:s text:c="2"/></text:span></text:p>
      <text:p text:style-name="P42"><text:span text:style-name="T1050">de retour devant le<text:s/></text:span><text:span text:style-name="T1051">tunnel</text:span><text:span text:style-name="T1052"><text:s/></text:span><text:span text:style-name="T1053">(celui vers<text:s/></text:span><text:span text:style-name="T1054">les Marais Fangeux</text:span><text:span text:style-name="T1055">)</text:span><text:span text:style-name="T1056"><text:s/></text:span><text:span text:style-name="T1057">-&gt; remonter directement au Nord -&gt; 1<text:s/></text:span><text:span text:style-name="T1058">sarcophage</text:span><text:span text:style-name="T1059"><text:s/>-&gt; juste au Nord,<text:s text:c="2"/></text:span><text:span text:style-name="T1060">téléporteur<text:s/></text:span><text:span text:style-name="T1061">vers celui du<text:s/></text:span><text:span text:style-name="T1062">Château du Seigneur<text:s/></text:span><text:span text:style-name="T1063">Tendrick</text:span></text:p>
      <text:p text:style-name="P42"><text:span text:style-name="T1064">la sortie est plutôt vers le Centre Nord Est -&gt; aller dans le coin Nord Est puis revenir vers l'Ouest -&gt; aux 1ères lucioles rencontrées, aller vers<text:s text:c="2"/>le Sud Est -&gt; 2nde lucioles rencontrées, toujours au Sud Est -&gt; le<text:s/></text:span><text:span text:style-name="T1065">passage</text:span><text:span text:style-name="T1066"><text:s/>est dans ce secteur qui fait une boucle -&gt; 1<text:s/></text:span><text:span text:style-name="T1067">parchemin récit d'une expédition<text:s/></text:span><text:span text:style-name="T1068">(mention de<text:s/></text:span><text:span text:style-name="T1069">flèches de glace magiques<text:s/></text:span><text:span text:style-name="T1070">?)<text:s/></text:span><text:span text:style-name="T1071">- 1<text:s/></text:span><text:span text:style-name="T1072">sarcophage</text:span><text:span text:style-name="T1073"><text:s/>-&gt;<text:s/></text:span><text:span text:style-name="T1074">casque celtique</text:span></text:p>
      <text:p text:style-name="P42"><text:span text:style-name="T1075"/></text:p>
      <text:p text:style-name="P42"><text:span text:style-name="T1076">j'ai fait un aller retour à<text:s/></text:span><text:span text:style-name="T1077">la Cité<text:s/></text:span><text:span text:style-name="T1078">par le<text:s/></text:span><text:span text:style-name="T1079">téléporteur</text:span><text:span text:style-name="T1080"><text:s/>des<text:s/></text:span><text:span text:style-name="T1081">Grottes</text:span><text:span text:style-name="T1082"><text:s/>histoire de vérifier, chemin faisant, si je n'avais rien loupé d'important ...<text:s text:c="2"/></text:span><text:span text:style-name="T1083">Jong</text:span><text:span text:style-name="T1084">, le maître d'arme (</text:span><text:span text:style-name="T1085">Haut - 2nde maison</text:span><text:span text:style-name="T1086">),</text:span><text:span text:style-name="T1087"><text:s/></text:span><text:span text:style-name="T1088">nous y enseigne un second combo<text:s/></text:span><text:span text:style-name="T1089">(touches &lt;A&gt; &lt;A&gt; &lt;A&gt; ou &lt;A&gt; enfoncé en avançant vers le mannequin)<text:s/></text:span><text:span text:style-name="T1090">/<text:s/></text:span><text:span text:style-name="T1091">Gina</text:span><text:span text:style-name="T1092">, l'armurière, a de nouvelles armes à vendre</text:span></text:p>
      <text:p text:style-name="P42"><text:span text:style-name="T1093"/></text:p>
      <text:p text:style-name="P42"><text:span text:style-name="T1094">la Spirale</text:span></text:p>
      <text:p text:style-name="P42"><text:span text:style-name="T1095">des Sirrocos, des Moines, des Golems, des Druides invoquant des Faufileurs, des Artikulides, des Reines Araignées, des Reclus</text:span></text:p>
      <text:p text:style-name="P42"><text:span text:style-name="T1095">1<text:s/></text:span><text:span text:style-name="T1096">coffre</text:span><text:span text:style-name="T1097"><text:s/>près d'une table / au<text:s/></text:span><text:span text:style-name="T1098">Carrefour</text:span><text:span text:style-name="T1099"><text:s/>-&gt; en face -&gt; 1<text:s/></text:span><text:span text:style-name="T1100">coffre</text:span><text:span text:style-name="T1101"><text:s/>contient 25<text:s/></text:span><text:span text:style-name="T1102">flèches de glace</text:span><text:span text:style-name="T1103"><text:s/></text:span><text:span text:style-name="T1104">(celles mentionnées dans le dernier<text:s/></text:span><text:span text:style-name="T1105">parchemin récit d'une expédition<text:s/></text:span><text:span text:style-name="T1106">trouvé ?)</text:span></text:p>
      <text:p text:style-name="P42"><text:span text:style-name="T1107"/></text:p>
      <text:p text:style-name="P42"><text:span text:style-name="T1108">Ouest bas</text:span></text:p>
      <text:p text:style-name="P42"><text:span text:style-name="T1109">1<text:s/></text:span><text:span text:style-name="T1110">coffre</text:span><text:span text:style-name="T1111"><text:s/>/ 1<text:s/></text:span><text:span text:style-name="T1112">coffre</text:span><text:span text:style-name="T1113"><text:s/>contenant 1<text:s/></text:span><text:span text:style-name="T1114">épée de Ranger</text:span><text:span text:style-name="T1115"><text:s/>/ tout au bout -&gt; 1<text:s/></text:span><text:span text:style-name="T1116">levier</text:span><text:span text:style-name="T1117"><text:s/>enclenche un mécanisme -&gt; une grille se lève dans "le couloir des grilles" </text:span></text:p>
      <text:p text:style-name="P42"><text:span text:style-name="T1118"/></text:p>
      <text:p text:style-name="P42"><text:span text:style-name="T1119">Ouest haut</text:span></text:p>
      <text:p text:style-name="P42"><text:span text:style-name="T1120">des Zombies</text:span></text:p>
      <text:p text:style-name="P42"><text:span text:style-name="T1120">1<text:s/></text:span><text:span text:style-name="T1121">coffre</text:span><text:span text:style-name="T1122"><text:s/>verrouillé<text:s/></text:span><text:span text:style-name="T1123">(ok)<text:s/></text:span><text:span text:style-name="T1124">/ 1<text:s/></text:span><text:span text:style-name="T1125">levier</text:span><text:span text:style-name="T1126"><text:s/>enclenche un mécanisme -&gt; bug</text:span></text:p>
      <text:p text:style-name="P43"><draw:frame text:anchor-type="as-char" svg:width="102.13mm" svg:height="88.64mm" style:rel-width="scale" style:rel-height="scale"><draw:object-ole xlink:href="OleObj22"/><draw:image xlink:href="ObjectReplacements/OleObj22"/></draw:frame><text:span text:style-name="T1127"/></text:p>
      <text:p text:style-name="P44"><text:span text:style-name="T1128">une grille ne se lève pas dans "le couloir des grilles" -&gt; le jeu est bloqué<text:s/></text:span><text:span text:style-name="T1129">-&gt; reprise de la dernière sauvegarde -&gt; voir en tout début du document, le paragraphe "Bug bloquant"</text:span></text:p>
      <text:p text:style-name="P44"><text:span text:style-name="T1130">en continuant vers l'Est, passons le chemin qui mène au<text:s/></text:span><text:span text:style-name="T1131">Nord Ouest</text:span><text:span text:style-name="T1132">, une courte portion vers le Nord avec 1<text:s/></text:span><text:span text:style-name="T1133">coffre</text:span><text:span text:style-name="T1134"><text:s/>contenant des<text:s/></text:span><text:span text:style-name="T1135">gants de guerre</text:span></text:p>
      <text:p text:style-name="P44"><text:span text:style-name="T1136">tout de suite à l'Est -&gt; 1<text:s/></text:span><text:span text:style-name="T1137">parchemin récit d'une expédition</text:span><text:span text:style-name="T1138"><text:s/></text:span><text:span text:style-name="T1139">(mention de la crypte de la Reine et d'une créature légendaire, le Solifuge)<text:s/></text:span><text:span text:style-name="T1140">- nous sommes devant "le couloir des grilles" qui mène vers le Nord<text:s/></text:span><text:span text:style-name="T1141">(une seule levée pour le moment)<text:s/></text:span><text:span text:style-name="T1142">-&gt; allons un peu vers le Sud puis à l'...</text:span></text:p>
      <text:p text:style-name="P44"><text:span text:style-name="T1143"/></text:p>
      <text:p text:style-name="P44"><text:span text:style-name="T1144">Est</text:span></text:p>
      <text:p text:style-name="P44"><text:span text:style-name="T1145">plastron celtique<text:s/></text:span><text:span text:style-name="T1146">dans le 1er<text:s/></text:span><text:span text:style-name="T1147">coffre</text:span><text:span text:style-name="T1148"><text:s/>/ tout au bout de ce secteur enherbé -&gt; 1<text:s/></text:span><text:span text:style-name="T1149">levier</text:span><text:span text:style-name="T1150"><text:s/>enclenche un mécanisme -&gt; une seconde grille se lève dans "le couloir des grilles"</text:span></text:p>
      <text:p text:style-name="P44"><text:span text:style-name="T1150">en revenant, juste avant le<text:s/></text:span><text:span text:style-name="T1151">Carrefour</text:span><text:span text:style-name="T1152">, au ...</text:span></text:p>
      <text:p text:style-name="P44"><text:span text:style-name="T1153"/></text:p>
      <text:p text:style-name="P44"><text:span text:style-name="T1154">Sud</text:span></text:p>
      <text:p text:style-name="P44"><text:span text:style-name="T1155">1<text:s/></text:span><text:span text:style-name="T1156">coffre<text:s/></text:span><text:span text:style-name="T1157">verrouillé<text:s/></text:span><text:span text:style-name="T1158">(ok)</text:span><text:span text:style-name="T1159"><text:s/>/ dans la cavité finale, 1<text:s/></text:span><text:span text:style-name="T1160">levier</text:span><text:span text:style-name="T1161"><text:s/>enclenche un mécanisme -&gt; une troisième grille se lève dans "le couloir des grilles"</text:span></text:p>
      <text:p text:style-name="P44"><text:span text:style-name="T1161">explorons le secteur que l'on avait zappé, soit celui du<text:s text:c="2"/>...</text:span></text:p>
      <text:p text:style-name="P44"><text:span text:style-name="T1162"/></text:p>
      <text:p text:style-name="P44"><text:span text:style-name="T1163">Nord Ouest</text:span></text:p>
      <text:p text:style-name="P44"><text:span text:style-name="T1164">1<text:s/></text:span><text:span text:style-name="T1165">coffre</text:span><text:span text:style-name="T1166"><text:s/>/ tout au fond, côté Est -&gt;<text:s text:c="2"/>1<text:s/></text:span><text:span text:style-name="T1167">levier</text:span><text:span text:style-name="T1168"><text:s/>enclenche un mécanisme -&gt; une quatrième grille se lève dans "le couloir des grilles"</text:span></text:p>
      <text:p text:style-name="P44"><text:span text:style-name="T1169"/></text:p>
      <text:p text:style-name="P44"><text:span text:style-name="T1170"><text:s/></text:span><text:span text:style-name="T1171">Niveau<text:s text:c="2"/>15 </text:span></text:p>
      <text:p text:style-name="P44"><text:span text:style-name="T1172"/></text:p>
      <text:p text:style-name="P44"><text:span text:style-name="T1173">petit aller retour à<text:s/></text:span><text:span text:style-name="T1174">la Cité<text:s/></text:span><text:span text:style-name="T1175">par le<text:s/></text:span><text:span text:style-name="T1176">téléporteur<text:s/></text:span><text:span text:style-name="T1177">du</text:span><text:span text:style-name="T1178"><text:s/>Labyrinthe des ténèbres</text:span><text:span text:style-name="T1179">,<text:s/></text:span><text:span text:style-name="T1180">Jong</text:span><text:span text:style-name="T1181"><text:s/>le maître d'arme (</text:span><text:span text:style-name="T1182">Haut - 2nde maison</text:span><text:span text:style-name="T1183">),</text:span><text:span text:style-name="T1184"><text:s/></text:span><text:span text:style-name="T1185">nous y enseigne un troisième combo<text:s/></text:span><text:span text:style-name="T1186">(touches &lt;S&gt; &lt;S&gt; &lt;S&gt; ou &lt;S&gt; enfoncé en avançant vers le mannequin) /<text:s/></text:span><text:span text:style-name="T1187">Gina</text:span><text:span text:style-name="T1188">, l'armurière, et<text:s/></text:span><text:span text:style-name="T1189">Cronus</text:span><text:span text:style-name="T1190">, le forgeron, ont des nouveautés a nous proposer à la vente</text:span></text:p>
      <text:p text:style-name="P44"><text:span text:style-name="T1191"/></text:p>
      <text:p text:style-name="P44"><text:span text:style-name="T1192">retour à<text:s/></text:span><text:span text:style-name="T1193">la Spirale</text:span><text:span text:style-name="T1194"><text:s/>... nous pouvons traverser le "couloir des grilles" et aller vers le Nord ...</text:span></text:p>
      <text:p text:style-name="P44"><text:span text:style-name="T1194">1<text:s/></text:span><text:span text:style-name="T1195">parchemin récit d'une expédition</text:span><text:span text:style-name="T1196"><text:s/></text:span><text:span text:style-name="T1197">(rédigé par<text:s/></text:span><text:span text:style-name="T1198">Sohail</text:span><text:span text:style-name="T1199">, le dernier survivant de l'expédition - il parle de la crypte de la Reine, de son<text:s/></text:span><text:span text:style-name="T1200">arc</text:span><text:span text:style-name="T1201"><text:s/>perdu et du Solifuge) </text:span></text:p>
      <text:p text:style-name="P44"><text:span text:style-name="T1202">une fois passé la<text:s/></text:span><text:span text:style-name="T1203">grille</text:span><text:span text:style-name="T1204"><text:s/>-&gt; aller vers le Nord Est -&gt;<text:s text:c="2"/>1<text:s/></text:span><text:span text:style-name="T1205">coffre</text:span><text:span text:style-name="T1206"><text:s/>contient 1<text:s/></text:span><text:span text:style-name="T1207">arc long<text:s/></text:span><text:span text:style-name="T1208">et 25<text:s/></text:span><text:span text:style-name="T1209">flèches de glace</text:span></text:p>
      <text:p text:style-name="P45"><text:span text:style-name="T1210"/></text:p>
      <text:p text:style-name="P46"><text:span text:style-name="T1211">dés que l'on va un peu vers l'Ouest, nous devons affronter le<text:s/></text:span><text:span text:style-name="T1212">Solifuge</text:span><text:span text:style-name="T1213"><text:s/>dans un petit enclos<text:s/></text:span><text:span text:style-name="T1214">(la<text:s/></text:span><text:span text:style-name="T1215">grille<text:s/></text:span><text:span text:style-name="T1216">se baisse et se verrouille derrière nous)</text:span><text:span text:style-name="T1217"><text:s/></text:span><text:span text:style-name="T1218">- une fois celui ci vaincu</text:span><text:span text:style-name="T1219"><text:s/></text:span><text:span text:style-name="T1220">(prévoir un bon stock de<text:s/></text:span><text:span text:style-name="T1221">potions</text:span><text:span text:style-name="T1222"><text:s/></text:span><text:span text:style-name="T1223">et d'utiliser l'</text:span><text:span text:style-name="T1224">arc long<text:s/></text:span><text:span text:style-name="T1225">avec les<text:s/></text:span><text:span text:style-name="T1226">flèches de glace<text:s/></text:span><text:span text:style-name="T1227">en alternance avec le corps à corps et les sorts - on peut aussi se booster avec certains de ces derniers avant d'engager le combat)</text:span><text:span text:style-name="T1228">, </text:span></text:p>
      <text:p text:style-name="P47"><draw:frame text:anchor-type="as-char" svg:width="93.40mm" svg:height="86.52mm" style:rel-width="scale" style:rel-height="scale"><draw:object-ole xlink:href="OleObj23"/><draw:image xlink:href="ObjectReplacements/OleObj23"/></draw:frame><text:span text:style-name="T1229"/></text:p>
      <text:p text:style-name="P48"><text:span text:style-name="T1230">de sacrées pinces ...</text:span></text:p>
      <text:p text:style-name="P48"><text:span text:style-name="T1230">nous récupérons une<text:s/></text:span><text:span text:style-name="T1231">clé de cuivre<text:s/></text:span><text:span text:style-name="T1232">au sol qui déverrouille les deux<text:s/></text:span><text:span text:style-name="T1233">grilles<text:s/></text:span><text:span text:style-name="T1234">autour de l'enclos / direction l'Ouest pour trouver un<text:s/></text:span><text:span text:style-name="T1235">passage</text:span><text:span text:style-name="T1236"><text:s/>vers ...</text:span></text:p>
      <text:p text:style-name="P48"><text:span text:style-name="T1237"/></text:p>
      <text:p text:style-name="P48"><text:span text:style-name="T1238">la Crypte de la Reine</text:span></text:p>
      <text:p text:style-name="P48"><text:span text:style-name="T1239"/></text:p>
      <text:p text:style-name="P49"><draw:frame text:anchor-type="as-char" svg:width="122.50mm" svg:height="84.93mm" style:rel-width="scale" style:rel-height="scale"><draw:object-ole xlink:href="OleObj24"/><draw:image xlink:href="ObjectReplacements/OleObj24"/></draw:frame><text:span text:style-name="T1239"/></text:p>
      <text:p text:style-name="P50"><text:span text:style-name="T1240">une cinématique montre un homme (</text:span><text:span text:style-name="T1241">le Roi,<text:s/></text:span><text:span text:style-name="T1242">nous ou les deux à la fois ?</text:span><text:span text:style-name="T1243">)<text:s/></text:span><text:span text:style-name="T1244">avec<text:s/></text:span><text:span text:style-name="T1245">la Reine des anciens<text:s/></text:span><text:span text:style-name="T1246">- est ce la proche réalité, le passé ou le futur ?</text:span></text:p>
      <text:p text:style-name="P50"><text:span text:style-name="T1247">nous la rencontrons, "physiquement parlant", et elle nous dit être la fille de<text:s/></text:span><text:span text:style-name="T1248">Tendrick</text:span><text:span text:style-name="T1249"><text:s/>dans cette existence et de se dépêcher - elle disparaît<text:s/></text:span><text:span text:style-name="T1250">(subsiste son corps pétrifié au centre)<text:s/></text:span><text:span text:style-name="T1251">- la<text:s/></text:span><text:span text:style-name="T1252">dague de cérémonie</text:span><text:span text:style-name="T1253"><text:s/>apparaît dans notre inventaire </text:span></text:p>
      <text:p text:style-name="P50"><text:span text:style-name="T1253">3<text:s/></text:span><text:span text:style-name="T1254">coffres</text:span><text:span text:style-name="T1255"><text:s/>-&gt;<text:s/></text:span><text:span text:style-name="T1256">parchemin de niveau 5</text:span><text:span text:style-name="T1257"><text:s/>-<text:s/></text:span><text:span text:style-name="T1258">pendentif des esprits</text:span></text:p>
      <text:p text:style-name="P50"><text:span text:style-name="T1259">en partant vers l'Est, nous tombons sur<text:s/></text:span><text:span text:style-name="T1260">Sardok</text:span><text:span text:style-name="T1261"><text:s/>le sorcier à côté d'un<text:s/></text:span><text:span text:style-name="T1262">téléporteur</text:span><text:span text:style-name="T1263"><text:s/>(destination -&gt; celui du<text:s/></text:span><text:span text:style-name="T1264">Château du Seigneur<text:s/></text:span><text:span text:style-name="T1265">Tendrick</text:span><text:span text:style-name="T1266">)</text:span><text:span text:style-name="T1267"><text:s/></text:span><text:span text:style-name="T1268">- tout ce cheminement par<text:s/></text:span><text:span text:style-name="T1269">le Monde Souterrain</text:span><text:span text:style-name="T1270"><text:s/></text:span><text:span text:style-name="T1271">n'était qu'exercices pour nous renforcer et retrouver nos talents d'antan / un<text:s/></text:span><text:span text:style-name="T1272">tunnel</text:span><text:span text:style-name="T1273"><text:s/>vers<text:s/></text:span><text:span text:style-name="T1274">les Ruines</text:span></text:p>
      <text:p text:style-name="P51"><draw:frame text:anchor-type="as-char" svg:width="103.45mm" svg:height="26.19mm" style:rel-width="scale" style:rel-height="scale"><draw:object-ole xlink:href="OleObj25"/><draw:image xlink:href="ObjectReplacements/OleObj25"/></draw:frame><text:span text:style-name="T1275"/></text:p>
      <text:p text:style-name="P52"><text:span text:style-name="T1276">...</text:span></text:p>
      <text:p text:style-name="P52"><text:span text:style-name="T1277"/></text:p>
      <text:p text:style-name="P52"><text:span text:style-name="T1278">le seigneur<text:s/></text:span><text:span text:style-name="T1279">Tendrick</text:span><text:span text:style-name="T1280">, en son<text:s/></text:span><text:span text:style-name="T1281">Château</text:span><text:span text:style-name="T1282"><text:s/>à<text:s/></text:span><text:span text:style-name="T1283">Misthaven</text:span><text:span text:style-name="T1284">, nous annonce qu'une cargaison de marchandises est arrivée<text:s/></text:span><text:span text:style-name="T1285">-&gt;<text:s/></text:span><text:span text:style-name="T1286">Gina</text:span><text:span text:style-name="T1287">, l'armurière, a une nouveauté a nous proposer à la vente<text:s/></text:span><text:span text:style-name="T1288">-<text:s/></text:span><text:span text:style-name="T1289">Sardok</text:span><text:span text:style-name="T1290"><text:s/>le sorcier ne veut pas nous en dire plus sur<text:s/></text:span><text:span text:style-name="T1291">la Reine des anciens</text:span></text:p>
      <text:p text:style-name="P52"><text:span text:style-name="T1292">il est intéressant d'aller<text:s/></text:span><text:span text:style-name="T1293">revoir<text:s/></text:span><text:span text:style-name="T1294">l</text:span><text:span text:style-name="T1295">’</text:span><text:span text:style-name="T1296">ermite</text:span><text:span text:style-name="T1297"><text:s/></text:span><text:span text:style-name="T1298">à ce moment précis</text:span></text:p>
      <text:p text:style-name="P53"><draw:frame text:anchor-type="as-char" svg:width="105.83mm" svg:height="22.23mm" style:rel-width="scale" style:rel-height="scale"><draw:object-ole xlink:href="OleObj26"/><draw:image xlink:href="ObjectReplacements/OleObj26"/></draw:frame><text:span text:style-name="T1299"/></text:p>
      <text:p text:style-name="P53"><draw:frame text:anchor-type="as-char" svg:width="106.10mm" svg:height="25.93mm" style:rel-width="scale" style:rel-height="scale"><draw:object-ole xlink:href="OleObj27"/><draw:image xlink:href="ObjectReplacements/OleObj27"/></draw:frame><text:span text:style-name="T1299"/></text:p>
      <text:p text:style-name="P54"><text:span text:style-name="T1299"/></text:p>
      <text:p text:style-name="P54"><text:span text:style-name="T1300">il précise que nous avons bien fait de ne pas avoir parler de la<text:s/></text:span><text:span text:style-name="T1301">dague de cérémonie<text:s/></text:span><text:span text:style-name="T1302">à<text:s/></text:span><text:span text:style-name="T1303">Sardok</text:span><text:span text:style-name="T1304"><text:s/>le sorcier et de nous dépêcher avant qu'il commence a nous chercher<text:s/></text:span><text:span text:style-name="T1305">- on peut revoir aussi les autres tiers dans<text:s/></text:span><text:span text:style-name="T1306">la Cité<text:s/></text:span><text:span text:style-name="T1307">comme<text:s/></text:span><text:span text:style-name="T1308">Géralt</text:span><text:span text:style-name="T1309"><text:s/></text:span><text:span text:style-name="T1310">(3ème maison - Centre)</text:span></text:p>
      <text:p text:style-name="P54"><text:span text:style-name="T1311"/></text:p>
      <text:p text:style-name="P54"><text:span text:style-name="T1312">Akhuilon Orientale</text:span></text:p>
      <text:p text:style-name="P54"><text:span text:style-name="T1313"/></text:p>
      <text:p text:style-name="P54"><text:span text:style-name="T1314">les Ruines</text:span></text:p>
      <text:p text:style-name="P54"><text:span text:style-name="T1315">des Reines araignées, des Druides invoquant des Issathis ou des Faufileurs, un Dragon blanc, des Acolytes, des Ramages, des Sirrocos, des Golems, des Ogroks, des Zombies et des Ombres</text:span></text:p>
      <text:p text:style-name="P55"><draw:frame text:anchor-type="as-char" svg:width="114.04mm" svg:height="91.28mm" style:rel-width="scale" style:rel-height="scale"><draw:object-ole xlink:href="OleObj28"/><draw:image xlink:href="ObjectReplacements/OleObj28"/></draw:frame><text:span text:style-name="T1316"/></text:p>
      <text:p text:style-name="P56"><text:span text:style-name="T1317">une statue gigantesque est tombée au sol</text:span></text:p>
      <text:p text:style-name="P56"><text:span text:style-name="T1318"/></text:p>
      <text:p text:style-name="P56"><text:span text:style-name="T1319">rien de spécial autour des<text:s/></text:span><text:span text:style-name="T1320">Ruines</text:span><text:span text:style-name="T1321"><text:s/>proprement dites ...</text:span></text:p>
      <text:p text:style-name="P57"><draw:frame text:anchor-type="as-char" svg:width="101.60mm" svg:height="20.90mm" style:rel-width="scale" style:rel-height="scale"><draw:object-ole xlink:href="OleObj29"/><draw:image xlink:href="ObjectReplacements/OleObj29"/></draw:frame><text:span text:style-name="T1322"/></text:p>
      <text:p text:style-name="P58"><text:span text:style-name="T1323">Navarro Al Xace</text:span><text:span text:style-name="T1324">, qui se dit sorcier, est devant l'entrée -&gt; il voudrait qu'on l'engage ... mais finalement, il se rétracte !</text:span></text:p>
      <text:p text:style-name="P58"><text:span text:style-name="T1325"/></text:p>
      <text:p text:style-name="P58"><text:span text:style-name="T1326">Extérieur</text:span><text:span text:style-name="T1327"><text:s/></text:span><text:span text:style-name="T1328">du Labyrinthe</text:span></text:p>
      <text:p text:style-name="P58"><text:span text:style-name="T1329">extérieur -&gt; 2<text:s/></text:span><text:span text:style-name="T1330">coffres</text:span><text:span text:style-name="T1331"><text:s/>au Nord en haut d'escaliers -&gt; 1<text:s/></text:span><text:span text:style-name="T1332">racine</text:span><text:span text:style-name="T1333"><text:s/>/ 1<text:s/></text:span><text:span text:style-name="T1334">coffre</text:span><text:span text:style-name="T1335"><text:s/>au Sud -&gt; 1<text:s/></text:span><text:span text:style-name="T1336">fiole vide</text:span><text:span text:style-name="T1337"><text:s/>/ Est, en haut d'escaliers, 1<text:s/></text:span><text:span text:style-name="T1338">coffre</text:span><text:span text:style-name="T1339"><text:s/>-&gt; 1<text:s/></text:span><text:span text:style-name="T1340">fleur bleue</text:span></text:p>
      <text:p text:style-name="P58"><text:span text:style-name="T1341"/></text:p>
      <text:p text:style-name="P58"><text:span text:style-name="T1342">Intérieur</text:span><text:span text:style-name="T1343"><text:s/></text:span><text:span text:style-name="T1344">du Labyrinthe</text:span></text:p>
      <text:p text:style-name="P58"><text:span text:style-name="T1345">1<text:s/></text:span><text:span text:style-name="T1346">coffre<text:s/></text:span><text:span text:style-name="T1347">dans le coin Sud -&gt; 1<text:s/></text:span><text:span text:style-name="T1348">fiole vide</text:span><text:span text:style-name="T1349"><text:s/>/ 1<text:s/></text:span><text:span text:style-name="T1350">coffre<text:s/></text:span><text:span text:style-name="T1351">verrouillé<text:s/></text:span><text:span text:style-name="T1352">(ok)<text:s/></text:span><text:span text:style-name="T1353">dans le coin Est / 1<text:s/></text:span><text:span text:style-name="T1354">coffre</text:span><text:span text:style-name="T1355"><text:s/>au Nord / 1<text:s/></text:span><text:span text:style-name="T1356">coffre</text:span><text:span text:style-name="T1357"><text:s/>à l'Ouest -&gt;<text:s/></text:span><text:span text:style-name="T1358">épée valkyrie</text:span><text:span text:style-name="T1359"><text:s/>/ 1<text:s/></text:span><text:span text:style-name="T1360">coffre</text:span><text:span text:style-name="T1361"><text:s/>au Centre Est -&gt; 1<text:s/></text:span><text:span text:style-name="T1362">fiole d'eau</text:span></text:p>
      <text:p text:style-name="P58"><text:span text:style-name="T1363"/></text:p>
      <text:p text:style-name="P58"><text:span text:style-name="T1364">Cimetière</text:span><text:span text:style-name="T1365"><text:s/>-&gt; 1<text:s/></text:span><text:span text:style-name="T1366">os</text:span><text:span text:style-name="T1367"><text:s/>dans le<text:s/></text:span><text:span text:style-name="T1368">sarcophage</text:span><text:span text:style-name="T1369"><text:s/>au Nord</text:span></text:p>
      <text:p text:style-name="P58"><text:span text:style-name="T1370"/></text:p>
      <text:p text:style-name="P58"><text:span text:style-name="T1371">Remparts bas</text:span></text:p>
      <text:p text:style-name="P58"><text:span text:style-name="T1372">Nord -&gt;<text:s text:c="2"/>1<text:s/></text:span><text:span text:style-name="T1373">coffre</text:span><text:span text:style-name="T1374"><text:s/>contient l'</text:span><text:span text:style-name="T1375">anneau des arcanes</text:span><text:span text:style-name="T1376"><text:s/>/ 1<text:s/></text:span><text:span text:style-name="T1377">coffre</text:span><text:span text:style-name="T1378"><text:s/>verrouillé<text:s/></text:span><text:span text:style-name="T1379">(ok)</text:span></text:p>
      <text:p text:style-name="P58"><text:span text:style-name="T1380">Sud -&gt;<text:s/></text:span><text:span text:style-name="T1381">griffes d'Issathi<text:s/></text:span><text:span text:style-name="T1382">dans 1<text:s/></text:span><text:span text:style-name="T1383">coffre</text:span><text:span text:style-name="T1384"><text:s/>/ Est -&gt; 2<text:s/></text:span><text:span text:style-name="T1385">coffres</text:span><text:span text:style-name="T1386"><text:s/>dont 1 contient 1<text:s/></text:span><text:span text:style-name="T1387">fiole d'acide</text:span></text:p>
      <text:p text:style-name="P58"><text:span text:style-name="T1388">Nord Est -&gt; 2<text:s/></text:span><text:span text:style-name="T1389">coffres</text:span><text:span text:style-name="T1390"><text:s/>-&gt; 1<text:s/></text:span><text:span text:style-name="T1391">fiole</text:span><text:span text:style-name="T1392"><text:s/></text:span><text:span text:style-name="T1393">vide</text:span><text:span text:style-name="T1394"><text:s/>-<text:s/></text:span><text:span text:style-name="T1395">set armure des ombres complet</text:span></text:p>
      <text:p text:style-name="P58"><text:span text:style-name="T1396"/></text:p>
      <text:p text:style-name="P58"><text:span text:style-name="T1397">Remparts haut</text:span></text:p>
      <text:p text:style-name="P58"><text:span text:style-name="T1398">Ouest -&gt; 1<text:s/></text:span><text:span text:style-name="T1399">coffre</text:span><text:span text:style-name="T1400"><text:s/>contient 1<text:s/></text:span><text:span text:style-name="T1401">fiole vide</text:span><text:span text:style-name="T1402"><text:s/>/ Est -&gt;<text:s/></text:span><text:span text:style-name="T1403">gate portal scroll</text:span><text:span text:style-name="T1404"><text:s/></text:span><text:span text:style-name="T1405">(mentionne<text:s/></text:span><text:span text:style-name="T1406">le Portail des Ténèbres<text:s/></text:span><text:span text:style-name="T1407">scellé qui nous barre l'accès)</text:span></text:p>
      <text:p text:style-name="P59"><draw:frame text:anchor-type="as-char" svg:width="92.87mm" svg:height="82.29mm" style:rel-width="scale" style:rel-height="scale"><draw:object-ole xlink:href="OleObj30"/><draw:image xlink:href="ObjectReplacements/OleObj30"/></draw:frame><text:span text:style-name="T1408"/></text:p>
      <text:p text:style-name="P60"><text:span text:style-name="T1409">devant<text:s/></text:span><text:span text:style-name="T1410">le Portail des Ténèbres</text:span><text:span text:style-name="T1411">, nous observons la présence de<text:s/></text:span><text:span text:style-name="T1412">6</text:span><text:span text:style-name="T1413"><text:s/></text:span><text:span text:style-name="T1414">supports</text:span><text:span text:style-name="T1415">, chiffre qui correspond à celui des<text:s/></text:span><text:span text:style-name="T1416">fioles</text:span><text:span text:style-name="T1417"><text:s/>que l'on possède</text:span></text:p>
      <text:p text:style-name="P60"><text:span text:style-name="T1417">en testant un peu, nous encastrons les<text:s/></text:span><text:span text:style-name="T1418">fioles d'acide<text:s/></text:span><text:span text:style-name="T1419">et<text:s/></text:span><text:span text:style-name="T1420">d'eau</text:span><text:span text:style-name="T1421">, chacune sur un<text:s/></text:span><text:span text:style-name="T1422">support</text:span><text:span text:style-name="T1423">; Les<text:s/></text:span><text:span text:style-name="T1424">fioles vides</text:span><text:span text:style-name="T1425">, elles, sont "refusées" -&gt; il suffit donc de remplir</text:span><text:span text:style-name="T1426"><text:s/>(manipulation a effectuer dans l'inventaire)<text:s/></text:span><text:span text:style-name="T1427">les 4<text:s/></text:span><text:span text:style-name="T1428">fioles vides</text:span><text:span text:style-name="T1429"><text:s/>avec les 4<text:s/></text:span><text:span text:style-name="T1430">objets<text:s/></text:span><text:span text:style-name="T1431">que l'on a trouvé par ailleurs (</text:span><text:span text:style-name="T1432">griffes d'Issathi</text:span><text:span text:style-name="T1433">,</text:span><text:span text:style-name="T1434"><text:s/>fleur bleue</text:span><text:span text:style-name="T1435">,<text:s/></text:span><text:span text:style-name="T1436">racine<text:s/></text:span><text:span text:style-name="T1437">et l'</text:span><text:span text:style-name="T1438">os</text:span><text:span text:style-name="T1439">) et de les poser dans les<text:s/></text:span><text:span text:style-name="T1440">supports<text:s/></text:span><text:span text:style-name="T1441">restants -&gt;<text:s/></text:span><text:span text:style-name="T1442">le Portail des Ténèbres<text:s/></text:span><text:span text:style-name="T1443">disparaît, la voie est libre</text:span></text:p>
      <text:p text:style-name="P60"><text:span text:style-name="T1444"/></text:p>
      <text:p text:style-name="P60"><text:span text:style-name="T1445">le Puits</text:span></text:p>
      <text:p text:style-name="P61"><draw:frame text:anchor-type="as-char" svg:width="107.95mm" svg:height="21.96mm" style:rel-width="scale" style:rel-height="scale"><draw:object-ole xlink:href="OleObj31"/><draw:image xlink:href="ObjectReplacements/OleObj31"/></draw:frame><text:span text:style-name="T1446"/></text:p>
      <text:p text:style-name="P61"><draw:frame text:anchor-type="as-char" svg:width="107.95mm" svg:height="21.17mm" style:rel-width="scale" style:rel-height="scale"><draw:object-ole xlink:href="OleObj32"/><draw:image xlink:href="ObjectReplacements/OleObj32"/></draw:frame><text:span text:style-name="T1446"/></text:p>
      <text:p text:style-name="P62"><text:span text:style-name="T1447">une vue nous montre un homme</text:span><text:span text:style-name="T1448"><text:s/>(</text:span><text:span text:style-name="T1449">Yagha</text:span><text:span text:style-name="T1450">)<text:s/></text:span><text:span text:style-name="T1451">discutant avec un dénommé<text:s/></text:span><text:span text:style-name="T1452">Sabu</text:span><text:span text:style-name="T1453"><text:s text:c="2"/>-&gt; il lui demande de "s'occuper de nous"</text:span></text:p>
      <text:p text:style-name="P62"><text:span text:style-name="T1453">1<text:s/></text:span><text:span text:style-name="T1454">coffre</text:span><text:span text:style-name="T1455"><text:s/>à côté du<text:s/></text:span><text:span text:style-name="T1456">téléporteur<text:s/></text:span><text:span text:style-name="T1457">(destination -&gt; celui du<text:s/></text:span><text:span text:style-name="T1458">Château du Seigneur<text:s/></text:span><text:span text:style-name="T1459">Tendrick</text:span><text:span text:style-name="T1460">)</text:span></text:p>
      <text:p text:style-name="P62"><text:span text:style-name="T1460">des Vashars, des Revenants noirs, des Golems, des Druides invoquants des Faufileurs, des Ombres, des Dragons blancs, des Ogroks</text:span></text:p>
      <text:p text:style-name="P62"><text:span text:style-name="T1461"/></text:p>
      <text:p text:style-name="P62"><text:span text:style-name="T1462">1er secteur</text:span></text:p>
      <text:p text:style-name="P62"><text:span text:style-name="T1463">Nord -&gt; 1<text:s/></text:span><text:span text:style-name="T1464">coffre</text:span><text:span text:style-name="T1465"><text:s/>-&gt;<text:s/></text:span><text:span text:style-name="T1466">parchemin de niveau 6<text:s/></text:span><text:span text:style-name="T1467">- 1<text:s/></text:span><text:span text:style-name="T1468">talisman</text:span><text:span text:style-name="T1469"><text:s/>(Dévotion) - 1<text:s/></text:span><text:span text:style-name="T1470">grille</text:span><text:span text:style-name="T1471"><text:s/>verrouillée</text:span><text:span text:style-name="T1472"><text:s/>(ok voir<text:s/></text:span><text:span text:style-name="T1473">2nd secteur</text:span><text:span text:style-name="T1474">)<text:s/></text:span><text:span text:style-name="T1475">vers le<text:s/></text:span><text:span text:style-name="T1476">3ème Secteur</text:span></text:p>
      <text:p text:style-name="P62"><text:span text:style-name="T1477">Centre -&gt; 1<text:s/></text:span><text:span text:style-name="T1478">grille</text:span><text:span text:style-name="T1479"><text:s/>verrouillée<text:s/></text:span><text:span text:style-name="T1480">(ok voir<text:s/></text:span><text:span text:style-name="T1481">3ème secteur</text:span><text:span text:style-name="T1482">)<text:s/></text:span><text:span text:style-name="T1483">-&gt; 1<text:s/></text:span><text:span text:style-name="T1484">coffre</text:span><text:span text:style-name="T1485"><text:s/>-&gt; un<text:s/></text:span><text:span text:style-name="T1486">set armure dragon complet</text:span><text:span text:style-name="T1487"><text:s/>- une<text:s/></text:span><text:span text:style-name="T1488">2nde clé du temple </text:span></text:p>
      <text:p text:style-name="P62"><text:span text:style-name="T1489">Sud -&gt; 1<text:s/></text:span><text:span text:style-name="T1490">coffre<text:s/></text:span><text:span text:style-name="T1491">contient un<text:s/></text:span><text:span text:style-name="T1492">fléau d'arme<text:s/></text:span><text:span text:style-name="T1493">/ 1<text:s/></text:span><text:span text:style-name="T1494">grille</text:span><text:span text:style-name="T1495"><text:s/>mène au<text:s/></text:span><text:span text:style-name="T1496">3ème Secteur</text:span></text:p>
      <text:p text:style-name="P62"><text:span text:style-name="T1497"/></text:p>
      <text:p text:style-name="P62"><text:span text:style-name="T1498">2nd secteur</text:span></text:p>
      <text:p text:style-name="P62"><text:span text:style-name="T1499">1<text:s/></text:span><text:span text:style-name="T1500">coffre</text:span><text:span text:style-name="T1501"><text:s/>verrouillé<text:s/></text:span><text:span text:style-name="T1502">(ok)</text:span><text:span text:style-name="T1503"><text:s/>à l'Ouest</text:span></text:p>
      <text:p text:style-name="P62"><text:span text:style-name="T1503">à l'Est - Sud Est -&gt; 1<text:s/></text:span><text:span text:style-name="T1504">téléporteur rouge<text:s/></text:span><text:span text:style-name="T1505">permet d'accéder à 2 identiques<text:s/></text:span><text:span text:style-name="T1506">(+ 1 pour revenir)<text:s/></text:span><text:span text:style-name="T1507">-&gt; permet l'accès aux 2 plateformes centrales -&gt; 1<text:s/></text:span><text:span text:style-name="T1508">coffre<text:s/></text:span><text:span text:style-name="T1509">contient une<text:s/></text:span><text:span text:style-name="T1510">1ère clé du temple<text:s/></text:span><text:span text:style-name="T1511">- 1<text:s/></text:span><text:span text:style-name="T1512">levier</text:span><text:span text:style-name="T1513"><text:s/>déverrouille la<text:s/></text:span><text:span text:style-name="T1514">grille</text:span><text:span text:style-name="T1515"><text:s/>au Nord du<text:s/></text:span><text:span text:style-name="T1516">1er secteur</text:span></text:p>
      <text:p text:style-name="P62"><text:span text:style-name="T1517"/></text:p>
      <text:p text:style-name="P62"><text:span text:style-name="T1518">3ème Secteur</text:span></text:p>
      <text:p text:style-name="P62"><text:span text:style-name="T1519">Centre -&gt; 1<text:s/></text:span><text:span text:style-name="T1520">coffre</text:span></text:p>
      <text:p text:style-name="P62"><text:span text:style-name="T1521">Ouest -&gt; la<text:s/></text:span><text:span text:style-name="T1522">porte</text:span><text:span text:style-name="T1523"><text:s/>verrouillée s'ouvre avec la<text:s/></text:span><text:span text:style-name="T1524">1ère clé du Temple<text:s/></text:span><text:span text:style-name="T1525">/ 1<text:s/></text:span><text:span text:style-name="T1526">grille</text:span><text:span text:style-name="T1527"><text:s/>verrouillée s'ouvre avec la<text:s/></text:span><text:span text:style-name="T1528">2nde clé du Temple<text:s/></text:span><text:span text:style-name="T1529">-&gt; 1<text:s/></text:span><text:span text:style-name="T1530">coffre</text:span><text:span text:style-name="T1531"><text:s/>contient les<text:s/></text:span><text:span text:style-name="T1532">bottes armure sacrée<text:s/></text:span><text:span text:style-name="T1533">- 1<text:s/></text:span><text:span text:style-name="T1534">téléporteur rouge<text:s/></text:span><text:span text:style-name="T1535">vers<text:s/></text:span><text:span text:style-name="T1536">la Cité des Enfants du changement<text:s/></text:span><text:span text:style-name="T1537">/ 1<text:s/></text:span><text:span text:style-name="T1538">coffre</text:span><text:span text:style-name="T1539"><text:s/>/ 1<text:s/></text:span><text:span text:style-name="T1540">levier</text:span><text:span text:style-name="T1541"><text:s/>déverrouille la<text:s/></text:span><text:span text:style-name="T1542">grille</text:span><text:span text:style-name="T1543"><text:s/>au Centre du<text:s/></text:span><text:span text:style-name="T1544">1er secteur<text:s/></text:span><text:span text:style-name="T1545">/ 1<text:s/></text:span><text:span text:style-name="T1546">téléporteur rouge<text:s/></text:span><text:span text:style-name="T1547">vers un autre<text:s/></text:span><text:span text:style-name="T1548">(retour avec ce dernier)<text:s/></text:span><text:span text:style-name="T1549">-&gt; 1<text:s/></text:span><text:span text:style-name="T1550">coffre</text:span><text:span text:style-name="T1551"><text:s/>contient un<text:s/></text:span><text:span text:style-name="T1552">set armure ninja complet</text:span></text:p>
      <text:p text:style-name="P62"><text:span text:style-name="T1553"/></text:p>
      <text:p text:style-name="P62"><text:span text:style-name="T1554"><text:s/></text:span><text:span text:style-name="T1555">Niveau<text:s text:c="2"/>18 </text:span></text:p>
      <text:p text:style-name="P62"><text:span text:style-name="T1556"/></text:p>
      <text:p text:style-name="P62"><text:span text:style-name="T1557">petit aller retour à<text:s/></text:span><text:span text:style-name="T1558">la Cité<text:s/></text:span><text:span text:style-name="T1559">par le<text:s/></text:span><text:span text:style-name="T1560">téléporteur<text:s/></text:span><text:span text:style-name="T1561">du</text:span><text:span text:style-name="T1562"><text:s/>Puits</text:span><text:span text:style-name="T1563">,<text:s/></text:span><text:span text:style-name="T1564">Jong</text:span><text:span text:style-name="T1565"><text:s/>le maître d'arme (</text:span><text:span text:style-name="T1566">Haut - 2nde maison</text:span><text:span text:style-name="T1567">),</text:span><text:span text:style-name="T1568"><text:s/></text:span><text:span text:style-name="T1569">nous y enseigne un quatrième combo<text:s/></text:span><text:span text:style-name="T1570">(touches &lt;D&gt; &lt;D&gt; &lt;D&gt; ou &lt;D&gt; enfoncé en avançant vers le mannequin) /<text:s/></text:span><text:span text:style-name="T1571">Gina</text:span><text:span text:style-name="T1572">, l'armurière, dispose de nouveautés a nous proposer à la vente</text:span></text:p>
      <text:p text:style-name="P62"><text:span text:style-name="T1573"/></text:p>
      <text:p text:style-name="P62"><text:span text:style-name="T1574">la Cité des Enfants du Changement</text:span></text:p>
      <text:p text:style-name="P62"><text:span text:style-name="T1575">Nord -&gt; 1<text:s/></text:span><text:span text:style-name="T1576">téléporteur rouge<text:s/></text:span><text:span text:style-name="T1577">vers<text:s/></text:span><text:span text:style-name="T1578">le Puits - 3ème secteur - Ouest</text:span></text:p>
      <text:p text:style-name="P62"><text:span text:style-name="T1579">des Revenants noirs, des Ombres, des Dragons blanc, des Vashars, des Kanthas, des Acolytes</text:span></text:p>
      <text:p text:style-name="P62"><text:span text:style-name="T1580"/></text:p>
      <text:p text:style-name="P62"><text:span text:style-name="T1581">1er secteur - Couloir Ouest</text:span></text:p>
      <text:p text:style-name="P62"><text:span text:style-name="T1582">1ère habitation -&gt; salle de torture / 2nde habitation -&gt; la cuisine / 1<text:s/></text:span><text:span text:style-name="T1583">coffre</text:span></text:p>
      <text:p text:style-name="P63"><draw:frame text:anchor-type="as-char" svg:width="104.78mm" svg:height="14.82mm" style:rel-width="scale" style:rel-height="scale"><draw:object-ole xlink:href="OleObj33"/><draw:image xlink:href="ObjectReplacements/OleObj33"/></draw:frame><text:span text:style-name="T1584"/></text:p>
      <text:p text:style-name="P63"><draw:frame text:anchor-type="as-char" svg:width="101.60mm" svg:height="20.90mm" style:rel-width="scale" style:rel-height="scale"><draw:object-ole xlink:href="OleObj34"/><draw:image xlink:href="ObjectReplacements/OleObj34"/></draw:frame><text:span text:style-name="T1584"/></text:p>
      <text:p text:style-name="P64"><text:span text:style-name="T1585">Bullworth</text:span><text:span text:style-name="T1586">, le cuistot Ogrok, se dit prêt a nous aider</text:span></text:p>
      <text:p text:style-name="P64"><text:span text:style-name="T1587"/></text:p>
      <text:p text:style-name="P64"><text:span text:style-name="T1588">1er secteur - Couloir Est</text:span></text:p>
      <text:p text:style-name="P64"><text:span text:style-name="T1589">1ère habitation -&gt; 2<text:s/></text:span><text:span text:style-name="T1590">coffres<text:s/></text:span><text:span text:style-name="T1591">-&gt;</text:span><text:span text:style-name="T1592"><text:s/></text:span><text:span text:style-name="T1593">1<text:s/></text:span><text:span text:style-name="T1594">talisman</text:span><text:span text:style-name="T1595"><text:s/>(Loi) -<text:s/></text:span><text:span text:style-name="T1596">revenant scroll<text:s/></text:span><text:span text:style-name="T1597">(par<text:s/></text:span><text:span text:style-name="T1598">Sabu</text:span><text:span text:style-name="T1599"><text:s/>a propos de notre venue en ces lieux)</text:span></text:p>
      <text:p text:style-name="P64"><text:span text:style-name="T1600">2nde habitation -&gt; 1<text:s/></text:span><text:span text:style-name="T1601">coffre</text:span><text:span text:style-name="T1602"><text:s/>contient les<text:s/></text:span><text:span text:style-name="T1603">gants armure sacrée </text:span></text:p>
      <text:p text:style-name="P65"><draw:frame text:anchor-type="as-char" svg:width="105.57mm" svg:height="19.84mm" style:rel-width="scale" style:rel-height="scale"><draw:object-ole xlink:href="OleObj35"/><draw:image xlink:href="ObjectReplacements/OleObj35"/></draw:frame><text:span text:style-name="T1604"/></text:p>
      <text:p text:style-name="P65"><draw:frame text:anchor-type="as-char" svg:width="100.01mm" svg:height="22.23mm" style:rel-width="scale" style:rel-height="scale"><draw:object-ole xlink:href="OleObj36"/><draw:image xlink:href="ObjectReplacements/OleObj36"/></draw:frame><text:span text:style-name="T1604"/></text:p>
      <text:p text:style-name="P65"><draw:frame text:anchor-type="as-char" svg:width="106.36mm" svg:height="19.31mm" style:rel-width="scale" style:rel-height="scale"><draw:object-ole xlink:href="OleObj37"/><draw:image xlink:href="ObjectReplacements/OleObj37"/></draw:frame><text:span text:style-name="T1604"/></text:p>
      <text:p text:style-name="P66"><text:span text:style-name="T1605">le prêtre (dissident) alchimiste aussi ...</text:span></text:p>
      <text:p text:style-name="P66"><text:span text:style-name="T1605">dans le recoin Est<text:s/></text:span><text:span text:style-name="T1606">(gardé par un Dragon blanc)</text:span><text:span text:style-name="T1607">-&gt; 1<text:s/></text:span><text:span text:style-name="T1608">coffre</text:span><text:span text:style-name="T1609"><text:s/>contient les<text:s/></text:span><text:span text:style-name="T1610">gantelets du chaos</text:span></text:p>
      <text:p text:style-name="P66"><text:span text:style-name="T1611">3ème habitation -&gt; 4<text:s/></text:span><text:span text:style-name="T1612">coffres</text:span><text:span text:style-name="T1613"><text:s/>contiennent 1<text:s/></text:span><text:span text:style-name="T1614">marteau de guerre<text:s/></text:span><text:span text:style-name="T1615">et 1<text:s/></text:span><text:span text:style-name="T1616">étoile du matin</text:span></text:p>
      <text:p text:style-name="P66"><text:span text:style-name="T1617">un</text:span><text:span text:style-name="T1618"><text:s/>téléporteur<text:s/></text:span><text:span text:style-name="T1619">vers celui du<text:s/></text:span><text:span text:style-name="T1620">Château du Seigneur<text:s/></text:span><text:span text:style-name="T1621">Tendrick</text:span></text:p>
      <text:p text:style-name="P66"><text:span text:style-name="T1622"/></text:p>
      <text:p text:style-name="P66"><text:span text:style-name="T1623">2nd secteur</text:span></text:p>
      <text:p text:style-name="P66"><text:span text:style-name="T1624">présence de Bidasses de l'ombre</text:span></text:p>
      <text:p text:style-name="P66"><text:span text:style-name="T1624">zone extérieure 1 -&gt;<text:s/></text:span><text:span text:style-name="T1625">téléporteur rouge</text:span><text:span text:style-name="T1626"><text:s/>&lt;-&gt; zone extérieure 2 &lt;-&gt; 1<text:s/></text:span><text:span text:style-name="T1627">téléporteur rouge</text:span><text:span text:style-name="T1628"><text:s/>permet<text:s text:c="2"/>d'accéder à ...</text:span></text:p>
      <text:p text:style-name="P66"><text:span text:style-name="T1628">la zone extérieure 3 &lt;-&gt;<text:s text:c="2"/>1<text:s/></text:span><text:span text:style-name="T1629">téléporteur rouge</text:span><text:span text:style-name="T1630"><text:s/>vers le Centre permet de ramasser une<text:s/></text:span><text:span text:style-name="T1631">flamberge</text:span><text:span text:style-name="T1632"><text:s/>sur l'autel</text:span></text:p>
      <text:p text:style-name="P66"><text:span text:style-name="T1632">en retournant à la zone extérieure 3 -&gt; 1<text:s/></text:span><text:span text:style-name="T1633">coffre</text:span><text:span text:style-name="T1634"><text:s/>au Sud / escaliers descendants au Sud Est<text:s/></text:span><text:span text:style-name="T1635">(2 Dragons blanc)</text:span><text:span text:style-name="T1636"><text:s/>-&gt; 1<text:s/></text:span><text:span text:style-name="T1637">coffre</text:span><text:span text:style-name="T1638"><text:s/>au milieu - 1<text:s/></text:span><text:span text:style-name="T1639">grille</text:span><text:span text:style-name="T1640"><text:s/>tout à l'Est qui ouvre l'accès à ...</text:span></text:p>
      <text:p text:style-name="P66"><text:span text:style-name="T1641"/></text:p>
      <text:p text:style-name="P66"><text:span text:style-name="T1642">la Pyramide Enfouie</text:span></text:p>
      <text:p text:style-name="P66"><text:span text:style-name="T1643">un</text:span><text:span text:style-name="T1644"><text:s/>téléporteur<text:s/></text:span><text:span text:style-name="T1645">vers celui du<text:s/></text:span><text:span text:style-name="T1646">Château du Seigneur<text:s/></text:span><text:span text:style-name="T1647">Tendrick</text:span></text:p>
      <text:p text:style-name="P66"><text:span text:style-name="T1648"/></text:p>
      <text:p text:style-name="P66"><text:span text:style-name="T1649">1er secteur</text:span></text:p>
      <text:p text:style-name="P66"><text:span text:style-name="T1650">Ouest -&gt; 1 coffre - 1 grille vers le ...</text:span></text:p>
      <text:p text:style-name="P66"><text:span text:style-name="T1650">Nord Est -&gt;<text:s/></text:span><text:span text:style-name="T1651">wymm key<text:s/></text:span><text:span text:style-name="T1652">(?)<text:s/></text:span><text:span text:style-name="T1653">dans le<text:s/></text:span><text:span text:style-name="T1654">coffre</text:span><text:span text:style-name="T1655"><text:s/>/ 1<text:s/></text:span><text:span text:style-name="T1656">téléporteur rouge<text:s/></text:span><text:span text:style-name="T1657">&lt;-&gt; 1<text:s/></text:span><text:span text:style-name="T1658">téléporteur rouge<text:s/></text:span><text:span text:style-name="T1659">-&gt; 1<text:s/></text:span><text:span text:style-name="T1660">coffre</text:span><text:span text:style-name="T1661"><text:s/>juste avant la<text:s/></text:span><text:span text:style-name="T1662">grille</text:span><text:span text:style-name="T1663"><text:s/>vers ...</text:span></text:p>
      <text:p text:style-name="P66"><text:span text:style-name="T1663">Est -&gt; une<text:s/></text:span><text:span text:style-name="T1664">épée bâtarde<text:s/></text:span><text:span text:style-name="T1665">sur l'autel</text:span></text:p>
      <text:p text:style-name="P66"><text:span text:style-name="T1665">nous atteignons par le Sud Est, le </text:span></text:p>
      <text:p text:style-name="P66"><text:span text:style-name="T1666"/></text:p>
      <text:p text:style-name="P66"><text:span text:style-name="T1667">2nd secteur</text:span></text:p>
      <text:p text:style-name="P66"><text:span text:style-name="T1668">c'est celui de<text:s/></text:span><text:span text:style-name="T1669">la Pyramide</text:span><text:span text:style-name="T1670"><text:s/></text:span><text:span text:style-name="T1671">- des Dorogars</text:span></text:p>
      <text:p text:style-name="P66"><text:span text:style-name="T1671">niveau 0 -&gt; au tout début, 2<text:s/></text:span><text:span text:style-name="T1672">coffres</text:span><text:span text:style-name="T1673"><text:s/>dont 1 verrouillé</text:span><text:span text:style-name="T1674"><text:s/>(ok)<text:s/></text:span><text:span text:style-name="T1675">-&gt;<text:s/></text:span><text:span text:style-name="T1676">jambières armure sacrée</text:span><text:span text:style-name="T1677"><text:s/>et 1<text:s/></text:span><text:span text:style-name="T1678">coffre</text:span><text:span text:style-name="T1679"><text:s/>à la fin soit à l'Est</text:span></text:p>
      <text:p text:style-name="P66"><text:span text:style-name="T1679">niveau 1 -&gt; 1<text:s/></text:span><text:span text:style-name="T1680">coffre</text:span><text:span text:style-name="T1681"><text:s/>verrouillé<text:s/></text:span><text:span text:style-name="T1682">(ok)<text:s/></text:span><text:span text:style-name="T1683">à l'Ouest / niveau 2 -&gt; 1<text:s/></text:span><text:span text:style-name="T1684">coffre</text:span><text:span text:style-name="T1685"><text:s/>à l'Est / niveau 3 -&gt; 1<text:s/></text:span><text:span text:style-name="T1686">coffre</text:span><text:span text:style-name="T1687"><text:s/>à l'Ouest</text:span></text:p>
      <text:p text:style-name="P66"><text:span text:style-name="T1687">niveau 4 -&gt; r.a.s. / niveau 5 -&gt; 1<text:s/></text:span><text:span text:style-name="T1688">coffre</text:span><text:span text:style-name="T1689"><text:s/>à l'Ouest / niveau 6 -&gt;<text:s/></text:span><text:span text:style-name="T1690">pendentif de l’</text:span><text:span text:style-name="T1691">œil du dragon<text:s/></text:span><text:span text:style-name="T1692">dans le<text:s/></text:span><text:span text:style-name="T1693">coffre</text:span><text:span text:style-name="T1694"><text:s/>- 1<text:s/></text:span><text:span text:style-name="T1695">t</text:span><text:span text:style-name="T1696">éléporteur rouge<text:s/></text:span><text:span text:style-name="T1697">vers ...</text:span></text:p>
      <text:p text:style-name="P66"><text:span text:style-name="T1698"/></text:p>
      <text:p text:style-name="P66"><text:span text:style-name="T1699">à la Poursuite de<text:s/></text:span><text:span text:style-name="T1700">Sabu<text:s/></text:span><text:span text:style-name="T1701">- 1er section</text:span></text:p>
      <text:p text:style-name="P66"><text:span text:style-name="T1702">entrée -&gt; 1<text:s/></text:span><text:span text:style-name="T1703">téléporteur rouge<text:s/></text:span><text:span text:style-name="T1704">vers<text:s/></text:span><text:span text:style-name="T1705">la Pyramide Enfouie<text:s/></text:span><text:span text:style-name="T1706">-<text:s/></text:span><text:span text:style-name="T1707">door key<text:s/></text:span><text:span text:style-name="T1708">dans le<text:s/></text:span><text:span text:style-name="T1709">coffre</text:span><text:span text:style-name="T1710"><text:s/>déverrouille la<text:s/></text:span><text:span text:style-name="T1711">grille</text:span></text:p>
      <text:p text:style-name="P66"><text:span text:style-name="T1712">dans la 1ère pièce, se trouve<text:s/></text:span><text:span text:style-name="T1713">Sabu</text:span><text:span text:style-name="T1714">, l'intendant et grand prêtre du culte des enfants du changement - après une courte discussion, il "s'évapore" par magie / 1<text:s/></text:span><text:span text:style-name="T1715">coffre</text:span><text:span text:style-name="T1716"><text:s/>contient 1<text:s/></text:span><text:span text:style-name="T1717">ninja to</text:span><text:span text:style-name="T1718"><text:s/>- 1<text:s/></text:span><text:span text:style-name="T1719">levier</text:span><text:span text:style-name="T1720"><text:s/>déverrouille les 2<text:s/></text:span><text:span text:style-name="T1721">grilles</text:span><text:span text:style-name="T1722"><text:s/>dans le couloir adjacent - 1<text:s/></text:span><text:span text:style-name="T1723">coffre</text:span><text:span text:style-name="T1724"><text:s/>verrouillé</text:span></text:p>
      <text:p text:style-name="P66"><text:span text:style-name="T1724">présence d'Arcaniste, de Dorogars et d'Ogroks </text:span></text:p>
      <text:p text:style-name="P66"><text:span text:style-name="T1724">dans la salle avec des bassins d'eau -&gt; 1<text:s/></text:span><text:span text:style-name="T1725">coffre</text:span><text:span text:style-name="T1726"><text:s/>vide / au "carrefour des 3<text:s/></text:span><text:span text:style-name="T1727">grilles</text:span><text:span text:style-name="T1728">",<text:s/></text:span><text:span text:style-name="T1729">Sabu</text:span><text:span text:style-name="T1730"><text:s/>part vers l'Ouest en verrouillant la<text:s/></text:span><text:span text:style-name="T1731">grille</text:span><text:span text:style-name="T1732"><text:s/>derrière lui<text:s/></text:span><text:span text:style-name="T1733">(ok voir plus bas)</text:span><text:span text:style-name="T1734"><text:s/>-<text:s/></text:span><text:span text:style-name="T1735">étoile du matin en or<text:s/></text:span><text:span text:style-name="T1736">dans le<text:s/></text:span><text:span text:style-name="T1737">coffre</text:span></text:p>
      <text:p text:style-name="P66"><text:span text:style-name="T1738">1<text:s/></text:span><text:span text:style-name="T1739">grille</text:span><text:span text:style-name="T1740"><text:s/>vers l'Est -&gt; nous espionnons 1 Ogrok et 2 Dorobars qui souhaitent nous prendre dans un guet apens - 1<text:s/></text:span><text:span text:style-name="T1741">coffre</text:span><text:span text:style-name="T1742"><text:s/>/ 1<text:s/></text:span><text:span text:style-name="T1743">coffre<text:s/></text:span><text:span text:style-name="T1744">contient<text:s/></text:span><text:span text:style-name="T1745">gantelets de terre</text:span></text:p>
      <text:p text:style-name="P66"><text:span text:style-name="T1746">2<text:s/></text:span><text:span text:style-name="T1747">grilles</text:span><text:span text:style-name="T1748"><text:s/>vers le Nord -&gt; pièce avec un esprit ...</text:span></text:p>
      <text:p text:style-name="P67"><draw:frame text:anchor-type="as-char" svg:width="107.95mm" svg:height="20.64mm" style:rel-width="scale" style:rel-height="scale"><draw:object-ole xlink:href="OleObj38"/><draw:image xlink:href="ObjectReplacements/OleObj38"/></draw:frame><text:span text:style-name="T1749"/></text:p>
      <text:p text:style-name="P67"><draw:frame text:anchor-type="as-char" svg:width="106.10mm" svg:height="16.14mm" style:rel-width="scale" style:rel-height="scale"><draw:object-ole xlink:href="OleObj39"/><draw:image xlink:href="ObjectReplacements/OleObj39"/></draw:frame><text:span text:style-name="T1749"/></text:p>
      <text:p text:style-name="P68"><text:span text:style-name="T1750">qui nous appelle 'Majesté' et prétend ...</text:span></text:p>
      <text:p text:style-name="P69"><draw:frame text:anchor-type="as-char" svg:width="103.98mm" svg:height="17.73mm" style:rel-width="scale" style:rel-height="scale"><draw:object-ole xlink:href="OleObj40"/><draw:image xlink:href="ObjectReplacements/OleObj40"/></draw:frame><text:span text:style-name="T1751"/></text:p>
      <text:p text:style-name="P69"><draw:frame text:anchor-type="as-char" svg:width="102.13mm" svg:height="16.40mm" style:rel-width="scale" style:rel-height="scale"><draw:object-ole xlink:href="OleObj41"/><draw:image xlink:href="ObjectReplacements/OleObj41"/></draw:frame><text:span text:style-name="T1751"/></text:p>
      <text:p text:style-name="P70"><text:span text:style-name="T1752">si nous réussissons dans notre quête, il sera libéré de cet "enfer de morts vivants"t; Pour ce faire, il nous offre ...</text:span></text:p>
      <text:p text:style-name="P71"><draw:frame text:anchor-type="as-char" svg:width="11.91mm" svg:height="12.44mm" style:rel-width="scale" style:rel-height="scale"><draw:object-ole xlink:href="OleObj42"/><draw:image xlink:href="ObjectReplacements/OleObj42"/></draw:frame><text:span text:style-name="T1753"/></text:p>
      <text:p text:style-name="P72"><text:span text:style-name="T1754">le "</text:span><text:span text:style-name="T1755">talisman" d'</text:span><text:span text:style-name="T1756">Horatio</text:span><text:span text:style-name="T1757">"</text:span></text:p>
      <text:p text:style-name="P72"><text:span text:style-name="T1757">2<text:s/></text:span><text:span text:style-name="T1758">coffres</text:span><text:span text:style-name="T1759"><text:s/>contiennent -&gt;<text:s/></text:span><text:span text:style-name="T1760">parchemin de niveau 7</text:span><text:span text:style-name="T1761"><text:s/>-<text:s/></text:span><text:span text:style-name="T1762">exit room key<text:s/></text:span><text:span text:style-name="T1763">et<text:s/></text:span><text:span text:style-name="T1764">hallway key<text:s/></text:span><text:span text:style-name="T1765">ouvrent les 2<text:s/></text:span><text:span text:style-name="T1766">grilles</text:span><text:span text:style-name="T1767"><text:s/>verrouillées du "carrefour des 3<text:s/></text:span><text:span text:style-name="T1768">grilles</text:span><text:span text:style-name="T1769">"</text:span></text:p>
      <text:p text:style-name="P72"><text:span text:style-name="T1769">à celui ci, nous allons vers l'Ouest , par là ou était parti<text:s/></text:span><text:span text:style-name="T1770">Sabu</text:span><text:span text:style-name="T1771"><text:s/>-&gt; 1<text:s/></text:span><text:span text:style-name="T1772">coffre</text:span><text:span text:style-name="T1773"><text:s/>- nous l'aperçevons tripoter un<text:s/></text:span><text:span text:style-name="T1774">levier</text:span><text:span text:style-name="T1775">, libérant ainsi 2 Kanthas,<text:s text:c="2"/>et "s'évaporer" de nouveau - il apparaît un peu plus loin en nous jettant un sort<text:s/></text:span><text:span text:style-name="T1776">(élémental)<text:s/></text:span><text:span text:style-name="T1777">bloqué par le<text:s text:c="2"/>"</text:span><text:span text:style-name="T1778">talisman" d'</text:span><text:span text:style-name="T1779">Horatio</text:span><text:span text:style-name="T1780">" - il "s'évapore" une ultime fois / 1<text:s/></text:span><text:span text:style-name="T1781">coffre</text:span><text:span text:style-name="T1782"><text:s/>/ 1<text:s/></text:span><text:span text:style-name="T1783">coffre<text:s/></text:span><text:span text:style-name="T1784">contient le<text:s/></text:span><text:span text:style-name="T1785">plastron armure sacrée</text:span><text:span text:style-name="T1786"><text:s/>/ 1 Golem de pierre garde le pont / 1<text:s/></text:span><text:span text:style-name="T1787">téléporteur rouge<text:s/></text:span><text:span text:style-name="T1788">vers<text:s/></text:span><text:span text:style-name="T1789">à la Poursuite de<text:s/></text:span><text:span text:style-name="T1790">Sabu<text:s/></text:span><text:span text:style-name="T1791">- 2nd section</text:span></text:p>
      <text:p text:style-name="P72"><text:span text:style-name="T1792"/></text:p>
      <text:p text:style-name="P72"><text:span text:style-name="T1793"><text:s/></text:span><text:span text:style-name="T1794">Niveau<text:s text:c="2"/>21 </text:span></text:p>
      <text:p text:style-name="P72"><text:span text:style-name="T1795"/></text:p>
      <text:p text:style-name="P72"><text:span text:style-name="T1796">petit aller retour à<text:s/></text:span><text:span text:style-name="T1797">la Cité<text:s/></text:span><text:span text:style-name="T1798">par le<text:s/></text:span><text:span text:style-name="T1799">téléporteur<text:s/></text:span><text:span text:style-name="T1800">de<text:s/></text:span><text:span text:style-name="T1801">la Pyramide Enfouie</text:span><text:span text:style-name="T1802">,<text:s/></text:span><text:span text:style-name="T1803">Jong</text:span><text:span text:style-name="T1804"><text:s/>le maître d'arme (</text:span><text:span text:style-name="T1805">Haut - 2nde maison</text:span><text:span text:style-name="T1806">),</text:span><text:span text:style-name="T1807"><text:s/></text:span><text:span text:style-name="T1808">nous y enseigne un cinquième combo<text:s/></text:span><text:span text:style-name="T1809">(touches &lt;W&gt; &lt;W&gt; &lt;W&gt; ou &lt;W&gt; enfoncé en avançant vers le mannequin) /<text:s/></text:span><text:span text:style-name="T1810">Cronus</text:span><text:span text:style-name="T1811">, le forgeron, et<text:s/></text:span><text:span text:style-name="T1812">Gina</text:span><text:span text:style-name="T1813">, l'armurière, disposent de nouveautés a nous proposer à la vente</text:span></text:p>
      <text:p text:style-name="P72"><text:span text:style-name="T1814"/></text:p>
      <text:p text:style-name="P72"><text:span text:style-name="T1815">à la Poursuite de<text:s/></text:span><text:span text:style-name="T1816">Sabu<text:s/></text:span><text:span text:style-name="T1817">- 2nd section</text:span></text:p>
      <text:p text:style-name="P72"><text:span text:style-name="T1818">1<text:s/></text:span><text:span text:style-name="T1819">téléporteur rouge<text:s/></text:span><text:span text:style-name="T1820">vers<text:s/></text:span><text:span text:style-name="T1821">à la Poursuite de<text:s/></text:span><text:span text:style-name="T1822">Sabu<text:s/></text:span><text:span text:style-name="T1823">- 1er section</text:span></text:p>
      <text:p text:style-name="P72"><text:span text:style-name="T1824">des Dorogars, des Prêtors brûlants, des Arcanistes, des Golems de pierre, des Ogroks, des Kanthas</text:span></text:p>
      <text:p text:style-name="P72"><text:span text:style-name="T1825"/></text:p>
      <text:p text:style-name="P72"><text:span text:style-name="T1826">1er secteur</text:span></text:p>
      <text:p text:style-name="P72"><text:span text:style-name="T1827">Nord -&gt; 2<text:s/></text:span><text:span text:style-name="T1828">coffres</text:span><text:span text:style-name="T1829"><text:s/>dont 1 contient<text:s/></text:span><text:span text:style-name="T1830">gothic key<text:s/></text:span><text:span text:style-name="T1831">(?)</text:span></text:p>
      <text:p text:style-name="P72"><text:span text:style-name="T1832">Centre Nord -&gt; 1<text:s/></text:span><text:span text:style-name="T1833">coffre</text:span><text:span text:style-name="T1834"><text:s/>vide - 1<text:s/></text:span><text:span text:style-name="T1835">coffre</text:span><text:span text:style-name="T1836"><text:s/>contient<text:s/></text:span><text:span text:style-name="T1837">casque armure sacrée</text:span></text:p>
      <text:p text:style-name="P72"><text:span text:style-name="T1838">Centre Sud -&gt; 1<text:s/></text:span><text:span text:style-name="T1839">coffre</text:span><text:span text:style-name="T1840"><text:s/>verrouillé<text:s/></text:span><text:span text:style-name="T1841">(ok)</text:span><text:span text:style-name="T1842"><text:s/></text:span><text:span text:style-name="T1843"><text:s/>- 1<text:s/></text:span><text:span text:style-name="T1844">coffre</text:span><text:span text:style-name="T1845"><text:s/>verrouillé<text:s/></text:span><text:span text:style-name="T1846">(ok)</text:span><text:span text:style-name="T1847"><text:s/></text:span></text:p>
      <text:p text:style-name="P72"><text:span text:style-name="T1848">escaliers montant au Sud Est vers le ...</text:span></text:p>
      <text:p text:style-name="P72"><text:span text:style-name="T1849"/></text:p>
      <text:p text:style-name="P72"><text:span text:style-name="T1850">2nd secteur</text:span></text:p>
      <text:p text:style-name="P72"><text:span text:style-name="T1851">Sud Ouest -&gt; 1<text:s/></text:span><text:span text:style-name="T1852">coffre</text:span><text:span text:style-name="T1853"><text:s/>/ Ouest -&gt; 1<text:s/></text:span><text:span text:style-name="T1854">coffre</text:span><text:span text:style-name="T1855"><text:s/>/ Nord -&gt; 2<text:s/></text:span><text:span text:style-name="T1856">coffres</text:span><text:span text:style-name="T1857"><text:s/>dont 1 contient un<text:s/></text:span><text:span text:style-name="T1858">sceptre</text:span></text:p>
      <text:p text:style-name="P72"><text:span text:style-name="T1859"/></text:p>
      <text:p text:style-name="P72"><text:span text:style-name="T1860">3ème secteur</text:span></text:p>
      <text:p text:style-name="P72"><text:span text:style-name="T1861">après être descendu du<text:s/></text:span><text:span text:style-name="T1862">2nd secteur</text:span><text:span text:style-name="T1863">, nous continuons vers le Nord Est jusqu'à un croisement</text:span></text:p>
      <text:p text:style-name="P72"><text:span text:style-name="T1863">1<text:s/></text:span><text:span text:style-name="T1864">coffre</text:span><text:span text:style-name="T1865"><text:s/>à l'Ouest /<text:s text:c="2"/>1<text:s/></text:span><text:span text:style-name="T1866">coffre</text:span><text:span text:style-name="T1867"><text:s/>au Centre / 1<text:s/></text:span><text:span text:style-name="T1868">coffre</text:span><text:span text:style-name="T1869"><text:s/>verrouillé à l'Est<text:s/></text:span><text:span text:style-name="T1870">(ok)</text:span><text:span text:style-name="T1871"><text:s/></text:span></text:p>
      <text:p text:style-name="P72"><text:span text:style-name="T1872">nous continuons vers le Nord Est ... on y retrouve<text:s/></text:span><text:span text:style-name="T1873">Sabu<text:s/></text:span><text:span text:style-name="T1874">qui nous nargue</text:span></text:p>
      <text:p text:style-name="P73"><draw:frame text:anchor-type="as-char" svg:width="108.48mm" svg:height="19.31mm" style:rel-width="scale" style:rel-height="scale"><draw:object-ole xlink:href="OleObj43"/><draw:image xlink:href="ObjectReplacements/OleObj43"/></draw:frame><text:span text:style-name="T1875"/></text:p>
      <text:p text:style-name="P74"><text:span text:style-name="T1876">et nous téléporte à...</text:span></text:p>
      <text:p text:style-name="P74"><text:span text:style-name="T1877"/></text:p>
      <text:p text:style-name="P74"><text:span text:style-name="T1878">le Camp des Esclaves</text:span></text:p>
      <text:p text:style-name="P74"><text:span text:style-name="T1879">1<text:s/></text:span><text:span text:style-name="T1880">téléporteur rouge</text:span><text:span text:style-name="T1881"><text:s/></text:span><text:span text:style-name="T1882">inactif / un<text:s/></text:span><text:span text:style-name="T1883">téléporteur<text:s/></text:span><text:span text:style-name="T1884">vers celui du<text:s/></text:span><text:span text:style-name="T1885">Château du Seigneur<text:s/></text:span><text:span text:style-name="T1886">Tendrick</text:span></text:p>
      <text:p text:style-name="P74"><text:span text:style-name="T1887">des Ogroks, des Dorogars, des Golems de pierre, des Kanthas</text:span></text:p>
      <text:p text:style-name="P74"><text:span text:style-name="T1887">2<text:s/></text:span><text:span text:style-name="T1888">grilles</text:span><text:span text:style-name="T1889"><text:s/>verrouillées juste après l'entrée côté Est<text:s/></text:span><text:span text:style-name="T1890">(ok voir plus bas)<text:s/></text:span><text:span text:style-name="T1891">/ un peu plus loin ...</text:span></text:p>
      <text:p text:style-name="P75"><draw:frame text:anchor-type="as-char" svg:width="103.72mm" svg:height="16.14mm" style:rel-width="scale" style:rel-height="scale"><draw:object-ole xlink:href="OleObj44"/><draw:image xlink:href="ObjectReplacements/OleObj44"/></draw:frame><text:span text:style-name="T1892"/></text:p>
      <text:p text:style-name="P75"><draw:frame text:anchor-type="as-char" svg:width="106.89mm" svg:height="16.67mm" style:rel-width="scale" style:rel-height="scale"><draw:object-ole xlink:href="OleObj45"/><draw:image xlink:href="ObjectReplacements/OleObj45"/></draw:frame><text:span text:style-name="T1892"/></text:p>
      <text:p text:style-name="P76"><text:span text:style-name="T1893">paroles d'un des quatres<text:s/></text:span><text:span text:style-name="T1894">Drughs</text:span><text:span text:style-name="T1895"><text:s/>esclaves</text:span></text:p>
      <text:p text:style-name="P76"><text:span text:style-name="T1895">tout à l'Est ...<text:s/></text:span><text:span text:style-name="T1896">Shegra</text:span><text:span text:style-name="T1897">, une Drugh qui "s'enflamme" pour nous </text:span></text:p>
      <text:p text:style-name="P77"><draw:frame text:anchor-type="as-char" svg:width="103.72mm" svg:height="15.35mm" style:rel-width="scale" style:rel-height="scale"><draw:object-ole xlink:href="OleObj46"/><draw:image xlink:href="ObjectReplacements/OleObj46"/></draw:frame><text:span text:style-name="T1898"/></text:p>
      <text:p text:style-name="P77"><text:span text:style-name="T1899">elle exige que l'on revienne libérer les esclaves un fois<text:s/></text:span><text:span text:style-name="T1900">Sabu</text:span><text:span text:style-name="T1901"><text:s/>mort et ...</text:span></text:p>
      <text:p text:style-name="P77"><draw:frame text:anchor-type="as-char" svg:width="44.19mm" svg:height="37.57mm" style:rel-width="scale" style:rel-height="scale"><draw:object-ole xlink:href="OleObj47"/><draw:image xlink:href="ObjectReplacements/OleObj47"/></draw:frame><text:span text:style-name="T1902"/></text:p>
      <text:p text:style-name="P77"><text:span text:style-name="T1903">un baiser ... </text:span></text:p>
      <text:p text:style-name="P77"><draw:frame text:anchor-type="as-char" svg:width="97.90mm" svg:height="19.84mm" style:rel-width="scale" style:rel-height="scale"><draw:object-ole xlink:href="OleObj48"/><draw:image xlink:href="ObjectReplacements/OleObj48"/></draw:frame><text:span text:style-name="T1904"/></text:p>
      <text:p text:style-name="P77"><text:span text:style-name="T1905">avant de nous donner une<text:s/></text:span><text:span text:style-name="T1906">dague empoisonnée<text:s/></text:span><text:span text:style-name="T1907">et la<text:s/></text:span><text:span text:style-name="T1908">clé de la<text:s/></text:span><text:span text:style-name="T1909">grille</text:span><text:span text:style-name="T1910"><text:s/></text:span><text:span text:style-name="T1911">verrouillée</text:span><text:span text:style-name="T1912"><text:s/></text:span><text:span text:style-name="T1913">à l'Ouest -&gt; ...</text:span></text:p>
      <text:p text:style-name="P78"><text:span text:style-name="T1914"/></text:p>
      <text:p text:style-name="P78"><text:span text:style-name="T1915">à la Poursuite de<text:s/></text:span><text:span text:style-name="T1916">Sabu<text:s/></text:span><text:span text:style-name="T1917">- 2nd section - 3ème secteur</text:span><text:span text:style-name="T1918"><text:s/>-&gt;<text:s/></text:span><text:span text:style-name="T1919">Sabu</text:span><text:span text:style-name="T1920"><text:s/>est avec 2 Kanthas - comme nous l'a expliquée<text:s/></text:span><text:span text:style-name="T1921">Shegra</text:span><text:span text:style-name="T1922">, nous le tuons facilement - 2<text:s/></text:span><text:span text:style-name="T1923">coffres</text:span></text:p>
      <text:p text:style-name="P78"><text:span text:style-name="T1924"/></text:p>
      <text:p text:style-name="P78"><text:span text:style-name="T1925">retournons voir les<text:s/></text:span><text:span text:style-name="T1926">Drughs</text:span><text:span text:style-name="T1927"><text:s/>mentionnés plus haut au<text:s/></text:span><text:span text:style-name="T1928">Camp des Esclaves</text:span></text:p>
      <text:p text:style-name="P79"><draw:frame text:anchor-type="as-char" svg:width="99.75mm" svg:height="15.35mm" style:rel-width="scale" style:rel-height="scale"><draw:object-ole xlink:href="OleObj49"/><draw:image xlink:href="ObjectReplacements/OleObj49"/></draw:frame><text:span text:style-name="T1929"/></text:p>
      <text:p text:style-name="P80"><text:span text:style-name="T1930">la raison principale de leur mise en esclavage</text:span></text:p>
      <text:p text:style-name="P80"><text:span text:style-name="T1931"/></text:p>
      <text:p text:style-name="P81"><text:span text:style-name="T1932">ils ne connaissent pas de<text:s/></text:span><text:span text:style-name="T1933">Yhagoro</text:span><text:span text:style-name="T1934"><text:s/>mais le grand prêtre<text:s/></text:span><text:span text:style-name="T1935">Yagha</text:span><text:span text:style-name="T1936"><text:s/>-&gt; il donne la<text:s/></text:span><text:span text:style-name="T1937">clé de la chambre<text:s/></text:span><text:span text:style-name="T1938">(en fait, c'est la<text:s/></text:span><text:span text:style-name="T1939">clé de la<text:s/></text:span><text:span text:style-name="T1940">grille</text:span><text:span text:style-name="T1941">)</text:span><text:span text:style-name="T1942"><text:s/></text:span><text:span text:style-name="T1943">, qu'ils ont volés au<text:s/></text:span><text:span text:style-name="T1944">capitaine des gardes</text:span><text:span text:style-name="T1945">, où il y aurait un passage pour atteindre<text:s/></text:span><text:span text:style-name="T1946">Yagha</text:span><text:span text:style-name="T1947"><text:s/>- elle ouvre les 2<text:s/></text:span><text:span text:style-name="T1948">grilles<text:s/></text:span><text:span text:style-name="T1949">verrouillées au Sud -&gt; 1<text:s/></text:span><text:span text:style-name="T1950">téléporteur rouge<text:s/></text:span><text:span text:style-name="T1951">vers ...</text:span></text:p>
      <text:p text:style-name="P81"><text:span text:style-name="T1952"/></text:p>
      <text:p text:style-name="P81"><text:span text:style-name="T1953">la Tannière du Nahkranoth</text:span></text:p>
      <text:p text:style-name="P81"><text:span text:style-name="T1954">1<text:s/></text:span><text:span text:style-name="T1955">téléporteur rouge<text:s/></text:span><text:span text:style-name="T1956">vers<text:s/></text:span><text:span text:style-name="T1957">le Camp des Esclaves</text:span></text:p>
      <text:p text:style-name="P81"><text:span text:style-name="T1958">1<text:s/></text:span><text:span text:style-name="T1959">téléporteur rouge<text:s/></text:span><text:span text:style-name="T1960">vers la plateforme où se situe le grand prêtre du culte des enfants du changement </text:span></text:p>
      <text:p text:style-name="P82"><draw:frame text:anchor-type="as-char" svg:width="111.39mm" svg:height="40.22mm" style:rel-width="scale" style:rel-height="scale"><draw:object-ole xlink:href="OleObj50"/><draw:image xlink:href="ObjectReplacements/OleObj50"/></draw:frame><text:span text:style-name="T1961"/></text:p>
      <text:p text:style-name="P83"><text:span text:style-name="T1962">Yhagoro</text:span><text:span text:style-name="T1963"><text:s/>est un dieu, il nous faut le<text:s/></text:span><text:span text:style-name="T1964">Nahkranoth<text:s/></text:span><text:span text:style-name="T1965">pour rejoindre<text:s/></text:span><text:span text:style-name="T1966">Anserak</text:span></text:p>
      <text:p text:style-name="P83"><text:span text:style-name="T1967"/></text:p>
      <text:p text:style-name="P83"><text:span text:style-name="T1968">une fois<text:s/></text:span><text:span text:style-name="T1969">Yagha</text:span><text:span text:style-name="T1970"><text:s/>vaincu<text:s/></text:span><text:span text:style-name="T1971">(c'est assez facile -&gt; se protéger du feu et de la magie)<text:s/></text:span><text:span text:style-name="T1972">nous sommes téléportés dans une autre section - la femme qui nous était apparue à<text:s/></text:span><text:span text:style-name="T1973">la Crypte de la Reine<text:s/></text:span><text:span text:style-name="T1974">se manifeste de nouveau<text:s text:c="2"/>-&gt; "le<text:s/></text:span><text:span text:style-name="T1975">Nahkranoth</text:span><text:span text:style-name="T1976"><text:s/>va te conduire à moi" - "nous serons bientôt réunis mon amour"</text:span></text:p>
      <text:p text:style-name="P83"><text:span text:style-name="T1976">avant l'escalier montant -&gt; 1<text:s/></text:span><text:span text:style-name="T1977">téléporteur rouge</text:span><text:span text:style-name="T1978"><text:s/></text:span><text:span text:style-name="T1979">inactif / 4<text:s/></text:span><text:span text:style-name="T1980">coffres</text:span><text:span text:style-name="T1981"><text:s/>-&gt;<text:s text:c="2"/></text:span><text:span text:style-name="T1982">parchemin de niveau 8</text:span><text:span text:style-name="T1983"><text:s/>-<text:s/></text:span><text:span text:style-name="T1984">collier de l'alphagemme</text:span></text:p>
      <text:p text:style-name="P84"><draw:frame text:anchor-type="as-char" svg:width="70.64mm" svg:height="52.65mm" style:rel-width="scale" style:rel-height="scale"><draw:object-ole xlink:href="OleObj51"/><draw:image xlink:href="ObjectReplacements/OleObj51"/></draw:frame><text:span text:style-name="T1985"/></text:p>
      <text:p text:style-name="P85"><text:span text:style-name="T1986">après, le<text:s/></text:span><text:span text:style-name="T1987">Nahkranoth<text:s/></text:span><text:span text:style-name="T1988">apparaît</text:span></text:p>
      <text:p text:style-name="P85"><text:span text:style-name="T1988">nous avons obtenu le<text:s/></text:span><text:span text:style-name="T1989">plastron</text:span><text:span text:style-name="T1990">, les<text:s/></text:span><text:span text:style-name="T1991">jambières</text:span><text:span text:style-name="T1992">, les<text:s/></text:span><text:span text:style-name="T1993">gants<text:s/></text:span><text:span text:style-name="T1994">et les<text:s/></text:span><text:span text:style-name="T1995">bottes</text:span><text:span text:style-name="T1996"><text:s/>de l'</text:span><text:span text:style-name="T1997">armure Nahkranoth démoniaque<text:s/></text:span><text:span text:style-name="T1998">et sommes téléportés en ...</text:span></text:p>
      <text:p text:style-name="P85"><text:span text:style-name="T1999"/></text:p>
      <text:p text:style-name="P85"><text:span text:style-name="T2000">Akhuilon Occidentale</text:span></text:p>
      <text:p text:style-name="P85"><text:span text:style-name="T2001"/></text:p>
      <text:p text:style-name="P85"><text:span text:style-name="T2002">dans<text:s/></text:span><text:span text:style-name="T2003">la Forêt</text:span><text:span text:style-name="T2004">, devant la<text:s/></text:span><text:span text:style-name="T2005">Cabane</text:span><text:span text:style-name="T2006"><text:s/>de l'</text:span><text:span text:style-name="T2007">ermite</text:span><text:span text:style-name="T2008"><text:s/>- nos souvenirs reviennent et nous discutons avec lui </text:span></text:p>
      <text:p text:style-name="P85"><text:span text:style-name="T2008">nous étions le roi et n'avions pas sacrifié<text:s/></text:span><text:span text:style-name="T2009">Andria</text:span><text:span text:style-name="T2010"><text:s/>à<text:s/></text:span><text:span text:style-name="T2011">Kraxxus</text:span><text:span text:style-name="T2012">, un dieu démoniaque, en échange des pouvoirs du<text:s/></text:span><text:span text:style-name="T2013">Nahkranoth<text:s/></text:span><text:span text:style-name="T2014">mais l'avions tué pour sauver son âme - les dieux ont détruit notre empire pour nous punir</text:span></text:p>
      <text:p text:style-name="P86"><draw:frame text:anchor-type="as-char" svg:width="100.01mm" svg:height="19.84mm" style:rel-width="scale" style:rel-height="scale"><draw:object-ole xlink:href="OleObj52"/><draw:image xlink:href="ObjectReplacements/OleObj52"/></draw:frame><text:span text:style-name="T2015"/></text:p>
      <text:p text:style-name="P86"><draw:frame text:anchor-type="as-char" svg:width="107.16mm" svg:height="22.49mm" style:rel-width="scale" style:rel-height="scale"><draw:object-ole xlink:href="OleObj53"/><draw:image xlink:href="ObjectReplacements/OleObj53"/></draw:frame><text:span text:style-name="T2015"/></text:p>
      <text:p text:style-name="P86"><draw:frame text:anchor-type="as-char" svg:width="106.89mm" svg:height="25.93mm" style:rel-width="scale" style:rel-height="scale"><draw:object-ole xlink:href="OleObj54"/><draw:image xlink:href="ObjectReplacements/OleObj54"/></draw:frame><text:span text:style-name="T2015"/></text:p>
      <text:p text:style-name="P87"><text:span text:style-name="T2016">où et quand as t'on trouvé le 1er - était il "ancré" en nous dés le départ ?</text:span></text:p>
      <text:p text:style-name="P87"><text:span text:style-name="T2017">Sardok</text:span><text:span text:style-name="T2018"><text:s/>le sorcier intervient et liquide l'</text:span><text:span text:style-name="T2019">ermite</text:span><text:span text:style-name="T2020"><text:s/>(sic), qui est il réellement ? - une chose est certaine, il est le seul a pouvoir nous montrer le chemin pour atteindre<text:s/></text:span><text:span text:style-name="T2021">Anserak</text:span></text:p>
      <text:p text:style-name="P87"><text:span text:style-name="T2022">depuis déjà un petit moment</text:span><text:span text:style-name="T2023"><text:s/></text:span><text:span text:style-name="T2024">(Akhuilon Orientale - les Ruines)</text:span><text:span text:style-name="T2025"><text:s/></text:span><text:span text:style-name="T2026">notre comportement a évolué, nous sommes de plus en plus agressif</text:span></text:p>
      <text:p text:style-name="P88"><draw:frame text:anchor-type="as-char" svg:width="23.02mm" svg:height="30.43mm" style:rel-width="scale" style:rel-height="scale"><draw:object-ole xlink:href="OleObj55"/><draw:image xlink:href="ObjectReplacements/OleObj55"/></draw:frame><text:span text:style-name="T2027"/></text:p>
      <text:p text:style-name="P89"><text:span text:style-name="T2028">le<text:s/></text:span><text:span text:style-name="T2029">Nahkranoth<text:s/></text:span><text:span text:style-name="T2030">s'est comme incrusté sur la moitié droite de notre visage</text:span></text:p>
      <text:p text:style-name="P89"><text:span text:style-name="T2031"/></text:p>
      <text:p text:style-name="P89"><text:span text:style-name="T2032">à<text:s/></text:span><text:span text:style-name="T2033">la Cité<text:s/></text:span><text:span text:style-name="T2034">de</text:span><text:span text:style-name="T2035"><text:s/>Misthaven</text:span></text:p>
      <text:p text:style-name="P89"><text:span text:style-name="T2036">au<text:s/></text:span><text:span text:style-name="T2037">Centre</text:span><text:span text:style-name="T2038"><text:s/>-<text:s/></text:span><text:span text:style-name="T2039">2ème maison</text:span><text:span text:style-name="T2040">, le marchand de<text:s/></text:span><text:span text:style-name="T2041">petits objets magiques</text:span><text:span text:style-name="T2042"><text:s/>dispose de nouveautés </text:span></text:p>
      <text:p text:style-name="P90"><draw:frame text:anchor-type="as-char" svg:width="105.57mm" svg:height="23.55mm" style:rel-width="scale" style:rel-height="scale"><draw:object-ole xlink:href="OleObj56"/><draw:image xlink:href="ObjectReplacements/OleObj56"/></draw:frame><text:span text:style-name="T2043"/></text:p>
      <text:p text:style-name="P91"><text:span text:style-name="T2044">Jong</text:span><text:span text:style-name="T2045">, le maître d'arme<text:s/></text:span><text:span text:style-name="T2046">2nd maison - Haut</text:span><text:span text:style-name="T2047">, refuse de nous enseigner davantage</text:span></text:p>
      <text:p text:style-name="P92"><draw:frame text:anchor-type="as-char" svg:width="107.69mm" svg:height="15.08mm" style:rel-width="scale" style:rel-height="scale"><draw:object-ole xlink:href="OleObj57"/><draw:image xlink:href="ObjectReplacements/OleObj57"/></draw:frame><text:span text:style-name="T2048"/></text:p>
      <text:p text:style-name="P93"><text:span text:style-name="T2049">Géralt</text:span><text:span text:style-name="T2050">, l'historien de la<text:s/></text:span><text:span text:style-name="T2051">3ème maison - Centre</text:span><text:span text:style-name="T2052">, s'inquiète des évènements a venir</text:span></text:p>
      <text:p text:style-name="P94"><draw:frame text:anchor-type="as-char" svg:width="103.45mm" svg:height="19.58mm" style:rel-width="scale" style:rel-height="scale"><draw:object-ole xlink:href="OleObj58"/><draw:image xlink:href="ObjectReplacements/OleObj58"/></draw:frame><text:span text:style-name="T2053"/></text:p>
      <text:p text:style-name="P95"><text:span text:style-name="T2054">le<text:s/></text:span><text:span text:style-name="T2055">marin</text:span><text:span text:style-name="T2056">,<text:s/></text:span><text:span text:style-name="T2057">2nde maison Bas Ouest</text:span><text:span text:style-name="T2058">, s'inquiète pour nous ...</text:span></text:p>
      <text:p text:style-name="P95"><text:span text:style-name="T2059"/></text:p>
      <text:p text:style-name="P95"><text:span text:style-name="T2060">au<text:s/></text:span><text:span text:style-name="T2061">Château du Seigneur<text:s/></text:span><text:span text:style-name="T2062">Tendrick</text:span></text:p>
      <text:p text:style-name="P95"><text:span text:style-name="T2063">Sardok</text:span><text:span text:style-name="T2064"><text:s/>le sorcier assassine le seigneur<text:s/></text:span><text:span text:style-name="T2065">Tendrick</text:span><text:span text:style-name="T2066"><text:s/></text:span><text:span text:style-name="T2067">(un simple mortel dit il)</text:span></text:p>
      <text:p text:style-name="P96"><draw:frame text:anchor-type="as-char" svg:width="94.72mm" svg:height="16.14mm" style:rel-width="scale" style:rel-height="scale"><draw:object-ole xlink:href="OleObj59"/><draw:image xlink:href="ObjectReplacements/OleObj59"/></draw:frame><text:span text:style-name="T2068"/></text:p>
      <text:p text:style-name="P97"><text:span text:style-name="T2069">et a emmener<text:s/></text:span><text:span text:style-name="T2070">Sandria</text:span><text:span text:style-name="T2071"><text:s/>à<text:s/></text:span><text:span text:style-name="T2072">Anserak</text:span><text:span text:style-name="T2073"><text:s/>pour réaliser le sacrifice aux dieux</text:span></text:p>
      <text:p text:style-name="P98"><draw:frame text:anchor-type="as-char" svg:width="106.63mm" svg:height="17.46mm" style:rel-width="scale" style:rel-height="scale"><draw:object-ole xlink:href="OleObj60"/><draw:image xlink:href="ObjectReplacements/OleObj60"/></draw:frame><text:span text:style-name="T2074"/></text:p>
      <text:p text:style-name="P99"><text:span text:style-name="T2075">nous voulons reprendre l'entièreté du pouvoir du<text:s/></text:span><text:span text:style-name="T2076">Nahkranoth</text:span><text:span text:style-name="T2077"><text:s/>et ... sauver notre reine</text:span></text:p>
      <text:p text:style-name="P99"><text:span text:style-name="T2078"/></text:p>
      <text:p text:style-name="P99"><text:span text:style-name="T2079">Anserak</text:span></text:p>
      <text:p text:style-name="P99"><text:span text:style-name="T2080">le Labyrinthe</text:span></text:p>
      <text:p text:style-name="P99"><text:span text:style-name="T2081">des Golems de pierre,<text:s text:c="2"/>des Prêtors brûlants, des Invoqueurs, des Dragons bleus, des Golems des enfers, des Dragons rouges, des mages démons, des liches</text:span></text:p>
      <text:p text:style-name="P99"><text:span text:style-name="T2082">1ère section</text:span></text:p>
      <text:p text:style-name="P100"><draw:frame text:anchor-type="as-char" svg:width="116.42mm" svg:height="49.21mm" style:rel-width="scale" style:rel-height="scale"><draw:object-ole xlink:href="OleObj61"/><draw:image xlink:href="ObjectReplacements/OleObj61"/></draw:frame><text:span text:style-name="T2083"/></text:p>
      <text:p text:style-name="P101"><text:span text:style-name="T2084">tout de suite au Nord -&gt; un<text:s/></text:span><text:span text:style-name="T2085">téléporteur<text:s/></text:span><text:span text:style-name="T2086">vers<text:s/></text:span><text:span text:style-name="T2087">le Château du seigneur<text:s/></text:span><text:span text:style-name="T2088">Tendrick</text:span><text:span text:style-name="T2089"><text:s/></text:span><text:span text:style-name="T2090">- 1<text:s/></text:span><text:span text:style-name="T2091">coffre</text:span><text:span text:style-name="T2092"><text:s/>avec ce<text:s/></text:span><text:span text:style-name="T2093">parchemin</text:span></text:p>
      <text:p text:style-name="P101"><text:span text:style-name="T2094">Est -&gt; 1<text:s/></text:span><text:span text:style-name="T2095">coffre<text:s/></text:span><text:span text:style-name="T2096">contient</text:span><text:span text:style-name="T2097"><text:s/></text:span><text:span text:style-name="T2098">épée berseker<text:s/></text:span><text:span text:style-name="T2099">/ 1<text:s/></text:span><text:span text:style-name="T2100">marque</text:span><text:span text:style-name="T2101"><text:s/>au sol</text:span><text:span text:style-name="T2102"><text:s/>(ok voir ci dessous)</text:span></text:p>
      <text:p text:style-name="P101"><text:span text:style-name="T2103">Ouest -&gt; 3<text:s/></text:span><text:span text:style-name="T2104">coffres<text:s/></text:span><text:span text:style-name="T2105">-&gt; 1<text:s/></text:span><text:span text:style-name="T2106">cristal rouge</text:span><text:span text:style-name="T2107"><text:s/>/ 1<text:s/></text:span><text:span text:style-name="T2108">portail</text:span><text:span text:style-name="T2109"><text:s/>vers la<text:s/></text:span><text:span text:style-name="T2110">2nde section</text:span></text:p>
      <text:p text:style-name="P101"><text:span text:style-name="T2111">en retournant à l'Est -&gt; on pose le<text:s/></text:span><text:span text:style-name="T2112">cristal rouge<text:s/></text:span><text:span text:style-name="T2113">sur la<text:s/></text:span><text:span text:style-name="T2114">marque</text:span><text:span text:style-name="T2115"><text:s/>au sol -&gt; efface une barrière magique rouge "quelque part"</text:span></text:p>
      <text:p text:style-name="P101"><text:span text:style-name="T2116"/></text:p>
      <text:p text:style-name="P101"><text:span text:style-name="T2116"/></text:p>
      <text:p text:style-name="P101"><text:span text:style-name="T2117">2nde section</text:span></text:p>
      <text:p text:style-name="P101"><text:span text:style-name="T2118">1<text:s/></text:span><text:span text:style-name="T2119">portail</text:span><text:span text:style-name="T2120"><text:s/>vers la<text:s/></text:span><text:span text:style-name="T2121">1ère section</text:span></text:p>
      <text:p text:style-name="P101"><text:span text:style-name="T2122">Ouest<text:s/></text:span><text:span text:style-name="T2123">(2 chemins distincts)<text:s/></text:span><text:span text:style-name="T2124">-&gt; 1<text:s/></text:span><text:span text:style-name="T2125">coffre</text:span><text:span text:style-name="T2126"><text:s/>contient 1<text:s/></text:span><text:span text:style-name="T2127">manche</text:span><text:span text:style-name="T2128"><text:s/>- 1<text:s/></text:span><text:span text:style-name="T2129">coffre</text:span><text:span text:style-name="T2130"><text:s/>/ Nord -&gt; 1<text:s/></text:span><text:span text:style-name="T2131">coffre<text:s/></text:span><text:span text:style-name="T2132">verrouillé<text:s/></text:span><text:span text:style-name="T2133">(ok)</text:span></text:p>
      <text:p text:style-name="P101"><text:span text:style-name="T2134">Nord Est -&gt; 1<text:s/></text:span><text:span text:style-name="T2135">marque</text:span><text:span text:style-name="T2136"><text:s/>au sol<text:s/></text:span><text:span text:style-name="T2137">(ok voir ci dessous)<text:s/></text:span><text:span text:style-name="T2138">/ 1<text:s/></text:span><text:span text:style-name="T2139">coffre</text:span><text:span text:style-name="T2140"><text:s/>-&gt; 1<text:s/></text:span><text:span text:style-name="T2141">talisman</text:span><text:span text:style-name="T2142"><text:s/>(Chaos) -<text:s/></text:span><text:span text:style-name="T2143">amulette du pouvoir</text:span><text:span text:style-name="T2144"><text:s/>/ 1<text:s/></text:span><text:span text:style-name="T2145">coffre</text:span><text:span text:style-name="T2146"><text:s/>verrouillé<text:s/></text:span><text:span text:style-name="T2147">(ok)</text:span></text:p>
      <text:p text:style-name="P101"><text:span text:style-name="T2148">Est -&gt; 1<text:s/></text:span><text:span text:style-name="T2149">portail</text:span><text:span text:style-name="T2150"><text:s/>vers la<text:s/></text:span><text:span text:style-name="T2151">3ème section<text:s/></text:span><text:span text:style-name="T2152">/ 1<text:s/></text:span><text:span text:style-name="T2153">coffre</text:span><text:span text:style-name="T2154"><text:s/>(devant une tête de mort)<text:s/></text:span><text:span text:style-name="T2155">contient 1<text:s/></text:span><text:span text:style-name="T2156">cristal blanc</text:span></text:p>
      <text:p text:style-name="P101"><text:span text:style-name="T2157">Sud Est -&gt; r.a.s.</text:span></text:p>
      <text:p text:style-name="P101"><text:span text:style-name="T2157">en revenant vers le Nord Est -&gt; on pose le<text:s/></text:span><text:span text:style-name="T2158">cristal blanc<text:s/></text:span><text:span text:style-name="T2159">sur la<text:s/></text:span><text:span text:style-name="T2160">marque</text:span><text:span text:style-name="T2161"><text:s/>au sol -&gt; efface une barrière magique blanche "quelque part"</text:span></text:p>
      <text:p text:style-name="P101"><text:span text:style-name="T2161">1<text:s/></text:span><text:span text:style-name="T2162">coffre</text:span><text:span text:style-name="T2163"><text:s/>au Centre<text:s/></text:span><text:span text:style-name="T2164">(en allant vers le Sud Ouest)</text:span></text:p>
      <text:p text:style-name="P101"><text:span text:style-name="T2165"/></text:p>
      <text:p text:style-name="P101"><text:span text:style-name="T2166">3ème section</text:span></text:p>
      <text:p text:style-name="P101"><text:span text:style-name="T2167">1<text:s/></text:span><text:span text:style-name="T2168">portail</text:span><text:span text:style-name="T2169"><text:s/>vers la<text:s/></text:span><text:span text:style-name="T2170">2nde section </text:span></text:p>
      <text:p text:style-name="P101"><text:span text:style-name="T2171">Nord -&gt; 1<text:s/></text:span><text:span text:style-name="T2172">coffre</text:span><text:span text:style-name="T2173"><text:s/>contient<text:s/></text:span><text:span text:style-name="T2174">parchemin de niveau 10<text:s/></text:span><text:span text:style-name="T2175">-<text:s/></text:span><text:span text:style-name="T2176">handle</text:span></text:p>
      <text:p text:style-name="P101"><text:span text:style-name="T2177">Nord Centre -&gt; 1<text:s/></text:span><text:span text:style-name="T2178">marque</text:span><text:span text:style-name="T2179"><text:s/>au sol<text:s/></text:span><text:span text:style-name="T2180">(ok voir ci dessous)<text:s/></text:span><text:span text:style-name="T2181">- 1<text:s/></text:span><text:span text:style-name="T2182">coffre</text:span></text:p>
      <text:p text:style-name="P101"><text:span text:style-name="T2183">en allant vers le Sud<text:s/></text:span><text:span text:style-name="T2184">(un seul couloir possible)<text:s/></text:span><text:span text:style-name="T2185">-&gt;<text:s/></text:span><text:span text:style-name="T2186"><text:s/></text:span><text:span text:style-name="T2187">"</text:span><text:span text:style-name="T2188">poste" d'un Dragon bleu -&gt; 1<text:s/></text:span><text:span text:style-name="T2189">coffre</text:span><text:span text:style-name="T2190"><text:s/>contient<text:s/></text:span><text:span text:style-name="T2191">collier dents de dragon<text:s/></text:span><text:span text:style-name="T2192">juste</text:span><text:span text:style-name="T2193"><text:s/></text:span><text:span text:style-name="T2194">au Nord</text:span></text:p>
      <text:p text:style-name="P101"><text:span text:style-name="T2194">vers le Sud Ouest a partir de ce point -&gt; 1<text:s/></text:span><text:span text:style-name="T2195">coffre</text:span><text:span text:style-name="T2196"><text:s/>contient<text:s/></text:span><text:span text:style-name="T2197">hache des nains</text:span><text:span text:style-name="T2198"><text:s/>/ 1<text:s/></text:span><text:span text:style-name="T2199">coffre</text:span><text:span text:style-name="T2200"><text:s/></text:span><text:span text:style-name="T2201">(devant une tête de mort)<text:s/></text:span><text:span text:style-name="T2202">contient 1<text:s/></text:span><text:span text:style-name="T2203">cristal vert</text:span><text:span text:style-name="T2204"><text:s/></text:span><text:span text:style-name="T2205">/ 1<text:s/></text:span><text:span text:style-name="T2206">téléporteur<text:s/></text:span><text:span text:style-name="T2207">vers<text:s/></text:span><text:span text:style-name="T2208">le Château du seigneur<text:s/></text:span><text:span text:style-name="T2209">Tendrick</text:span><text:span text:style-name="T2210"><text:s/></text:span><text:span text:style-name="T2211">/ 1<text:s/></text:span><text:span text:style-name="T2212">portail</text:span><text:span text:style-name="T2213"><text:s/>vers la<text:s/></text:span><text:span text:style-name="T2214">4ème section</text:span></text:p>
      <text:p text:style-name="P101"><text:span text:style-name="T2215"/></text:p>
      <text:p text:style-name="P101"><text:span text:style-name="T2216"><text:s/></text:span><text:span text:style-name="T2217">Niveau<text:s text:c="2"/>25 </text:span></text:p>
      <text:p text:style-name="P101"><text:span text:style-name="T2218"/></text:p>
      <text:p text:style-name="P101"><text:span text:style-name="T2219">retour au "poste" d'un Dragon bleu -&gt; vers l'Est -&gt; 1<text:s/></text:span><text:span text:style-name="T2220">coffre</text:span></text:p>
      <text:p text:style-name="P101"><text:span text:style-name="T2221">petit aller retour à<text:s/></text:span><text:span text:style-name="T2222">la Cité<text:s/></text:span><text:span text:style-name="T2223">par le<text:s/></text:span><text:span text:style-name="T2224">téléporteur<text:s/></text:span><text:span text:style-name="T2225">de<text:s/></text:span><text:span text:style-name="T2226">la 3ème section</text:span><text:span text:style-name="T2227">,<text:s/></text:span><text:span text:style-name="T2228">Jong</text:span><text:span text:style-name="T2229"><text:s/>le maître d'arme (</text:span><text:span text:style-name="T2230">Haut - 2nde maison</text:span><text:span text:style-name="T2231">),</text:span><text:span text:style-name="T2232"><text:s/></text:span><text:span text:style-name="T2233">cède et nous enseigne un sixième<text:s text:c="2"/>combo<text:s/></text:span><text:span text:style-name="T2234">(touches &lt;E&gt; &lt;E&gt; &lt;E&gt; &lt;E&gt; &lt;E&gt; ou &lt;E&gt; enfoncé en avançant vers le mannequin) </text:span></text:p>
      <text:p text:style-name="P101"><text:span text:style-name="T2235">en revenant au Nord Centre -&gt; on pose le<text:s/></text:span><text:span text:style-name="T2236">cristal vert<text:s/></text:span><text:span text:style-name="T2237">sur la<text:s/></text:span><text:span text:style-name="T2238">marque</text:span><text:span text:style-name="T2239"><text:s/>au sol -&gt; efface une barrière magique verte "quelque part"</text:span></text:p>
      <text:p text:style-name="P101"><text:span text:style-name="T2240"/></text:p>
      <text:p text:style-name="P101"><text:span text:style-name="T2241">4ème section</text:span></text:p>
      <text:p text:style-name="P101"><text:span text:style-name="T2242">1<text:s/></text:span><text:span text:style-name="T2243">portail</text:span><text:span text:style-name="T2244"><text:s/>vers la<text:s/></text:span><text:span text:style-name="T2245">3ème section</text:span></text:p>
      <text:p text:style-name="P101"><text:span text:style-name="T2246">à l'Ouest, 1<text:s/></text:span><text:span text:style-name="T2247">coffre</text:span><text:span text:style-name="T2248"><text:s/>(devant une tête de mort)<text:s/></text:span><text:span text:style-name="T2249">contient 1<text:s/></text:span><text:span text:style-name="T2250">cristal bleu</text:span></text:p>
      <text:p text:style-name="P101"><text:span text:style-name="T2251">en allant vers le Nord -&gt; 1<text:s/></text:span><text:span text:style-name="T2252">coffre</text:span><text:span text:style-name="T2253"><text:s/>- 1<text:s/></text:span><text:span text:style-name="T2254">coffre</text:span><text:span text:style-name="T2255"><text:s/>- on pose le<text:s/></text:span><text:span text:style-name="T2256">cristal bleu<text:s/></text:span><text:span text:style-name="T2257">sur la<text:s/></text:span><text:span text:style-name="T2258">marque</text:span><text:span text:style-name="T2259"><text:s/>au sol -&gt; efface une barrière magique bleue "quelque part" - 1<text:s/></text:span><text:span text:style-name="T2260">coffre</text:span><text:span text:style-name="T2261"><text:s/>contient<text:s/></text:span><text:span text:style-name="T2262">épée barbare</text:span></text:p>
      <text:p text:style-name="P101"><text:span text:style-name="T2263">en redescendant côté Est -&gt; 1<text:s/></text:span><text:span text:style-name="T2264">coffre</text:span><text:span text:style-name="T2265"><text:s/>- 1<text:s/></text:span><text:span text:style-name="T2266">portail</text:span><text:span text:style-name="T2267"><text:s/>vers la<text:s/></text:span><text:span text:style-name="T2268">5ème section</text:span></text:p>
      <text:p text:style-name="P101"><text:span text:style-name="T2269">tout à l'Est -&gt; 1<text:s/></text:span><text:span text:style-name="T2270">coffre</text:span><text:span text:style-name="T2271"><text:s/>- 1<text:s/></text:span><text:span text:style-name="T2272">coffre</text:span><text:span text:style-name="T2273"><text:s/>verrouillé<text:s/></text:span><text:span text:style-name="T2274">(ok)</text:span></text:p>
      <text:p text:style-name="P101"><text:span text:style-name="T2275">en remontant vers le Centre -&gt; 1<text:s/></text:span><text:span text:style-name="T2276">téléporteur<text:s/></text:span><text:span text:style-name="T2277">vers<text:s/></text:span><text:span text:style-name="T2278">le Château du seigneur<text:s/></text:span><text:span text:style-name="T2279">Tendrick</text:span></text:p>
      <text:p text:style-name="P101"><text:span text:style-name="T2280"/></text:p>
      <text:p text:style-name="P101"><text:span text:style-name="T2281">5ème section</text:span></text:p>
      <text:p text:style-name="P101"><text:span text:style-name="T2282">1<text:s/></text:span><text:span text:style-name="T2283">portail</text:span><text:span text:style-name="T2284"><text:s/>vers la<text:s/></text:span><text:span text:style-name="T2285">4ème section</text:span></text:p>
      <text:p text:style-name="P101"><text:span text:style-name="T2286">au Nord -&gt; 2<text:s/></text:span><text:span text:style-name="T2287">coffres</text:span><text:span text:style-name="T2288"><text:s/>- 1<text:s/></text:span><text:span text:style-name="T2289">marque</text:span><text:span text:style-name="T2290"><text:s/>au sol / Centre Nord -&gt; 1<text:s/></text:span><text:span text:style-name="T2291">portail</text:span><text:span text:style-name="T2292"><text:s/>vers la<text:s/></text:span><text:span text:style-name="T2293">6ème section</text:span></text:p>
      <text:p text:style-name="P101"><text:span text:style-name="T2294">tout à l'Est -&gt; 1<text:s/></text:span><text:span text:style-name="T2295">coffre</text:span><text:span text:style-name="T2296"><text:s/>/ au Sud Est, 1<text:s/></text:span><text:span text:style-name="T2297">coffre</text:span><text:span text:style-name="T2298"><text:s/>(devant une tête de mort)<text:s/></text:span><text:span text:style-name="T2299">contient 1<text:s/></text:span><text:span text:style-name="T2300">cristal orange</text:span></text:p>
      <text:p text:style-name="P101"><text:span text:style-name="T2301">au Sud -&gt; 1<text:s/></text:span><text:span text:style-name="T2302">coffre<text:s/></text:span><text:span text:style-name="T2303">contient<text:s/></text:span><text:span text:style-name="T2304">lame</text:span><text:span text:style-name="T2305"><text:s/>/ Ouest -&gt; 1<text:s/></text:span><text:span text:style-name="T2306">coffre</text:span></text:p>
      <text:p text:style-name="P101"><text:span text:style-name="T2307">en revenant au Nord -&gt; on pose le<text:s/></text:span><text:span text:style-name="T2308">cristal orange<text:s/></text:span><text:span text:style-name="T2309">sur la<text:s/></text:span><text:span text:style-name="T2310">marque</text:span><text:span text:style-name="T2311"><text:s/>au sol -&gt; efface une barrière magique orange "quelque part"</text:span></text:p>
      <text:p text:style-name="P102"><text:span text:style-name="T2312"/></text:p>
      <text:p text:style-name="P102"><draw:frame text:anchor-type="as-char" svg:width="41.28mm" svg:height="51.59mm" style:rel-width="scale" style:rel-height="scale"><draw:object-ole xlink:href="OleObj62"/><draw:image xlink:href="ObjectReplacements/OleObj62"/></draw:frame><text:span text:style-name="T2312"/></text:p>
      <text:p text:style-name="P103"><text:span text:style-name="T2313">nous avons les 3 éléments de l'</text:span><text:span text:style-name="T2314">épée Angsaar<text:s/></text:span><text:span text:style-name="T2315">dans notre -&gt; appliquons<text:s/></text:span><text:span text:style-name="T2316">handle</text:span><text:span text:style-name="T2317"><text:s/>(la poignée)<text:s/></text:span><text:span text:style-name="T2318">sur le<text:s/></text:span><text:span text:style-name="T2319">manche</text:span><text:span text:style-name="T2320"><text:s/>et ajoutons y la<text:s/></text:span><text:span text:style-name="T2321">lame</text:span></text:p>
      <text:p text:style-name="P103"><text:span text:style-name="T2322"/></text:p>
      <text:p text:style-name="P103"><text:span text:style-name="T2323">6ème section</text:span></text:p>
      <text:p text:style-name="P103"><text:span text:style-name="T2324">1<text:s/></text:span><text:span text:style-name="T2325">portail</text:span><text:span text:style-name="T2326"><text:s/>vers la<text:s/></text:span><text:span text:style-name="T2327">5ème section</text:span></text:p>
      <text:p text:style-name="P103"><text:span text:style-name="T2328">Nord Est -&gt; 1<text:s/></text:span><text:span text:style-name="T2329">coffre</text:span><text:span text:style-name="T2330"><text:s/>verrouillé<text:s/></text:span><text:span text:style-name="T2331">(ok)<text:s/></text:span><text:span text:style-name="T2332">- 1<text:s/></text:span><text:span text:style-name="T2333">coffre -<text:s/></text:span><text:span text:style-name="T2334">1<text:s/></text:span><text:span text:style-name="T2335">téléporteur<text:s/></text:span><text:span text:style-name="T2336">vers<text:s/></text:span><text:span text:style-name="T2337">le Château du seigneur<text:s/></text:span><text:span text:style-name="T2338">Tendrick</text:span></text:p>
      <text:p text:style-name="P103"><text:span text:style-name="T2339">Nord Ouest -&gt; 1<text:s/></text:span><text:span text:style-name="T2340">coffre</text:span><text:span text:style-name="T2341"><text:s/>/ Sud Ouest -&gt; 1<text:s/></text:span><text:span text:style-name="T2342">coffre</text:span></text:p>
      <text:p text:style-name="P103"><text:span text:style-name="T2343">Centre Est -&gt; 1<text:s/></text:span><text:span text:style-name="T2344">coffre</text:span><text:span text:style-name="T2345"><text:s/>(devant une tête de mort)<text:s/></text:span><text:span text:style-name="T2346">contient 1<text:s/></text:span><text:span text:style-name="T2347">cristal jaune</text:span></text:p>
      <text:p text:style-name="P103"><text:span text:style-name="T2348">Est -&gt; on pose le<text:s/></text:span><text:span text:style-name="T2349">cristal jaune<text:s/></text:span><text:span text:style-name="T2350">sur la<text:s/></text:span><text:span text:style-name="T2351">marque</text:span><text:span text:style-name="T2352"><text:s/>au sol -&gt; efface une barrière magique jaune "quelque part"</text:span></text:p>
      <text:p text:style-name="P103"><text:span text:style-name="T2352"><text:s/></text:span><text:span text:style-name="T2353">portail<text:s/></text:span><text:span text:style-name="T2354">vers la ...</text:span></text:p>
      <text:p text:style-name="P103"><text:span text:style-name="T2355"/></text:p>
      <text:p text:style-name="P103"><text:span text:style-name="T2356">7ème section</text:span></text:p>
      <text:p text:style-name="P103"><text:span text:style-name="T2357">1<text:s/></text:span><text:span text:style-name="T2358">portail</text:span><text:span text:style-name="T2359"><text:s/>vers la<text:s/></text:span><text:span text:style-name="T2360">6ème section</text:span><text:span text:style-name="T2361"><text:s/>/<text:s/></text:span><text:span text:style-name="T2362">marque</text:span><text:span text:style-name="T2363"><text:s/>au sol</text:span></text:p>
      <text:p text:style-name="P103"><text:span text:style-name="T2363">Nord -&gt; 1<text:s/></text:span><text:span text:style-name="T2364">coffre</text:span><text:span text:style-name="T2365"><text:s/>/ Nord Ouest -&gt; 2<text:s/></text:span><text:span text:style-name="T2366">coffres</text:span><text:span text:style-name="T2367"><text:s/>/ Sud Ouest -&gt; 1<text:s/></text:span><text:span text:style-name="T2368">coffre</text:span><text:span text:style-name="T2369"><text:s/>- 1<text:s/></text:span><text:span text:style-name="T2370">coffre</text:span><text:span text:style-name="T2371"><text:s/>verrouillé</text:span><text:span text:style-name="T2372"><text:s/>(ok)</text:span></text:p>
      <text:p text:style-name="P103"><text:span text:style-name="T2373">Sud Est -&gt; 1<text:s/></text:span><text:span text:style-name="T2374">coffre</text:span><text:span text:style-name="T2375"><text:s/>(devant une tête de mort)<text:s/></text:span><text:span text:style-name="T2376">contient 1<text:s/></text:span><text:span text:style-name="T2377">cristal violet</text:span></text:p>
      <text:p text:style-name="P103"><text:span text:style-name="T2378">en revenant vers le<text:s/></text:span><text:span text:style-name="T2379">portail</text:span><text:span text:style-name="T2380"><text:s/>-&gt; on pose le<text:s/></text:span><text:span text:style-name="T2381">cristal violet<text:s/></text:span><text:span text:style-name="T2382">sur la<text:s/></text:span><text:span text:style-name="T2383">marque</text:span><text:span text:style-name="T2384"><text:s/>au sol -&gt; efface une barrière magique violette à l'Est</text:span></text:p>
      <text:p text:style-name="P103"><text:span text:style-name="T2384">en allant vers l'Est, nous passons sous les arches dont les barrières magiques ont été effacées par nos soins</text:span></text:p>
      <text:p text:style-name="P103"><text:span text:style-name="T2385"/></text:p>
      <text:p text:style-name="P103"><text:span text:style-name="T2386">la Pyramide de<text:s/></text:span><text:span text:style-name="T2387">Kraxxus</text:span></text:p>
      <text:p text:style-name="P103"><text:span text:style-name="T2388">1<text:s/></text:span><text:span text:style-name="T2389">téléporteur<text:s/></text:span><text:span text:style-name="T2390">vers<text:s/></text:span><text:span text:style-name="T2391">le Château du seigneur<text:s/></text:span><text:span text:style-name="T2392">Tendrick</text:span></text:p>
      <text:p text:style-name="P104"><draw:frame text:anchor-type="as-char" svg:width="105.04mm" svg:height="57.41mm" style:rel-width="scale" style:rel-height="scale"><draw:object-ole xlink:href="OleObj63"/><draw:image xlink:href="ObjectReplacements/OleObj63"/></draw:frame><text:span text:style-name="T2393"/></text:p>
      <text:p text:style-name="P105"><text:span text:style-name="T2394">enfin, nous affrontons<text:s/></text:span><text:span text:style-name="T2395">Yhagoro</text:span></text:p>
      <text:p text:style-name="P105"><text:span text:style-name="T2396">une fois celui ci décédé, la cinématique de fin s'enclenche ... notre (nouveau) destin va t'il se réaliser ? sera t'il celui imaginé par le joueur ?</text:span></text:p>
      <text:p text:style-name="P105"><text:span text:style-name="T2397"/></text:p>
      <text:p text:style-name="P105"><text:span text:style-name="T2398">***** Bilan &amp; Conclusion *****</text:span></text:p>
      <text:p text:style-name="P105"><text:span text:style-name="T2399"/></text:p>
      <text:p text:style-name="P106"><draw:frame text:anchor-type="as-char" svg:width="42.86mm" svg:height="50.54mm" style:rel-width="scale" style:rel-height="scale"><draw:object-ole xlink:href="OleObj64"/><draw:image xlink:href="ObjectReplacements/OleObj64"/></draw:frame><draw:frame text:anchor-type="as-char" svg:width="41.01mm" svg:height="52.39mm" style:rel-width="scale" style:rel-height="scale"><draw:object-ole xlink:href="OleObj65"/><draw:image xlink:href="ObjectReplacements/OleObj65"/></draw:frame><text:span text:style-name="T2399"/></text:p>
      <text:p text:style-name="P106"><text:span text:style-name="T2399"/></text:p>
      <text:p text:style-name="P107"><text:span text:style-name="T2400">je n'ai pas trouvé : les<text:s/></text:span><text:span text:style-name="T2401">gants<text:s/></text:span><text:span text:style-name="T2402">de l'</text:span><text:span text:style-name="T2403">armure celtique</text:span><text:span text:style-name="T2404">,<text:s text:c="2"/>le<text:s/></text:span><text:span text:style-name="T2405">parchemin de niveau 9</text:span><text:span text:style-name="T2406"><text:s/>et le<text:s/></text:span><text:span text:style-name="T2407">talisman<text:s/></text:span><text:span text:style-name="T2408">(Mort)</text:span></text:p>
      <text:p text:style-name="P107"><text:span text:style-name="T2409"/></text:p>
      <text:p text:style-name="P107"><text:span text:style-name="T2410">durée estimée de la partie comprenant la rédaction du document -&gt; 52 h 30</text:span></text:p>
      <text:p text:style-name="P107"><text:span text:style-name="T2411"/></text:p>
      <text:p text:style-name="P107"><text:span text:style-name="T2412">outre des monstres qui réapparaissent sans cesse, l’aberration du jeu, ce sont les<text:s/></text:span><text:span text:style-name="T2413">téléporteurs</text:span><text:span text:style-name="T2414"><text:s/>vers<text:s/></text:span><text:span text:style-name="T2415">le Château du seigneur<text:s/></text:span><text:span text:style-name="T2416">Tendrick</text:span><text:span text:style-name="T2417"><text:s/></text:span><text:span text:style-name="T2418">dans les secteurs occupés par des ennemis; Ou alors, il aurait fallut préciser que seuls quelques humains comme<text:s/></text:span><text:span text:style-name="T2419">Locke d'Averam<text:s/></text:span><text:span text:style-name="T2420">ou<text:s/></text:span><text:span text:style-name="T2421">Sardok</text:span><text:span text:style-name="T2422"><text:s/>le sorcier avaient le pouvoir d'en avoir usage ...</text:span></text:p>
      <text:p text:style-name="P107"><text:span text:style-name="T2422">à l'instar des sorts, il aurait été agréable d'avoir le libellé des<text:s/></text:span><text:span text:style-name="T2423">potions</text:span><text:span text:style-name="T2424"><text:s/>dans la barre des actions rapides et la description des<text:s/></text:span><text:span text:style-name="T2425">objets</text:span><text:span text:style-name="T2426"><text:s/>(via des infobulles par ex.) dans l'inventaire</text:span></text:p>
      <text:p text:style-name="P107"><text:span text:style-name="T2426">les graphismes et cinématiques sont de très bonne qualité pour un jeu de 1999 - le scénario et l'évolution psychologique du héro sont cohérents - le gameplay clavier/souris n'est pas formidable sans être catastrophique (si on ne cherche pas a esquiver, c'est tout a fait acceptable)<text:s text:c="2"/>- quelques crashs lors de<text:s text:c="2"/>rechargement de partie<text:s/></text:span><text:span text:style-name="T2427">(ne pas aller trop vite a recharger après le décès du héro) </text:span></text:p>
      <text:p text:style-name="P107"><text:span text:style-name="T2428">au vu de la date de sortie et malgré ses défauts, je dirai que<text:s/></text:span><text:span text:style-name="T2429">Revenant</text:span><text:span text:style-name="T2430"><text:s/>est un très bon jeu</text:span></text:p>
      <text:p text:style-name="P107"><text:span text:style-name="T24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