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OleObj17" manifest:media-type="application/octet-stream"/>
  <manifest:file-entry manifest:full-path="OleObj18" manifest:media-type="application/octet-stream"/>
  <manifest:file-entry manifest:full-path="OleObj19" manifest:media-type="application/octet-stream"/>
  <manifest:file-entry manifest:full-path="OleObj20" manifest:media-type="application/octet-stream"/>
  <manifest:file-entry manifest:full-path="OleObj2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fo:color="#ff0000"/>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fo:color="#004dbb"/>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fo:color="#004dbb"/>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fo:color="#004dbb"/>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4dbb"/>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fo:color="#004dbb"/>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fo:color="#f79646"/>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fo:color="#f79646"/>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fo:color="#f79646"/>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fo:color="#f79646"/>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fo:font-style="italic"/>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fo:color="#004dbb"/>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fo:color="#004dbb"/>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fo:color="#f79646"/>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fo:color="#004dbb"/>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fo:color="#004dbb"/>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fo:font-family="Calibri" style:font-family-asian="Calibri" style:font-family-complex="Calibri" fo:background-color="transparent" fo:color="#004dbb"/>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fo:color="#f79646"/>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fo:color="#c0504d"/>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fo:color="#004dbb"/>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fo:color="#004dbb"/>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fo:font-style="italic"/>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fo:color="#004dbb"/>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bold"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fo:color="#f79646"/>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bold"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fo:color="#004dbb"/>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fo:color="#00b05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fo:color="#f79646"/>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fo:color="#004dbb"/>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bold" fo:font-family="Calibri" style:font-family-asian="Calibri" style:font-family-complex="Calibri" fo:background-color="transparent" fo:color="#004dbb"/>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fo:font-style="italic"/>
    </style:style>
    <style:style style:name="T94" style:family="text">
      <style:text-properties fo:font-size="11.00pt" fo:font-weight="normal" fo:font-family="Calibri" style:font-family-asian="Calibri" style:font-family-complex="Calibri" fo:background-color="transparent" fo:color="#f79646" fo:font-style="italic"/>
    </style:style>
    <style:style style:name="T95" style:family="text">
      <style:text-properties fo:font-size="11.00pt" fo:font-weight="normal" fo:font-family="Calibri" style:font-family-asian="Calibri" style:font-family-complex="Calibri" fo:background-color="transparent" fo:color="#004dbb" fo:font-style="italic"/>
    </style:style>
    <style:style style:name="T96" style:family="text">
      <style:text-properties fo:font-size="11.00pt" fo:font-weight="normal" fo:font-family="Calibri" style:font-family-asian="Calibri" style:font-family-complex="Calibri" fo:background-color="transparent" style:use-window-font-color="true" fo:font-style="italic"/>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bold" fo:font-family="Calibri" style:font-family-asian="Calibri" style:font-family-complex="Calibri" fo:background-color="transparent" fo:color="#004dbb"/>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bold"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fo:color="#004dbb"/>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fo:color="#004dbb"/>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fo:color="#004dbb"/>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fo:color="#004dbb"/>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fo:color="#004dbb"/>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fo:color="#004dbb"/>
    </style:style>
    <style:style style:name="T115" style:family="text">
      <style:text-properties fo:font-size="11.00pt" fo:font-weight="bold" fo:font-family="Calibri" style:font-family-asian="Calibri" style:font-family-complex="Calibri" fo:background-color="transparent" fo:color="#004dbb"/>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fo:color="#004dbb"/>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fo:color="#004dbb"/>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fo:color="#004dbb"/>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fo:color="#00b05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fo:color="#004dbb"/>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fo:color="#004dbb"/>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fo:color="#00b05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fo:color="#004dbb"/>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fo:color="#00b05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fo:color="#f79646"/>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fo:color="#f79646"/>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fo:color="#f79646"/>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fo:color="#f79646"/>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fo:color="#f79646"/>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fo:color="#f79646"/>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normal" fo:font-family="Verdana" style:font-family-asian="Verdana" style:font-family-complex="Verdana" fo:background-color="transparent" fo:color="#666666"/>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fo:color="#f79646"/>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fo:color="#f79646"/>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fo:color="#f79646"/>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fo:color="#f79646"/>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fo:color="#004dbb"/>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fo:color="#004dbb"/>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fo:color="#f79646"/>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fo:color="#f79646"/>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fo:color="#f79646"/>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fo:color="#f79646"/>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fo:color="#f79646"/>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0.00pt" fo:font-weight="normal" fo:font-family="Verdana" style:font-family-asian="Verdana" style:font-family-complex="Verdana" fo:background-color="transparent" fo:color="#666666"/>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fo:color="#f79646"/>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bold"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fo:color="#004dbb"/>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fo:color="#004dbb"/>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fo:color="#004dbb"/>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normal" fo:font-family="Verdana" style:font-family-asian="Verdana" style:font-family-complex="Verdana" fo:background-color="transparent" fo:color="#666666"/>
    </style:style>
    <style:style style:name="T193" style:family="text">
      <style:text-properties fo:font-size="10.00pt" fo:font-weight="normal" fo:font-family="Verdana" style:font-family-asian="Verdana" style:font-family-complex="Verdana" fo:background-color="transparent" fo:color="#f79646"/>
    </style:style>
    <style:style style:name="T194" style:family="text">
      <style:text-properties fo:font-size="10.00pt" fo:font-weight="normal" fo:font-family="Verdana" style:font-family-asian="Verdana" style:font-family-complex="Verdana" fo:background-color="transparent" fo:color="#666666"/>
    </style:style>
    <style:style style:name="T19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666666"/>
    </style:style>
    <style:style style:name="T196" style:family="text">
      <style:text-properties fo:font-size="10.00pt" fo:font-weight="normal" fo:font-family="Verdana" style:font-family-asian="Verdana" style:font-family-complex="Verdana" fo:background-color="transparent" fo:color="#666666"/>
    </style:style>
    <style:style style:name="T197" style:family="text">
      <style:text-properties fo:font-size="10.00pt" fo:font-weight="normal" fo:font-family="Verdana" style:font-family-asian="Verdana" style:font-family-complex="Verdana" fo:background-color="transparent" fo:color="#f79646"/>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normal" fo:font-family="Verdana" style:font-family-asian="Verdana" style:font-family-complex="Verdana" fo:background-color="transparent" fo:color="#666666"/>
    </style:style>
    <style:style style:name="T200" style:family="text">
      <style:text-properties fo:font-size="10.00pt" fo:font-weight="normal" fo:font-family="Verdana" style:font-family-asian="Verdana" style:font-family-complex="Verdana" fo:background-color="transparent" fo:color="#f79646"/>
    </style:style>
    <style:style style:name="T201" style:family="text">
      <style:text-properties fo:font-size="10.00pt" fo:font-weight="normal" fo:font-family="Verdana" style:font-family-asian="Verdana" style:font-family-complex="Verdana" fo:background-color="transparent" fo:color="#666666"/>
    </style:style>
    <style:style style:name="T202" style:family="text">
      <style:text-properties fo:font-size="10.00pt" fo:font-weight="normal" fo:font-family="Verdana" style:font-family-asian="Verdana" style:font-family-complex="Verdana" fo:background-color="transparent" fo:color="#f79646"/>
    </style:style>
    <style:style style:name="T203" style:family="text">
      <style:text-properties fo:font-size="10.00pt" fo:font-weight="normal" fo:font-family="Verdana" style:font-family-asian="Verdana" style:font-family-complex="Verdana" fo:background-color="transparent" fo:color="#666666"/>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bold"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fo:color="#f79646"/>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fo:color="#f79646"/>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fo:color="#f79646"/>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fo:font-style="italic"/>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fo:color="#f79646"/>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fo:color="#f79646"/>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fo:color="#f79646"/>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fo:color="#f79646"/>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bold"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0.00pt" fo:font-weight="normal" fo:font-family="Verdana" style:font-family-asian="Verdana" style:font-family-complex="Verdana" fo:background-color="transparent" fo:color="#666666"/>
    </style:style>
    <style:style style:name="T227" style:family="text">
      <style:text-properties fo:font-size="10.00pt" fo:font-weight="normal" fo:font-family="Verdana" style:font-family-asian="Verdana" style:font-family-complex="Verdana"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0.00pt" fo:font-weight="normal" fo:font-family="Verdana" style:font-family-asian="Verdana" style:font-family-complex="Verdana" fo:background-color="transparent" fo:color="#666666" fo:font-style="italic"/>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fo:color="#c0504d"/>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fo:color="#c0504d"/>
    </style:style>
    <style:style style:name="T236" style:family="text">
      <style:text-properties fo:font-size="11.00pt" fo:font-weight="normal" fo:font-family="Calibri" style:font-family-asian="Calibri" style:font-family-complex="Calibri" fo:background-color="transparent" fo:color="#f79646"/>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fo:color="#f79646"/>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bold"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fo:color="#f79646"/>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fo:color="#f79646"/>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fo:color="#c0504d"/>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fo:color="#c0504d"/>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fo:color="#c0504d"/>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fo:color="#f79646"/>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0.00pt" fo:font-weight="normal" fo:font-family="Verdana" style:font-family-asian="Verdana" style:font-family-complex="Verdana" fo:background-color="transparent" fo:color="#666666"/>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fo:color="#f79646"/>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fo:color="#f79646"/>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fo:color="#f79646"/>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fo:color="#f79646"/>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fo:color="#f79646"/>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fo:color="#f79646"/>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fo:color="#f79646"/>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fo:color="#f79646"/>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fo:color="#f79646"/>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fo:color="#f79646"/>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fo:color="#f79646"/>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0.00pt" fo:font-weight="normal" fo:font-family="Verdana" style:font-family-asian="Verdana" style:font-family-complex="Verdana" fo:background-color="transparent" style:use-window-font-color="true"/>
    </style:style>
    <style:style style:name="T28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89" style:family="text">
      <style:text-properties fo:font-size="10.00pt" fo:font-weight="normal" fo:font-family="Verdana" style:font-family-asian="Verdana" style:font-family-complex="Verdana"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fo:margin-bottom="10.00pt"/>
    </style:style>
    <style:style style:name="P3" style:family="paragraph">
      <style:paragraph-properties fo:line-height="115.00%" fo:text-align="center" fo:margin-bottom="10.00pt"/>
    </style:style>
    <style:style style:name="P4" style:family="paragraph">
      <style:paragraph-properties fo:line-height="100.00%" fo:text-align="center" fo:margin-bottom="10.00pt"/>
    </style:style>
    <style:style style:name="P5" style:family="paragraph">
      <style:paragraph-properties fo:line-height="115.00%" fo:text-align="center" fo:margin-bottom="10.00pt"/>
    </style:style>
    <style:style style:name="P6" style:family="paragraph">
      <style:paragraph-properties fo:line-height="100.00%" fo:text-align="center" fo:margin-bottom="10.00pt"/>
    </style:style>
    <style:style style:name="P7" style:family="paragraph">
      <style:paragraph-properties fo:line-height="115.00%" fo:text-align="center" fo:margin-bottom="10.00pt"/>
    </style:style>
    <style:style style:name="P8" style:family="paragraph">
      <style:paragraph-properties fo:line-height="115.00%" fo:text-align="left" fo:margin-bottom="10.00pt"/>
    </style:style>
    <style:style style:name="P9" style:family="paragraph">
      <style:paragraph-properties fo:line-height="115.00%" fo:text-align="center" fo:margin-bottom="10.00pt"/>
    </style:style>
    <style:style style:name="P10" style:family="paragraph">
      <style:paragraph-properties fo:line-height="100.00%" fo:text-align="center" fo:margin-bottom="10.00pt"/>
    </style:style>
    <style:style style:name="P11" style:family="paragraph">
      <style:paragraph-properties fo:line-height="115.00%" fo:text-align="center" fo:margin-bottom="10.00pt"/>
    </style:style>
    <style:style style:name="P12" style:family="paragraph">
      <style:paragraph-properties fo:line-height="100.00%" fo:text-align="center" fo:margin-bottom="10.00pt"/>
    </style:style>
    <style:style style:name="P13" style:family="paragraph">
      <style:paragraph-properties fo:line-height="115.00%" fo:text-align="center" fo:margin-bottom="10.00pt"/>
    </style:style>
    <style:style style:name="P14" style:family="paragraph">
      <style:paragraph-properties fo:line-height="100.00%" fo:text-align="center" fo:margin-bottom="10.00pt"/>
    </style:style>
    <style:style style:name="P15" style:family="paragraph">
      <style:paragraph-properties fo:line-height="115.00%" fo:text-align="center" fo:margin-bottom="10.00pt"/>
    </style:style>
    <style:style style:name="P16" style:family="paragraph">
      <style:paragraph-properties fo:line-height="100.00%" fo:text-align="center" fo:margin-bottom="10.00pt"/>
    </style:style>
    <style:style style:name="P17" style:family="paragraph">
      <style:paragraph-properties fo:line-height="115.00%" fo:text-align="center" fo:margin-bottom="10.00pt"/>
    </style:style>
    <style:style style:name="P18" style:family="paragraph">
      <style:paragraph-properties fo:line-height="100.00%" fo:text-align="center" fo:margin-bottom="10.00pt"/>
    </style:style>
    <style:style style:name="P19" style:family="paragraph">
      <style:paragraph-properties fo:line-height="115.00%" fo:text-align="center" fo:margin-bottom="10.00pt"/>
    </style:style>
    <style:style style:name="P20" style:family="paragraph">
      <style:paragraph-properties fo:line-height="115.00%" fo:text-align="left" fo:margin-bottom="10.00pt"/>
    </style:style>
    <style:style style:name="P21" style:family="paragraph">
      <style:paragraph-properties fo:line-height="115.00%" fo:text-align="center" fo:margin-bottom="10.00pt"/>
    </style:style>
    <style:style style:name="P22" style:family="paragraph">
      <style:paragraph-properties fo:line-height="100.00%" fo:text-align="center" fo:margin-bottom="10.00pt"/>
    </style:style>
    <style:style style:name="P23" style:family="paragraph">
      <style:paragraph-properties fo:line-height="115.00%" fo:text-align="center" fo:margin-bottom="10.00pt"/>
    </style:style>
    <style:style style:name="P24" style:family="paragraph">
      <style:paragraph-properties fo:line-height="115.00%" fo:text-align="left" fo:margin-bottom="10.00pt"/>
    </style:style>
    <style:style style:name="P25" style:family="paragraph">
      <style:paragraph-properties fo:line-height="115.00%" fo:text-align="center" fo:margin-bottom="10.00pt"/>
    </style:style>
    <style:style style:name="P26" style:family="paragraph">
      <style:paragraph-properties fo:line-height="100.00%" fo:text-align="center" fo:margin-bottom="10.00pt"/>
    </style:style>
    <style:style style:name="P27" style:family="paragraph">
      <style:paragraph-properties fo:line-height="115.00%" fo:text-align="center" fo:margin-bottom="10.00pt"/>
    </style:style>
    <style:style style:name="P28" style:family="paragraph">
      <style:paragraph-properties fo:line-height="100.00%" fo:text-align="center" fo:margin-bottom="10.00pt"/>
    </style:style>
    <style:style style:name="P29" style:family="paragraph">
      <style:paragraph-properties fo:line-height="115.00%" fo:text-align="center" fo:margin-bottom="10.00pt"/>
    </style:style>
    <style:style style:name="P30" style:family="paragraph">
      <style:paragraph-properties fo:line-height="100.00%" fo:text-align="center" fo:margin-bottom="10.00pt"/>
    </style:style>
    <style:style style:name="P31" style:family="paragraph">
      <style:paragraph-properties fo:line-height="115.00%" fo:text-align="left" fo:margin-bottom="10.00pt"/>
    </style:style>
    <style:style style:name="P32" style:family="paragraph">
      <style:paragraph-properties fo:line-height="100.00%" fo:text-align="center" fo:margin-bottom="10.00pt"/>
    </style:style>
    <style:style style:name="P33" style:family="paragraph">
      <style:paragraph-properties fo:line-height="115.00%" fo:text-align="center" fo:margin-bottom="10.00pt"/>
    </style:style>
    <style:style style:name="P34" style:family="paragraph">
      <style:paragraph-properties fo:line-height="100.00%" fo:text-align="center" fo:margin-bottom="10.00pt"/>
    </style:style>
    <style:style style:name="P35" style:family="paragraph">
      <style:paragraph-properties fo:line-height="115.00%" fo:text-align="center" fo:margin-bottom="10.00pt"/>
    </style:style>
    <style:style style:name="P36" style:family="paragraph">
      <style:paragraph-properties fo:line-height="100.00%" fo:text-align="center" fo:margin-bottom="10.00pt"/>
    </style:style>
    <style:style style:name="P37" style:family="paragraph">
      <style:paragraph-properties fo:line-height="115.00%" fo:text-align="center" fo:margin-bottom="10.00pt"/>
    </style:style>
    <style:style style:name="P38" style:family="paragraph">
      <style:paragraph-properties fo:line-height="100.00%" fo:text-align="center" fo:margin-bottom="10.00pt"/>
    </style:style>
    <style:style style:name="P39" style:family="paragraph">
      <style:paragraph-properties fo:line-height="115.00%" fo:text-align="left" fo:margin-bottom="10.00pt"/>
    </style:style>
    <style:style style:name="P40" style:family="paragraph">
      <style:paragraph-properties fo:line-height="115.00%" fo:text-align="center" fo:margin-bottom="10.00pt"/>
    </style:style>
    <style:style style:name="P41" style:family="paragraph">
      <style:paragraph-properties fo:line-height="100.00%" fo:text-align="center" fo:margin-bottom="10.00pt"/>
    </style:style>
    <style:style style:name="P42" style:family="paragraph">
      <style:paragraph-properties fo:line-height="115.00%" fo:text-align="center" fo:margin-bottom="10.00pt"/>
    </style:style>
    <style:style style:name="P43" style:family="paragraph">
      <style:paragraph-properties fo:line-height="100.00%" fo:text-align="center" fo:margin-bottom="10.00pt"/>
    </style:style>
    <style:style style:name="P44" style:family="paragraph">
      <style:paragraph-properties fo:line-height="115.00%" fo:text-align="center" fo:margin-bottom="10.00pt"/>
    </style:style>
    <style:style style:name="P45" style:family="paragraph">
      <style:paragraph-properties fo:line-height="115.00%" fo:text-align="left" fo:margin-bottom="10.00pt"/>
    </style:style>
  </office:automatic-styles>
  <office:body>
    <office:text>
      <text:p text:style-name="P1"><text:span text:style-name="T1">***** Risen [<text:s/></text:span><text:span text:style-name="T2">Octobre 2009</text:span><text:span text:style-name="T3"><text:s/>- dév. Pyranha Bytes ] *****</text:span></text:p>
      <text:p text:style-name="P1"><text:span text:style-name="T4">Version Gog -&gt;<text:s/></text:span><text:span text:style-name="T5">2.19<text:s/></text:span><text:span text:style-name="T6">euros en solde / Textes et Voix en FR</text:span></text:p>
      <text:p text:style-name="P1"><text:span text:style-name="T6">Le manuel est en Anglais et en Français, un didacticiel est disponible (effectif par défaut) et de précieux conseils sont proposés durant les temps de chargement (qui sont corrects en terme de durée).</text:span></text:p>
      <text:p text:style-name="P1"><text:span text:style-name="T6">Mettre en surbrillance les objets a collecter (question conne, il est vrai, pour ce type de jeu) -&gt; je n'ai pas trouvé si c'était possible<text:s/></text:span><text:span text:style-name="T7">(Q Forum JV : pas de réponse)</text:span><text:span text:style-name="T8">.</text:span></text:p>
      <text:p text:style-name="P1"><text:span text:style-name="T8">Carte du Monde : Taille moyenne avec des section souterraines, elle sera a parcourir plusieurs fois (cf. Gothic 2)</text:span></text:p>
      <text:p text:style-name="P1"><text:span text:style-name="T8">Annoter les Cartes : a priori, c'est impossible<text:s/></text:span><text:span text:style-name="T9">(Q Forum JV : pas de réponse)</text:span><text:span text:style-name="T10">.</text:span></text:p>
      <text:p text:style-name="P1"><text:span text:style-name="T10">les Captures d'écran classiques (touche &lt;Impr Ecran&gt; seule ou &lt;Windows&gt; + &lt;Impr Ecran&gt;) ne fonctionnent pas (que ce soit chez moi ou "ici") sur cette version gog -&gt; Utiliser un logiciel comme FRAPS </text:span></text:p>
      <text:p text:style-name="P1"><text:span text:style-name="T10">Supprimer sauvegardes -&gt; manuellement -&gt; C:\utilisateurs\</text:span><text:span text:style-name="T11">"nom_utilisateur"</text:span><text:span text:style-name="T12">\Parties enregistrées\Risen\SaveGames\</text:span></text:p>
      <text:p text:style-name="P1"><text:span text:style-name="T12">Sauvegarder est toujours possible, même durant un affrontement.</text:span></text:p>
      <text:p text:style-name="P1"><text:span text:style-name="T12">Succès : Ce sont sans doute des Points d'Actions<text:s text:c="2"/>(et non des<text:s/></text:span><text:span text:style-name="T13">Points</text:span><text:span text:style-name="T14"><text:s/>d'</text:span><text:span text:style-name="T15">Apprentissages</text:span><text:span text:style-name="T16">) qui sont affichés ... aucune influence sur les (vrais) PA de la partie en cours.</text:span></text:p>
      <text:p text:style-name="P1"><text:span text:style-name="T16">Le jeu est proche des Gothics (même Editeur et Studio de Développement ...), on retrouve quelques fondamentaux comme les PA, les lits pour récupérer toute son<text:s/></text:span><text:span text:style-name="T17">Energie Vitale<text:s/></text:span><text:span text:style-name="T18">et sa<text:s/></text:span><text:span text:style-name="T19">Mana</text:span><text:span text:style-name="T20">, quasiment les<text:s text:c="2"/>mêmes types d'artisanat, le choix d'une faction tout en pouvant "travailler" pour les autres (un temps durant ou pas), des énigmes et des manipulations, la Télékinésie et la Lévitation, la transformation en petit animal (ici -&gt; le Nautile). </text:span></text:p>
      <text:p text:style-name="P1"><text:span text:style-name="T20">Les dialogues sont ciselés et ceux des quêtes archivés (consultables a posteriori)</text:span></text:p>
      <text:p text:style-name="P1"><text:span text:style-name="T20">L'exploration est libre, de nombreux choix et/ou solutions pour certaines quêtes ou actions etc. </text:span></text:p>
      <text:p text:style-name="P1"><text:span text:style-name="T21"/></text:p>
      <text:p text:style-name="P1"><text:span text:style-name="T22">***** l'Histoire<text:s text:c="2"/>et le Héro *****</text:span></text:p>
      <text:p text:style-name="P2"><draw:frame text:anchor-type="as-char" svg:width="184.68mm" svg:height="239.71mm" style:rel-width="scale" style:rel-height="scale"><draw:object-ole xlink:href="OleObj1"/><draw:image xlink:href="ObjectReplacements/OleObj1"/></draw:frame><text:span text:style-name="T23"/></text:p>
      <text:p text:style-name="P3"><text:span text:style-name="T24">Il y a 3 Niveaux de difficulté : Facile, Moyen et Difficile</text:span></text:p>
      <text:p text:style-name="P3"><text:span text:style-name="T24">Le héro, masculin, est imposé (sans personnalisation possible) et il a ni Prénom ni Nom ni Age</text:span></text:p>
      <text:p text:style-name="P3"><text:span text:style-name="T24">Il gagne 12 Points d'</text:span><text:span text:style-name="T25">Energie Vitale<text:s/></text:span><text:span text:style-name="T26">par niveau /<text:s text:c="2"/>Niveau maximum : 28 à 32<text:s/></text:span><text:span text:style-name="T27">(vu sur Forum JV)</text:span></text:p>
      <text:p text:style-name="P3"><text:span text:style-name="T28"/></text:p>
      <text:p text:style-name="P3"><text:span text:style-name="T29"><text:s/></text:span><text:span text:style-name="T30">***** Nourriture<text:s text:c="2"/>*****</text:span></text:p>
      <text:p text:style-name="P4"><draw:frame text:anchor-type="as-char" svg:width="165.63mm" svg:height="175.68mm" style:rel-width="scale" style:rel-height="scale"><draw:object-ole xlink:href="OleObj2"/><draw:image xlink:href="ObjectReplacements/OleObj2"/></draw:frame><text:span text:style-name="T31"/></text:p>
      <text:p text:style-name="P5"><text:span text:style-name="T31"/></text:p>
      <text:p text:style-name="P5"><text:span text:style-name="T32">Oignons</text:span><text:span text:style-name="T33"><text:s/>(peu courant) et<text:s/></text:span><text:span text:style-name="T34">Sachets<text:s text:c="2"/>d'Epices<text:s/></text:span><text:span text:style-name="T35">(rares) sont des aliments a conserver ... et même a acheter lorsqu'ils sont proposés à la vente (un degré moindre pour le<text:s/></text:span><text:span text:style-name="T36">Vin</text:span><text:span text:style-name="T37"><text:s/>et le<text:s/></text:span><text:span text:style-name="T38">Pain</text:span><text:span text:style-name="T39">) !</text:span></text:p>
      <text:p text:style-name="P5"><text:span text:style-name="T40"/></text:p>
      <text:p text:style-name="P5"><text:span text:style-name="T41">***** Apprentissages *****</text:span></text:p>
      <text:p text:style-name="P5"><text:span text:style-name="T42">Un truc vraiment bonnard :<text:s text:c="2"/>Les Maîtres (et Marchands) déjà rencontrés sont facilement localisables sur les cartes de zones qui figurent dans le journal :</text:span></text:p>
      <text:p text:style-name="P6"><draw:frame text:anchor-type="as-char" svg:width="211.93mm" svg:height="119.33mm" style:rel-width="scale" style:rel-height="scale"><draw:object-ole xlink:href="OleObj3"/><draw:image xlink:href="ObjectReplacements/OleObj3"/></draw:frame><text:span text:style-name="T43"/></text:p>
      <text:p text:style-name="P7"><text:span text:style-name="T43"/></text:p>
      <text:p text:style-name="P7"><text:span text:style-name="T44">Les coûts, en terme de Pièces d'Or<text:s/></text:span><text:span text:style-name="T45">(et de Points d'Apprentissages cf. les Gothics ?)</text:span><text:span text:style-name="T46">, augmentent<text:s text:c="2"/>à chaque entraînement d'un même<text:s/></text:span><text:span text:style-name="T47">attribut<text:s/></text:span><text:span text:style-name="T48">ou<text:s/></text:span><text:span text:style-name="T49">compétence</text:span><text:span text:style-name="T50">. Un Maître aura une limite ou il ne pourra plus rien apprendre au Héro pour une compétence donnée (d'autres sont peut être en capacités de le faire ...).</text:span></text:p>
      <text:p text:style-name="P7"><text:span text:style-name="T51">Avant</text:span><text:span text:style-name="T52"><text:s/>de pratiquer un<text:s/></text:span><text:span text:style-name="T53">apprentissage</text:span><text:span text:style-name="T54">, enlever tout<text:s/></text:span><text:span text:style-name="T55">objet<text:s/></text:span><text:span text:style-name="T56">donnant des bonus à l'</text:span><text:span text:style-name="T57">attribut</text:span><text:span text:style-name="T58"><text:s/>(ou à la<text:s/></text:span><text:span text:style-name="T59">compétence</text:span><text:span text:style-name="T60">) que l'on souhaite effectuer auprès d'un Maître dans la discipline.</text:span></text:p>
      <text:p text:style-name="P7"><text:span text:style-name="T60">Pour la<text:s/></text:span><text:span text:style-name="T61">Sagesse</text:span><text:span text:style-name="T62"><text:s/>: Se contenter de lire les<text:s/></text:span><text:span text:style-name="T63">Livres</text:span><text:span text:style-name="T64"><text:s/>des<text:s/></text:span><text:span text:style-name="T65">Bibliothèques<text:s/></text:span><text:span text:style-name="T66"><text:s/>ou les<text:s/></text:span><text:span text:style-name="T67">Assiettes en Pierre<text:s/></text:span><text:span text:style-name="T68">donnent des bonus de<text:s/></text:span><text:span text:style-name="T69">Sagesse</text:span><text:span text:style-name="T70"><text:s/>(dans l'inventaire -&gt; &lt;Bouton Gauche&gt; dessus) au fil de l'eau</text:span><text:span text:style-name="T71">.<text:s/></text:span><text:span text:style-name="T72">Il n'y a aucun<text:s text:c="2"/>Maître pour augmenter la<text:s/></text:span><text:span text:style-name="T73">Sagesse</text:span><text:span text:style-name="T74">.</text:span></text:p>
      <text:p text:style-name="P8"><text:span text:style-name="T75"/></text:p>
      <text:p text:style-name="P9"><text:span text:style-name="T76">***** Potions / Effets Permanent *****</text:span></text:p>
      <text:p text:style-name="P10"><draw:frame text:anchor-type="as-char" svg:width="164.84mm" svg:height="83.61mm" style:rel-width="scale" style:rel-height="scale"><draw:object-ole xlink:href="OleObj4"/><draw:image xlink:href="ObjectReplacements/OleObj4"/></draw:frame><text:span text:style-name="T77"/></text:p>
      <text:p text:style-name="P11"><text:span text:style-name="T77"/></text:p>
      <text:p text:style-name="P11"><text:span text:style-name="T78">Créer des<text:s/></text:span><text:span text:style-name="T79">potions</text:span><text:span text:style-name="T80"><text:s/>donnant des bonus à effet permanent nécessite<text:s/></text:span><text:span text:style-name="T81">3<text:s/></text:span><text:span text:style-name="T82">en<text:s/></text:span><text:span text:style-name="T83">Alchimie</text:span><text:span text:style-name="T84"><text:s/>et 1<text:s/></text:span><text:span text:style-name="T85">Couronne du Héro<text:s/></text:span><text:span text:style-name="T86">en plus des autres ingrédients.</text:span></text:p>
      <text:p text:style-name="P11"><text:span text:style-name="T86">Il existe une<text:s/></text:span><text:span text:style-name="T87">Potion du Voyageur<text:s/></text:span><text:span text:style-name="T88">donnant un bonus de 100 PE -&gt; A consommer dés que possible<text:s text:c="2"/>(</text:span><text:span text:style-name="T89">Alchimie<text:s/></text:span><text:span text:style-name="T90">3).</text:span></text:p>
      <text:p text:style-name="P11"><text:span text:style-name="T90">Pour l'</text:span><text:span text:style-name="T91">Energie Vitale<text:s/></text:span><text:span text:style-name="T92">(pas de Maître bien entendu) : Consommer de suite la meilleure potion</text:span><text:span text:style-name="T93"><text:s/>-&gt;<text:s/></text:span><text:span text:style-name="T94">Potion de Santé<text:s/></text:span><text:span text:style-name="T95">(+ 10 EV max. permanent</text:span><text:span text:style-name="T96">).<text:s/></text:span><text:span text:style-name="T97">Un héro qui n'aura jamais l'</text:span><text:span text:style-name="T98">Alchimie</text:span><text:span text:style-name="T99"><text:s/>au rang<text:s/></text:span><text:span text:style-name="T100">3</text:span><text:span text:style-name="T101">, consommera tous les objets donnant des bonus permanents à cet attribut dès qu'il les aura dans son sac à dos.</text:span></text:p>
      <text:p text:style-name="P11"><text:span text:style-name="T102"/></text:p>
      <text:p text:style-name="P11"><text:span text:style-name="T102"/></text:p>
      <text:p text:style-name="P12"><draw:frame text:anchor-type="as-char" svg:width="171.45mm" svg:height="103.98mm" style:rel-width="scale" style:rel-height="scale"><draw:object-ole xlink:href="OleObj5"/><draw:image xlink:href="ObjectReplacements/OleObj5"/></draw:frame><text:span text:style-name="T102"/></text:p>
      <text:p text:style-name="P13"><text:span text:style-name="T102"/></text:p>
      <text:p text:style-name="P13"><text:span text:style-name="T103">Sachant ce<text:s text:c="2"/>que j'ai marqué dans la section "Apprentissage",<text:s text:c="2"/>pour les attributs<text:s/></text:span><text:span text:style-name="T104">Force</text:span><text:span text:style-name="T105">,<text:s/></text:span><text:span text:style-name="T106">Dextérité</text:span><text:span text:style-name="T107"><text:s/>et<text:s/></text:span><text:span text:style-name="T108">Mana</text:span><text:span text:style-name="T109"><text:s/>:</text:span></text:p>
      <text:p text:style-name="P13"><text:span text:style-name="T109">Si aucun (ou très peu d') apprentissage(s) est envisagé pour l'attribut en question alors on peut consommer de suite l'objet (potion, plantes ou nourriture) et prendre les bonus permanents pour celle ci.<text:s text:c="2"/></text:span></text:p>
      <text:p text:style-name="P13"><text:span text:style-name="T109">Exemples : Pour un Héro Mage, la<text:s/></text:span><text:span text:style-name="T110">Dextérité</text:span><text:span text:style-name="T111"><text:s/>sert<text:s text:c="2"/>quasiment à rien (armes à distance / sabre) et surtout gaspillerait des PA. Un PJ Rebelle usera uniquement des parchemins et ne fera donc aucune formation pour augmenter sa<text:s/></text:span><text:span text:style-name="T112">Mana</text:span><text:span text:style-name="T113">.</text:span></text:p>
      <text:p text:style-name="P13"><text:span text:style-name="T113">Dans le cas contraire (attribut important pour le Héro), soit comme indiqué (dans le manuel) on attend qu'il n'y ait plus d'apprentissage possible soit on décide du moment ou on s'arrête.</text:span></text:p>
      <text:p text:style-name="P13"><text:span text:style-name="T113">Exemples : Pour un Héro Rebelle, on pourra envisager de montera la<text:s/></text:span><text:span text:style-name="T114">Force</text:span><text:span text:style-name="T115"><text:s/></text:span><text:span text:style-name="T116">au maximum via les Maîtres (ou s'arrêter à 100 - 120) alors que pour un Mage on peut décider de stopper à 50 - 60. Dans les 2 cas, on consommera les objets donnant des bonus permanents en<text:s/></text:span><text:span text:style-name="T117">Force</text:span><text:span text:style-name="T118"><text:s/>quand l'objectif fixé sera atteind !</text:span></text:p>
      <text:p text:style-name="P13"><text:span text:style-name="T118">Dernière chose, il n'existe pas de plante donnant de Bonus + 1 effet permanent pour la<text:s/></text:span><text:span text:style-name="T119">Mana</text:span><text:span text:style-name="T120">, contrairement à la<text:s/></text:span><text:span text:style-name="T121">Force</text:span><text:span text:style-name="T122"><text:s/>(</text:span><text:span text:style-name="T123">Racine d'Ogre</text:span><text:span text:style-name="T124">)</text:span><text:span text:style-name="T125"><text:s/></text:span><text:span text:style-name="T126">, la<text:s/></text:span><text:span text:style-name="T127">Dextérité<text:s/></text:span><text:span text:style-name="T128"><text:s/>(</text:span><text:span text:style-name="T129">Coiffe de Pixie</text:span><text:span text:style-name="T130">)et l'</text:span><text:span text:style-name="T131">Energie Vitale</text:span><text:span text:style-name="T132"><text:s/>(</text:span><text:span text:style-name="T133">Cigue Druidique</text:span><text:span text:style-name="T134">)</text:span></text:p>
      <text:p text:style-name="P13"><text:span text:style-name="T135"/></text:p>
      <text:p text:style-name="P13"><text:span text:style-name="T136">***** Combats *****</text:span></text:p>
      <text:p text:style-name="P14"><draw:frame text:anchor-type="as-char" svg:width="169.86mm" svg:height="169.33mm" style:rel-width="scale" style:rel-height="scale"><draw:object-ole xlink:href="OleObj6"/><draw:image xlink:href="ObjectReplacements/OleObj6"/></draw:frame><text:span text:style-name="T137"/></text:p>
      <text:p text:style-name="P15"><text:span text:style-name="T137"/></text:p>
      <text:p text:style-name="P15"><text:span text:style-name="T138">Le héro peut avoit une<text:s/></text:span><text:span text:style-name="T139">arme de CaC<text:s/></text:span><text:span text:style-name="T140">(touche &lt;1&gt;) et une<text:s/></text:span><text:span text:style-name="T141">arme à distance<text:s/></text:span><text:span text:style-name="T142">(touche &lt;2&gt;) disponibles rapidement. Il ne peut porter 2<text:s/></text:span><text:span text:style-name="T143">armes de CaC<text:s/></text:span><text:span text:style-name="T144">simultanément (idem pour<text:s/></text:span><text:span text:style-name="T145">armes à distance</text:span><text:span text:style-name="T146">).</text:span></text:p>
      <text:p text:style-name="P15"><text:span text:style-name="T146">Possibilité de déplacer l'affrontement (en fuyant) vers des alliés qui aideront le Héro. </text:span></text:p>
      <text:p text:style-name="P15"><text:span text:style-name="T146">Pour certaines quêtes, le héro peut être accompagné<text:s text:c="2"/>par plusieurs alliés. Certains tiers, individuellement, sont susceptibles d'accompagner le Héro (dialogue : "Venez avec moi"). </text:span></text:p>
      <text:p text:style-name="P15"><text:span text:style-name="T146">Les groupes d'ennemis : ils ne se scindent pas "facilement" lors d'une fuite;<text:s text:c="2"/>L'idéal est d'aller vers une espace étroit (type passerelle) ou un seul peut attaquer à la fois (les autres sont à la queue leue ...). </text:span></text:p>
      <text:p text:style-name="P15"><text:span text:style-name="T146">.<text:s/></text:span><text:span text:style-name="T147">Armes de CaC<text:s text:c="2"/></text:span><text:span text:style-name="T148">: les (combinaisons au) combats sont mieux développés que dans les 3 premiers Gothic, plus on apprend dans un type d'</text:span><text:span text:style-name="T149">arme</text:span><text:span text:style-name="T150"><text:s/>plus d'attitudes, de postures et de styles d'attaques sont proposées au joueur.</text:span></text:p>
      <text:p text:style-name="P16"><draw:frame text:anchor-type="as-char" svg:width="149.49mm" svg:height="122.77mm" style:rel-width="scale" style:rel-height="scale"><draw:object-ole xlink:href="OleObj7"/><draw:image xlink:href="ObjectReplacements/OleObj7"/></draw:frame><text:span text:style-name="T151"/></text:p>
      <text:p text:style-name="P17"><text:span text:style-name="T152">Exemple pour le Bâton qui est la spécialité des Guerriers et des Mages de<text:s text:c="2"/>l'Ordre</text:span></text:p>
      <text:p text:style-name="P17"><text:span text:style-name="T153">Les<text:s/></text:span><text:span text:style-name="T154">armes à 2 mains<text:s/></text:span><text:span text:style-name="T155">posent problèmes dans certains cas d'attaques "spéciales" de monstres (Insectes "cracheurs" par ex.)<text:s text:c="2"/>-&gt; Pour un héro qui aura rejoint l'Ordre (</text:span><text:span text:style-name="T156">Bâton</text:span><text:span text:style-name="T157">), prévoir une<text:s/></text:span><text:span text:style-name="T158">arme à 1 main<text:s/></text:span><text:span text:style-name="T159">&amp; 1<text:s/></text:span><text:span text:style-name="T160">bouclier</text:span><text:span text:style-name="T161"><text:s/>a disposition. Ne pas développer la<text:s text:c="2"/>compétence (on s'équipera des d'objets magiques en conséquence comme<text:s/></text:span><text:span text:style-name="T162">Anneau Art de X + 1<text:s/></text:span><text:span text:style-name="T163">et/ou<text:s/></text:span><text:span text:style-name="T164">Anneau de Duelliste<text:s/></text:span><text:span text:style-name="T165">etc.). </text:span></text:p>
      <text:p text:style-name="P17"><text:span text:style-name="T165">Voir dans le 2nd document ce que j'ai indiqué pour les<text:s/></text:span><text:span text:style-name="T166">Haches</text:span><text:span text:style-name="T167"><text:s/>(chercher ce dernier mot)</text:span></text:p>
      <text:p text:style-name="P17"><text:span text:style-name="T167">Type de dégâts des<text:s/></text:span><text:span text:style-name="T168">armes de CaC<text:s/></text:span><text:span text:style-name="T169">: Tranchant ou Contondant -&gt; je ne me suis pas trop penché sur le choix de type de dégâts par rapport aux défenses des adversaires rencontrés au moment ou j'écris (on ne les connaît pas) -&gt; Disposer des 2 est quand même conseillé (que ce soit à 1 ou 2 mains) -&gt; "normalement", ce serait plutôt Contondant contre<text:s text:c="2"/>les Morts Vivants par ex.</text:span></text:p>
      <text:p text:style-name="P17"><text:span text:style-name="T170">Armes à distance<text:s/></text:span><text:span text:style-name="T171">: Comme dans les Gothics, l'</text:span><text:span text:style-name="T172">Arbalète<text:s/></text:span><text:span text:style-name="T173">est nettement supérieure à l'</text:span><text:span text:style-name="T174">Arc</text:span><text:span text:style-name="T175"><text:s/>en terme de dégâts. Son rechargement est plus long; Quand à la distance de tir,<text:s text:c="2"/>elle importe peu (sic).</text:span></text:p>
      <text:p text:style-name="P18"><draw:frame text:anchor-type="as-char" svg:width="166.69mm" svg:height="34.93mm" style:rel-width="scale" style:rel-height="scale"><draw:object-ole xlink:href="OleObj8"/><draw:image xlink:href="ObjectReplacements/OleObj8"/></draw:frame><text:span text:style-name="T176"/></text:p>
      <text:p text:style-name="P19"><text:span text:style-name="T177">Pour avoir le viseur des Arcs<text:s text:c="2"/>: &lt;Bouton Gauche&gt; enfoncé</text:span></text:p>
      <text:p text:style-name="P19"><text:span text:style-name="T178">Assassinat : Dans un duel, on peut trucider un adversaire a terre (assommé) : &lt; bouton gauche&gt; enfoncé avec l'</text:span><text:span text:style-name="T179">arme de CaC</text:span><text:span text:style-name="T180"><text:s/></text:span></text:p>
      <text:p text:style-name="P19"><text:span text:style-name="T180">Attention : cela peut influencer la suite de l'aventure ...</text:span></text:p>
      <text:p text:style-name="P20"><text:span text:style-name="T181"/></text:p>
      <text:p text:style-name="P21"><text:span text:style-name="T182">***** Magie *****</text:span></text:p>
      <text:p text:style-name="P22"><draw:frame text:anchor-type="as-char" svg:width="166.95mm" svg:height="70.38mm" style:rel-width="scale" style:rel-height="scale"><draw:object-ole xlink:href="OleObj9"/><draw:image xlink:href="ObjectReplacements/OleObj9"/></draw:frame><text:span text:style-name="T183"/></text:p>
      <text:p text:style-name="P22"><text:span text:style-name="T184">L'apprentissage de la<text:s/></text:span><text:span text:style-name="T185">Calligraphie<text:s/></text:span><text:span text:style-name="T186">est imposée pour un Héro Mage ... </text:span></text:p>
      <text:p text:style-name="P22"><text:span text:style-name="T186">le rang dans l'</text:span><text:span text:style-name="T187">Art des Glyphes<text:s/></text:span><text:span text:style-name="T188">est conditionné par la<text:s/></text:span><text:span text:style-name="T189">Sagesse</text:span><text:span text:style-name="T190"><text:s/>: rang 1 &gt;= 50 / rang 2 &gt;= 100 / rang 3 &gt;= 150 / rang 4 = 200</text:span></text:p>
      <text:p text:style-name="P22"><draw:frame text:anchor-type="as-char" svg:width="109.80mm" svg:height="118.00mm" style:rel-width="scale" style:rel-height="scale"><draw:object-ole xlink:href="OleObj10"/><draw:image xlink:href="ObjectReplacements/OleObj10"/></draw:frame><text:span text:style-name="T191"/></text:p>
      <text:p text:style-name="P22"><text:span text:style-name="T192">Ce héro peut rédiger des<text:s/></text:span><text:span text:style-name="T193">parchemins de Lumière<text:s/></text:span><text:span text:style-name="T194">mais ne peut<text:s/></text:span><text:span text:style-name="T195">pas</text:span><text:span text:style-name="T196"><text:s/>utiliser la<text:s/></text:span><text:span text:style-name="T197">Rune</text:span></text:p>
      <text:p text:style-name="P22"><draw:frame text:anchor-type="as-char" svg:width="108.74mm" svg:height="116.42mm" style:rel-width="scale" style:rel-height="scale"><draw:object-ole xlink:href="OleObj11"/><draw:image xlink:href="ObjectReplacements/OleObj11"/></draw:frame><text:span text:style-name="T198"/></text:p>
      <text:p text:style-name="P22"><text:span text:style-name="T199">Là, on peut utiliser aussi bien la<text:s/></text:span><text:span text:style-name="T200">Rune</text:span><text:span text:style-name="T201"><text:s/>que les<text:s/></text:span><text:span text:style-name="T202">parchemins</text:span><text:span text:style-name="T203"><text:s/>(qui consomme deux fois moins de mana ... voir description exacte). Un parchemin vierge vaut 50 Po à l'achat.</text:span></text:p>
      <text:p text:style-name="P22"><text:span text:style-name="T204"/></text:p>
      <text:p text:style-name="P22"><text:span text:style-name="T205">La magie des Cristaux (</text:span><text:span text:style-name="T206">Projectile Magique, Boule de Feu et Orbe de Givre)</text:span></text:p>
      <text:p text:style-name="P22"><text:span text:style-name="T206">Elle s'acquiert, pour un Héro Mage (*), au Monastère lors de l'Initiation sans que cela coûte une pièce d'or ou un PA.<text:s text:c="2"/>Il suffit ensuite d'avoir le<text:s/></text:span><text:span text:style-name="T207">Cristal<text:s/></text:span><text:span text:style-name="T208">manquant (normalement, on détient le<text:s/></text:span><text:span text:style-name="T209">Cristal de Feu<text:s/></text:span><text:span text:style-name="T210">et celui d'</text:span><text:span text:style-name="T211">Energie<text:s/></text:span><text:span text:style-name="T212">à ce stade là ) via une quête du Maître du Givre (</text:span><text:span text:style-name="T213">Pallas</text:span><text:span text:style-name="T214">). Chaque Cristal peut devenir plus puissant après un apprentissage (vitesse de rechargement et dégâts), on s'en sert comme d'Arme à Distance.</text:span></text:p>
      <text:p text:style-name="P23"><text:span text:style-name="T214">(*) Je suppute que pour un héro Guerrier de l'Ordre, ce soit le même processus ... pour un Rebelle -&gt; Impossible.</text:span></text:p>
      <text:p text:style-name="P23"><text:span text:style-name="T214">Les<text:s/></text:span><text:span text:style-name="T215">Runes</text:span><text:span text:style-name="T216">,<text:s/></text:span><text:span text:style-name="T217">Parchemins<text:s/></text:span><text:span text:style-name="T218">et<text:s/></text:span><text:span text:style-name="T219">Cristaux<text:s/></text:span><text:span text:style-name="T220">peuvent se placer dans la barre d'actions rapides comme tout<text:s/></text:span><text:span text:style-name="T221">objet</text:span><text:span text:style-name="T222"><text:s/>disposant d'un effet.</text:span></text:p>
      <text:p text:style-name="P24"><text:span text:style-name="T223"/></text:p>
      <text:p text:style-name="P25"><text:span text:style-name="T224">**** Récupérer tout plein d' Objets<text:s text:c="2"/>*****</text:span></text:p>
      <text:p text:style-name="P26"><draw:frame text:anchor-type="as-char" svg:width="164.31mm" svg:height="60.33mm" style:rel-width="scale" style:rel-height="scale"><draw:object-ole xlink:href="OleObj12"/><draw:image xlink:href="ObjectReplacements/OleObj12"/></draw:frame><text:span text:style-name="T225"/></text:p>
      <text:p text:style-name="P27"><text:span text:style-name="T226">Cette compétence est inactive si le Héro à une arme à distance en main ...</text:span></text:p>
      <text:p text:style-name="P27"><text:span text:style-name="T227">La plupart des ennemis détectent l'approche en Discrétion, a noter que les Ogres eux, sont moins "sensitifs" </text:span></text:p>
      <text:p text:style-name="P27"><text:span text:style-name="T228"/></text:p>
      <text:p text:style-name="P28"><draw:frame text:anchor-type="as-char" svg:width="167.22mm" svg:height="30.96mm" style:rel-width="scale" style:rel-height="scale"><draw:object-ole xlink:href="OleObj13"/><draw:image xlink:href="ObjectReplacements/OleObj13"/></draw:frame><text:span text:style-name="T228"/></text:p>
      <text:p text:style-name="P29"><text:span text:style-name="T229">Il est donc impardonnable de ne pas trouver le dernier cran, voir même pour certaines situations, les 2 derniers, du 1er coup !</text:span></text:p>
      <text:p text:style-name="P29"><text:span text:style-name="T229">Effectuer les cambriolages de nuit ...</text:span></text:p>
      <text:p text:style-name="P29"><text:span text:style-name="T230"/></text:p>
      <text:p text:style-name="P30"><draw:frame text:anchor-type="as-char" svg:width="166.42mm" svg:height="73.55mm" style:rel-width="scale" style:rel-height="scale"><draw:object-ole xlink:href="OleObj14"/><draw:image xlink:href="ObjectReplacements/OleObj14"/></draw:frame><text:span text:style-name="T230"/></text:p>
      <text:p text:style-name="P31"><text:span text:style-name="T230"/></text:p>
      <text:p text:style-name="P32"><draw:frame text:anchor-type="as-char" svg:width="162.19mm" svg:height="94.19mm" style:rel-width="scale" style:rel-height="scale"><draw:object-ole xlink:href="OleObj15"/><draw:image xlink:href="ObjectReplacements/OleObj15"/></draw:frame><text:span text:style-name="T230"/></text:p>
      <text:p text:style-name="P33"><text:span text:style-name="T230"/></text:p>
      <text:p text:style-name="P34"><draw:frame text:anchor-type="as-char" svg:width="158.75mm" svg:height="122.50mm" style:rel-width="scale" style:rel-height="scale"><draw:object-ole xlink:href="OleObj16"/><draw:image xlink:href="ObjectReplacements/OleObj16"/></draw:frame><text:span text:style-name="T230"/></text:p>
      <text:p text:style-name="P35"><text:span text:style-name="T231">Emplacement du trésor de Tilda, franchement, "la couleur du sol étonnamment claire", c'est mensongé !</text:span></text:p>
      <text:p text:style-name="P35"><text:span text:style-name="T232">Le principe, comme pour les<text:s/></text:span><text:span text:style-name="T233">objets</text:span><text:span text:style-name="T234"><text:s/>avec lesquels ont peut interagir alors qu'ils sont cachécs (cf. document sur ma 1ère partie -&gt;<text:s/></text:span><text:span text:style-name="T235">Leviers</text:span><text:span text:style-name="T236"><text:s/></text:span><text:span text:style-name="T237">cachés</text:span><text:span text:style-name="T238"><text:s/></text:span><text:span text:style-name="T239">à Port Faranga) , c'est &lt;Bouton Gauche&gt;<text:s/></text:span><text:span text:style-name="T240">enfoncé</text:span><text:span text:style-name="T241"><text:s/>dans la zone.</text:span></text:p>
      <text:p text:style-name="P35"><text:span text:style-name="T242"/></text:p>
      <text:p text:style-name="P36"><draw:frame text:anchor-type="as-char" svg:width="167.22mm" svg:height="120.39mm" style:rel-width="scale" style:rel-height="scale"><draw:object-ole xlink:href="OleObj17"/><draw:image xlink:href="ObjectReplacements/OleObj17"/></draw:frame><text:span text:style-name="T242"/></text:p>
      <text:p text:style-name="P36"><draw:frame text:anchor-type="as-char" svg:width="158.49mm" svg:height="71.17mm" style:rel-width="scale" style:rel-height="scale"><draw:object-ole xlink:href="OleObj18"/><draw:image xlink:href="ObjectReplacements/OleObj18"/></draw:frame><text:span text:style-name="T242"/></text:p>
      <text:p text:style-name="P37"><text:span text:style-name="T242"/></text:p>
      <text:p text:style-name="P37"><text:span text:style-name="T243">Façonnage est indissociable de la Prospection de Minerai (l'inverse n'étant pas vrai).</text:span></text:p>
      <text:p text:style-name="P37"><text:span text:style-name="T244"/></text:p>
      <text:p text:style-name="P38"><draw:frame text:anchor-type="as-char" svg:width="160.60mm" svg:height="89.16mm" style:rel-width="scale" style:rel-height="scale"><draw:object-ole xlink:href="OleObj19"/><draw:image xlink:href="ObjectReplacements/OleObj19"/></draw:frame><text:span text:style-name="T244"/></text:p>
      <text:p text:style-name="P38"><text:span text:style-name="T244"/></text:p>
      <text:p text:style-name="P39"><text:span text:style-name="T244"/></text:p>
      <text:p text:style-name="P40"><text:span text:style-name="T245">***** Inventaire / Commerce *****</text:span></text:p>
      <text:p text:style-name="P40"><text:span text:style-name="T246">L'inventaire est illimité et classé automatiquement par type d'objets dans chaque onglet</text:span></text:p>
      <text:p text:style-name="P40"><text:span text:style-name="T246">Quelque soit le Héro, disposer d'un<text:s/></text:span><text:span text:style-name="T247">Arc</text:span><text:span text:style-name="T248"><text:s/>et de quelques<text:s/></text:span><text:span text:style-name="T249">flèches</text:span><text:span text:style-name="T250"><text:s/>pour les<text:s/></text:span><text:span text:style-name="T251">Boutons</text:span><text:span text:style-name="T252">,<text:s/></text:span><text:span text:style-name="T253">Leviers</text:span><text:span text:style-name="T254"><text:s/>et<text:s/></text:span><text:span text:style-name="T255">Treuils</text:span><text:span text:style-name="T256"><text:s/>innacessibles (au cas ou l'on serait en panne de<text:s/></text:span><text:span text:style-name="T257">parchemins de Télékinésie</text:span><text:span text:style-name="T258">)</text:span></text:p>
      <text:p text:style-name="P41"><draw:frame text:anchor-type="as-char" svg:width="211.93mm" svg:height="171.19mm" style:rel-width="scale" style:rel-height="scale"><draw:object-ole xlink:href="OleObj20"/><draw:image xlink:href="ObjectReplacements/OleObj20"/></draw:frame><text:span text:style-name="T259"/></text:p>
      <text:p text:style-name="P42"><text:span text:style-name="T260">Activation d'un bouton à l'aide d'une flèche </text:span></text:p>
      <text:p text:style-name="P42"><text:span text:style-name="T261">Le choix des acheteurs (sans limite de paiement) : soit 1 seul par secteur soit revente par spécialité (chasseur &lt;-<text:s/></text:span><text:span text:style-name="T262">Peaux</text:span><text:span text:style-name="T263">,<text:s/></text:span><text:span text:style-name="T264">Ailes</text:span><text:span text:style-name="T265"><text:s/>... / Forgeron &lt;-<text:s/></text:span><text:span text:style-name="T266">Armes</text:span><text:span text:style-name="T267"><text:s/>,<text:s/></text:span><text:span text:style-name="T268">Minerai</text:span><text:span text:style-name="T269">, etc.) </text:span></text:p>
      <text:p text:style-name="P43"><draw:frame text:anchor-type="as-char" svg:width="161.66mm" svg:height="26.19mm" style:rel-width="scale" style:rel-height="scale"><draw:object-ole xlink:href="OleObj21"/><draw:image xlink:href="ObjectReplacements/OleObj21"/></draw:frame><text:span text:style-name="T270"/></text:p>
      <text:p text:style-name="P44"><text:span text:style-name="T270"/></text:p>
      <text:p text:style-name="P44"><text:span text:style-name="T271">Revente : Sauf a n'utiliser aucune<text:s/></text:span><text:span text:style-name="T272">recette<text:s/></text:span><text:span text:style-name="T273">(de<text:s/></text:span><text:span text:style-name="T274">nourriture</text:span><text:span text:style-name="T275"><text:s/>ou de<text:s/></text:span><text:span text:style-name="T276">potion</text:span><text:span text:style-name="T277">), ne rien céder de l'onglet 'Alchimie'. </text:span></text:p>
      <text:p text:style-name="P44"><text:span text:style-name="T277">Personnellement, je conserve un stock pour chaque "pièces" issus des dépeçages ( ça peut servir pour certaines quêtes du style "tel chasseur veut 10<text:s/></text:span><text:span text:style-name="T278">dards</text:span><text:span text:style-name="T279"><text:s/>de<text:s/></text:span><text:span text:style-name="T280">Mouches Sanglantes<text:s/></text:span><text:span text:style-name="T281">pour faire des flèches empoisonnées" et pour la Calligraphie) et de la Prospection. </text:span></text:p>
      <text:p text:style-name="P44"><text:span text:style-name="T281">Pour le reste, comme indiqué dans le manuel -&gt; dans le doute,abstiens toi &lt;[;o)</text:span></text:p>
      <text:p text:style-name="P44"><text:span text:style-name="T281">Les<text:s/></text:span><text:span text:style-name="T282">Bourses<text:s/></text:span><text:span text:style-name="T283">ou<text:s/></text:span><text:span text:style-name="T284">Sacoches</text:span><text:span text:style-name="T285"><text:s/>contiennent des pièces d'Or -&gt; &lt;Bouton Gauche&gt; dessus</text:span></text:p>
      <text:p text:style-name="P44"><text:span text:style-name="T286"/></text:p>
      <text:p text:style-name="P44"><text:span text:style-name="T287">Dans le document relatif à ma 1ère partie, sont référencés tous les objets a donner à des tiers ainsi que les quantités (ces objets sont donc a conserver) -&gt;<text:s/></text:span><text:a xlink:href="http://didier.merle1.free.fr/TEMP/Risen_Partie.odt"><text:span text:style-name="T288">http://didier.merle1.free.fr/TEMP/Risen_Partie.odt</text:span></text:a><text:span text:style-name="T289"/></text:p>
      <text:p text:style-name="P45"><text:span text:style-name="T29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