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racked Johnnie'" style:font-family-asian="'Cracked Johnnie'" style:font-family-complex="'Cracked Johnnie'"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racked Johnnie'" style:font-family-asian="'Cracked Johnnie'" style:font-family-complex="'Cracked Johnnie'"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bold" fo:font-family="'Cracked Johnnie'" style:font-family-asian="'Cracked Johnnie'" style:font-family-complex="'Cracked Johnnie'" fo:background-color="transparent" style:use-window-font-color="true"/>
    </style:style>
    <style:style style:name="T7" style:family="text">
      <style:text-properties fo:font-size="10.00pt" fo:font-weight="normal" fo:font-family="'Cracked Johnnie'" style:font-family-asian="'Cracked Johnnie'" style:font-family-complex="'Cracked Johnnie'" fo:background-color="transparent" style:use-window-font-color="true"/>
    </style:style>
    <style:style style:name="T8" style:family="text">
      <style:text-properties fo:font-size="10.00pt" fo:font-weight="bold" fo:font-family="'Cracked Johnnie'" style:font-family-asian="'Cracked Johnnie'" style:font-family-complex="'Cracked Johnnie'"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d16349"/>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f79646"/>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normal" fo:font-family="Calibri" style:font-family-asian="Calibri" style:font-family-complex="Calibri" fo:background-color="transparent" fo:color="#ff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bold" fo:font-family="'Cracked Johnnie'" style:font-family-asian="'Cracked Johnnie'" style:font-family-complex="'Cracked Johnnie'" fo:background-color="transparent" style:use-window-font-color="true"/>
    </style:style>
    <style:style style:name="T17" style:family="text">
      <style:text-properties fo:font-size="10.00pt" fo:font-weight="normal" fo:font-family="'Cracked Johnnie'" style:font-family-asian="'Cracked Johnnie'" style:font-family-complex="'Cracked Johnnie'" fo:background-color="transparent" style:use-window-font-color="true"/>
    </style:style>
    <style:style style:name="T18" style:family="text">
      <style:text-properties fo:font-size="10.00pt" fo:font-weight="bold" fo:font-family="'Cracked Johnnie'" style:font-family-asian="'Cracked Johnnie'" style:font-family-complex="'Cracked Johnnie'"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0.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bold" fo:font-family="'Cracked Johnnie'" style:font-family-asian="'Cracked Johnnie'" style:font-family-complex="'Cracked Johnnie'" fo:background-color="transparent" style:use-window-font-color="true"/>
    </style:style>
    <style:style style:name="T30" style:family="text">
      <style:text-properties fo:font-size="10.00pt" fo:font-weight="normal" fo:font-family="'Cracked Johnnie'" style:font-family-asian="'Cracked Johnnie'" style:font-family-complex="'Cracked Johnnie'" fo:background-color="transparent" style:use-window-font-color="true"/>
    </style:style>
    <style:style style:name="T31" style:family="text">
      <style:text-properties fo:font-size="10.00pt" fo:font-weight="bold" fo:font-family="'Cracked Johnnie'" style:font-family-asian="'Cracked Johnnie'" style:font-family-complex="'Cracked Johnnie'"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normal" fo:font-family="Calibri" style:font-family-asian="Calibri" style:font-family-complex="Calibri" fo:background-color="transparent" fo:color="#ff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normal" fo:font-family="Calibri" style:font-family-asian="Calibri" style:font-family-complex="Calibri" fo:background-color="transparent" fo:color="#ff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fo:color="#d16349"/>
    </style:style>
    <style:style style:name="T42" style:family="text">
      <style:text-properties fo:font-size="10.00pt" fo:font-weight="normal" fo:font-family="Calibri" style:font-family-asian="Calibri" style:font-family-complex="Calibri" fo:background-color="transparent" fo:color="#ff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fo:color="#f79646"/>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fo:color="#d16349"/>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fo:color="#d16349"/>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fo:color="#f79646"/>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fo:color="#d16349"/>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fo:color="#d16349"/>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fo:color="#d16349"/>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fo:color="#d16349"/>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fo:color="#d16349"/>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fo:color="#f79646"/>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normal" fo:font-family="Calibri" style:font-family-asian="Calibri" style:font-family-complex="Calibri" fo:background-color="transparent" fo:color="#ff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fo:color="#f79646"/>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fo:font-style="italic"/>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fo:color="#f79646"/>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fo:color="#f79646"/>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fo:color="#f79646"/>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fo:color="#f79646"/>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fo:color="#f79646"/>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Calibri" style:font-family-asian="Calibri" style:font-family-complex="Calibri" fo:background-color="transparent" fo:color="#ff0000"/>
    </style:style>
    <style:style style:name="T84" style:family="text">
      <style:text-properties fo:font-size="10.00pt" fo:font-weight="normal" fo:font-family="Calibri" style:font-family-asian="Calibri" style:font-family-complex="Calibri" fo:background-color="transparent" fo:color="#f79646"/>
    </style:style>
    <style:style style:name="T85" style:family="text">
      <style:text-properties fo:font-size="10.00pt" fo:font-weight="normal" fo:font-family="Calibri" style:font-family-asian="Calibri" style:font-family-complex="Calibri" fo:background-color="transparent" fo:color="#ff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fo:color="#f79646"/>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fo:color="#f79646"/>
    </style:style>
    <style:style style:name="T91" style:family="text">
      <style:text-properties fo:font-size="10.00pt" fo:font-weight="normal" fo:font-family="Calibri" style:font-family-asian="Calibri" style:font-family-complex="Calibri" fo:background-color="transparent" fo:color="#ff0000"/>
    </style:style>
    <style:style style:name="T92" style:family="text">
      <style:text-properties fo:font-size="10.00pt" fo:font-weight="normal" fo:font-family="Calibri" style:font-family-asian="Calibri" style:font-family-complex="Calibri" fo:background-color="transparent" fo:color="#f79646"/>
    </style:style>
    <style:style style:name="T93" style:family="text">
      <style:text-properties fo:font-size="10.00pt" fo:font-weight="normal" fo:font-family="Calibri" style:font-family-asian="Calibri" style:font-family-complex="Calibri" fo:background-color="transparent" fo:color="#ff0000"/>
    </style:style>
    <style:style style:name="T94" style:family="text">
      <style:text-properties fo:font-size="10.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fo:color="#f79646"/>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fo:color="#f79646"/>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fo:color="#f79646"/>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0.00pt" fo:font-weight="normal" fo:font-family="Calibri" style:font-family-asian="Calibri" style:font-family-complex="Calibri" fo:background-color="transparent" fo:color="#ff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0.00pt" fo:font-weight="normal" fo:font-family="Calibri" style:font-family-asian="Calibri" style:font-family-complex="Calibri" fo:background-color="transparent" fo:color="#ff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fo:color="#f79646"/>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fo:color="#f79646"/>
    </style:style>
    <style:style style:name="T113" style:family="text">
      <style:text-properties fo:font-size="10.00pt" fo:font-weight="normal" fo:font-family="Calibri" style:font-family-asian="Calibri" style:font-family-complex="Calibri" fo:background-color="transparent" fo:color="#ff0000"/>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normal" fo:font-family="'Cracked Johnnie'" style:font-family-asian="'Cracked Johnnie'" style:font-family-complex="'Cracked Johnnie'"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Calibri" style:font-family-asian="Calibri" style:font-family-complex="Calibri" fo:background-color="transparent" fo:color="#ff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fo:color="#f79646"/>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fo:font-style="italic"/>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fo:color="#f79646"/>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fo:color="#f79646"/>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bold" fo:font-family="'Cracked Johnnie'" style:font-family-asian="'Cracked Johnnie'" style:font-family-complex="'Cracked Johnnie'" fo:background-color="transparent" style:use-window-font-color="true"/>
    </style:style>
    <style:style style:name="T131" style:family="text">
      <style:text-properties fo:font-size="10.00pt" fo:font-weight="normal" fo:font-family="'Cracked Johnnie'" style:font-family-asian="'Cracked Johnnie'" style:font-family-complex="'Cracked Johnnie'" fo:background-color="transparent" style:use-window-font-color="true"/>
    </style:style>
    <style:style style:name="T132" style:family="text">
      <style:text-properties fo:font-size="10.00pt" fo:font-weight="bold" fo:font-family="'Cracked Johnnie'" style:font-family-asian="'Cracked Johnnie'" style:font-family-complex="'Cracked Johnnie'"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0.00pt" fo:font-weight="bold" fo:font-family="'Cracked Johnnie'" style:font-family-asian="'Cracked Johnnie'" style:font-family-complex="'Cracked Johnnie'" fo:background-color="transparent" style:use-window-font-color="true"/>
    </style:style>
    <style:style style:name="T143" style:family="text">
      <style:text-properties fo:font-size="10.00pt" fo:font-weight="normal" fo:font-family="'Cracked Johnnie'" style:font-family-asian="'Cracked Johnnie'" style:font-family-complex="'Cracked Johnnie'" fo:background-color="transparent" style:use-window-font-color="true"/>
    </style:style>
    <style:style style:name="T144" style:family="text">
      <style:text-properties fo:font-size="10.00pt" fo:font-weight="bold" fo:font-family="'Cracked Johnnie'" style:font-family-asian="'Cracked Johnnie'" style:font-family-complex="'Cracked Johnnie'"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normal" fo:font-family="'Cracked Johnnie'" style:font-family-asian="'Cracked Johnnie'" style:font-family-complex="'Cracked Johnnie'"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normal" fo:font-family="'Cracked Johnnie'" style:font-family-asian="'Cracked Johnnie'" style:font-family-complex="'Cracked Johnnie'"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00pt" fo:font-weight="normal" fo:font-family="'Cracked Johnnie'" style:font-family-asian="'Cracked Johnnie'" style:font-family-complex="'Cracked Johnnie'"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0.00pt" fo:font-weight="normal" fo:font-family="Calibri" style:font-family-asian="Calibri" style:font-family-complex="Calibri" fo:background-color="transparent" fo:color="#ff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0.00pt" fo:font-weight="normal" fo:font-family="Calibri" style:font-family-asian="Calibri" style:font-family-complex="Calibri" fo:background-color="transparent" fo:color="#ff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normal" fo:font-family="Calibri" style:font-family-asian="Calibri" style:font-family-complex="Calibri" fo:background-color="transparent" fo:color="#ff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Calibri" style:font-family-asian="Calibri" style:font-family-complex="Calibri" fo:background-color="#c0c0c0" fo:color="#ff0000"/>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fo:font-family="'Cracked Johnnie'" style:font-family-asian="'Cracked Johnnie'" style:font-family-complex="'Cracked Johnnie'"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0.00pt" fo:font-weight="normal" fo:font-family="Calibri" style:font-family-asian="Calibri" style:font-family-complex="Calibri" fo:background-color="transparent" fo:color="#ff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bold"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bold"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style:style>
    <style:style style:name="P3" style:family="paragraph">
      <style:paragraph-properties fo:line-height="115.00%" fo:text-align="center" fo:margin-bottom="10.00pt"/>
    </style:style>
    <style:style style:name="P4" style:family="paragraph">
      <style:paragraph-properties fo:line-height="100.00%" fo:text-align="center"/>
    </style:style>
    <style:style style:name="P5" style:family="paragraph">
      <style:paragraph-properties fo:line-height="115.00%" fo:text-align="center" fo:margin-bottom="10.00pt"/>
    </style:style>
    <style:style style:name="P6" style:family="paragraph">
      <style:paragraph-properties fo:line-height="100.00%" fo:text-align="center"/>
    </style:style>
    <style:style style:name="P7" style:family="paragraph">
      <style:paragraph-properties fo:line-height="115.00%" fo:text-align="center" fo:margin-bottom="10.00pt"/>
    </style:style>
    <style:style style:name="P8" style:family="paragraph">
      <style:paragraph-properties fo:line-height="100.00%" fo:text-align="center"/>
    </style:style>
    <style:style style:name="P9" style:family="paragraph">
      <style:paragraph-properties fo:line-height="115.00%" fo:text-align="center" fo:margin-bottom="10.00pt"/>
    </style:style>
    <style:style style:name="P10" style:family="paragraph">
      <style:paragraph-properties fo:line-height="100.00%" fo:text-align="center"/>
    </style:style>
    <style:style style:name="P11" style:family="paragraph">
      <style:paragraph-properties fo:line-height="115.00%" fo:text-align="center" fo:margin-bottom="10.00pt"/>
    </style:style>
    <style:style style:name="P12" style:family="paragraph">
      <style:paragraph-properties fo:line-height="100.00%" fo:text-align="center" fo:margin-bottom="10.00pt"/>
    </style:style>
    <style:style style:name="P13" style:family="paragraph">
      <style:paragraph-properties fo:line-height="100.00%" fo:text-align="center"/>
    </style:style>
    <style:style style:name="P14" style:family="paragraph">
      <style:paragraph-properties fo:line-height="100.00%" fo:text-align="center" fo:margin-bottom="10.00pt"/>
    </style:style>
    <style:style style:name="P15" style:family="paragraph">
      <style:paragraph-properties fo:line-height="115.00%" fo:text-align="center" fo:margin-bottom="10.00pt"/>
    </style:style>
    <style:style style:name="P16" style:family="paragraph">
      <style:paragraph-properties fo:line-height="100.00%" fo:text-align="center"/>
    </style:style>
    <style:style style:name="P17" style:family="paragraph">
      <style:paragraph-properties fo:line-height="115.00%" fo:text-align="center" fo:margin-bottom="10.00pt"/>
    </style:style>
    <style:style style:name="P18" style:family="paragraph">
      <style:paragraph-properties fo:line-height="100.00%" fo:text-align="center"/>
    </style:style>
    <style:style style:name="P19" style:family="paragraph">
      <style:paragraph-properties fo:line-height="115.00%" fo:text-align="center" fo:margin-bottom="10.00pt"/>
    </style:style>
    <style:style style:name="P20" style:family="paragraph">
      <style:paragraph-properties fo:line-height="100.00%" fo:text-align="center"/>
    </style:style>
    <style:style style:name="P21" style:family="paragraph">
      <style:paragraph-properties fo:line-height="115.00%" fo:text-align="center" fo:margin-bottom="10.00pt"/>
    </style:style>
    <style:style style:name="P22" style:family="paragraph">
      <style:paragraph-properties fo:line-height="100.00%" fo:text-align="center"/>
    </style:style>
    <style:style style:name="P23" style:family="paragraph">
      <style:paragraph-properties fo:line-height="115.00%" fo:text-align="center" fo:margin-bottom="10.00pt"/>
    </style:style>
    <style:style style:name="P24" style:family="paragraph">
      <style:paragraph-properties fo:line-height="100.00%" fo:text-align="center"/>
    </style:style>
    <style:style style:name="P25" style:family="paragraph">
      <style:paragraph-properties fo:line-height="115.00%" fo:text-align="center" fo:margin-bottom="10.00pt"/>
    </style:style>
  </office:automatic-styles>
  <office:body>
    <office:text>
      <text:p text:style-name="P1"><text:span text:style-name="T1">Sacred</text:span></text:p>
      <text:p text:style-name="P1"><text:span text:style-name="T2">Ascaron Entertainment - Octobre 2004</text:span></text:p>
      <text:p text:style-name="P1"><text:span text:style-name="T2">édition<text:s/></text:span><text:span text:style-name="T3">Gold<text:s/></text:span><text:span text:style-name="T4">d'Aout 2005</text:span></text:p>
      <text:p text:style-name="P1"><text:span text:style-name="T4">Version GOG -&gt; 0.89 euros</text:span></text:p>
      <text:p text:style-name="P1"><text:span text:style-name="T5"/></text:p>
      <text:p text:style-name="P1"><text:span text:style-name="T6">*****<text:s/></text:span><text:span text:style-name="T7">Nomenclature<text:s/></text:span><text:span text:style-name="T8">*****</text:span></text:p>
      <text:p text:style-name="P1"><text:span text:style-name="T9">Textes /<text:s/></text:span><text:span text:style-name="T10">éléments du décor manipulable<text:s/></text:span><text:span text:style-name="T11">/<text:s/></text:span><text:span text:style-name="T12">Objets<text:s/></text:span><text:span text:style-name="T13">/<text:s/></text:span><text:span text:style-name="T14">commentaires</text:span></text:p>
      <text:p text:style-name="P1"><text:span text:style-name="T15"/></text:p>
      <text:p text:style-name="P1"><text:span text:style-name="T16">*****<text:s/></text:span><text:span text:style-name="T17">Technique<text:s text:c="2"/></text:span><text:span text:style-name="T18">*****</text:span></text:p>
      <text:p text:style-name="P1"><text:span text:style-name="T19"/></text:p>
      <text:p text:style-name="P1"><text:span text:style-name="T20">manuel FR -&gt;<text:s/></text:span><text:a xlink:href="http://f.manualretriever.com/lect.php?ID=113131&amp;lg=F&amp;h=d41d8cd98f00b204e9800998ecf8427e&amp;src=15"><text:span text:style-name="T22">http://f.manualretriever.com/lect.php?ID=113131</text:span></text:a><text:span text:style-name="T23"/></text:p>
      <text:p text:style-name="P1"><text:span text:style-name="T24">&lt;Impr Ecr&gt; et &lt;Windows&gt; -&gt; Ok</text:span></text:p>
      <text:p text:style-name="P1"><text:span text:style-name="T24">logiciel de capture d'écran et de vidéo<text:s/></text:span><text:span text:style-name="T25">(comme Fraps)<text:s/></text:span><text:span text:style-name="T26">-&gt; Ok</text:span></text:p>
      <text:p text:style-name="P1"><text:span text:style-name="T27">molette souris -&gt; (dé)zoomer</text:span></text:p>
      <text:p text:style-name="P1"><text:span text:style-name="T28"/></text:p>
      <text:p text:style-name="P1"><text:span text:style-name="T29">*****<text:s/></text:span><text:span text:style-name="T30">le jeu - les Conseils<text:s/></text:span><text:span text:style-name="T31">*****</text:span></text:p>
      <text:p text:style-name="P1"><text:span text:style-name="T32"/></text:p>
      <text:p text:style-name="P1"><text:span text:style-name="T33">8 classes -&gt; Gladiateur [M], Séraphin [F], Démon [F], Nain [M], Elfe Sylvestre [F], Vampire [F], Elfe Noir [M] et Mage de Bataille [M]</text:span></text:p>
      <text:p text:style-name="P1"><text:span text:style-name="T33">un lieu<text:s text:c="2"/>de début d'aventure spécifique pour chacune d'elles</text:span></text:p>
      <text:p text:style-name="P1"><text:span text:style-name="T33">le (ou l') héro(ïne) ne meurt pas, il (ou elle) ressuscite -&gt; la partie reprend depuis un point antérieur sécurisé</text:span></text:p>
      <text:p text:style-name="P1"><text:span text:style-name="T33">il est préférable de lever toutes les quêtes d'une même région avant de l'explorer - cas particulier de l'accompagnement de<text:s/></text:span><text:span text:style-name="T34">tiers</text:span><text:span text:style-name="T35"><text:s/>-&gt; soit vous refusez à l'instant T et dégagez le terrain avant de finalement lever la quête</text:span><text:span text:style-name="T36"><text:s/>(*)<text:s/></text:span><text:span text:style-name="T37">soit vous l'acceptez de suite</text:span></text:p>
      <text:p text:style-name="P1"><text:span text:style-name="T38">(*) dans la grande majorité des secteurs, les monstres réapparaissent sans cesse -&gt; il est toujours possible d'éviter un combat en fuyant ou en restant à bonne distance </text:span></text:p>
      <text:p text:style-name="P1"><text:span text:style-name="T39"/></text:p>
      <text:p text:style-name="P1"><text:span text:style-name="T40">les<text:s/></text:span><text:span text:style-name="T41">caches secrètes<text:s/></text:span><text:span text:style-name="T42">(signalées par une étincelle)<text:s/></text:span><text:span text:style-name="T43">et la plupart des<text:s/></text:span><text:span text:style-name="T44">objets</text:span><text:span text:style-name="T45"><text:s/>apparaissent aléatoirement</text:span></text:p>
      <text:p text:style-name="P2"><draw:frame text:anchor-type="as-char" svg:width="124.88mm" svg:height="89.96mm" style:rel-width="scale" style:rel-height="scale"><draw:object-ole xlink:href="OleObj1"/><draw:image xlink:href="ObjectReplacements/OleObj1"/></draw:frame><text:span text:style-name="T46"/></text:p>
      <text:p text:style-name="P3"><text:span text:style-name="T47">les<text:s/></text:span><text:span text:style-name="T48">coffres bleus</text:span><text:span text:style-name="T49"><text:s/>correspondent à notre<text:s/></text:span><text:span text:style-name="T50">coffre personnel<text:s/></text:span><text:span text:style-name="T51">- le<text:s/></text:span><text:span text:style-name="T52">matériel<text:s/></text:span><text:span text:style-name="T53">stocké reste ainsi accessible partout</text:span></text:p>
      <text:p text:style-name="P3"><text:span text:style-name="T53">certains<text:s/></text:span><text:span text:style-name="T54">éléments manipulables du décor</text:span><text:span text:style-name="T55">, comme les<text:s/></text:span><text:span text:style-name="T56">puits</text:span><text:span text:style-name="T57">, des<text:s/></text:span><text:span text:style-name="T58">autels</text:span><text:span text:style-name="T59">, des<text:s/></text:span><text:span text:style-name="T60">statues</text:span><text:span text:style-name="T61">, des<text:s/></text:span><text:span text:style-name="T62">pierres levées<text:s/></text:span><text:span text:style-name="T63">etc., ne sont pas mentionnés sous &lt;Alt&gt;</text:span></text:p>
      <text:p text:style-name="P3"><text:span text:style-name="T63">les<text:s/></text:span><text:span text:style-name="T64">runes</text:span><text:span text:style-name="T65"><text:s/>se cumulent pour renforcer les techniques</text:span><text:span text:style-name="T66"><text:s/>(cf. description -&gt; niveau)</text:span><text:span text:style-name="T67"><text:s/>- c'est en récompense de la réalisation des quêtes<text:s text:c="2"/>secondaires que l'on en obtient le plus</text:span></text:p>
      <text:p text:style-name="P3"><text:span text:style-name="T67">faites améliorer vos<text:s/></text:span><text:span text:style-name="T68">équipements</text:span><text:span text:style-name="T69"><text:s/>auprès des<text:s/></text:span><text:span text:style-name="T70">forgerons</text:span><text:span text:style-name="T71"><text:s/>dés que possible - en sus de leurs propres capacités, vous pouvez leurs faire utiliser des<text:s/></text:span><text:span text:style-name="T72">objets</text:span><text:span text:style-name="T73"><text:s/>comme les<text:s/></text:span><text:span text:style-name="T74">casques de squelettes</text:span><text:span text:style-name="T75">, des<text:s/></text:span><text:span text:style-name="T76">amulettes</text:span><text:span text:style-name="T77">,<text:s text:c="2"/>des<text:s/></text:span><text:span text:style-name="T78">anneaux<text:s/></text:span><text:span text:style-name="T79">ou des<text:s/></text:span><text:span text:style-name="T80">objets uniques</text:span></text:p>
      <text:p text:style-name="P3"><text:span text:style-name="T81">pour les combos, soyez intuitif et faites des essais -&gt; n'oubliez pas de les faire évoluer lorsqu'une des techniques concernée a augmentée de niveau </text:span></text:p>
      <text:p text:style-name="P3"><text:span text:style-name="T82"/></text:p>
      <text:p text:style-name="P4"><draw:frame text:anchor-type="as-char" svg:width="62.23mm" svg:height="59.90mm" style:rel-width="scale" style:rel-height="scale"><draw:object-ole xlink:href="OleObj2"/><draw:image xlink:href="ObjectReplacements/OleObj2"/></draw:frame><text:span text:style-name="T82"/></text:p>
      <text:p text:style-name="P4"><text:span text:style-name="T83">un des<text:s/></text:span><text:span text:style-name="T84">set d'armure<text:s/></text:span><text:span text:style-name="T85">Démon</text:span></text:p>
      <text:p text:style-name="P4"><text:span text:style-name="T86"/></text:p>
      <text:p text:style-name="P5"><text:span text:style-name="T87">pour chaque classe,<text:s text:c="2"/>il existe 3<text:s/></text:span><text:span text:style-name="T88">sets d'armure<text:s/></text:span><text:span text:style-name="T89">qui donnent des bonus supplémentaires -&gt; ces derniers sont diffèrent selon les<text:s/></text:span><text:span text:style-name="T90">équipements<text:s/></text:span><text:span text:style-name="T91">(d'une même<text:s/></text:span><text:span text:style-name="T92">armure</text:span><text:span text:style-name="T93">)</text:span><text:span text:style-name="T94"><text:s/></text:span><text:span text:style-name="T95">portés en même temps</text:span></text:p>
      <text:p text:style-name="P5"><text:span text:style-name="T96"/></text:p>
      <text:p text:style-name="P5"><text:span text:style-name="T97">équipez d'une meilleure arme les "accompagnateurs" -&gt; possibilité de les guérir avec des<text:s/></text:span><text:span text:style-name="T98">potions de soins</text:span></text:p>
      <text:p text:style-name="P5"><text:span text:style-name="T99">n'hésitez pas a utiliser les<text:s/></text:span><text:span text:style-name="T100">potions de mentor<text:s/></text:span><text:span text:style-name="T101">et<text:s/></text:span><text:span text:style-name="T102">d'anti morts vivants<text:s/></text:span><text:span text:style-name="T103">lors d'affrontements groupés<text:s/></text:span><text:span text:style-name="T104">-&gt; libère de la place dans le sac à dos</text:span></text:p>
      <text:p text:style-name="P5"><text:span text:style-name="T105">contre les Dragons, combattez à distance !</text:span></text:p>
      <text:p text:style-name="P5"><text:span text:style-name="T106"/></text:p>
      <text:p text:style-name="P5"><text:span text:style-name="T107">il n'y a pas de soucis d'ordre financier<text:s/></text:span><text:span text:style-name="T108">(la compétence Marchandage est totalement inutile)</text:span><text:span text:style-name="T109"><text:s/>-&gt; disposez cependant toujours, au début, d'un minimum<text:s text:c="2"/>de<text:s/></text:span><text:span text:style-name="T110">pièces d'or<text:s/></text:span><text:span text:style-name="T111"><text:s/>pour les<text:s/></text:span><text:span text:style-name="T112">potions de soins<text:s/></text:span><text:span text:style-name="T113">&lt;- surtout si votre classe ne vous permet pas de vous soigner par la magie ...</text:span></text:p>
      <text:p text:style-name="P5"><text:span text:style-name="T114">monter à cheval n'est pas accessible à toutes les classes</text:span></text:p>
      <text:p text:style-name="P5"><text:span text:style-name="T115"/></text:p>
      <text:p text:style-name="P5"><text:span text:style-name="T116">***** Important *****</text:span></text:p>
      <text:p text:style-name="P5"><text:span text:style-name="T117"/></text:p>
      <text:p text:style-name="P5"><text:span text:style-name="T118">dans Zhurag-Nar<text:s/></text:span><text:span text:style-name="T119">(Nord de Verag Nar -&gt; sous terre)<text:s/></text:span><text:span text:style-name="T120">-&gt; seul le cheminement pour<text:s/></text:span><text:span text:style-name="T121">l'élément de l'eau<text:s/></text:span><text:span text:style-name="T122">est indiqué sur la carte -&gt; allez le prendre -&gt; sortez puis revenez à l'entrée initiale -&gt; empruntez escalier au Nord Ouest de ce 1er niveau -&gt; une fois au second niveau -&gt; ...</text:span></text:p>
      <text:p text:style-name="P6"><text:span text:style-name="T122"><text:s/></text:span><draw:frame text:anchor-type="as-char" svg:width="136.31mm" svg:height="69.00mm" style:rel-width="scale" style:rel-height="scale"><draw:object-ole xlink:href="OleObj3"/><draw:image xlink:href="ObjectReplacements/OleObj3"/></draw:frame><text:span text:style-name="T122"/></text:p>
      <text:p text:style-name="P7"><text:span text:style-name="T122">il vous faudra trouver puis éliminer<text:s/></text:span><text:span text:style-name="T123">la matriarche Elfe Noir </text:span></text:p>
      <text:p text:style-name="P7"><text:span text:style-name="T124">la<text:s/></text:span><text:span text:style-name="T125">clé de la grotte intérieure de Zhurag-Nar</text:span><text:span text:style-name="T126"><text:s/>en votre possession, la localisation de<text:s/></text:span><text:span text:style-name="T127">l'élément de la Terre<text:s/></text:span><text:span text:style-name="T128">est affichée !</text:span></text:p>
      <text:p text:style-name="P7"><text:span text:style-name="T129"/></text:p>
      <text:p text:style-name="P7"><text:span text:style-name="T129"/></text:p>
      <text:p text:style-name="P7"><text:span text:style-name="T130">*****<text:s/></text:span><text:span text:style-name="T131">Quêtes Insolubles (Bug)<text:s/></text:span><text:span text:style-name="T132">*****</text:span></text:p>
      <text:p text:style-name="P7"><text:span text:style-name="T133"/></text:p>
      <text:p text:style-name="P7"><text:span text:style-name="T134">Nord de Florentina -&gt; ...</text:span></text:p>
      <text:p text:style-name="P8"><draw:frame text:anchor-type="as-char" svg:width="83.19mm" svg:height="19.05mm" style:rel-width="scale" style:rel-height="scale"><draw:object-ole xlink:href="OleObj4"/><draw:image xlink:href="ObjectReplacements/OleObj4"/></draw:frame><text:span text:style-name="T135"/></text:p>
      <text:p text:style-name="P9"><text:span text:style-name="T136">Quête -&gt; Mumures dans le Vent</text:span></text:p>
      <text:p text:style-name="P9"><text:span text:style-name="T137"/></text:p>
      <text:p text:style-name="P9"><text:span text:style-name="T138">Porto Draco -&gt; ...</text:span></text:p>
      <text:p text:style-name="P10"><draw:frame text:anchor-type="as-char" svg:width="85.94mm" svg:height="19.69mm" style:rel-width="scale" style:rel-height="scale"><draw:object-ole xlink:href="OleObj5"/><draw:image xlink:href="ObjectReplacements/OleObj5"/></draw:frame><text:span text:style-name="T139"/></text:p>
      <text:p text:style-name="P11"><text:span text:style-name="T140">Quête -&gt; le Tableau </text:span></text:p>
      <text:p text:style-name="P11"><text:span text:style-name="T141"/></text:p>
      <text:p text:style-name="P11"><text:span text:style-name="T142">***** Erreur Texte</text:span><text:span text:style-name="T143"><text:s/></text:span><text:span text:style-name="T144">*****</text:span></text:p>
      <text:p text:style-name="P12"><text:span text:style-name="T145"/></text:p>
      <text:p text:style-name="P12"><text:span text:style-name="T146">les Landes Obscures</text:span></text:p>
      <text:p text:style-name="P13"><draw:frame text:anchor-type="as-char" svg:width="84.67mm" svg:height="100.54mm" style:rel-width="scale" style:rel-height="scale"><draw:object-ole xlink:href="OleObj6"/><draw:image xlink:href="ObjectReplacements/OleObj6"/></draw:frame><text:span text:style-name="T147"/></text:p>
      <text:p text:style-name="P14"><draw:frame text:anchor-type="as-char" svg:width="64.77mm" svg:height="45.30mm" style:rel-width="scale" style:rel-height="scale"><draw:object-ole xlink:href="OleObj7"/><draw:image xlink:href="ObjectReplacements/OleObj7"/></draw:frame><text:span text:style-name="T147"/></text:p>
      <text:p text:style-name="P15"><text:span text:style-name="T148">ce ne sont pas les Tarantula Gravis mais les Tarantula Medialis pour la quête "l'antidote"</text:span></text:p>
      <text:p text:style-name="P15"><text:span text:style-name="T149"/></text:p>
      <text:p text:style-name="P15"><text:span text:style-name="T150">-----</text:span></text:p>
      <text:p text:style-name="P15"><text:span text:style-name="T150">Drakenden</text:span></text:p>
      <text:p text:style-name="P16"><draw:frame text:anchor-type="as-char" svg:width="84.67mm" svg:height="100.75mm" style:rel-width="scale" style:rel-height="scale"><draw:object-ole xlink:href="OleObj8"/><draw:image xlink:href="ObjectReplacements/OleObj8"/></draw:frame><text:span text:style-name="T151"/></text:p>
      <text:p text:style-name="P16"><draw:frame text:anchor-type="as-char" svg:width="126.58mm" svg:height="67.73mm" style:rel-width="scale" style:rel-height="scale"><draw:object-ole xlink:href="OleObj9"/><draw:image xlink:href="ObjectReplacements/OleObj9"/></draw:frame><text:span text:style-name="T151"/></text:p>
      <text:p text:style-name="P17"><text:span text:style-name="T152">les Poissons Lions sont les Poissons Cavernicoles</text:span></text:p>
      <text:p text:style-name="P17"><text:span text:style-name="T153"/></text:p>
      <text:p text:style-name="P17"><text:span text:style-name="T154">***** Captures d'écran *****</text:span></text:p>
      <text:p text:style-name="P17"><text:span text:style-name="T155"/></text:p>
      <text:p text:style-name="P18"><draw:frame text:anchor-type="as-char" svg:width="132.93mm" svg:height="97.58mm" style:rel-width="scale" style:rel-height="scale"><draw:object-ole xlink:href="OleObj10"/><draw:image xlink:href="ObjectReplacements/OleObj10"/></draw:frame><text:span text:style-name="T155"/></text:p>
      <text:p text:style-name="P19"><text:span text:style-name="T156">notre "ami" Dragon ... et sa rage de dents !</text:span></text:p>
      <text:p text:style-name="P20"><draw:frame text:anchor-type="as-char" svg:width="143.72mm" svg:height="95.89mm" style:rel-width="scale" style:rel-height="scale"><draw:object-ole xlink:href="OleObj11"/><draw:image xlink:href="ObjectReplacements/OleObj11"/></draw:frame><text:span text:style-name="T157"/></text:p>
      <text:p text:style-name="P21"><text:span text:style-name="T158">l'arme ultime contre ...</text:span></text:p>
      <text:p text:style-name="P22"><draw:frame text:anchor-type="as-char" svg:width="121.92mm" svg:height="82.13mm" style:rel-width="scale" style:rel-height="scale"><draw:object-ole xlink:href="OleObj12"/><draw:image xlink:href="ObjectReplacements/OleObj12"/></draw:frame><text:span text:style-name="T159"/></text:p>
      <text:p text:style-name="P23"><text:span text:style-name="T160">Llith'Bah, le démon<text:s text:c="2"/>de Sakkara</text:span></text:p>
      <text:p text:style-name="P23"><text:span text:style-name="T161"/></text:p>
      <text:p text:style-name="P23"><text:span text:style-name="T162">***** Début de CampagneS d'Ancaria *****</text:span></text:p>
      <text:p text:style-name="P23"><text:span text:style-name="T163"/></text:p>
      <text:p text:style-name="P23"><text:span text:style-name="T164">difficulté Argent</text:span></text:p>
      <text:p text:style-name="P23"><text:span text:style-name="T164">Toutes classes -&gt; niveau 2 à 3 -&gt; ...</text:span></text:p>
      <text:p text:style-name="P23"><text:span text:style-name="T164">Mage de Bataille -&gt; niveau 6 -&gt; 2 h 15</text:span></text:p>
      <text:p text:style-name="P23"><text:span text:style-name="T164">Nain -&gt; niveau 12 -&gt; 5 h 30</text:span></text:p>
      <text:p text:style-name="P23"><text:span text:style-name="T165"/></text:p>
      <text:p text:style-name="P23"><text:span text:style-name="T166">***** Campagne d'Ancaria + les Profondeurs*****</text:span></text:p>
      <text:p text:style-name="P23"><text:span text:style-name="T167"/></text:p>
      <text:p text:style-name="P23"><text:span text:style-name="T168">difficulté Argent</text:span></text:p>
      <text:p text:style-name="P24"><draw:frame text:anchor-type="as-char" svg:width="74.72mm" svg:height="83.40mm" style:rel-width="scale" style:rel-height="scale"><draw:object-ole xlink:href="OleObj13"/><draw:image xlink:href="ObjectReplacements/OleObj13"/></draw:frame><text:span text:style-name="T169"/></text:p>
      <text:p text:style-name="P25"><text:span text:style-name="T169"/></text:p>
      <text:p text:style-name="P25"><text:span text:style-name="T170">Ancaria -&gt; niveau 56 -&gt; 54 h 30 -&gt; partie terminée -&gt; 183 quêtes<text:s/></text:span><text:span text:style-name="T171">(1 échouée)</text:span><text:span text:style-name="T172"><text:s/>-&gt; 19.22 % d'Arcania exploré</text:span></text:p>
      <text:p text:style-name="P25"><text:span text:style-name="T173">régions non explorées -&gt; Urkuk &amp; les îles (Sud Ouest Arcania) </text:span></text:p>
      <text:p text:style-name="P25"><text:span text:style-name="T174"/></text:p>
      <text:p text:style-name="P25"><text:span text:style-name="T175">Profondeurs -&gt; niveau 59 -&gt; 4 h 45<text:s/></text:span><text:span text:style-name="T176">-&gt; non terminée à ce jour ...</text:span><text:span text:style-name="T177"/></text:p>
      <text:p text:style-name="P25"><text:span text:style-name="T178">concerne l'Ouest, le Nord et le grand Est de Frosgard (soit quasiment tout le Nord d'Arcania)</text:span></text:p>
      <text:p text:style-name="P25"><text:span text:style-name="T179"/></text:p>
      <text:p text:style-name="P25"><text:span text:style-name="T179"/></text:p>
      <text:p text:style-name="P25"><text:span text:style-name="T180">***** Conclusion *****</text:span></text:p>
      <text:p text:style-name="P25"><text:span text:style-name="T181"/></text:p>
      <text:p text:style-name="P25"><text:span text:style-name="T182">les ennemis étant mis automatiquement au niveau ou légèrement au dessus de celui du personnage tout au long de l'aventure (levelscalling), les affrontements n'opposent pas de difficultés insurmontables en 1ère partie</text:span></text:p>
      <text:p text:style-name="P25"><text:span text:style-name="T182">l'inventaire (sac à dos) est surdimensionné</text:span></text:p>
      <text:p text:style-name="P25"><text:span text:style-name="T182">le point noir du jeu, ce sont les ennemis qui réapparaissent sans cesse -&gt; totalement idiot et pénible<text:s/></text:span><text:span text:style-name="T183">(j'ai évité pleins de combats avec ma Démone)</text:span></text:p>
      <text:p text:style-name="P25"><text:span text:style-name="T184"/></text:p>
      <text:p text:style-name="P25"><text:span text:style-name="T185">pour le reste (classes de personnage, quêtes, journal, cartes, localisation des objectifs, grande et petites histoires), il n'y a pas grand chose à redire, c'est du tout bon</text:span></text:p>
      <text:p text:style-name="P25"><text:span text:style-name="T185">les graphismes sont acceptables - le jeu est parfaitement stable (aucun plantage) et les temps de chargements sont rapides</text:span></text:p>
      <text:p text:style-name="P25"><text:span text:style-name="T185">concernant les "accompagnateurs", cela aurait put pêtre amélioré (pouvoir parler avec eux et leurs donner des ordres)</text:span></text:p>
      <text:p text:style-name="P25"><text:span text:style-name="T186"/></text:p>
      <text:p text:style-name="P25"><text:span text:style-name="T187">je considère que<text:s/></text:span><text:span text:style-name="T188">Sacred</text:span><text:span text:style-name="T189"><text:s/>édition<text:s/></text:span><text:span text:style-name="T190">Gold</text:span><text:span text:style-name="T191"><text:s/>est un bon jeu </text:span></text:p>
      <text:p text:style-name="P25"><text:span text:style-name="T192"/></text:p>
      <text:p text:style-name="P25"><text:span text:style-name="T192"/></text:p>
      <text:p text:style-name="P25"><text:span text:style-name="T192"/></text:p>
      <text:p text:style-name="P25"><text:span text:style-name="T193"><text:s/></text:span></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text:p text:style-name="P25"><text:span text:style-name="T1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