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OleObj26" manifest:media-type="application/octet-stream"/>
  <manifest:file-entry manifest:full-path="OleObj27" manifest:media-type="application/octet-stream"/>
  <manifest:file-entry manifest:full-path="OleObj28" manifest:media-type="application/octet-stream"/>
  <manifest:file-entry manifest:full-path="OleObj29" manifest:media-type="application/octet-stream"/>
  <manifest:file-entry manifest:full-path="OleObj30" manifest:media-type="application/octet-stream"/>
  <manifest:file-entry manifest:full-path="OleObj31" manifest:media-type="application/octet-stream"/>
  <manifest:file-entry manifest:full-path="OleObj32" manifest:media-type="application/octet-stream"/>
  <manifest:file-entry manifest:full-path="OleObj33" manifest:media-type="application/octet-stream"/>
  <manifest:file-entry manifest:full-path="OleObj34" manifest:media-type="application/octet-stream"/>
  <manifest:file-entry manifest:full-path="OleObj35" manifest:media-type="application/octet-stream"/>
  <manifest:file-entry manifest:full-path="OleObj36" manifest:media-type="application/octet-stream"/>
  <manifest:file-entry manifest:full-path="OleObj37" manifest:media-type="application/octet-stream"/>
  <manifest:file-entry manifest:full-path="OleObj38" manifest:media-type="application/octet-stream"/>
  <manifest:file-entry manifest:full-path="OleObj39" manifest:media-type="application/octet-stream"/>
  <manifest:file-entry manifest:full-path="OleObj40" manifest:media-type="application/octet-stream"/>
  <manifest:file-entry manifest:full-path="OleObj41" manifest:media-type="application/octet-stream"/>
  <manifest:file-entry manifest:full-path="OleObj42" manifest:media-type="application/octet-stream"/>
  <manifest:file-entry manifest:full-path="OleObj43" manifest:media-type="application/octet-stream"/>
  <manifest:file-entry manifest:full-path="OleObj44" manifest:media-type="application/octet-stream"/>
  <manifest:file-entry manifest:full-path="OleObj45" manifest:media-type="application/octet-stream"/>
  <manifest:file-entry manifest:full-path="OleObj46" manifest:media-type="application/octet-stream"/>
  <manifest:file-entry manifest:full-path="OleObj47" manifest:media-type="application/octet-stream"/>
  <manifest:file-entry manifest:full-path="OleObj48" manifest:media-type="application/octet-stream"/>
  <manifest:file-entry manifest:full-path="OleObj49" manifest:media-type="application/octet-stream"/>
  <manifest:file-entry manifest:full-path="OleObj50" manifest:media-type="application/octet-stream"/>
  <manifest:file-entry manifest:full-path="OleObj51" manifest:media-type="application/octet-stream"/>
  <manifest:file-entry manifest:full-path="OleObj5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Cracked Johnnie'" style:font-family-asian="'Cracked Johnnie'" style:font-family-complex="'Cracked Johnnie'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4.00pt" fo:font-weight="normal" fo:font-family="'Cracked Johnnie'" style:font-family-asian="'Cracked Johnnie'" style:font-family-complex="'Cracked Johnnie'" fo:background-color="transparent" style:use-window-font-color="true"/>
    </style:style>
    <style:style style:name="T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0.00pt" fo:font-weight="normal" fo:font-family="Verdana" style:font-family-asian="Verdana" style:font-family-complex="Verdana" fo:background-color="transparent" fo:color="#00b050"/>
    </style:style>
    <style:style style:name="T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0.00pt" fo:font-weight="normal" fo:font-family="Verdana" style:font-family-asian="Verdana" style:font-family-complex="Verdana" fo:background-color="transparent" style:use-window-font-color="true" fo:font-style="italic"/>
    </style:style>
    <style:style style:name="T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0.00pt" fo:font-weight="normal" fo:font-family="Verdana" style:font-family-asian="Verdana" style:font-family-complex="Verdana" fo:background-color="transparent" fo:color="#f79646"/>
    </style:style>
    <style:style style:name="T18" style:family="text">
      <style:text-properties fo:font-size="10.00pt" fo:font-weight="normal" fo:font-family="Verdana" style:font-family-asian="Verdana" style:font-family-complex="Verdana" fo:background-color="transparent" fo:color="#004dbb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#c0c0c0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Verdana" style:font-family-asian="Verdana" style:font-family-complex="Verdana" fo:background-color="transparent" fo:color="#00b050" fo:font-style="italic"/>
    </style:style>
    <style:style style:name="T25" style:family="text">
      <style:text-properties fo:font-size="10.00pt" fo:font-weight="normal" fo:font-family="Verdana" style:font-family-asian="Verdana" style:font-family-complex="Verdana" fo:background-color="transparent" style:use-window-font-color="true" fo:font-style="italic"/>
    </style:style>
    <style:style style:name="T26" style:family="text">
      <style:text-properties fo:font-size="10.00pt" fo:font-weight="normal" fo:font-family="Verdana" style:font-family-asian="Verdana" style:font-family-complex="Verdana" fo:background-color="#c0c0c0" fo:color="#004dbb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4" style:family="text">
      <style:text-properties fo:font-size="9.00pt" fo:font-weight="bold" fo:font-family="Verdana" style:font-family-asian="Verdana" style:font-family-complex="Verdana" fo:background-color="transparent" fo:color="#ff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#c0c0c0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d16349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176" style:family="text">
      <style:text-properties fo:font-size="14.00pt" fo:font-weight="bold" fo:font-family="'Cracked Johnnie'" style:font-family-asian="'Cracked Johnnie'" style:font-family-complex="'Cracked Johnnie'" fo:background-color="transparent" style:use-window-font-color="true"/>
    </style:style>
    <style:style style:name="T177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8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#c0c0c0" fo:color="#004dbb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#c0c0c0" fo:color="#004dbb" fo:font-style="italic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1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1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7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21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2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6" style:family="text">
      <style:text-properties fo:font-size="10.00pt" fo:font-weight="normal" fo:font-family="Calibri" style:font-family-asian="Calibri" style:font-family-complex="Calibri" fo:background-color="transparent" fo:color="#00b050" fo:font-style="italic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#c0c0c0" fo:color="#004dbb" fo:font-style="italic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5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5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5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5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58" style:family="text">
      <style:text-properties fo:font-size="10.00pt" fo:font-weight="normal" fo:font-family="Calibri" style:font-family-asian="Calibri" style:font-family-complex="Calibri" fo:background-color="transparent" fo:color="#00b050" fo:font-style="italic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64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26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#c0c0c0" fo:color="#00b050" fo:font-style="italic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#c0c0c0" fo:color="#004dbb" fo:font-style="italic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1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23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32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bold" fo:font-family="'Cracked Johnnie'" style:font-family-asian="'Cracked Johnnie'" style:font-family-complex="'Cracked Johnnie'" fo:background-color="transparent" style:use-window-font-color="true"/>
    </style:style>
    <style:style style:name="T358" style:family="text">
      <style:text-properties fo:font-size="9.00pt" fo:font-weight="bold" fo:font-family="'Cracked Johnnie'" style:font-family-asian="'Cracked Johnnie'" style:font-family-complex="'Cracked Johnnie'" fo:background-color="transparent" style:use-window-font-color="true"/>
    </style:style>
    <style:style style:name="T359" style:family="text">
      <style:text-properties fo:font-size="10.00pt" fo:font-weight="bold" fo:font-family="'Cracked Johnnie'" style:font-family-asian="'Cracked Johnnie'" style:font-family-complex="'Cracked Johnnie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362" style:family="text">
      <style:text-properties fo:font-size="14.00pt" fo:font-weight="bold" fo:font-family="'Cracked Johnnie'" style:font-family-asian="'Cracked Johnnie'" style:font-family-complex="'Cracked Johnnie'" fo:background-color="transparent" style:use-window-font-color="true"/>
    </style:style>
    <style:style style:name="T363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#c0c0c0" fo:color="#004dbb" fo:font-style="italic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#c0c0c0" fo:color="#00b050" fo:font-style="italic"/>
    </style:style>
    <style:style style:name="T38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39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#c0c0c0" fo:color="#d16349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0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0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08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0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1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1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18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1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fo:color="#d16349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5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8.00pt" fo:font-weight="normal" fo:font-family="Calibri" style:font-family-asian="Calibri" style:font-family-complex="Calibri" fo:background-color="#808000" fo:color="#ffffff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#000080" fo:color="#ffffff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9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18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71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center" fo:margin-bottom="10.00pt"/>
    </style:style>
    <style:style style:name="P15" style:family="paragraph">
      <style:paragraph-properties fo:line-height="100.00%" fo:text-align="center"/>
    </style:style>
  </office:automatic-styles>
  <office:body>
    <office:text>
      <text:p text:style-name="P1"><text:span text:style-name="T1">SIlverFall</text:span></text:p>
      <text:p text:style-name="P1"><text:span text:style-name="T2">Mars 2007 - dev. Monte Cristo Multimédia</text:span></text:p>
      <text:p text:style-name="P1"><text:span text:style-name="T3">Gold Edition</text:span></text:p>
      <text:p text:style-name="P1"><text:span text:style-name="T4">comprenant la campagne<text:s/></text:span><text:span text:style-name="T5">Earth Awakening<text:s/></text:span><text:span text:style-name="T6">de<text:s/></text:span><text:span text:style-name="T7">Février 2008</text:span></text:p>
      <text:p text:style-name="P1"><text:span text:style-name="T8">acheté 1.99 euros sur la plateforme GOG </text:span></text:p>
      <text:p text:style-name="P1"><text:span text:style-name="T9"/></text:p>
      <text:p text:style-name="P1"><text:span text:style-name="T10">***** Nomenclature *****</text:span></text:p>
      <text:p text:style-name="P1"><text:span text:style-name="T11">Commentaires<text:s/></text:span><text:span text:style-name="T12">/</text:span><text:span text:style-name="T13"><text:s/></text:span><text:span text:style-name="T14">Textes /<text:s/></text:span><text:span text:style-name="T15">Tiers</text:span><text:span text:style-name="T16"><text:s/>/<text:s/></text:span><text:span text:style-name="T17">Objets</text:span><text:span text:style-name="T18"><text:s/></text:span><text:span text:style-name="T19">/<text:s/></text:span><text:span text:style-name="T20">Interaction</text:span><text:span text:style-name="T21"><text:s/>/<text:s/></text:span><text:span text:style-name="T22">Non réalisé, Non vérifié ou Non utilisé</text:span><text:span text:style-name="T23"><text:s/></text:span></text:p>
      <text:p text:style-name="P1"><text:span text:style-name="T24">Compagnons</text:span><text:span text:style-name="T25"><text:s/>/<text:s/></text:span><text:span text:style-name="T26">tiers &lt;- quête contraire à la voie choisie</text:span></text:p>
      <text:p text:style-name="P1"><text:span text:style-name="T27"/></text:p>
      <text:p text:style-name="P1"><text:span text:style-name="T28">***** Technique *****</text:span></text:p>
      <text:p text:style-name="P1"><text:span text:style-name="T29"/></text:p>
      <text:p text:style-name="P1"><text:span text:style-name="T30">Manuel EN -&gt;<text:s/></text:span><text:a xlink:href="https://manuall.co.uk/pc-silverfall/"><text:span text:style-name="T31">https://manuall.co.uk/pc-silverfall/</text:span></text:a><text:span text:style-name="T32"/></text:p>
      <text:p text:style-name="P1"><text:span text:style-name="T33">&lt;Impr écr&gt; ne fonctionne pas / &lt;Windows&gt; fonctionne</text:span></text:p>
      <text:p text:style-name="P1"><text:span text:style-name="T33">le logiciel Fraps (capture d'écran / courtes vidéos) fonctionne</text:span></text:p>
      <text:p text:style-name="P2"><draw:frame text:anchor-type="as-char" svg:width="83.08mm" svg:height="8.47mm" style:rel-width="scale" style:rel-height="scale"><draw:object-ole xlink:href="OleObj1"/><draw:image xlink:href="ObjectReplacements/OleObj1"/></draw:frame><text:span text:style-name="T34"/></text:p>
      <text:p text:style-name="P3"><text:span text:style-name="T35">le répertoire des sauvegardes est dans celui d'installation du jeu</text:span></text:p>
      <text:p text:style-name="P3"><text:span text:style-name="T36"/></text:p>
      <text:p text:style-name="P3"><text:span text:style-name="T37">Modifier les paramétres graphiques -&gt; exécutez "GameSetup.exe" dans le répertoire d'installation du jeu</text:span></text:p>
      <text:p text:style-name="P3"><text:span text:style-name="T37">notez qu'avec une carte Nvidia Geforce 505, je n'ai pas put lancer une partie -&gt; le panneau de démarrage étant absent et celui du "GameSetup" n'étant pas complètement affiché</text:span></text:p>
      <text:p text:style-name="P3"><text:span text:style-name="T38"/></text:p>
      <text:p text:style-name="P3"><text:span text:style-name="T38"/></text:p>
      <text:p text:style-name="P3"><text:span text:style-name="T39">***** DescriptioN *****</text:span></text:p>
      <text:p text:style-name="P4"><text:span text:style-name="T40"/></text:p>
      <text:p text:style-name="P4"><text:span text:style-name="T40"/></text:p>
      <text:p text:style-name="P4"><text:span text:style-name="T41">vous avez le choix entre 6 races -&gt; Humain, Elfe, Troll, Gobelin, Nain ou Homme lézard</text:span></text:p>
      <text:p text:style-name="P4"><text:span text:style-name="T42"/></text:p>
      <text:p text:style-name="P4"><text:span text:style-name="T43">Nain et Homme lézard ont été rajouté par la présence de la compagne<text:s/></text:span><text:span text:style-name="T44">Earth Awakening </text:span></text:p>
      <text:p text:style-name="P4"><text:span text:style-name="T45"/></text:p>
      <text:p text:style-name="P4"><text:span text:style-name="T45"/></text:p>
      <text:p text:style-name="P4"><text:span text:style-name="T46">4 attributs</text:span></text:p>
      <text:p text:style-name="P4"><text:span text:style-name="T47"/></text:p>
      <text:p text:style-name="P4"><text:span text:style-name="T48">la Force influence les dommages au corps à corps et facilité les interruptions d'attaques</text:span></text:p>
      <text:p text:style-name="P4"><text:span text:style-name="T49"/></text:p>
      <text:p text:style-name="P4"><text:span text:style-name="T50">la Constitution impacte le nombre de points de vie et leur régénération - elle augmente les chances pour 'withstand an interruption'</text:span></text:p>
      <text:p text:style-name="P4"><text:span text:style-name="T51"/></text:p>
      <text:p text:style-name="P4"><text:span text:style-name="T52">l'Intelligence influence le nombre de point de puissance et leur régénération - elle augmente les chances d'interruption ou de "withstanding" et les interruptions de sorts</text:span></text:p>
      <text:p text:style-name="P4"><text:span text:style-name="T53"/></text:p>
      <text:p text:style-name="P4"><text:span text:style-name="T54">l'Agilité augmente les dommages des attaques avec des armes à distance, les chances de toucher et de coups critiques - elle influe aussi sur l'esquive</text:span></text:p>
      <text:p text:style-name="P4"><text:span text:style-name="T55"/></text:p>
      <text:p text:style-name="P4"><text:span text:style-name="T55"/></text:p>
      <text:p text:style-name="P5"><text:span text:style-name="T56">4 groupes de compétences comprenant des sous groupes</text:span></text:p>
      <text:p text:style-name="P6"><text:span text:style-name="T57">Combat -&gt; Corps à corps - Distance et Technique</text:span></text:p>
      <text:p text:style-name="P6"><text:span text:style-name="T58"/></text:p>
      <text:p text:style-name="P6"><text:span text:style-name="T59">Magie -&gt; éléments - lumière - Ombre</text:span></text:p>
      <text:p text:style-name="P6"><text:span text:style-name="T60"/></text:p>
      <text:p text:style-name="P6"><text:span text:style-name="T61">Autres -&gt; Nature - Science - Race</text:span></text:p>
      <text:p text:style-name="P6"><text:span text:style-name="T62"/></text:p>
      <text:p text:style-name="P6"><text:span text:style-name="T63">Artisanat</text:span></text:p>
      <text:p text:style-name="P6"><text:span text:style-name="T64"/></text:p>
      <text:p text:style-name="P6"><text:span text:style-name="T64"/></text:p>
      <text:p text:style-name="P6"><text:span text:style-name="T65">l'Artisanat et les Enchantements soient des contenus supplémentaires apportés par la présence de la campagne<text:s text:c="2"/></text:span><text:span text:style-name="T66">Earth Awakening<text:s/></text:span><text:span text:style-name="T67">-&gt; reportez vous au Didacticiel et à la liste des compétences associées<text:s/></text:span><text:span text:style-name="T68">[ &lt;K&gt; par défaut ]</text:span><text:span text:style-name="T69">, au panneau de craft<text:s/></text:span><text:span text:style-name="T70">[&lt;O&gt; par défaut ]</text:span><text:span text:style-name="T71"><text:s text:c="2"/>et à celui d'enchantement<text:s/></text:span><text:span text:style-name="T72">[ &lt;J&gt; par défaut ] &lt;-</text:span><text:span text:style-name="T73"><text:s/></text:span><text:span text:style-name="T74">ils<text:s text:c="2"/>ne figurent pas dans le Manuel EN du jeu de base<text:s/></text:span><text:span text:style-name="T75">-&gt; un exemple figure en fin du paragraphe "la Campagne<text:s/></text:span><text:span text:style-name="T76">Earth Awakening</text:span><text:span text:style-name="T77">"</text:span></text:p>
      <text:p text:style-name="P6"><text:span text:style-name="T78"/></text:p>
      <text:p text:style-name="P6"><text:span text:style-name="T78"/></text:p>
      <text:p text:style-name="P6"><text:span text:style-name="T79">les compétences ont des prérequis de niveaux du personnage ou d'une autre compétence</text:span></text:p>
      <text:p text:style-name="P6"><draw:frame text:anchor-type="as-char" svg:width="170.39mm" svg:height="104.51mm" style:rel-width="scale" style:rel-height="scale"><draw:object-ole xlink:href="OleObj2"/><draw:image xlink:href="ObjectReplacements/OleObj2"/></draw:frame><text:span text:style-name="T80"/></text:p>
      <text:p text:style-name="P6"><text:span text:style-name="T81">le niveau maximum d'une compétence est 10 </text:span></text:p>
      <text:p text:style-name="P6"><text:span text:style-name="T82"/></text:p>
      <text:p text:style-name="P6"><text:span text:style-name="T83">auprès d'un<text:s/></text:span><text:span text:style-name="T84">Maître en compétences</text:span><text:span text:style-name="T85">, vous pouvez faire retirer des Points de Compétences pour correction -&gt; tout cela est payant</text:span></text:p>
      <text:p text:style-name="P6"><text:span text:style-name="T85"><text:s/></text:span></text:p>
      <text:p text:style-name="P6"><text:span text:style-name="T85">à chaque gain de niveau -&gt; + 4 Points d'Attribut + 4 Points de Compétence</text:span></text:p>
      <text:p text:style-name="P6"><text:span text:style-name="T86"/></text:p>
      <text:p text:style-name="P6"><text:span text:style-name="T86"/></text:p>
      <text:p text:style-name="P6"><text:span text:style-name="T86"/></text:p>
      <text:p text:style-name="P6"><text:span text:style-name="T87">voie de la NATURE<text:s/></text:span><text:span text:style-name="T88">ou</text:span><text:span text:style-name="T89"><text:s/>voie de la SCIENCE</text:span></text:p>
      <text:p text:style-name="P6"><text:span text:style-name="T90"/></text:p>
      <text:p text:style-name="P6"><text:span text:style-name="T91">le monde de<text:s/></text:span><text:span text:style-name="T92">Nelwë</text:span><text:span text:style-name="T93"><text:s/>est, depuis l'invention de la 'steam machine', divisé en deux philosophie opposées : les supporters de la Nature et les supporters de la Science - le moment venu, chacun doit choisir un camp </text:span></text:p>
      <text:p text:style-name="P6"><text:span text:style-name="T94"/></text:p>
      <text:p text:style-name="P6"><text:span text:style-name="T95">la voie de la Science développe<text:s text:c="2"/>les 'master steam', l'électricité, des machines volantes et l'alchimie - elle tend a sérieusement négliger l'environnement - le progrès injure la Nature</text:span></text:p>
      <text:p text:style-name="P6"><text:span text:style-name="T96"/></text:p>
      <text:p text:style-name="P6"><text:span text:style-name="T97">la voie de la Nature prêche un retour à la terre et aux anciennes traditions animistes - toutes formes de technologie doivent t être détruite dés qu'elles sont 'harmful' - être en communion avec l'environnement et respecter l'équilibre de la Nature est<text:s text:c="2"/>fondamental - l'harmonie avec la Nature inclus aucune notion de progrès</text:span></text:p>
      <text:p text:style-name="P6"><text:span text:style-name="T98"/></text:p>
      <text:p text:style-name="P6"><text:span text:style-name="T98"/></text:p>
      <text:p text:style-name="P6"><text:span text:style-name="T99">vous devrez choisir votre<text:s text:c="2"/>voie au cours de l'aventure - de nombreuses quêtes secondaires ou dialogues vous apporteront des Points de Loyauté pour l'une ou l'autre - lors de la présentation de ce type d’événements, les dialogues seront explicites -&gt; pour suivre l'évolution de votre personnage, consultez la barre de loyauté dans sa fiche</text:span></text:p>
      <text:p text:style-name="P6"><text:span text:style-name="T100"/></text:p>
      <text:p text:style-name="P6"><text:span text:style-name="T100"/></text:p>
      <text:p text:style-name="P6"><text:span text:style-name="T101">les conséquences de votre loyauté à la Nature ou à la Science</text:span></text:p>
      <text:p text:style-name="P6"><text:span text:style-name="T102"/></text:p>
      <text:p text:style-name="P6"><text:span text:style-name="T103">elle impacte le comportement des Pnjs envers vous (donnera quête ou pas - sera votre compagnon ou pas) et vous donnera accès à des compétences<text:s/></text:span><text:span text:style-name="T104">(groupe de compétences "Autres" cf. début du paragraphe)<text:s/></text:span><text:span text:style-name="T105">et des<text:s/></text:span><text:span text:style-name="T106">objets</text:span><text:span text:style-name="T107"><text:s/>spécifiques</text:span></text:p>
      <text:p text:style-name="P6"><text:span text:style-name="T108"/></text:p>
      <text:p text:style-name="P6"><text:span text:style-name="T108"/></text:p>
      <text:p text:style-name="P6"><text:span text:style-name="T109">Compagnons</text:span></text:p>
      <text:p text:style-name="P6"><text:span text:style-name="T110"/></text:p>
      <text:p text:style-name="P6"><text:span text:style-name="T111">réalisez leur quête respective puis décidez de l'embaucher (ou pas) - jusqu'à deux compagnons actifs - donnez leurs les consignes pour le combats, parlez avec eux de temps en temps et surtout, équipez les !</text:span></text:p>
      <text:p text:style-name="P6"><text:span text:style-name="T112"/></text:p>
      <text:p text:style-name="P6"><text:span text:style-name="T113">chacun d'entre eux à sa personnalité et<text:s text:c="2"/>s'exprimera selon la situation</text:span></text:p>
      <text:p text:style-name="P6"><text:span text:style-name="T114"/></text:p>
      <text:p text:style-name="P6"><text:span text:style-name="T115">je n'ai pas trouvé<text:s/></text:span><text:span text:style-name="T116">comment consulter le détail de leurs compétences</text:span><text:span text:style-name="T117"><text:s/>?</text:span></text:p>
      <text:p text:style-name="P6"><text:span text:style-name="T118"/></text:p>
      <text:p text:style-name="P6"><text:span text:style-name="T118"/></text:p>
      <text:p text:style-name="P7"><text:span text:style-name="T119">Combats</text:span></text:p>
      <text:p text:style-name="P7"><text:span text:style-name="T120">cf. Manuel EN et Didacticiel -&gt; &lt;Bouton gauche&gt; attaque de base passive (corps à corps, distance ou projectiles élémentaires) / &lt;Bouton droit&gt; application de la compétence active sélectionnée</text:span></text:p>
      <text:p text:style-name="P7"><text:span text:style-name="T120">les ennemis, sur les nouveaux secteurs, sont mis à un niveau proche du votre</text:span><text:span text:style-name="T121"><text:s/>(levelscalling)</text:span></text:p>
      <text:p text:style-name="P7"><text:span text:style-name="T122">&lt;Tab&gt; pour changer de cible </text:span></text:p>
      <text:p text:style-name="P7"><text:span text:style-name="T122">&lt;F1&gt; - &lt;F2 - &gt;&lt;F3&gt; sélection d'un membre du groupe pour les sorts "amicaux" et les<text:s/></text:span><text:span text:style-name="T123">potions</text:span></text:p>
      <text:p text:style-name="P7"><text:span text:style-name="T124"/></text:p>
      <text:p text:style-name="P7"><text:span text:style-name="T125">Butins</text:span></text:p>
      <text:p text:style-name="P8"><text:span text:style-name="T126">par défaut -&gt; &lt;Alt&gt; pour voir les<text:s/></text:span><text:span text:style-name="T127">objets a terre<text:s/></text:span><text:span text:style-name="T128">- &lt;X&gt; pour les ramasser tous - &lt;B&gt; pour ramasser uniquement les<text:s/></text:span><text:span text:style-name="T129">objets magiques<text:s/></text:span><text:span text:style-name="T130">cela comprend les<text:s/></text:span><text:span text:style-name="T131">potions<text:s/></text:span><text:span text:style-name="T132">et les<text:s/></text:span><text:span text:style-name="T133">matériaux</text:span></text:p>
      <text:p text:style-name="P9"><text:span text:style-name="T134"/></text:p>
      <text:p text:style-name="P9"><text:span text:style-name="T135">attention -&gt; certains<text:s/></text:span><text:span text:style-name="T136">objets de récompense<text:s/></text:span><text:span text:style-name="T137">sont déposez au sol, devant le<text:s/></text:span><text:span text:style-name="T138">donneur de la quête</text:span></text:p>
      <text:p text:style-name="P9"><text:span text:style-name="T139">la plupart des<text:s/></text:span><text:span text:style-name="T140">objets<text:s/></text:span><text:span text:style-name="T141">ont des prérequis de niveaux du personnage, d'attributs et/ou de voie pour en être équipés</text:span></text:p>
      <text:p text:style-name="P10"><draw:frame text:anchor-type="as-char" svg:width="108.48mm" svg:height="81.76mm" style:rel-width="scale" style:rel-height="scale"><draw:object-ole xlink:href="OleObj3"/><draw:image xlink:href="ObjectReplacements/OleObj3"/></draw:frame><text:span text:style-name="T142"/></text:p>
      <text:p text:style-name="P11"><text:span text:style-name="T142"/></text:p>
      <text:p text:style-name="P11"><text:span text:style-name="T143">commerce</text:span><text:span text:style-name="T144"><text:s/>-&gt; &lt;Bouton droit&gt; sur l'</text:span><text:span text:style-name="T145">objet<text:s/></text:span><text:span text:style-name="T146">pour vendre ou acheter rapidement</text:span></text:p>
      <text:p text:style-name="P11"><text:span text:style-name="T147"/></text:p>
      <text:p text:style-name="P12"><text:span text:style-name="T148">la banque</text:span></text:p>
      <text:p text:style-name="P12"><text:span text:style-name="T149"/></text:p>
      <text:p text:style-name="P12"><text:span text:style-name="T150">l'équivalent d'un<text:s/></text:span><text:span text:style-name="T151">coffre du joueur<text:s/></text:span><text:span text:style-name="T152">qui est (supposé être) présent dans chaque cité</text:span></text:p>
      <text:p text:style-name="P12"><draw:frame text:anchor-type="as-char" svg:width="108.21mm" svg:height="117.74mm" style:rel-width="scale" style:rel-height="scale"><draw:object-ole xlink:href="OleObj4"/><draw:image xlink:href="ObjectReplacements/OleObj4"/></draw:frame><text:span text:style-name="T153"/></text:p>
      <text:p text:style-name="P12"><text:span text:style-name="T154">votre banquier sera<text:s/></text:span><text:span text:style-name="T155">Lilitip</text:span></text:p>
      <text:p text:style-name="P12"><text:span text:style-name="T156"/></text:p>
      <text:p text:style-name="P12"><text:span text:style-name="T156"/></text:p>
      <text:p text:style-name="P12"><text:span text:style-name="T157">si vous mourrez, vous renaissez au centre du<text:s/></text:span><text:span text:style-name="T158">village</text:span><text:span text:style-name="T159"><text:s/>le plus proche avec vos compagnons</text:span></text:p>
      <text:p text:style-name="P13"><text:span text:style-name="T160"/></text:p>
      <text:p text:style-name="P14"><text:span text:style-name="T161">Démon</text:span></text:p>
      <text:p text:style-name="P15"><draw:frame text:anchor-type="as-char" svg:width="117.21mm" svg:height="99.48mm" style:rel-width="scale" style:rel-height="scale"><draw:object-ole xlink:href="OleObj5"/><draw:image xlink:href="ObjectReplacements/OleObj5"/></draw:frame><text:span text:style-name="T162"/></text:p>
      <text:p text:style-name="P15"><text:span text:style-name="T163">attacher l'</text:span><text:span text:style-name="T164">esprit d'un démon<text:s/></text:span><text:span text:style-name="T165">a un<text:s/></text:span><text:span text:style-name="T166">objet</text:span></text:p>
      <text:p text:style-name="P15"><text:span text:style-name="T167"/></text:p>
      <text:p text:style-name="P15"><text:span text:style-name="T167"/></text:p>
      <text:p text:style-name="P15"><text:span text:style-name="T168">Voyager rapidement sur la carte de<text:s/></text:span><text:span text:style-name="T169">Nelwë</text:span><text:span text:style-name="T170"><text:s/>-&gt; effectif a partir du<text:s/></text:span><text:span text:style-name="T171">Village Elfe</text:span></text:p>
      <text:p text:style-name="P15"><text:span text:style-name="T172"/></text:p>
      <text:p text:style-name="P15"><text:span text:style-name="T173">si un des membres du groupe se trouve coincé dans le décor -&gt; sauvegardez -&gt; quittez la partie -&gt; rechargez la</text:span></text:p>
      <text:p text:style-name="P15"><text:span text:style-name="T174"/></text:p>
      <text:p text:style-name="P15"><text:span text:style-name="T174"/></text:p>
      <text:p text:style-name="P15"><text:span text:style-name="T174"/></text:p>
      <text:p text:style-name="P15"><text:span text:style-name="T175">*****<text:s/></text:span><text:span text:style-name="T176">la partie de<text:s/></text:span><text:span text:style-name="T177">Silverfall *****</text:span></text:p>
      <text:p text:style-name="P15"><text:span text:style-name="T178"/></text:p>
      <text:p text:style-name="P15"><text:span text:style-name="T178"/></text:p>
      <text:p text:style-name="P15"><text:span text:style-name="T179">Race-&gt; Homme Lézard / difficulté : normale - mode : normal</text:span></text:p>
      <text:p text:style-name="P15"><text:span text:style-name="T180"/></text:p>
      <text:p text:style-name="P15"><text:span text:style-name="T181">Combat avec 2 armes de poings / Voie : Nature</text:span></text:p>
      <text:p text:style-name="P15"><text:span text:style-name="T182"/></text:p>
      <text:p text:style-name="P15"><text:span text:style-name="T182"/></text:p>
      <text:p text:style-name="P15"><text:span text:style-name="T182"/></text:p>
      <text:p text:style-name="P15"><text:span text:style-name="T183"><text:s/>les Marais </text:span></text:p>
      <text:p text:style-name="P15"><text:span text:style-name="T184"/></text:p>
      <text:p text:style-name="P15"><text:span text:style-name="T184"/></text:p>
      <text:p text:style-name="P15"><text:span text:style-name="T185"><text:s/>niveau 1 </text:span></text:p>
      <text:p text:style-name="P15"><text:span text:style-name="T186"/></text:p>
      <text:p text:style-name="P15"><text:span text:style-name="T187">effectuez le plus tôt possible la quête de<text:s/></text:span><text:span text:style-name="T188">Morka la bienveillante<text:s/></text:span><text:span text:style-name="T189">(guérisseuse)</text:span><text:span text:style-name="T190">, sans systématiquement combattre</text:span></text:p>
      <text:p text:style-name="P15"><text:span text:style-name="T191"/></text:p>
      <text:p text:style-name="P15"><text:span text:style-name="T192">Chalnuk</text:span></text:p>
      <text:p text:style-name="P15"><text:span text:style-name="T193"/></text:p>
      <text:p text:style-name="P15"><text:span text:style-name="T194">dragon arbre &amp; araignées au Sud ...</text:span></text:p>
      <text:p text:style-name="P15"><text:span text:style-name="T195"/></text:p>
      <text:p text:style-name="P15"><text:span text:style-name="T196">reste quête des<text:s/></text:span><text:span text:style-name="T197">fossiles</text:span><text:span text:style-name="T198"><text:s/>(ok + tard)</text:span></text:p>
      <text:p text:style-name="P15"><text:span text:style-name="T199"/></text:p>
      <text:p text:style-name="P15"><text:span text:style-name="T199"/></text:p>
      <text:p text:style-name="P15"><text:span text:style-name="T200">Village Elfe<text:s/></text:span><text:span text:style-name="T201">-&gt;<text:s/></text:span><text:span text:style-name="T202">Hurgol</text:span></text:p>
      <text:p text:style-name="P15"><text:span text:style-name="T203"/></text:p>
      <text:p text:style-name="P15"><text:span text:style-name="T203"/></text:p>
      <text:p text:style-name="P15"><text:span text:style-name="T203"/></text:p>
      <text:p text:style-name="P15"><text:span text:style-name="T204"><text:s/>CloudWorks </text:span></text:p>
      <text:p text:style-name="P15"><text:span text:style-name="T205"/></text:p>
      <text:p text:style-name="P15"><text:span text:style-name="T205"/></text:p>
      <text:p text:style-name="P15"><text:span text:style-name="T206"><text:s/>niveau 18 </text:span></text:p>
      <text:p text:style-name="P15"><text:span text:style-name="T207"/></text:p>
      <text:p text:style-name="P15"><text:span text:style-name="T207"/></text:p>
      <text:p text:style-name="P15"><text:span text:style-name="T208">la ville basse</text:span></text:p>
      <text:p text:style-name="P15"><text:span text:style-name="T209"/></text:p>
      <text:p text:style-name="P15"><text:span text:style-name="T210">Dri la Mécalchimiste<text:s/></text:span><text:span text:style-name="T211">(magicienne) -&gt; temporairement ... elle n'est pas de ma voie</text:span></text:p>
      <text:p text:style-name="P15"><text:span text:style-name="T212"/></text:p>
      <text:p text:style-name="P15"><text:span text:style-name="T213">Patoudip<text:s/></text:span><text:span text:style-name="T214">-&gt; quête pour trouver<text:s/></text:span><text:span text:style-name="T215">Tannia la tonnante<text:s/></text:span><text:span text:style-name="T216">(Arme à distance<text:s text:c="2"/>-<text:s/></text:span><text:span text:style-name="T217">Fusil</text:span><text:span text:style-name="T218">)<text:s/></text:span><text:span text:style-name="T219">-&gt; si vous l'embaucher pas de suite, elle sera à la<text:s/></text:span><text:span text:style-name="T220">ville basse<text:s/></text:span><text:span text:style-name="T221">près de<text:s/></text:span><text:span text:style-name="T222">Patoudip</text:span><text:span text:style-name="T223"><text:s/></text:span><text:span text:style-name="T224">-&gt;<text:s/></text:span><text:span text:style-name="T225">je l'embauche à la place de<text:s/></text:span><text:span text:style-name="T226">Dri la Mécalchiniste<text:s/></text:span><text:span text:style-name="T227">... a priori, elle n'est pas de ma voie elle aussi</text:span></text:p>
      <text:p text:style-name="P15"><text:span text:style-name="T228"/></text:p>
      <text:p text:style-name="P15"><text:span text:style-name="T228"/></text:p>
      <text:p text:style-name="P15"><text:span text:style-name="T228"/></text:p>
      <text:p text:style-name="P15"><text:span text:style-name="T229">dans<text:s/></text:span><text:span text:style-name="T230">les égouts<text:s/></text:span><text:span text:style-name="T231">-&gt; gobelins lycanthropes = gobelins rats garous<text:s/></text:span><text:span text:style-name="T232">-&gt; j'ai fais cette quête "de prime" q'une fois ...</text:span></text:p>
      <text:p text:style-name="P15"><text:span text:style-name="T233"/></text:p>
      <text:p text:style-name="P15"><text:span text:style-name="T233"/></text:p>
      <text:p text:style-name="P15"><text:span text:style-name="T233"/></text:p>
      <text:p text:style-name="P15"><text:span text:style-name="T234">CloudWorks la haute</text:span></text:p>
      <text:p text:style-name="P15"><text:span text:style-name="T235"/></text:p>
      <text:p text:style-name="P15"><text:span text:style-name="T236">Razia</text:span></text:p>
      <text:p text:style-name="P15"><text:span text:style-name="T237"/></text:p>
      <text:p text:style-name="P15"><text:span text:style-name="T237"/></text:p>
      <text:p text:style-name="P15"><text:span text:style-name="T238"><text:s/>SilverFall &amp; Gaïan </text:span></text:p>
      <text:p text:style-name="P15"><text:span text:style-name="T239"/></text:p>
      <text:p text:style-name="P15"><text:span text:style-name="T240"><text:s/>niveau 26 </text:span></text:p>
      <text:p text:style-name="P15"><text:span text:style-name="T241"/></text:p>
      <text:p text:style-name="P15"><draw:frame text:anchor-type="as-char" svg:width="63.50mm" svg:height="58.21mm" style:rel-width="scale" style:rel-height="scale"><draw:object-ole xlink:href="OleObj6"/><draw:image xlink:href="ObjectReplacements/OleObj6"/></draw:frame><text:span text:style-name="T241"/></text:p>
      <text:p text:style-name="P15"><text:span text:style-name="T242">les quêtes secondaires dans<text:s/></text:span><text:span text:style-name="T243">SilverFall</text:span></text:p>
      <text:p text:style-name="P15"><text:span text:style-name="T244"/></text:p>
      <text:p text:style-name="P15"><text:span text:style-name="T244"/></text:p>
      <text:p text:style-name="P15"><text:span text:style-name="T245">griffe de lion de racine<text:s/></text:span><text:span text:style-name="T246">-&gt; sur les dragons arbres maudits</text:span></text:p>
      <text:p text:style-name="P15"><text:span text:style-name="T247"/></text:p>
      <text:p text:style-name="P15"><text:span text:style-name="T248">quête d'</text:span><text:span text:style-name="T249">Hulart<text:s/></text:span><text:span text:style-name="T250">(druide)<text:s text:c="2"/>se lève dans<text:s/></text:span><text:span text:style-name="T251">Gaïan</text:span><text:span text:style-name="T252"><text:s/></text:span><text:span text:style-name="T253">-&gt; après le défi de la Mère près de de l'arbre de vie dans<text:s/></text:span><text:span text:style-name="T254">Gaïan</text:span><text:span text:style-name="T255">, si le pointeur de quête stagne là, retrouvez le là où vous l'aviez vu la première fois -&gt; à l'Est en surplomb de la mer<text:s/></text:span><text:span text:style-name="T256">-&gt;<text:s/></text:span><text:span text:style-name="T257">je l'embauche à la place de<text:s/></text:span><text:span text:style-name="T258">Tannia la tonnante</text:span></text:p>
      <text:p text:style-name="P15"><text:span text:style-name="T259"><text:s/></text:span></text:p>
      <text:p text:style-name="P15"><text:span text:style-name="T259">les hommes bêtes concernés par deux quêtes sont à l'Est - Sud Est de<text:s/></text:span><text:span text:style-name="T260">Gaïan<text:s/></text:span><text:span text:style-name="T261">&lt;-</text:span><text:span text:style-name="T262"><text:s/></text:span><text:span text:style-name="T263">j'ai fais la quête "de prime" des hommes bêtes qu'une fois ... ce sont eux qui détiennent les<text:s/></text:span><text:span text:style-name="T264">runes des hommes bêtes<text:s/></text:span><text:span text:style-name="T265">...</text:span></text:p>
      <text:p text:style-name="P15"><text:span text:style-name="T266"/></text:p>
      <text:p text:style-name="P15"><text:span text:style-name="T267">les Aigles géants sont dans la<text:s/></text:span><text:span text:style-name="T268">Forêt<text:s/></text:span><text:span text:style-name="T269">...<text:s/></text:span><text:span text:style-name="T270">Gaïan<text:s/></text:span><text:span text:style-name="T271">&lt;-</text:span><text:span text:style-name="T272"><text:s/></text:span><text:span text:style-name="T273">j'ai fais cette quête "de prime" qu'une fois ...</text:span></text:p>
      <text:p text:style-name="P15"><text:span text:style-name="T274"/></text:p>
      <text:p text:style-name="P15"><text:span text:style-name="T275">en suivant la quête 'un Forgeron pour SilverFall', sauvez<text:s/></text:span><text:span text:style-name="T276">Alina</text:span><text:span text:style-name="T277"><text:s/></text:span><text:span text:style-name="T278">(magicienne) -&gt; je l'intègre pas au groupe actif </text:span></text:p>
      <text:p text:style-name="P15"><text:span text:style-name="T279"/></text:p>
      <text:p text:style-name="P15"><text:span text:style-name="T280">Gaïan<text:s/></text:span><text:span text:style-name="T281">-&gt;<text:s/></text:span><text:span text:style-name="T282">Portiz</text:span><text:span text:style-name="T283"><text:s/></text:span><text:span text:style-name="T284">(Archer)<text:s/></text:span><text:span text:style-name="T285">est caché<text:s/></text:span><text:span text:style-name="T286">-&gt; je laisse cet ivrogne au repos ...</text:span></text:p>
      <text:p text:style-name="P15"><text:span text:style-name="T287"/></text:p>
      <text:p text:style-name="P15"><text:span text:style-name="T287"/></text:p>
      <text:p text:style-name="P15"><text:span text:style-name="T288">vous aurez le choix du mode de transport pour aller à ...</text:span></text:p>
      <text:p text:style-name="P15"><text:span text:style-name="T289"/></text:p>
      <text:p text:style-name="P15"><text:span text:style-name="T289"/></text:p>
      <text:p text:style-name="P15"><text:span text:style-name="T289"/></text:p>
      <text:p text:style-name="P15"><text:span text:style-name="T290"><text:s/>Gray Bay </text:span></text:p>
      <text:p text:style-name="P15"><text:span text:style-name="T291"/></text:p>
      <text:p text:style-name="P15"><text:span text:style-name="T292"><text:s/>niveau 36 </text:span></text:p>
      <text:p text:style-name="P15"><text:span text:style-name="T293"/></text:p>
      <text:p text:style-name="P15"><text:span text:style-name="T294">j'ai choisi d'y aller à pieds ...</text:span></text:p>
      <text:p text:style-name="P15"><text:span text:style-name="T295"/></text:p>
      <text:p text:style-name="P15"><draw:frame text:anchor-type="as-char" svg:width="96.04mm" svg:height="87.05mm" style:rel-width="scale" style:rel-height="scale"><draw:object-ole xlink:href="OleObj7"/><draw:image xlink:href="ObjectReplacements/OleObj7"/></draw:frame><text:span text:style-name="T295"/></text:p>
      <text:p text:style-name="P15"><text:span text:style-name="T296">un petit point sur mon héro ... </text:span></text:p>
      <text:p text:style-name="P15"><text:span text:style-name="T297"/></text:p>
      <text:p text:style-name="P15"><text:span text:style-name="T298">Sire Gort</text:span><text:span text:style-name="T299"><text:s/></text:span><text:span text:style-name="T300">m'insulte !</text:span></text:p>
      <text:p text:style-name="P15"><text:span text:style-name="T301"/></text:p>
      <text:p text:style-name="P15"><text:span text:style-name="T302">Jarnak</text:span><text:span text:style-name="T303"><text:s/></text:span></text:p>
      <text:p text:style-name="P15"><text:span text:style-name="T304"/></text:p>
      <text:p text:style-name="P15"><text:span text:style-name="T305">quête de prime des nécro-cerveaux effectuée deux fois ...</text:span></text:p>
      <text:p text:style-name="P15"><text:span text:style-name="T306"/></text:p>
      <text:p text:style-name="P15"><draw:frame text:anchor-type="as-char" svg:width="65.35mm" svg:height="65.62mm" style:rel-width="scale" style:rel-height="scale"><draw:object-ole xlink:href="OleObj8"/><draw:image xlink:href="ObjectReplacements/OleObj8"/></draw:frame><text:span text:style-name="T306"/></text:p>
      <text:p text:style-name="P15"><text:span text:style-name="T307">pour aller à la<text:s/></text:span><text:span text:style-name="T308">garnison</text:span><text:span text:style-name="T309">, passez par là ...</text:span></text:p>
      <text:p text:style-name="P15"><text:span text:style-name="T310"/></text:p>
      <text:p text:style-name="P15"><text:span text:style-name="T310"/></text:p>
      <text:p text:style-name="P15"><text:span text:style-name="T311">Crypte d'Iznahel<text:s/></text:span><text:span text:style-name="T312">-&gt; tuez d'abord la princesse goule ...</text:span></text:p>
      <text:p text:style-name="P15"><text:span text:style-name="T313"/></text:p>
      <text:p text:style-name="P15"><text:span text:style-name="T313"/></text:p>
      <text:p text:style-name="P15"><text:span text:style-name="T314">j'ai réalisé la quête des<text:s/></text:span><text:span text:style-name="T315">fossiles</text:span><text:span text:style-name="T316"><text:s/></text:span><text:span text:style-name="T317">dans la<text:s/></text:span><text:span text:style-name="T318">Mine</text:span><text:span text:style-name="T319"><text:s/>juste à l'Est de<text:s/></text:span><text:span text:style-name="T320">CloudWorks</text:span></text:p>
      <text:p text:style-name="P15"><draw:frame text:anchor-type="as-char" svg:width="122.77mm" svg:height="94.72mm" style:rel-width="scale" style:rel-height="scale"><draw:object-ole xlink:href="OleObj9"/><draw:image xlink:href="ObjectReplacements/OleObj9"/></draw:frame><text:span text:style-name="T321"/></text:p>
      <text:p text:style-name="P15"><text:span text:style-name="T322">un<text:s/></text:span><text:span text:style-name="T323">fossile</text:span><text:span text:style-name="T324"><text:s/>...</text:span></text:p>
      <text:p text:style-name="P15"><text:span text:style-name="T325"/></text:p>
      <text:p text:style-name="P15"><text:span text:style-name="T325"/></text:p>
      <text:p text:style-name="P15"><text:span text:style-name="T325"/></text:p>
      <text:p text:style-name="P15"><text:span text:style-name="T326"><text:s/>Steelight </text:span></text:p>
      <text:p text:style-name="P15"><text:span text:style-name="T327"/></text:p>
      <text:p text:style-name="P15"><text:span text:style-name="T328"><text:s/>niveau 43 </text:span></text:p>
      <text:p text:style-name="P15"><text:span text:style-name="T329"/></text:p>
      <text:p text:style-name="P15"><text:span text:style-name="T329"/></text:p>
      <text:p text:style-name="P15"><draw:frame text:anchor-type="as-char" svg:width="106.89mm" svg:height="54.24mm" style:rel-width="scale" style:rel-height="scale"><draw:object-ole xlink:href="OleObj10"/><draw:image xlink:href="ObjectReplacements/OleObj10"/></draw:frame><text:span text:style-name="T329"/></text:p>
      <text:p text:style-name="P15"><text:span text:style-name="T330">le passage pour arriver à Steeligh, depuis la<text:s/></text:span><text:span text:style-name="T331">Crypte d'Iznahel</text:span><text:span text:style-name="T332">, est<text:s text:c="2"/>là ...</text:span></text:p>
      <text:p text:style-name="P15"><text:span text:style-name="T333"/></text:p>
      <text:p text:style-name="P15"><draw:frame text:anchor-type="as-char" svg:width="120.65mm" svg:height="82.55mm" style:rel-width="scale" style:rel-height="scale"><draw:object-ole xlink:href="OleObj11"/><draw:image xlink:href="ObjectReplacements/OleObj11"/></draw:frame><text:span text:style-name="T333"/></text:p>
      <text:p text:style-name="P15"><text:span text:style-name="T334">les cheminements que vous devrez emprunter pour la quête principale</text:span></text:p>
      <text:p text:style-name="P15"><text:span text:style-name="T335"/></text:p>
      <text:p text:style-name="P15"><text:span text:style-name="T335"/></text:p>
      <text:p text:style-name="P15"><text:span text:style-name="T336"><text:s/>le monde souterrain </text:span></text:p>
      <text:p text:style-name="P15"><text:span text:style-name="T337"/></text:p>
      <text:p text:style-name="P15"><text:span text:style-name="T338"><text:s/>niveau 47 </text:span></text:p>
      <text:p text:style-name="P15"><text:span text:style-name="T339"/></text:p>
      <text:p text:style-name="P15"><text:span text:style-name="T339"/></text:p>
      <text:p text:style-name="P15"><draw:frame text:anchor-type="as-char" svg:width="111.13mm" svg:height="60.06mm" style:rel-width="scale" style:rel-height="scale"><draw:object-ole xlink:href="OleObj12"/><draw:image xlink:href="ObjectReplacements/OleObj12"/></draw:frame><text:span text:style-name="T339"/></text:p>
      <text:p text:style-name="P15"><text:span text:style-name="T340">il vous faut serpenter dans les montagnes rocheuses pour l'atteindre</text:span></text:p>
      <text:p text:style-name="P15"><text:span text:style-name="T341"/></text:p>
      <text:p text:style-name="P15"><text:span text:style-name="T342">restez y ensuite pour vous rendre à la<text:s/></text:span><text:span text:style-name="T343">ruche des Guekheness<text:s/></text:span><text:span text:style-name="T344">puis à<text:s/></text:span><text:span text:style-name="T345">Dripp</text:span></text:p>
      <text:p text:style-name="P15"><text:span text:style-name="T346"/></text:p>
      <text:p text:style-name="P15"><text:span text:style-name="T347"><text:s/></text:span></text:p>
      <text:p text:style-name="P15"><text:span text:style-name="T348"/></text:p>
      <text:p text:style-name="P15"><text:span text:style-name="T349"><text:s/>Blazis </text:span></text:p>
      <text:p text:style-name="P15"><text:span text:style-name="T350"/></text:p>
      <text:p text:style-name="P15"><text:span text:style-name="T351"><text:s/>niveau 50 </text:span></text:p>
      <text:p text:style-name="P15"><text:span text:style-name="T352"/></text:p>
      <text:p text:style-name="P15"><text:span text:style-name="T353">...</text:span></text:p>
      <text:p text:style-name="P15"><text:span text:style-name="T354"/></text:p>
      <text:p text:style-name="P15"><text:span text:style-name="T355">fin de la partie</text:span></text:p>
      <text:p text:style-name="P15"><text:span text:style-name="T356"/></text:p>
      <text:p text:style-name="P15"><text:span text:style-name="T356"/></text:p>
      <text:p text:style-name="P15"><text:span text:style-name="T357">*****<text:s/></text:span><text:span text:style-name="T358">les quêtes secondaires réalisées</text:span><text:span text:style-name="T359"><text:s/>*****</text:span></text:p>
      <text:p text:style-name="P15"><text:span text:style-name="T360"/></text:p>
      <text:p text:style-name="P15"><draw:frame text:anchor-type="as-char" svg:width="55.30mm" svg:height="76.46mm" style:rel-width="scale" style:rel-height="scale"><draw:object-ole xlink:href="OleObj13"/><draw:image xlink:href="ObjectReplacements/OleObj13"/></draw:frame><draw:frame text:anchor-type="as-char" svg:width="63.76mm" svg:height="54.77mm" style:rel-width="scale" style:rel-height="scale"><draw:object-ole xlink:href="OleObj14"/><draw:image xlink:href="ObjectReplacements/OleObj14"/></draw:frame><text:span text:style-name="T360"/></text:p>
      <text:p text:style-name="P15"><text:span text:style-name="T360"/></text:p>
      <text:p text:style-name="P15"><text:span text:style-name="T360"/></text:p>
      <text:p text:style-name="P15"><text:span text:style-name="T360"/></text:p>
      <text:p text:style-name="P15"><text:span text:style-name="T360"/></text:p>
      <text:p text:style-name="P15"><text:span text:style-name="T361">*****<text:s/></text:span><text:span text:style-name="T362">la campagne<text:s/></text:span><text:span text:style-name="T363">Earth Awakening *****</text:span></text:p>
      <text:p text:style-name="P15"><text:span text:style-name="T364"/></text:p>
      <text:p text:style-name="P15"><text:span text:style-name="T364"/></text:p>
      <text:p text:style-name="P15"><text:span text:style-name="T365">création d'un personnage similaire à celui joué dans<text:s/></text:span><text:span text:style-name="T366">Silverfall</text:span><text:span text:style-name="T367"><text:s/>-&gt; </text:span></text:p>
      <text:p text:style-name="P15"><text:span text:style-name="T368"/></text:p>
      <text:p text:style-name="P15"><text:span text:style-name="T369">Homme lézard - 2 armes de poing - voie de la Nature - difficulté : normale - mode : normal</text:span></text:p>
      <text:p text:style-name="P15"><text:span text:style-name="T370"/></text:p>
      <text:p text:style-name="P15"><draw:frame text:anchor-type="as-char" svg:width="73.29mm" svg:height="93.13mm" style:rel-width="scale" style:rel-height="scale"><draw:object-ole xlink:href="OleObj15"/><draw:image xlink:href="ObjectReplacements/OleObj15"/></draw:frame><text:span text:style-name="T370"/></text:p>
      <text:p text:style-name="P15"><text:span text:style-name="T371">il y a bien un assassin de proposé mais il est fait mention de l'arbalète</text:span></text:p>
      <text:p text:style-name="P15"><text:span text:style-name="T371">mon RP étant 100 % corps à corps, j'ai choisi<text:s text:c="2"/>la "Spécialisation libre" ...</text:span></text:p>
      <text:p text:style-name="P15"><text:span text:style-name="T372"/></text:p>
      <text:p text:style-name="P15"><text:span text:style-name="T372"/></text:p>
      <text:p text:style-name="P15"><text:span text:style-name="T373"><text:s/>Silverfall </text:span></text:p>
      <text:p text:style-name="P15"><text:span text:style-name="T374"/></text:p>
      <text:p text:style-name="P15"><text:span text:style-name="T375"><text:s/>niveau 45 </text:span></text:p>
      <text:p text:style-name="P15"><text:span text:style-name="T376"/></text:p>
      <text:p text:style-name="P15"><text:span text:style-name="T376"/></text:p>
      <text:p text:style-name="P15"><draw:frame text:anchor-type="as-char" svg:width="100.81mm" svg:height="108.48mm" style:rel-width="scale" style:rel-height="scale"><draw:object-ole xlink:href="OleObj16"/><draw:image xlink:href="ObjectReplacements/OleObj16"/></draw:frame><text:span text:style-name="T376"/></text:p>
      <text:p text:style-name="P15"><text:span text:style-name="T377">je débute avec 18 000<text:s/></text:span><text:span text:style-name="T378">Po</text:span></text:p>
      <text:p text:style-name="P15"><text:span text:style-name="T379"/></text:p>
      <text:p text:style-name="P15"><text:span text:style-name="T379"/></text:p>
      <text:p text:style-name="P15"><text:span text:style-name="T380"><text:s/>Yaltaa </text:span></text:p>
      <text:p text:style-name="P15"><text:span text:style-name="T381"/></text:p>
      <text:p text:style-name="P15"><text:span text:style-name="T382"><text:s/>niveau 45 </text:span></text:p>
      <text:p text:style-name="P15"><text:span text:style-name="T383"/></text:p>
      <text:p text:style-name="P15"><text:span text:style-name="T383"/></text:p>
      <text:p text:style-name="P15"><text:span text:style-name="T384">Aris Tote</text:span></text:p>
      <text:p text:style-name="P15"><text:span text:style-name="T385"/></text:p>
      <text:p text:style-name="P15"><text:span text:style-name="T385"/></text:p>
      <text:p text:style-name="P15"><text:span text:style-name="T386">c'est ici que vous retrouvez des têtes connues -&gt; a part<text:s/></text:span><text:span text:style-name="T387">Danselame</text:span><text:span text:style-name="T388"><text:s/>que j'ai peut être raté ?,<text:s/></text:span><text:span text:style-name="T389">les 6 autres compagnons figuraient dans la partie de<text:s/></text:span><text:span text:style-name="T390">Silverfall</text:span><text:span text:style-name="T391"><text:s/>-&gt; j'embauche<text:s/></text:span><text:span text:style-name="T392">Morka la bienveillante<text:s/></text:span><text:span text:style-name="T393">(guérisseuse)<text:s text:c="2"/></text:span><text:span text:style-name="T394">et, pour changer un peu,<text:s/></text:span><text:span text:style-name="T395">Portiz</text:span><text:span text:style-name="T396"><text:s/></text:span><text:span text:style-name="T397">(archer)</text:span></text:p>
      <text:p text:style-name="P15"><text:span text:style-name="T398"/></text:p>
      <text:p text:style-name="P15"><text:span text:style-name="T399">Lilitip</text:span><text:span text:style-name="T400">, le banquier, est présent ...</text:span></text:p>
      <text:p text:style-name="P15"><text:span text:style-name="T401"/></text:p>
      <text:p text:style-name="P15"><text:span text:style-name="T402">une quête de prime ...</text:span></text:p>
      <text:p text:style-name="P15"><draw:frame text:anchor-type="as-char" svg:width="49.21mm" svg:height="31.75mm" style:rel-width="scale" style:rel-height="scale"><draw:object-ole xlink:href="OleObj17"/><draw:image xlink:href="ObjectReplacements/OleObj17"/></draw:frame><text:span text:style-name="T403"/></text:p>
      <text:p text:style-name="P15"><text:span text:style-name="T403"/></text:p>
      <text:p text:style-name="P15"><text:span text:style-name="T403"/></text:p>
      <text:p text:style-name="P15"><draw:frame text:anchor-type="as-char" svg:width="59.53mm" svg:height="29.63mm" style:rel-width="scale" style:rel-height="scale"><draw:object-ole xlink:href="OleObj18"/><draw:image xlink:href="ObjectReplacements/OleObj18"/></draw:frame><text:span text:style-name="T403"/></text:p>
      <text:p text:style-name="P15"><text:span text:style-name="T404">Mastok</text:span><text:span text:style-name="T405"><text:s/>a perdu son<text:s/></text:span><text:span text:style-name="T406">marteau légendaire</text:span></text:p>
      <text:p text:style-name="P15"><draw:frame text:anchor-type="as-char" svg:width="86.78mm" svg:height="71.70mm" style:rel-width="scale" style:rel-height="scale"><draw:object-ole xlink:href="OleObj19"/><draw:image xlink:href="ObjectReplacements/OleObj19"/></draw:frame><text:span text:style-name="T407"/></text:p>
      <text:p text:style-name="P15"><text:span text:style-name="T408">il propose aussi cela ...</text:span></text:p>
      <text:p text:style-name="P15"><text:span text:style-name="T409"/></text:p>
      <text:p text:style-name="P15"><text:span text:style-name="T409"/></text:p>
      <text:p text:style-name="P15"><draw:frame text:anchor-type="as-char" svg:width="61.91mm" svg:height="82.81mm" style:rel-width="scale" style:rel-height="scale"><draw:object-ole xlink:href="OleObj20"/><draw:image xlink:href="ObjectReplacements/OleObj20"/></draw:frame><text:span text:style-name="T409"/></text:p>
      <text:p text:style-name="P15"><text:span text:style-name="T410">le moment venu, passez par ici ...</text:span></text:p>
      <text:p text:style-name="P15"><text:span text:style-name="T411"/></text:p>
      <text:p text:style-name="P15"><text:span text:style-name="T411"/></text:p>
      <text:p text:style-name="P15"><text:span text:style-name="T412"><text:s/>Steelight </text:span></text:p>
      <text:p text:style-name="P15"><text:span text:style-name="T413"/></text:p>
      <text:p text:style-name="P15"><text:span text:style-name="T414"><text:s/>niveau 50 </text:span></text:p>
      <text:p text:style-name="P15"><text:span text:style-name="T415"/></text:p>
      <text:p text:style-name="P15"><text:span text:style-name="T416">...</text:span></text:p>
      <text:p text:style-name="P15"><text:span text:style-name="T417"/></text:p>
      <text:p text:style-name="P15"><text:span text:style-name="T417"/></text:p>
      <text:p text:style-name="P15"><text:span text:style-name="T418"><text:s/>Jungle des cannibales </text:span></text:p>
      <text:p text:style-name="P15"><text:span text:style-name="T419"/></text:p>
      <text:p text:style-name="P15"><text:span text:style-name="T420"><text:s/>niveau 51 </text:span></text:p>
      <text:p text:style-name="P15"><text:span text:style-name="T421"/></text:p>
      <text:p text:style-name="P15"><text:span text:style-name="T422">je remplace<text:s/></text:span><text:span text:style-name="T423">Portiz</text:span><text:span text:style-name="T424"><text:s/></text:span><text:span text:style-name="T425">(archer)<text:s/></text:span><text:span text:style-name="T426">par<text:s/></text:span><text:span text:style-name="T427">Hulart</text:span><text:span text:style-name="T428"><text:s/></text:span><text:span text:style-name="T429">(Druide)</text:span></text:p>
      <text:p text:style-name="P15"><text:span text:style-name="T430"/></text:p>
      <text:p text:style-name="P15"><text:span text:style-name="T431">pour entrer dans la<text:s/></text:span><text:span text:style-name="T432">Jungle des cannibales</text:span><text:span text:style-name="T433">, passez au dessus de l'entrée du<text:s/></text:span><text:span text:style-name="T434">Coeur du roncier</text:span></text:p>
      <text:p text:style-name="P15"><text:span text:style-name="T435"/></text:p>
      <text:p text:style-name="P15"><text:span text:style-name="T435"/></text:p>
      <text:p text:style-name="P15"><text:span text:style-name="T436">un explorateur archéologue de<text:s/></text:span><text:span text:style-name="T437">Nelwë<text:s/></text:span><text:span text:style-name="T438">..,<text:s/></text:span><text:span text:style-name="T439">Inniada Nojes</text:span><text:span text:style-name="T440">, recherche sa<text:s/></text:span><text:span text:style-name="T441">tablette</text:span></text:p>
      <text:p text:style-name="P15"><draw:frame text:anchor-type="as-char" svg:width="63.76mm" svg:height="18.26mm" style:rel-width="scale" style:rel-height="scale"><draw:object-ole xlink:href="OleObj21"/><draw:image xlink:href="ObjectReplacements/OleObj21"/></draw:frame><text:span text:style-name="T442"/></text:p>
      <text:p text:style-name="P15"><text:span text:style-name="T443">une fois cela fait, il faudra le revoir à<text:s/></text:span><text:span text:style-name="T444">SilverFall</text:span><text:span text:style-name="T445"><text:s/>-&gt; ok + tard</text:span></text:p>
      <text:p text:style-name="P15"><text:span text:style-name="T446"/></text:p>
      <text:p text:style-name="P15"><text:span text:style-name="T447">une "quête de trophés" ... pour<text:s/></text:span><text:span text:style-name="T448">Less Croc</text:span></text:p>
      <text:p text:style-name="P15"><draw:frame text:anchor-type="as-char" svg:width="54.77mm" svg:height="31.49mm" style:rel-width="scale" style:rel-height="scale"><draw:object-ole xlink:href="OleObj22"/><draw:image xlink:href="ObjectReplacements/OleObj22"/></draw:frame><text:span text:style-name="T449"/></text:p>
      <text:p text:style-name="P15"><text:span text:style-name="T449"/></text:p>
      <text:p text:style-name="P15"><text:span text:style-name="T450">le Temple Oublié<text:s/></text:span><text:span text:style-name="T451">-&gt; dés la 1ère pièce en entrant<text:s text:c="2"/>... </text:span></text:p>
      <text:p text:style-name="P15"><draw:frame text:anchor-type="as-char" svg:width="84.93mm" svg:height="62.71mm" style:rel-width="scale" style:rel-height="scale"><draw:object-ole xlink:href="OleObj23"/><draw:image xlink:href="ObjectReplacements/OleObj23"/></draw:frame><text:span text:style-name="T452"/></text:p>
      <text:p text:style-name="P15"><text:span text:style-name="T453">consultez le<text:s/></text:span><text:span text:style-name="T454">journal de<text:s/></text:span><text:span text:style-name="T455">Lorissa</text:span></text:p>
      <text:p text:style-name="P15"><text:span text:style-name="T456"/></text:p>
      <text:p text:style-name="P15"><text:span text:style-name="T457">...</text:span></text:p>
      <text:p text:style-name="P15"><text:span text:style-name="T458"/></text:p>
      <text:p text:style-name="P15"><text:span text:style-name="T458"/></text:p>
      <text:p text:style-name="P15"><text:span text:style-name="T459"><text:s/>Etherea </text:span></text:p>
      <text:p text:style-name="P15"><text:span text:style-name="T460"/></text:p>
      <text:p text:style-name="P15"><text:span text:style-name="T461"><text:s/>niveau 55 </text:span></text:p>
      <text:p text:style-name="P15"><text:span text:style-name="T462"/></text:p>
      <text:p text:style-name="P15"><text:span text:style-name="T462"/></text:p>
      <text:p text:style-name="P15"><draw:frame text:anchor-type="as-char" svg:width="52.39mm" svg:height="18.52mm" style:rel-width="scale" style:rel-height="scale"><draw:object-ole xlink:href="OleObj24"/><draw:image xlink:href="ObjectReplacements/OleObj24"/></draw:frame><text:span text:style-name="T462"/></text:p>
      <text:p text:style-name="P15"><text:span text:style-name="T463">Morka la bienveillante<text:s/></text:span><text:span text:style-name="T464">vous demande de retrouver le fils de son maître</text:span><text:span text:style-name="T465"><text:s/>(ok + tard)</text:span></text:p>
      <text:p text:style-name="P15"><text:span text:style-name="T466"/></text:p>
      <text:p text:style-name="P15"><text:span text:style-name="T466"/></text:p>
      <text:p text:style-name="P15"><draw:frame text:anchor-type="as-char" svg:width="49.74mm" svg:height="22.49mm" style:rel-width="scale" style:rel-height="scale"><draw:object-ole xlink:href="OleObj25"/><draw:image xlink:href="ObjectReplacements/OleObj25"/></draw:frame><text:span text:style-name="T466"/></text:p>
      <text:p text:style-name="P15"><text:span text:style-name="T467">Pier Flosofal<text:s/></text:span><text:span text:style-name="T468">désire des<text:s/></text:span><text:span text:style-name="T469">matériaux</text:span></text:p>
      <text:p text:style-name="P15"><draw:frame text:anchor-type="as-char" svg:width="86.52mm" svg:height="66.41mm" style:rel-width="scale" style:rel-height="scale"><draw:object-ole xlink:href="OleObj26"/><draw:image xlink:href="ObjectReplacements/OleObj26"/></draw:frame><text:span text:style-name="T470"/></text:p>
      <text:p text:style-name="P15"><text:span text:style-name="T471">il fait aussi des échanges ...<text:s/></text:span><text:span text:style-name="T472">Lilitip</text:span><text:span text:style-name="T473"><text:s/>est juste à côté</text:span></text:p>
      <text:p text:style-name="P15"><text:span text:style-name="T474"/></text:p>
      <text:p text:style-name="P15"><text:span text:style-name="T474"/></text:p>
      <text:p text:style-name="P15"><text:span text:style-name="T475">dans la<text:s/></text:span><text:span text:style-name="T476">bibliothèque</text:span><text:span text:style-name="T477"><text:s/>...<text:s/></text:span><text:span text:style-name="T478">Papy hooter<text:s/></text:span><text:span text:style-name="T479">-&gt; ...</text:span></text:p>
      <text:p text:style-name="P15"><draw:frame text:anchor-type="as-char" svg:width="55.83mm" svg:height="17.46mm" style:rel-width="scale" style:rel-height="scale"><draw:object-ole xlink:href="OleObj27"/><draw:image xlink:href="ObjectReplacements/OleObj27"/></draw:frame><text:span text:style-name="T480"/></text:p>
      <text:p text:style-name="P15"><text:span text:style-name="T480"/></text:p>
      <text:p text:style-name="P15"><text:span text:style-name="T481">finissez la quête principale en ce lieu -&gt; ... -&gt; ne prenez pas le<text:s/></text:span><text:span text:style-name="T482">portail</text:span></text:p>
      <text:p text:style-name="P15"><text:span text:style-name="T483"/></text:p>
      <text:p text:style-name="P15"><text:span text:style-name="T484">allez récupérer les<text:s/></text:span><text:span text:style-name="T485">3 autres morceaux du parchemin<text:s/></text:span><text:span text:style-name="T486">dans<text:s/></text:span><text:span text:style-name="T487">Etherea</text:span><text:span text:style-name="T488"><text:s/>et ramenez les à<text:s/></text:span><text:span text:style-name="T489">Papy Hooter<text:s/></text:span><text:span text:style-name="T490">dans la<text:s/></text:span><text:span text:style-name="T491">bibliothèque</text:span><text:span text:style-name="T492"><text:s/>-&gt; continuez ici même cette quête secondaire à tiroirs -&gt; ...</text:span></text:p>
      <text:p text:style-name="P15"><text:span text:style-name="T493"/></text:p>
      <text:p text:style-name="P15"><draw:frame text:anchor-type="as-char" svg:width="52.92mm" svg:height="51.33mm" style:rel-width="scale" style:rel-height="scale"><draw:object-ole xlink:href="OleObj28"/><draw:image xlink:href="ObjectReplacements/OleObj28"/></draw:frame><text:span text:style-name="T493"/></text:p>
      <text:p text:style-name="P15"><text:span text:style-name="T494">vous obtiendrez le démon<text:s/></text:span><text:span text:style-name="T495">Asman</text:span><text:span text:style-name="T496">, courroux de l'Air !</text:span></text:p>
      <text:p text:style-name="P15"><text:span text:style-name="T497"/></text:p>
      <text:p text:style-name="P15"><text:span text:style-name="T497"/></text:p>
      <text:p text:style-name="P15"><text:span text:style-name="T498">le<text:s/></text:span><text:span text:style-name="T499">Coeur du roncier<text:s/></text:span><text:span text:style-name="T500">-&gt;<text:s/></text:span><text:span text:style-name="T501">Charles Atan<text:s/></text:span><text:span text:style-name="T502">le marchand qui avait pris sous sa coupe le fils du Maître de<text:s/></text:span><text:span text:style-name="T503">Morka la bienveillante<text:s/></text:span><text:span text:style-name="T504">-&gt; je lui fais cracher le morceau, il la revendu à des pirates gobelins (<text:s/></text:span><text:span text:style-name="T505">(ok cf.<text:s/></text:span><text:span text:style-name="T506">Plage et terre des cristaux<text:s/></text:span><text:span text:style-name="T507">-<text:s/></text:span><text:span text:style-name="T508">Repaire des pirates</text:span><text:span text:style-name="T509">) </text:span></text:p>
      <text:p text:style-name="P15"><text:span text:style-name="T510"/></text:p>
      <text:p text:style-name="P15"><text:span text:style-name="T511">SilverFall<text:s/></text:span><text:span text:style-name="T512">-&gt; l'explorateur archéologue<text:s/></text:span><text:span text:style-name="T513">Inniada Nojes</text:span><text:span text:style-name="T514"><text:s/>-&gt; ses recherches lui ont permis de découvir l'existence d'une grotte antique protégée magiquement<text:s/></text:span><text:span text:style-name="T515">(ok cf.<text:s/></text:span><text:span text:style-name="T516">Plage et terre des cristaux<text:s/></text:span><text:span text:style-name="T517">-<text:s/></text:span><text:span text:style-name="T518">Arène des Dieux</text:span><text:span text:style-name="T519">) </text:span></text:p>
      <text:p text:style-name="P15"><text:span text:style-name="T520"/></text:p>
      <text:p text:style-name="P15"><draw:frame text:anchor-type="as-char" svg:width="44.19mm" svg:height="18.26mm" style:rel-width="scale" style:rel-height="scale"><draw:object-ole xlink:href="OleObj29"/><draw:image xlink:href="ObjectReplacements/OleObj29"/></draw:frame><text:span text:style-name="T520"/></text:p>
      <text:p text:style-name="P15"><text:span text:style-name="T520"/></text:p>
      <text:p text:style-name="P15"><text:span text:style-name="T521">dans la<text:s/></text:span><text:span text:style-name="T522">Jungle des cannibales</text:span><text:span text:style-name="T523">, depuis le<text:s/></text:span><text:span text:style-name="T524">Temple Oublié</text:span><text:span text:style-name="T525">, remontez plein Nord -&gt; vous arriverez à ...</text:span></text:p>
      <text:p text:style-name="P15"><text:span text:style-name="T526"/></text:p>
      <text:p text:style-name="P15"><text:span text:style-name="T527"><text:s/></text:span><text:span text:style-name="T528"><text:line-break/> Plage et terre des cristaux </text:span></text:p>
      <text:p text:style-name="P15"><text:span text:style-name="T529"/></text:p>
      <text:p text:style-name="P15"><text:span text:style-name="T530"><text:s/>niveau 58 </text:span></text:p>
      <text:p text:style-name="P15"><text:span text:style-name="T531"/></text:p>
      <text:p text:style-name="P15"><text:span text:style-name="T531"/></text:p>
      <text:p text:style-name="P15"><text:span text:style-name="T532">Nord Est -&gt; l'</text:span><text:span text:style-name="T533">Arène des Dieux<text:s/></text:span><text:span text:style-name="T534">-&gt; l'</text:span><text:span text:style-name="T535">autel<text:s/></text:span><text:span text:style-name="T536">-&gt; dites la "phrase qui va bien" -&gt;<text:s/></text:span><text:span text:style-name="T537">Samaru<text:s/></text:span><text:span text:style-name="T538">vous fait un topo de la marche a suivre -&gt; le 1er combat est offert -&gt; ...</text:span></text:p>
      <text:p text:style-name="P15"><text:span text:style-name="T539"/></text:p>
      <text:p text:style-name="P15"><draw:frame text:anchor-type="as-char" svg:width="86.52mm" svg:height="66.41mm" style:rel-width="scale" style:rel-height="scale"><draw:object-ole xlink:href="OleObj30"/><draw:image xlink:href="ObjectReplacements/OleObj30"/></draw:frame><text:span text:style-name="T539"/></text:p>
      <text:p text:style-name="P15"><text:span text:style-name="T540">il demande une<text:s/></text:span><text:span text:style-name="T541">grande écaille</text:span><text:span text:style-name="T542"><text:s/>pour le 2nd -&gt; ...</text:span></text:p>
      <text:p text:style-name="P15"><text:span text:style-name="T543"/></text:p>
      <text:p text:style-name="P15"><text:span text:style-name="T544">2<text:s/></text:span><text:span text:style-name="T545">gemmes scintillantes<text:s/></text:span><text:span text:style-name="T546">pour le 3ème -&gt; ...</text:span></text:p>
      <text:p text:style-name="P15"><text:span text:style-name="T547"/></text:p>
      <text:p text:style-name="P15"><text:span text:style-name="T548">1<text:s/></text:span><text:span text:style-name="T549">bille de mercure cristal<text:s/></text:span><text:span text:style-name="T550">pour le 4ème -&gt; ...</text:span></text:p>
      <text:p text:style-name="P15"><text:span text:style-name="T551"/></text:p>
      <text:p text:style-name="P15"><text:span text:style-name="T552">1<text:s/></text:span><text:span text:style-name="T553">lingot d'acier parfait<text:s/></text:span><text:span text:style-name="T554">(ok en toute fin de campagne)<text:s/></text:span><text:span text:style-name="T555">et 1<text:s/></text:span><text:span text:style-name="T556">gemme magique<text:s/></text:span><text:span text:style-name="T557">pour le 5ème -&gt; ... </text:span></text:p>
      <text:p text:style-name="P15"><text:span text:style-name="T558"/></text:p>
      <text:p text:style-name="P15"><text:span text:style-name="T558"/></text:p>
      <text:p text:style-name="P15"><text:span text:style-name="T559">Nord Ouest -&gt; le<text:s/></text:span><text:span text:style-name="T560">Repaire des pirates<text:s/></text:span><text:span text:style-name="T561">-&gt; délivrez le<text:s/></text:span><text:span text:style-name="T562">jeune Wil</text:span><text:span text:style-name="T563">, fils du Maître de<text:s/></text:span><text:span text:style-name="T564">Morka la bienveillante</text:span></text:p>
      <text:p text:style-name="P15"><text:span text:style-name="T565"/></text:p>
      <text:p text:style-name="P15"><text:span text:style-name="T565"/></text:p>
      <text:p text:style-name="P15"><text:span text:style-name="T566">Centre -&gt; le<text:s/></text:span><text:span text:style-name="T567">village Nain<text:s/></text:span><text:span text:style-name="T568">-&gt; ...</text:span></text:p>
      <text:p text:style-name="P15"><text:span text:style-name="T569"/></text:p>
      <text:p text:style-name="P15"><text:span text:style-name="T570">Sticksy<text:s/></text:span><text:span text:style-name="T571">-&gt; ...</text:span></text:p>
      <text:p text:style-name="P15"><draw:frame text:anchor-type="as-char" svg:width="60.33mm" svg:height="56.89mm" style:rel-width="scale" style:rel-height="scale"><draw:object-ole xlink:href="OleObj31"/><draw:image xlink:href="ObjectReplacements/OleObj31"/></draw:frame><text:span text:style-name="T572"/></text:p>
      <text:p text:style-name="P15"><draw:frame text:anchor-type="as-char" svg:width="51.33mm" svg:height="35.72mm" style:rel-width="scale" style:rel-height="scale"><draw:object-ole xlink:href="OleObj32"/><draw:image xlink:href="ObjectReplacements/OleObj32"/></draw:frame><text:span text:style-name="T572"/></text:p>
      <text:p text:style-name="P15"><text:span text:style-name="T573">passez par là ... une fois cette 1ère mission effectuée et sa s</text:span><text:span text:style-name="T574">œur<text:s/></text:span><text:span text:style-name="T575">à ses côtés,<text:s/></text:span><text:span text:style-name="T576">Sticksy</text:span><text:span text:style-name="T577"><text:s/>fera une prédiction </text:span></text:p>
      <text:p text:style-name="P15"><draw:frame text:anchor-type="as-char" svg:width="59.27mm" svg:height="57.94mm" style:rel-width="scale" style:rel-height="scale"><draw:object-ole xlink:href="OleObj33"/><draw:image xlink:href="ObjectReplacements/OleObj33"/></draw:frame><text:span text:style-name="T578"/></text:p>
      <text:p text:style-name="P15"><text:span text:style-name="T579">...</text:span></text:p>
      <text:p text:style-name="P15"><text:span text:style-name="T580"/></text:p>
      <text:p text:style-name="P15"><text:span text:style-name="T580"/></text:p>
      <text:p text:style-name="P15"><text:span text:style-name="T581">Zarl Lagerfold<text:s/></text:span><text:span text:style-name="T582">-&gt; ...</text:span></text:p>
      <text:p text:style-name="P15"><draw:frame text:anchor-type="as-char" svg:width="59.80mm" svg:height="57.41mm" style:rel-width="scale" style:rel-height="scale"><draw:object-ole xlink:href="OleObj34"/><draw:image xlink:href="ObjectReplacements/OleObj34"/></draw:frame><text:span text:style-name="T583"/></text:p>
      <text:p text:style-name="P15"><text:span text:style-name="T584">...</text:span></text:p>
      <text:p text:style-name="P15"><text:span text:style-name="T585"/></text:p>
      <text:p text:style-name="P15"><text:span text:style-name="T585"/></text:p>
      <text:p text:style-name="P15"><text:span text:style-name="T586">pour atteindre la<text:s/></text:span><text:span text:style-name="T587">Forêt de cristal</text:span><text:span text:style-name="T588">, passez par le chemin qui mène à l'</text:span><text:span text:style-name="T589">Arène des Dieux<text:s/></text:span><text:span text:style-name="T590">-&gt; allez tout droit ...</text:span></text:p>
      <text:p text:style-name="P15"><text:span text:style-name="T591"/></text:p>
      <text:p text:style-name="P15"><text:span text:style-name="T592">lorsque vous aurez tué l'abomination Necroraider, ... </text:span></text:p>
      <text:p text:style-name="P15"><draw:frame text:anchor-type="as-char" svg:width="47.36mm" svg:height="51.06mm" style:rel-width="scale" style:rel-height="scale"><draw:object-ole xlink:href="OleObj35"/><draw:image xlink:href="ObjectReplacements/OleObj35"/></draw:frame><text:span text:style-name="T593"/></text:p>
      <text:p text:style-name="P15"><text:span text:style-name="T594">vous récupérerez le démon<text:s text:c="2"/></text:span><text:span text:style-name="T595">Zemiad</text:span></text:p>
      <text:p text:style-name="P15"><text:span text:style-name="T596"/></text:p>
      <text:p text:style-name="P15"><text:span text:style-name="T596"/></text:p>
      <text:p text:style-name="P15"><text:span text:style-name="T597">une fois la quête de<text:s/></text:span><text:span text:style-name="T598">Zarl Lagerfold<text:s/></text:span><text:span text:style-name="T599">réalisée, il proposera ce type d'échange</text:span></text:p>
      <text:p text:style-name="P15"><draw:frame text:anchor-type="as-char" svg:width="86.52mm" svg:height="61.38mm" style:rel-width="scale" style:rel-height="scale"><draw:object-ole xlink:href="OleObj36"/><draw:image xlink:href="ObjectReplacements/OleObj36"/></draw:frame><text:span text:style-name="T600"/></text:p>
      <text:p text:style-name="P15"><text:span text:style-name="T601">...</text:span></text:p>
      <text:p text:style-name="P15"><text:span text:style-name="T602"/></text:p>
      <text:p text:style-name="P15"><text:span text:style-name="T602"/></text:p>
      <text:p text:style-name="P15"><draw:frame text:anchor-type="as-char" svg:width="76.99mm" svg:height="79.64mm" style:rel-width="scale" style:rel-height="scale"><draw:object-ole xlink:href="OleObj37"/><draw:image xlink:href="ObjectReplacements/OleObj37"/></draw:frame><text:span text:style-name="T602"/></text:p>
      <text:p text:style-name="P15"><text:span text:style-name="T603">vous passerez par là pour rejoindre le ...</text:span></text:p>
      <text:p text:style-name="P15"><text:span text:style-name="T604"/></text:p>
      <text:p text:style-name="P15"><text:span text:style-name="T604"/></text:p>
      <text:p text:style-name="P15"><text:span text:style-name="T605"><text:s/>Territoire des Hommes Lézards </text:span></text:p>
      <text:p text:style-name="P15"><text:span text:style-name="T606"/></text:p>
      <text:p text:style-name="P15"><text:span text:style-name="T607"><text:s/>niveau 66 </text:span></text:p>
      <text:p text:style-name="P15"><text:span text:style-name="T608"/></text:p>
      <text:p text:style-name="P15"><text:span text:style-name="T608"/></text:p>
      <text:p text:style-name="P15"><text:span text:style-name="T609">le village des Hommes Lézards</text:span></text:p>
      <text:p text:style-name="P15"><text:span text:style-name="T610"/></text:p>
      <text:p text:style-name="P15"><text:span text:style-name="T611">Homme Médecine<text:s/></text:span><text:span text:style-name="T612">-&gt; ...</text:span></text:p>
      <text:p text:style-name="P15"><draw:frame text:anchor-type="as-char" svg:width="59.80mm" svg:height="55.30mm" style:rel-width="scale" style:rel-height="scale"><draw:object-ole xlink:href="OleObj38"/><draw:image xlink:href="ObjectReplacements/OleObj38"/></draw:frame><text:span text:style-name="T613"/></text:p>
      <text:p text:style-name="P15"><text:span text:style-name="T614">le Golem de Glace Géant est dans la<text:s/></text:span><text:span text:style-name="T615">Crypte de Steelight</text:span><text:span text:style-name="T616"><text:s/>...</text:span></text:p>
      <text:p text:style-name="P15"><text:span text:style-name="T617"/></text:p>
      <text:p text:style-name="P15"><text:span text:style-name="T618">Ri'an<text:s/></text:span><text:span text:style-name="T619">un fois guéri -&gt; ...</text:span></text:p>
      <text:p text:style-name="P15"><draw:frame text:anchor-type="as-char" svg:width="58.47mm" svg:height="48.95mm" style:rel-width="scale" style:rel-height="scale"><draw:object-ole xlink:href="OleObj39"/><draw:image xlink:href="ObjectReplacements/OleObj39"/></draw:frame><text:span text:style-name="T620"/></text:p>
      <text:p text:style-name="P15"><draw:frame text:anchor-type="as-char" svg:width="57.41mm" svg:height="41.80mm" style:rel-width="scale" style:rel-height="scale"><draw:object-ole xlink:href="OleObj40"/><draw:image xlink:href="ObjectReplacements/OleObj40"/></draw:frame><text:span text:style-name="T620"/></text:p>
      <text:p text:style-name="P15"><text:span text:style-name="T621">vous récupérerez le démon<text:s/></text:span><text:span text:style-name="T622">Meher<text:s/></text:span><text:span text:style-name="T623">sur la pondeuse géante ...</text:span></text:p>
      <text:p text:style-name="P15"><text:span text:style-name="T624"/></text:p>
      <text:p text:style-name="P15"><text:span text:style-name="T624"/></text:p>
      <text:p text:style-name="P15"><text:span text:style-name="T624"/></text:p>
      <text:p text:style-name="P15"><text:span text:style-name="T625">Croc Mit'n<text:s/></text:span><text:span text:style-name="T626">-&gt; ...</text:span></text:p>
      <text:p text:style-name="P15"><draw:frame text:anchor-type="as-char" svg:width="59.80mm" svg:height="57.94mm" style:rel-width="scale" style:rel-height="scale"><draw:object-ole xlink:href="OleObj41"/><draw:image xlink:href="ObjectReplacements/OleObj41"/></draw:frame><text:span text:style-name="T627"/></text:p>
      <text:p text:style-name="P15"><text:span text:style-name="T628">je n'ai pas tué<text:s/></text:span><text:span text:style-name="T629">Lep onge<text:s/></text:span><text:span text:style-name="T630">...<text:s/></text:span><text:span text:style-name="T631">Croc Mit'n</text:span><text:span text:style-name="T632"><text:s/>propose cela<text:s text:c="2"/>-&gt; ...</text:span></text:p>
      <text:p text:style-name="P15"><draw:frame text:anchor-type="as-char" svg:width="91.55mm" svg:height="61.65mm" style:rel-width="scale" style:rel-height="scale"><draw:object-ole xlink:href="OleObj42"/><draw:image xlink:href="ObjectReplacements/OleObj42"/></draw:frame><text:span text:style-name="T633"/></text:p>
      <text:p text:style-name="P15"><text:span text:style-name="T634">je refuse de traiter avec ce pilleur de tombes de mes congénères (Hommes Lézards) -&gt; quête inachevée</text:span></text:p>
      <text:p text:style-name="P15"><text:span text:style-name="T635"/></text:p>
      <text:p text:style-name="P15"><text:span text:style-name="T635"/></text:p>
      <text:p text:style-name="P15"><text:span text:style-name="T635"/></text:p>
      <text:p text:style-name="P15"><text:span text:style-name="T636"><text:s/>le Vaisseau Nécroraider </text:span></text:p>
      <text:p text:style-name="P15"><text:span text:style-name="T637"/></text:p>
      <text:p text:style-name="P15"><text:span text:style-name="T637"/></text:p>
      <text:p text:style-name="P15"><text:span text:style-name="T638"><text:s/>niveau 67 </text:span></text:p>
      <text:p text:style-name="P15"><text:span text:style-name="T639"/></text:p>
      <text:p text:style-name="P15"><text:span text:style-name="T640">...</text:span></text:p>
      <text:p text:style-name="P15"><text:span text:style-name="T641"/></text:p>
      <text:p text:style-name="P15"><text:span text:style-name="T641"/></text:p>
      <text:p text:style-name="P15"><text:span text:style-name="T642"><text:s/>le Nexus </text:span></text:p>
      <text:p text:style-name="P15"><text:span text:style-name="T643"/></text:p>
      <text:p text:style-name="P15"><text:span text:style-name="T643"/></text:p>
      <text:p text:style-name="P15"><text:span text:style-name="T644"><text:s/>niveau 68 </text:span></text:p>
      <text:p text:style-name="P15"><text:span text:style-name="T645"/></text:p>
      <text:p text:style-name="P15"><text:span text:style-name="T646">...</text:span></text:p>
      <text:p text:style-name="P15"><text:span text:style-name="T647"/></text:p>
      <text:p text:style-name="P15"><text:span text:style-name="T647"/></text:p>
      <text:p text:style-name="P15"><text:span text:style-name="T648">le boulot étant presque fini, après passage chez un<text:s/></text:span><text:span text:style-name="T649">Maître en compétences</text:span><text:span text:style-name="T650">, je me fabrique une<text:s/></text:span><text:span text:style-name="T651">arme de poing rapide</text:span><text:span text:style-name="T652"><text:s/>-&gt; ...</text:span></text:p>
      <text:p text:style-name="P15"><text:span text:style-name="T653"/></text:p>
      <text:p text:style-name="P15"><draw:frame text:anchor-type="as-char" svg:width="42.60mm" svg:height="100.01mm" style:rel-width="scale" style:rel-height="scale"><draw:object-ole xlink:href="OleObj43"/><draw:image xlink:href="ObjectReplacements/OleObj43"/></draw:frame><text:span text:style-name="T654"><text:s/></text:span><draw:frame text:anchor-type="as-char" svg:width="92.34mm" svg:height="142.88mm" style:rel-width="scale" style:rel-height="scale"><draw:object-ole xlink:href="OleObj44"/><draw:image xlink:href="ObjectReplacements/OleObj44"/></draw:frame><text:span text:style-name="T654"/></text:p>
      <text:p text:style-name="P15"><text:span text:style-name="T654">mes compétences en Artisanat et le panneau associé dit 'de Craft'<text:s/></text:span><text:span text:style-name="T655">(&lt;O&gt; par défaut)</text:span></text:p>
      <text:p text:style-name="P15"><text:span text:style-name="T656"/></text:p>
      <text:p text:style-name="P15"><text:span text:style-name="T657">définissez l'</text:span><text:span text:style-name="T658">objet</text:span><text:span text:style-name="T659"><text:s/>que vous souhaitez obtenir puis faites glisser les<text:s/></text:span><text:span text:style-name="T660">matériaux<text:s/></text:span><text:span text:style-name="T661">nécessaire depuis votre inventaire -&gt; meilleurs sont les<text:s/></text:span><text:span text:style-name="T662">matériaux</text:span><text:span text:style-name="T663">, meilleur est l'</text:span><text:span text:style-name="T664">objet fabriqué</text:span></text:p>
      <text:p text:style-name="P15"><text:span text:style-name="T665"/></text:p>
      <text:p text:style-name="P15"><text:span text:style-name="T666"><text:s text:c="3"/></text:span></text:p>
      <text:p text:style-name="P15"><draw:frame text:anchor-type="as-char" svg:width="58.74mm" svg:height="66.68mm" style:rel-width="scale" style:rel-height="scale"><draw:object-ole xlink:href="OleObj45"/><draw:image xlink:href="ObjectReplacements/OleObj45"/></draw:frame><text:span text:style-name="T667"/></text:p>
      <text:p text:style-name="P15"><text:span text:style-name="T668">après enchantement<text:s/></text:span><text:span text:style-name="T669">(&lt;J&gt; par défaut)</text:span><text:span text:style-name="T670">, j'y rajoute le démon<text:s/></text:span><text:span text:style-name="T671">Asman</text:span><text:span text:style-name="T672"><text:s/>!</text:span></text:p>
      <text:p text:style-name="P15"><text:span text:style-name="T673"/></text:p>
      <text:p text:style-name="P15"><text:span text:style-name="T673"/></text:p>
      <text:p text:style-name="P15"><text:span text:style-name="T674">ayant récupéré un<text:s/></text:span><text:span text:style-name="T675">lingot d'acier parfait<text:s/></text:span><text:span text:style-name="T676">-&gt;</text:span><text:span text:style-name="T677"><text:s/></text:span><text:span text:style-name="T678">l'</text:span><text:span text:style-name="T679">Arène des Dieux<text:s/></text:span><text:span text:style-name="T680">-&gt; 5ème combat -&gt; ... -&gt; 6ème et dernier combat -&gt; ...</text:span></text:p>
      <text:p text:style-name="P15"><text:span text:style-name="T681"/></text:p>
      <text:p text:style-name="P15"><draw:frame text:anchor-type="as-char" svg:width="85.73mm" svg:height="66.15mm" style:rel-width="scale" style:rel-height="scale"><draw:object-ole xlink:href="OleObj46"/><draw:image xlink:href="ObjectReplacements/OleObj46"/></draw:frame><text:span text:style-name="T681"/></text:p>
      <text:p text:style-name="P15"><text:span text:style-name="T682">Samaru</text:span><text:span text:style-name="T683"><text:s/>demande une<text:s/></text:span><text:span text:style-name="T684">bille de mercure cristal</text:span><text:span text:style-name="T685">, une<text:s/></text:span><text:span text:style-name="T686">gemme magique</text:span><text:span text:style-name="T687">, une<text:s/></text:span><text:span text:style-name="T688">écaille parfaite<text:s/></text:span><text:span text:style-name="T689">et un<text:s/></text:span><text:span text:style-name="T690">fragment d'ivoire</text:span><text:span text:style-name="T691"><text:s/>-&gt; ...</text:span></text:p>
      <text:p text:style-name="P15"><text:span text:style-name="T692"/></text:p>
      <text:p text:style-name="P15"><draw:frame text:anchor-type="as-char" svg:width="63.50mm" svg:height="27.78mm" style:rel-width="scale" style:rel-height="scale"><draw:object-ole xlink:href="OleObj47"/><draw:image xlink:href="ObjectReplacements/OleObj47"/></draw:frame><text:span text:style-name="T692"/></text:p>
      <text:p text:style-name="P15"><text:span text:style-name="T693">un<text:s/></text:span><text:span text:style-name="T694">fragment de bois vif<text:s/></text:span><text:span text:style-name="T695">et une<text:s/></text:span><text:span text:style-name="T696">soie inaltérable<text:s/></text:span><text:span text:style-name="T697">pour les combats "la récompense du héro"<text:s/></text:span><text:span text:style-name="T698">&lt;- j'en ai fait qu'un, c'était le c</text:span><text:span text:style-name="T699">œur du roncier ...</text:span></text:p>
      <text:p text:style-name="P15"><text:span text:style-name="T700"/></text:p>
      <text:p text:style-name="P15"><text:span text:style-name="T700"/></text:p>
      <text:p text:style-name="P15"><text:span text:style-name="T701">fin de la campagne -&gt; allez à<text:s/></text:span><text:span text:style-name="T702">SilverFall</text:span><text:span text:style-name="T703"><text:s/>-&gt;<text:s/></text:span><text:span text:style-name="T704">Salma<text:s/></text:span><text:span text:style-name="T705">-&gt; ...</text:span></text:p>
      <text:p text:style-name="P15"><text:span text:style-name="T706"/></text:p>
      <text:p text:style-name="P15"><text:span text:style-name="T706"/></text:p>
      <text:p text:style-name="P15"><text:span text:style-name="T706"/></text:p>
      <text:p text:style-name="P15"><text:span text:style-name="T707">***** bilan *****</text:span></text:p>
      <text:p text:style-name="P15"><text:span text:style-name="T708"/></text:p>
      <text:p text:style-name="P15"><text:span text:style-name="T708"/></text:p>
      <text:p text:style-name="P15"><text:span text:style-name="T709">prise en main du jeu, rédaction du document, réalisation de<text:s/></text:span><text:span text:style-name="T710">SilverFall</text:span><text:span text:style-name="T711"><text:s/>et d'</text:span><text:span text:style-name="T712">Eath Awakening<text:s/></text:span><text:span text:style-name="T713">-&gt; 41 h 00</text:span></text:p>
      <text:p text:style-name="P15"><text:span text:style-name="T714"/></text:p>
      <text:p text:style-name="P15"><text:span text:style-name="T714"/></text:p>
      <text:p text:style-name="P15"><text:span text:style-name="T715">j'ai développé de la même façon mon héro dans les deux campagnes -&gt; juste de l'Artisanat en sus à la fin d'</text:span><text:span text:style-name="T716">Earth Awakening<text:s/></text:span><text:span text:style-name="T717">(cf.<text:s/></text:span><text:span text:style-name="T718">le Nexus<text:s/></text:span><text:span text:style-name="T719">+ haut)</text:span></text:p>
      <text:p text:style-name="P15"><text:span text:style-name="T720"/></text:p>
      <text:p text:style-name="P15"><text:span text:style-name="T721">Statistiques et compétences d'</text:span><text:span text:style-name="T722">Earth Awakening<text:s/></text:span><text:span text:style-name="T723">-&gt; ...</text:span></text:p>
      <text:p text:style-name="P15"><text:span text:style-name="T724"/></text:p>
      <text:p text:style-name="P15"><draw:frame text:anchor-type="as-char" svg:width="78.32mm" svg:height="77.26mm" style:rel-width="scale" style:rel-height="scale"><draw:object-ole xlink:href="OleObj48"/><draw:image xlink:href="ObjectReplacements/OleObj48"/></draw:frame><text:span text:style-name="T724"/></text:p>
      <text:p text:style-name="P15"><draw:frame text:anchor-type="as-char" svg:width="68.26mm" svg:height="133.35mm" style:rel-width="scale" style:rel-height="scale"><draw:object-ole xlink:href="OleObj49"/><draw:image xlink:href="ObjectReplacements/OleObj49"/></draw:frame><text:span text:style-name="T725"><text:s/></text:span><draw:frame text:anchor-type="as-char" svg:width="68.79mm" svg:height="109.27mm" style:rel-width="scale" style:rel-height="scale"><draw:object-ole xlink:href="OleObj50"/><draw:image xlink:href="ObjectReplacements/OleObj50"/></draw:frame><text:span text:style-name="T725"/></text:p>
      <text:p text:style-name="P15"><draw:frame text:anchor-type="as-char" svg:width="77.79mm" svg:height="91.02mm" style:rel-width="scale" style:rel-height="scale"><draw:object-ole xlink:href="OleObj51"/><draw:image xlink:href="ObjectReplacements/OleObj51"/></draw:frame><text:span text:style-name="T727"><text:s/></text:span><draw:frame text:anchor-type="as-char" svg:width="60.59mm" svg:height="75.14mm" style:rel-width="scale" style:rel-height="scale"><draw:object-ole xlink:href="OleObj52"/><draw:image xlink:href="ObjectReplacements/OleObj52"/></draw:frame><text:span text:style-name="T727"/></text:p>
      <text:p text:style-name="P15"><text:span text:style-name="T728"/></text:p>
      <text:p text:style-name="P15"><text:span text:style-name="T728"/></text:p>
      <text:p text:style-name="P15"><text:span text:style-name="T728"/></text:p>
      <text:p text:style-name="P15"><text:span text:style-name="T729">***** Critiques et Avis *****</text:span></text:p>
      <text:p text:style-name="P15"><text:span text:style-name="T730"/></text:p>
      <text:p text:style-name="P15"><text:span text:style-name="T730"/></text:p>
      <text:p text:style-name="P15"><text:span text:style-name="T731">les défauts du<text:s text:c="2"/>jeu</text:span></text:p>
      <text:p text:style-name="P15"><text:span text:style-name="T732"/></text:p>
      <text:p text:style-name="P15"><text:span text:style-name="T733">sauvegarde unique</text:span></text:p>
      <text:p text:style-name="P15"><text:span text:style-name="T734"/></text:p>
      <text:p text:style-name="P15"><text:span text:style-name="T735">la carte du monde de<text:s/></text:span><text:span text:style-name="T736">Nelwë<text:s/></text:span><text:span text:style-name="T737">est moche</text:span></text:p>
      <text:p text:style-name="P15"><text:span text:style-name="T738"/></text:p>
      <text:p text:style-name="P15"><text:span text:style-name="T739">l'inventaire, bien que partagé avec les compagnons, est surdimensionné</text:span></text:p>
      <text:p text:style-name="P15"><text:span text:style-name="T740"/></text:p>
      <text:p text:style-name="P15"><text:span text:style-name="T741">la réapparition quasi systématique des ennemis sur certains secteurs est absurde</text:span></text:p>
      <text:p text:style-name="P15"><text:span text:style-name="T742"/></text:p>
      <text:p text:style-name="P15"><text:span text:style-name="T743">la plupart sont sourds et/ou malvoyants, ils ne vous attaquent que si vous êtes très proche d'eux </text:span></text:p>
      <text:p text:style-name="P15"><text:span text:style-name="T744"/></text:p>
      <text:p text:style-name="P15"><text:span text:style-name="T745">cas d'un membre du groupe coincé dans le décor<text:s/></text:span><text:span text:style-name="T746">(cf. paragraphe "Description")</text:span></text:p>
      <text:p text:style-name="P15"><text:span text:style-name="T747"/></text:p>
      <text:p text:style-name="P15"><text:span text:style-name="T748">les quêtes secondaires sont peu variées dans<text:s/></text:span><text:span text:style-name="T749">SilverFall</text:span><text:span text:style-name="T750"><text:s/>-&gt; celles dans<text:s/></text:span><text:span text:style-name="T751">Earth Awakening<text:s/></text:span><text:span text:style-name="T752">sont plus évoluées</text:span></text:p>
      <text:p text:style-name="P15"><text:span text:style-name="T753"/></text:p>
      <text:p text:style-name="P15"><text:span text:style-name="T753"/></text:p>
      <text:p text:style-name="P15"><text:span text:style-name="T754">les qualités du jeu</text:span></text:p>
      <text:p text:style-name="P15"><text:span text:style-name="T755"/></text:p>
      <text:p text:style-name="P15"><text:span text:style-name="T756">les temps de chargement sont assez bon - aucun crash</text:span></text:p>
      <text:p text:style-name="P15"><text:span text:style-name="T757"/></text:p>
      <text:p text:style-name="P15"><text:span text:style-name="T758">le gameplay est bon - les graphismes et dialogues sont bons</text:span></text:p>
      <text:p text:style-name="P15"><text:span text:style-name="T759"/></text:p>
      <text:p text:style-name="P15"><text:span text:style-name="T760">le RP est bien présent avec les innombrables possibilités d'évolution du personnage et le chois de ses compagnons actifs</text:span></text:p>
      <text:p text:style-name="P15"><text:span text:style-name="T761"/></text:p>
      <text:p text:style-name="P15"><text:span text:style-name="T762">ces derniers sont assez bien développés</text:span><text:span text:style-name="T763"><text:s/>(cf. paragraphe "Description")</text:span></text:p>
      <text:p text:style-name="P15"><text:span text:style-name="T764"/></text:p>
      <text:p text:style-name="P15"><text:span text:style-name="T765">les combats sont particulièrement dynamiques</text:span></text:p>
      <text:p text:style-name="P15"><text:span text:style-name="T766"/></text:p>
      <text:p text:style-name="P15"><text:span text:style-name="T767">avec l'archivage des dialogues liés à chaque quête et la séparation par types de quêtes, le journal est bien fait</text:span></text:p>
      <text:p text:style-name="P15"><text:span text:style-name="T768"/></text:p>
      <text:p text:style-name="P15"><text:span text:style-name="T768"/></text:p>
      <text:p text:style-name="P15"><text:span text:style-name="T769">SilverFall édition Gold<text:s/></text:span><text:span text:style-name="T770">est un bon titre</text:span></text:p>
      <text:p text:style-name="P15"><text:span text:style-name="T771"/></text:p>
      <text:p text:style-name="P15"><text:span text:style-name="T771"/></text:p>
      <text:p text:style-name="P15"><text:span text:style-name="T7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