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Cracked Johnnie'" style:font-family-asian="'Cracked Johnnie'" style:font-family-complex="'Cracked Johnnie'" fo:background-color="transparent" style:use-window-font-color="true"/>
    </style:style>
    <style:style style:name="T2" style:family="text">
      <style:text-properties fo:font-size="14.00pt" fo:font-weight="bold" fo:font-family="'Cracked Johnnie'" style:font-family-asian="'Cracked Johnnie'" style:font-family-complex="'Cracked Johnnie'" fo:background-color="transparent" fo:color="#666666"/>
    </style:style>
    <style:style style:name="T3" style:family="text">
      <style:text-properties fo:font-size="10.00pt" fo:font-weight="normal" fo:font-family="Verdana" style:font-family-asian="Verdana" style:font-family-complex="Verdana" fo:background-color="transparent" fo:color="#666666"/>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fo:color="#666666"/>
    </style:style>
    <style:style style:name="T14" style:family="text">
      <style:text-properties fo:font-size="11.00pt" fo:font-weight="normal" fo:font-family="Calibri" style:font-family-asian="Calibri" style:font-family-complex="Calibri" fo:background-color="transparent" fo:color="#ff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fo:color="#ff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fo:color="#666666"/>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Calibri" style:font-family-asian="Calibri" style:font-family-complex="Calibri" fo:background-color="transparent" style:use-window-font-color="true"/>
    </style:style>
    <style:style style:name="T28" style:family="text">
      <style:text-properties fo:font-size="10.00pt" fo:font-weight="normal" fo:font-family="Calibri" style:font-family-asian="Calibri" style:font-family-complex="Calibri" fo:background-color="transparent" fo:color="#666666"/>
    </style:style>
    <style:style style:name="T29" style:family="text">
      <style:text-properties fo:font-size="10.00pt" fo:font-weight="normal" fo:font-family="Calibri" style:font-family-asian="Calibri" style:font-family-complex="Calibri" fo:background-color="transparent" style:use-window-font-color="true"/>
    </style:style>
    <style:style style:name="T30" style:family="text">
      <style:text-properties fo:font-size="10.00pt" fo:font-weight="normal" fo:font-family="Calibri" style:font-family-asian="Calibri" style:font-family-complex="Calibri" fo:background-color="transparent" fo:color="#666666"/>
    </style:style>
    <style:style style:name="T31" style:family="text">
      <style:text-properties fo:font-size="10.00pt" fo:font-weight="normal" fo:font-family="Calibri" style:font-family-asian="Calibri" style:font-family-complex="Calibri" fo:background-color="transparent" style:use-window-font-color="true"/>
    </style:style>
    <style:style style:name="T32" style:family="text">
      <style:text-properties fo:font-size="10.00pt" fo:font-weight="normal" fo:font-family="Calibri" style:font-family-asian="Calibri" style:font-family-complex="Calibri" fo:background-color="transparent" fo:color="#666666"/>
    </style:style>
    <style:style style:name="T33" style:family="text">
      <style:text-properties fo:font-size="10.00pt" fo:font-weight="normal" fo:font-family="Calibri" style:font-family-asian="Calibri" style:font-family-complex="Calibri" fo:background-color="transparent" style:use-window-font-color="true"/>
    </style:style>
    <style:style style:name="T34" style:family="text">
      <style:text-properties fo:font-size="10.00pt" fo:font-weight="normal" fo:font-family="Calibri" style:font-family-asian="Calibri" style:font-family-complex="Calibri" fo:background-color="transparent" fo:color="#666666"/>
    </style:style>
    <style:style style:name="T35" style:family="text">
      <style:text-properties fo:font-size="10.00pt" fo:font-weight="normal" fo:font-family="Calibri" style:font-family-asian="Calibri" style:font-family-complex="Calibri" fo:background-color="transparent" style:use-window-font-color="true"/>
    </style:style>
    <style:style style:name="T36" style:family="text">
      <style:text-properties fo:font-size="10.00pt" fo:font-weight="normal" fo:font-family="Calibri" style:font-family-asian="Calibri" style:font-family-complex="Calibri" fo:background-color="transparent" fo:color="#666666"/>
    </style:style>
    <style:style style:name="T37" style:family="text">
      <style:text-properties fo:font-size="10.00pt" fo:font-weight="normal" fo:font-family="Calibri" style:font-family-asian="Calibri" style:font-family-complex="Calibri" fo:background-color="transparent" style:use-window-font-color="true"/>
    </style:style>
    <style:style style:name="T38" style:family="text">
      <style:text-properties fo:font-size="10.00pt" fo:font-weight="normal" fo:font-family="Calibri" style:font-family-asian="Calibri" style:font-family-complex="Calibri" fo:background-color="transparent" fo:color="#666666"/>
    </style:style>
    <style:style style:name="T39" style:family="text">
      <style:text-properties fo:font-size="10.00pt" fo:font-weight="normal" fo:font-family="Calibri" style:font-family-asian="Calibri" style:font-family-complex="Calibri" fo:background-color="transparent" style:use-window-font-color="true"/>
    </style:style>
    <style:style style:name="T40" style:family="text">
      <style:text-properties fo:font-size="10.00pt" fo:font-weight="normal" fo:font-family="Calibri" style:font-family-asian="Calibri" style:font-family-complex="Calibri" fo:background-color="transparent" fo:color="#666666"/>
    </style:style>
    <style:style style:name="T41" style:family="text">
      <style:text-properties fo:font-size="10.00pt" fo:font-weight="normal" fo:font-family="Calibri" style:font-family-asian="Calibri" style:font-family-complex="Calibri" fo:background-color="transparent" style:use-window-font-color="true"/>
    </style:style>
    <style:style style:name="T42" style:family="text">
      <style:text-properties fo:font-size="10.00pt" fo:font-weight="normal" fo:font-family="Calibri" style:font-family-asian="Calibri" style:font-family-complex="Calibri" fo:background-color="transparent" fo:color="#666666"/>
    </style:style>
    <style:style style:name="T43" style:family="text">
      <style:text-properties fo:font-size="10.00pt" fo:font-weight="normal" fo:font-family="Calibri" style:font-family-asian="Calibri" style:font-family-complex="Calibri" fo:background-color="transparent" style:use-window-font-color="true"/>
    </style:style>
    <style:style style:name="T44" style:family="text">
      <style:text-properties fo:font-size="10.00pt" fo:font-weight="normal" fo:font-family="Calibri" style:font-family-asian="Calibri" style:font-family-complex="Calibri" fo:background-color="transparent" fo:color="#666666"/>
    </style:style>
    <style:style style:name="T45" style:family="text">
      <style:text-properties fo:font-size="10.00pt" fo:font-weight="normal" fo:font-family="Calibri" style:font-family-asian="Calibri" style:font-family-complex="Calibri" fo:background-color="transparent" style:use-window-font-color="true"/>
    </style:style>
    <style:style style:name="T46" style:family="text">
      <style:text-properties fo:font-size="10.00pt" fo:font-weight="normal" fo:font-family="Calibri" style:font-family-asian="Calibri" style:font-family-complex="Calibri" fo:background-color="transparent" fo:color="#666666"/>
    </style:style>
    <style:style style:name="T47" style:family="text">
      <style:text-properties fo:font-size="10.00pt" fo:font-weight="normal" fo:font-family="Calibri" style:font-family-asian="Calibri" style:font-family-complex="Calibri" fo:background-color="transparent" style:use-window-font-color="true"/>
    </style:style>
    <style:style style:name="T48" style:family="text">
      <style:text-properties fo:font-size="10.00pt" fo:font-weight="normal" fo:font-family="Calibri" style:font-family-asian="Calibri" style:font-family-complex="Calibri" fo:background-color="transparent" fo:color="#666666"/>
    </style:style>
    <style:style style:name="T49" style:family="text">
      <style:text-properties fo:font-size="10.00pt" fo:font-weight="normal" fo:font-family="Calibri" style:font-family-asian="Calibri" style:font-family-complex="Calibri" fo:background-color="transparent" style:use-window-font-color="true"/>
    </style:style>
    <style:style style:name="T50" style:family="text">
      <style:text-properties fo:font-size="10.00pt" fo:font-weight="normal" fo:font-family="Calibri" style:font-family-asian="Calibri" style:font-family-complex="Calibri" fo:background-color="transparent" fo:color="#666666"/>
    </style:style>
    <style:style style:name="T51" style:family="text">
      <style:text-properties fo:font-size="10.00pt" fo:font-weight="normal" fo:font-family="Calibri" style:font-family-asian="Calibri" style:font-family-complex="Calibri" fo:background-color="transparent" style:use-window-font-color="true"/>
    </style:style>
    <style:style style:name="T52" style:family="text">
      <style:text-properties fo:font-size="10.00pt" fo:font-weight="normal" fo:font-family="Calibri" style:font-family-asian="Calibri" style:font-family-complex="Calibri" fo:background-color="transparent" fo:color="#666666"/>
    </style:style>
    <style:style style:name="T53" style:family="text">
      <style:text-properties fo:font-size="10.00pt" fo:font-weight="normal" fo:font-family="Calibri" style:font-family-asian="Calibri" style:font-family-complex="Calibri" fo:background-color="transparent" style:use-window-font-color="true"/>
    </style:style>
    <style:style style:name="T54" style:family="text">
      <style:text-properties fo:font-size="10.00pt" fo:font-weight="normal" fo:font-family="Calibri" style:font-family-asian="Calibri" style:font-family-complex="Calibri" fo:background-color="transparent" fo:color="#666666"/>
    </style:style>
    <style:style style:name="T55" style:family="text">
      <style:text-properties fo:font-size="10.00pt" fo:font-weight="normal" fo:font-family="Calibri" style:font-family-asian="Calibri" style:font-family-complex="Calibri" fo:background-color="transparent" style:use-window-font-color="true"/>
    </style:style>
    <style:style style:name="T56" style:family="text">
      <style:text-properties fo:font-size="10.00pt" fo:font-weight="normal" fo:font-family="Calibri" style:font-family-asian="Calibri" style:font-family-complex="Calibri" fo:background-color="transparent" fo:color="#666666"/>
    </style:style>
    <style:style style:name="T57" style:family="text">
      <style:text-properties fo:font-size="10.00pt" fo:font-weight="normal" fo:font-family="Calibri" style:font-family-asian="Calibri" style:font-family-complex="Calibri" fo:background-color="transparent" style:use-window-font-color="true"/>
    </style:style>
    <style:style style:name="T58" style:family="text">
      <style:text-properties fo:font-size="10.00pt" fo:font-weight="normal" fo:font-family="Calibri" style:font-family-asian="Calibri" style:font-family-complex="Calibri" fo:background-color="transparent" fo:color="#666666"/>
    </style:style>
    <style:style style:name="T59" style:family="text">
      <style:text-properties fo:font-size="10.00pt" fo:font-weight="normal" fo:font-family="Calibri" style:font-family-asian="Calibri" style:font-family-complex="Calibri" fo:background-color="transparent" style:use-window-font-color="true"/>
    </style:style>
    <style:style style:name="T60" style:family="text">
      <style:text-properties fo:font-size="10.00pt" fo:font-weight="normal" fo:font-family="Calibri" style:font-family-asian="Calibri" style:font-family-complex="Calibri" fo:background-color="transparent" fo:color="#666666"/>
    </style:style>
    <style:style style:name="T61" style:family="text">
      <style:text-properties fo:font-size="10.00pt" fo:font-weight="normal" fo:font-family="Calibri" style:font-family-asian="Calibri" style:font-family-complex="Calibri" fo:background-color="transparent" style:use-window-font-color="true"/>
    </style:style>
    <style:style style:name="T62" style:family="text">
      <style:text-properties fo:font-size="10.00pt" fo:font-weight="normal" fo:font-family="Calibri" style:font-family-asian="Calibri" style:font-family-complex="Calibri" fo:background-color="transparent" fo:color="#666666"/>
    </style:style>
    <style:style style:name="T63" style:family="text">
      <style:text-properties fo:font-size="10.00pt" fo:font-weight="normal" fo:font-family="Calibri" style:font-family-asian="Calibri" style:font-family-complex="Calibri" fo:background-color="transparent" style:use-window-font-color="true"/>
    </style:style>
    <style:style style:name="T64" style:family="text">
      <style:text-properties fo:font-size="10.00pt" fo:font-weight="normal" fo:font-family="Calibri" style:font-family-asian="Calibri" style:font-family-complex="Calibri" fo:background-color="transparent" fo:color="#666666"/>
    </style:style>
    <style:style style:name="T65" style:family="text">
      <style:text-properties fo:font-size="10.00pt" fo:font-weight="normal" fo:font-family="Calibri" style:font-family-asian="Calibri" style:font-family-complex="Calibri" fo:background-color="transparent" style:use-window-font-color="true"/>
    </style:style>
    <style:style style:name="T66" style:family="text">
      <style:text-properties fo:font-size="10.00pt" fo:font-weight="normal" fo:font-family="Calibri" style:font-family-asian="Calibri" style:font-family-complex="Calibri" fo:background-color="transparent" fo:color="#666666"/>
    </style:style>
    <style:style style:name="T67" style:family="text">
      <style:text-properties fo:font-size="10.00pt" fo:font-weight="normal" fo:font-family="Calibri" style:font-family-asian="Calibri" style:font-family-complex="Calibri" fo:background-color="transparent" style:use-window-font-color="true"/>
    </style:style>
    <style:style style:name="T68" style:family="text">
      <style:text-properties fo:font-size="10.00pt" fo:font-weight="normal" fo:font-family="Calibri" style:font-family-asian="Calibri" style:font-family-complex="Calibri" fo:background-color="transparent" fo:color="#666666"/>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bold"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fo:color="#666666"/>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bold" fo:font-family="Calibri" style:font-family-asian="Calibri" style:font-family-complex="Calibri" fo:background-color="#800000" fo:color="#ffffff"/>
    </style:style>
    <style:style style:name="T78" style:family="text">
      <style:text-properties fo:font-size="14.00pt" fo:font-weight="normal" fo:font-family="Calibri" style:font-family-asian="Calibri" style:font-family-complex="Calibri" fo:background-color="#800000" fo:color="#ffffff"/>
    </style:style>
    <style:style style:name="T79" style:family="text">
      <style:text-properties fo:font-size="14.00pt" fo:font-weight="bold" fo:font-family="Calibri" style:font-family-asian="Calibri" style:font-family-complex="Calibri" fo:background-color="#800000" fo:color="#ffffff" fo:font-style="italic"/>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fo:color="#333333"/>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fo:color="#666666"/>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fo:color="#666666"/>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fo:color="#666666"/>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fo:color="#666666"/>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fo:color="#666666"/>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fo:color="#666666"/>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fo:color="#666666"/>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fo:color="#666666"/>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fo:color="#666666"/>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fo:color="#666666"/>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fo:color="#666666"/>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fo:color="#666666"/>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fo:color="#666666"/>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fo:color="#666666"/>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fo:color="#666666"/>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fo:color="#666666"/>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fo:color="#666666"/>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fo:color="#666666"/>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fo:color="#666666"/>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fo:color="#666666"/>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fo:color="#666666"/>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fo:color="#666666"/>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fo:color="#666666"/>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fo:color="#ff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bold" fo:font-family="Calibri" style:font-family-asian="Calibri" style:font-family-complex="Calibri" fo:background-color="#800000" fo:color="#ffffff"/>
    </style:style>
    <style:style style:name="T134" style:family="text">
      <style:text-properties fo:font-size="14.00pt" fo:font-weight="normal" fo:font-family="Calibri" style:font-family-asian="Calibri" style:font-family-complex="Calibri" fo:background-color="#800000" fo:color="#ffffff" fo:font-style="italic"/>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fo:color="#666666"/>
    </style:style>
    <style:style style:name="T138" style:family="text">
      <style:text-properties fo:font-size="11.00pt" fo:font-weight="normal" fo:font-family="Calibri" style:font-family-asian="Calibri" style:font-family-complex="Calibri" fo:background-color="transparent" fo:color="#ff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fo:color="#666666"/>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fo:color="#666666"/>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fo:color="#666666"/>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fo:font-style="italic"/>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fo:color="#666666"/>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fo:color="#666666"/>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fo:color="#666666"/>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fo:color="#666666"/>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fo:color="#666666"/>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fo:color="#666666"/>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fo:color="#666666"/>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fo:color="#666666"/>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fo:color="#666666"/>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fo:color="#666666"/>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fo:color="#666666"/>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fo:font-style="italic"/>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fo:color="#666666"/>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fo:color="#666666"/>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fo:color="#666666"/>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fo:color="#666666"/>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fo:color="#666666"/>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fo:color="#666666"/>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fo:color="#666666"/>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fo:font-style="italic"/>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fo:color="#666666"/>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fo:color="#666666"/>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fo:color="#666666"/>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fo:color="#666666"/>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fo:color="#666666"/>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fo:color="#666666"/>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fo:color="#666666"/>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fo:font-style="italic"/>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fo:color="#666666"/>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fo:color="#666666"/>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fo:color="#666666"/>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fo:color="#666666"/>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fo:font-style="italic"/>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fo:color="#666666"/>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fo:font-style="italic"/>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fo:font-style="italic"/>
    </style:style>
    <style:style style:name="T226" style:family="text">
      <style:text-properties fo:font-size="11.00pt" fo:font-weight="normal" fo:font-family="Calibri" style:font-family-asian="Calibri" style:font-family-complex="Calibri" fo:background-color="transparent" fo:color="#666666"/>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fo:color="#666666"/>
    </style:style>
    <style:style style:name="T229" style:family="text">
      <style:text-properties fo:font-size="10.00pt" fo:font-weight="normal" fo:font-family="Calibri" style:font-family-asian="Calibri" style:font-family-complex="Calibri" fo:background-color="transparent" fo:color="#666666"/>
    </style:style>
    <style:style style:name="T230" style:family="text">
      <style:text-properties fo:font-size="11.00pt" fo:font-weight="normal" fo:font-family="Calibri" style:font-family-asian="Calibri" style:font-family-complex="Calibri" fo:background-color="transparent" fo:color="#666666"/>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fo:color="#666666"/>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fo:color="#666666"/>
    </style:style>
    <style:style style:name="T235" style:family="text">
      <style:text-properties fo:font-size="10.00pt" fo:font-weight="normal" fo:font-family="Calibri" style:font-family-asian="Calibri" style:font-family-complex="Calibri" fo:background-color="transparent" fo:color="#666666"/>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fo:color="#666666"/>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fo:color="#a5a5a5"/>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fo:color="#666666"/>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fo:color="#666666"/>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fo:color="#666666"/>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fo:color="#666666"/>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fo:color="#666666"/>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fo:color="#666666"/>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fo:color="#666666"/>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fo:color="#666666"/>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fo:color="#666666"/>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fo:color="#666666"/>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fo:color="#666666"/>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fo:color="#666666"/>
    </style:style>
    <style:style style:name="T266" style:family="text">
      <style:text-properties fo:font-size="11.00pt" fo:font-weight="normal" fo:font-family="Calibri" style:font-family-asian="Calibri" style:font-family-complex="Calibri" fo:background-color="transparent" fo:color="#666666" fo:font-style="italic"/>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fo:color="#666666" fo:font-style="italic"/>
    </style:style>
    <style:style style:name="T269" style:family="text">
      <style:text-properties fo:font-size="11.00pt" fo:font-weight="normal" fo:font-family="Calibri" style:font-family-asian="Calibri" style:font-family-complex="Calibri" fo:background-color="transparent" fo:color="#f79646" fo:font-style="italic"/>
    </style:style>
    <style:style style:name="T270" style:family="text">
      <style:text-properties fo:font-size="11.00pt" fo:font-weight="normal" fo:font-family="Calibri" style:font-family-asian="Calibri" style:font-family-complex="Calibri" fo:background-color="transparent" fo:color="#666666" fo:font-style="italic"/>
    </style:style>
    <style:style style:name="T271" style:family="text">
      <style:text-properties fo:font-size="11.00pt" fo:font-weight="normal" fo:font-family="Calibri" style:font-family-asian="Calibri" style:font-family-complex="Calibri" fo:background-color="transparent" fo:color="#666666"/>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fo:color="#666666"/>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fo:color="#666666"/>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fo:color="#666666"/>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fo:color="#666666" fo:font-style="italic"/>
    </style:style>
    <style:style style:name="T282" style:family="text">
      <style:text-properties fo:font-size="11.00pt" fo:font-weight="normal" fo:font-family="Calibri" style:font-family-asian="Calibri" style:font-family-complex="Calibri" fo:background-color="transparent" fo:color="#666666"/>
    </style:style>
    <style:style style:name="T283" style:family="text">
      <style:text-properties fo:font-size="11.00pt" fo:font-weight="bold"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fo:color="#666666"/>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fo:color="#666666"/>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fo:color="#666666"/>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fo:color="#666666"/>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fo:color="#666666"/>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fo:color="#666666"/>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fo:color="#666666"/>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fo:color="#666666"/>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fo:color="#666666"/>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fo:color="#666666"/>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fo:color="#666666"/>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fo:color="#666666"/>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fo:color="#666666"/>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fo:color="#666666"/>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fo:color="#666666"/>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fo:color="#666666"/>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fo:color="#666666"/>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fo:color="#666666"/>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fo:color="#666666"/>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fo:color="#666666"/>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0.00pt" fo:font-weight="normal" fo:font-family="Calibri" style:font-family-asian="Calibri" style:font-family-complex="Calibri" fo:background-color="transparent" fo:color="#666666"/>
    </style:style>
    <style:style style:name="T325" style:family="text">
      <style:text-properties fo:font-size="11.00pt" fo:font-weight="normal" fo:font-family="Calibri" style:font-family-asian="Calibri" style:font-family-complex="Calibri" fo:background-color="transparent" fo:color="#666666"/>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fo:font-style="italic"/>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fo:color="#666666"/>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fo:color="#666666"/>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fo:color="#666666"/>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fo:color="#666666"/>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fo:color="#666666"/>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fo:color="#666666"/>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fo:color="#666666"/>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fo:color="#666666"/>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c0c0c0" fo:color="#666666"/>
    </style:style>
    <style:style style:name="T347" style:family="text">
      <style:text-properties fo:font-size="11.00pt" fo:font-weight="normal" fo:font-family="Calibri" style:font-family-asian="Calibri" style:font-family-complex="Calibri" fo:background-color="#c0c0c0" style:use-window-font-color="true"/>
    </style:style>
    <style:style style:name="T348" style:family="text">
      <style:text-properties fo:font-size="11.00pt" fo:font-weight="normal" fo:font-family="Calibri" style:font-family-asian="Calibri" style:font-family-complex="Calibri" fo:background-color="#c0c0c0" fo:color="#666666"/>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Calibri" style:font-family-asian="Calibri" style:font-family-complex="Calibri" fo:background-color="#c0c0c0" fo:color="#666666"/>
    </style:style>
    <style:style style:name="T351" style:family="text">
      <style:text-properties fo:font-size="11.00pt" fo:font-weight="normal" fo:font-family="Calibri" style:font-family-asian="Calibri" style:font-family-complex="Calibri" fo:background-color="#c0c0c0" style:use-window-font-color="true"/>
    </style:style>
    <style:style style:name="T352" style:family="text">
      <style:text-properties fo:font-size="11.00pt" fo:font-weight="normal" fo:font-family="Calibri" style:font-family-asian="Calibri" style:font-family-complex="Calibri" fo:background-color="#c0c0c0" fo:color="#666666"/>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fo:font-style="italic"/>
    </style:style>
    <style:style style:name="T356" style:family="text">
      <style:text-properties fo:font-size="11.00pt" fo:font-weight="normal" fo:font-family="Calibri" style:font-family-asian="Calibri" style:font-family-complex="Calibri" fo:background-color="transparent" fo:color="#666666"/>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fo:color="#666666"/>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fo:color="#666666"/>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fo:color="#666666"/>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fo:color="#666666"/>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fo:color="#666666"/>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fo:color="#666666"/>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fo:color="#666666"/>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4.00pt" fo:font-weight="bold" fo:font-family="Calibri" style:font-family-asian="Calibri" style:font-family-complex="Calibri" fo:background-color="#800000" fo:color="#ffffff"/>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fo:font-style="italic"/>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normal" fo:font-family="Calibri" style:font-family-asian="Calibri" style:font-family-complex="Calibri" fo:background-color="transparent" fo:color="#666666"/>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normal" fo:font-family="Calibri" style:font-family-asian="Calibri" style:font-family-complex="Calibri" fo:background-color="transparent" fo:color="#666666"/>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normal" fo:font-family="Calibri" style:font-family-asian="Calibri" style:font-family-complex="Calibri" fo:background-color="transparent" fo:color="#666666"/>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fo:font-style="italic"/>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fo:color="#666666"/>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fo:color="#666666"/>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fo:font-style="italic"/>
    </style:style>
    <style:style style:name="T391" style:family="text">
      <style:text-properties fo:font-size="11.00pt" fo:font-weight="normal" fo:font-family="Calibri" style:font-family-asian="Calibri" style:font-family-complex="Calibri" fo:background-color="transparent" fo:color="#666666" fo:font-style="italic"/>
    </style:style>
    <style:style style:name="T392" style:family="text">
      <style:text-properties fo:font-size="11.00pt" fo:font-weight="normal" fo:font-family="Calibri" style:font-family-asian="Calibri" style:font-family-complex="Calibri" fo:background-color="transparent" fo:color="#ff0000" fo:font-style="italic"/>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fo:color="#666666"/>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fo:font-style="italic"/>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fo:color="#666666"/>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fo:color="#666666"/>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fo:font-style="italic"/>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1.00pt" fo:font-weight="normal" fo:font-family="Calibri" style:font-family-asian="Calibri" style:font-family-complex="Calibri" fo:background-color="transparent" fo:color="#666666"/>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Calibri" style:font-family-asian="Calibri" style:font-family-complex="Calibri" fo:background-color="transparent" fo:color="#666666"/>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normal" fo:font-family="Calibri" style:font-family-asian="Calibri" style:font-family-complex="Calibri" fo:background-color="transparent" fo:color="#666666"/>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fo:color="#666666"/>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Calibri" style:font-family-asian="Calibri" style:font-family-complex="Calibri" fo:background-color="transparent" fo:color="#666666"/>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fo:font-style="italic"/>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fo:font-style="italic"/>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fo:font-style="italic"/>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libri" style:font-family-asian="Calibri" style:font-family-complex="Calibri" fo:background-color="transparent" fo:color="#666666"/>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4.00pt" fo:font-weight="bold" fo:font-family="Calibri" style:font-family-asian="Calibri" style:font-family-complex="Calibri" fo:background-color="#800000" fo:color="#ffffff"/>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fo:font-style="italic"/>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Calibri" style:font-family-asian="Calibri" style:font-family-complex="Calibri" fo:background-color="transparent" fo:color="#666666"/>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normal" fo:font-family="Calibri" style:font-family-asian="Calibri" style:font-family-complex="Calibri" fo:background-color="transparent" fo:color="#666666" fo:font-style="italic"/>
    </style:style>
    <style:style style:name="T435" style:family="text">
      <style:text-properties fo:font-size="11.00pt" fo:font-weight="normal" fo:font-family="Calibri" style:font-family-asian="Calibri" style:font-family-complex="Calibri" fo:background-color="transparent" style:use-window-font-color="true" fo:font-style="italic"/>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normal" fo:font-family="Calibri" style:font-family-asian="Calibri" style:font-family-complex="Calibri" fo:background-color="transparent" fo:color="#666666"/>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normal" fo:font-family="Calibri" style:font-family-asian="Calibri" style:font-family-complex="Calibri" fo:background-color="transparent" fo:color="#666666"/>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normal" fo:font-family="Calibri" style:font-family-asian="Calibri" style:font-family-complex="Calibri" fo:background-color="transparent" fo:color="#666666" fo:font-style="italic"/>
    </style:style>
    <style:style style:name="T443" style:family="text">
      <style:text-properties fo:font-size="11.00pt" fo:font-weight="normal" fo:font-family="Calibri" style:font-family-asian="Calibri" style:font-family-complex="Calibri" fo:background-color="transparent" style:use-window-font-color="true" fo:font-style="italic"/>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Calibri" style:font-family-asian="Calibri" style:font-family-complex="Calibri" fo:background-color="transparent" fo:color="#666666" fo:font-style="italic"/>
    </style:style>
    <style:style style:name="T447" style:family="text">
      <style:text-properties fo:font-size="11.00pt" fo:font-weight="normal" fo:font-family="Calibri" style:font-family-asian="Calibri" style:font-family-complex="Calibri" fo:background-color="transparent" style:use-window-font-color="true" fo:font-style="italic"/>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fo:color="#666666"/>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normal" fo:font-family="Calibri" style:font-family-asian="Calibri" style:font-family-complex="Calibri" fo:background-color="transparent" fo:color="#666666"/>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Calibri" style:font-family-asian="Calibri" style:font-family-complex="Calibri" fo:background-color="transparent" fo:color="#666666" fo:font-style="italic"/>
    </style:style>
    <style:style style:name="T455" style:family="text">
      <style:text-properties fo:font-size="11.00pt" fo:font-weight="normal" fo:font-family="Calibri" style:font-family-asian="Calibri" style:font-family-complex="Calibri" fo:background-color="transparent" style:use-window-font-color="true" fo:font-style="italic"/>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fo:color="#666666"/>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libri" style:font-family-asian="Calibri" style:font-family-complex="Calibri" fo:background-color="transparent" fo:color="#666666"/>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1.00pt" fo:font-weight="normal" fo:font-family="Calibri" style:font-family-asian="Calibri" style:font-family-complex="Calibri" fo:background-color="transparent" fo:color="#666666"/>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fo:color="#666666"/>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fo:color="#666666" fo:font-style="italic"/>
    </style:style>
    <style:style style:name="T466" style:family="text">
      <style:text-properties fo:font-size="11.00pt" fo:font-weight="normal" fo:font-family="Calibri" style:font-family-asian="Calibri" style:font-family-complex="Calibri" fo:background-color="transparent" style:use-window-font-color="true" fo:font-style="italic"/>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fo:font-style="italic"/>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fo:font-style="italic"/>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Calibri" style:font-family-asian="Calibri" style:font-family-complex="Calibri" fo:background-color="transparent" fo:color="#666666"/>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fo:font-style="italic"/>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fo:font-style="italic"/>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fo:font-style="italic"/>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fo:color="#666666"/>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fo:color="#666666"/>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fo:font-style="italic"/>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Calibri" style:font-family-asian="Calibri" style:font-family-complex="Calibri" fo:background-color="transparent" fo:color="#666666"/>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Calibri" style:font-family-asian="Calibri" style:font-family-complex="Calibri" fo:background-color="transparent" fo:color="#666666"/>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fo:font-style="italic"/>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fo:font-style="italic"/>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fo:color="#666666"/>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fo:font-style="italic"/>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normal" fo:font-family="Calibri" style:font-family-asian="Calibri" style:font-family-complex="Calibri" fo:background-color="transparent" fo:color="#666666"/>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1.00pt" fo:font-weight="normal" fo:font-family="Calibri" style:font-family-asian="Calibri" style:font-family-complex="Calibri" fo:background-color="transparent" fo:color="#666666"/>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1.00pt" fo:font-weight="normal" fo:font-family="Calibri" style:font-family-asian="Calibri" style:font-family-complex="Calibri" fo:background-color="transparent" fo:color="#666666"/>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1.00pt" fo:font-weight="normal" fo:font-family="Calibri" style:font-family-asian="Calibri" style:font-family-complex="Calibri" fo:background-color="transparent" fo:color="#666666"/>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1.00pt" fo:font-weight="normal" fo:font-family="Calibri" style:font-family-asian="Calibri" style:font-family-complex="Calibri" fo:background-color="transparent" fo:color="#666666"/>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1.00pt" fo:font-weight="normal" fo:font-family="Calibri" style:font-family-asian="Calibri" style:font-family-complex="Calibri" fo:background-color="transparent" fo:color="#666666"/>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1.00pt" fo:font-weight="normal" fo:font-family="Calibri" style:font-family-asian="Calibri" style:font-family-complex="Calibri" fo:background-color="transparent" fo:color="#666666"/>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1.00pt" fo:font-weight="normal" fo:font-family="Calibri" style:font-family-asian="Calibri" style:font-family-complex="Calibri" fo:background-color="transparent" fo:color="#666666"/>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normal" fo:font-family="Calibri" style:font-family-asian="Calibri" style:font-family-complex="Calibri" fo:background-color="transparent" fo:color="#666666"/>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Calibri" style:font-family-asian="Calibri" style:font-family-complex="Calibri" fo:background-color="transparent" fo:color="#666666"/>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4.00pt" fo:font-weight="bold" fo:font-family="Calibri" style:font-family-asian="Calibri" style:font-family-complex="Calibri" fo:background-color="#800000" fo:color="#ffffff"/>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fo:font-style="italic"/>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1.00pt" fo:font-weight="normal" fo:font-family="Calibri" style:font-family-asian="Calibri" style:font-family-complex="Calibri" fo:background-color="transparent" fo:color="#666666"/>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normal" fo:font-family="Calibri" style:font-family-asian="Calibri" style:font-family-complex="Calibri" fo:background-color="transparent" fo:color="#666666"/>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1.00pt" fo:font-weight="normal" fo:font-family="Calibri" style:font-family-asian="Calibri" style:font-family-complex="Calibri" fo:background-color="transparent" fo:color="#666666"/>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1.00pt" fo:font-weight="normal" fo:font-family="Calibri" style:font-family-asian="Calibri" style:font-family-complex="Calibri" fo:background-color="transparent" fo:color="#666666"/>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1.00pt" fo:font-weight="normal" fo:font-family="Calibri" style:font-family-asian="Calibri" style:font-family-complex="Calibri" fo:background-color="transparent" fo:color="#666666"/>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1.00pt" fo:font-weight="normal" fo:font-family="Calibri" style:font-family-asian="Calibri" style:font-family-complex="Calibri" fo:background-color="transparent" fo:color="#666666"/>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1.00pt" fo:font-weight="normal" fo:font-family="Calibri" style:font-family-asian="Calibri" style:font-family-complex="Calibri" fo:background-color="transparent" fo:color="#666666"/>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1.00pt" fo:font-weight="normal" fo:font-family="Calibri" style:font-family-asian="Calibri" style:font-family-complex="Calibri" fo:background-color="transparent" fo:color="#666666"/>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1.00pt" fo:font-weight="normal" fo:font-family="Calibri" style:font-family-asian="Calibri" style:font-family-complex="Calibri" fo:background-color="transparent" fo:color="#666666"/>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1.00pt" fo:font-weight="normal" fo:font-family="Calibri" style:font-family-asian="Calibri" style:font-family-complex="Calibri" fo:background-color="transparent" fo:color="#666666"/>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1.00pt" fo:font-weight="normal" fo:font-family="Calibri" style:font-family-asian="Calibri" style:font-family-complex="Calibri" fo:background-color="transparent" fo:color="#666666"/>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1.00pt" fo:font-weight="normal" fo:font-family="Calibri" style:font-family-asian="Calibri" style:font-family-complex="Calibri" fo:background-color="transparent" fo:color="#666666"/>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fo:font-style="italic"/>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fo:color="#666666"/>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normal" fo:font-family="Calibri" style:font-family-asian="Calibri" style:font-family-complex="Calibri" fo:background-color="transparent" fo:color="#666666"/>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fo:font-style="italic"/>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1.00pt" fo:font-weight="normal" fo:font-family="Calibri" style:font-family-asian="Calibri" style:font-family-complex="Calibri" fo:background-color="transparent" fo:color="#666666"/>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1.00pt" fo:font-weight="normal" fo:font-family="Calibri" style:font-family-asian="Calibri" style:font-family-complex="Calibri" fo:background-color="transparent" fo:color="#666666"/>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Calibri" style:font-family-asian="Calibri" style:font-family-complex="Calibri" fo:background-color="transparent" fo:color="#666666"/>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00pt" fo:font-weight="normal" fo:font-family="Calibri" style:font-family-asian="Calibri" style:font-family-complex="Calibri" fo:background-color="transparent" fo:color="#666666"/>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1.00pt" fo:font-weight="normal" fo:font-family="Calibri" style:font-family-asian="Calibri" style:font-family-complex="Calibri" fo:background-color="transparent" fo:color="#666666"/>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1.00pt" fo:font-weight="normal" fo:font-family="Calibri" style:font-family-asian="Calibri" style:font-family-complex="Calibri" fo:background-color="transparent" fo:color="#666666"/>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fo:font-style="italic"/>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1.00pt" fo:font-weight="normal" fo:font-family="Calibri" style:font-family-asian="Calibri" style:font-family-complex="Calibri" fo:background-color="transparent" fo:color="#666666"/>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Calibri" style:font-family-asian="Calibri" style:font-family-complex="Calibri" fo:background-color="transparent" fo:color="#666666"/>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1.00pt" fo:font-weight="normal" fo:font-family="Calibri" style:font-family-asian="Calibri" style:font-family-complex="Calibri" fo:background-color="transparent" fo:color="#666666"/>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1.00pt" fo:font-weight="normal" fo:font-family="Calibri" style:font-family-asian="Calibri" style:font-family-complex="Calibri" fo:background-color="transparent" fo:color="#666666"/>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fo:font-style="italic"/>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fo:color="#666666"/>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normal" fo:font-family="Calibri" style:font-family-asian="Calibri" style:font-family-complex="Calibri" fo:background-color="transparent" fo:color="#666666"/>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fo:font-style="italic"/>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fo:font-style="italic"/>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fo:color="#666666"/>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fo:font-style="italic"/>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1.00pt" fo:font-weight="normal" fo:font-family="Calibri" style:font-family-asian="Calibri" style:font-family-complex="Calibri" fo:background-color="transparent" fo:color="#666666"/>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1.00pt" fo:font-weight="normal" fo:font-family="Calibri" style:font-family-asian="Calibri" style:font-family-complex="Calibri" fo:background-color="transparent" fo:color="#666666"/>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1.00pt" fo:font-weight="normal" fo:font-family="Calibri" style:font-family-asian="Calibri" style:font-family-complex="Calibri" fo:background-color="transparent" fo:color="#666666"/>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1.00pt" fo:font-weight="normal" fo:font-family="Calibri" style:font-family-asian="Calibri" style:font-family-complex="Calibri" fo:background-color="transparent" fo:color="#666666"/>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fo:font-style="italic"/>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1.00pt" fo:font-weight="normal" fo:font-family="Calibri" style:font-family-asian="Calibri" style:font-family-complex="Calibri" fo:background-color="transparent" fo:color="#666666"/>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1.00pt" fo:font-weight="normal" fo:font-family="Calibri" style:font-family-asian="Calibri" style:font-family-complex="Calibri" fo:background-color="transparent" fo:color="#666666"/>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1.00pt" fo:font-weight="normal" fo:font-family="Calibri" style:font-family-asian="Calibri" style:font-family-complex="Calibri" fo:background-color="transparent" fo:color="#666666"/>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fo:color="#666666"/>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1.00pt" fo:font-weight="normal" fo:font-family="Calibri" style:font-family-asian="Calibri" style:font-family-complex="Calibri" fo:background-color="transparent" fo:color="#666666"/>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normal" fo:font-family="Calibri" style:font-family-asian="Calibri" style:font-family-complex="Calibri" fo:background-color="transparent" fo:color="#666666"/>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normal" fo:font-family="Calibri" style:font-family-asian="Calibri" style:font-family-complex="Calibri" fo:background-color="transparent" fo:color="#666666"/>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1.00pt" fo:font-weight="normal" fo:font-family="Calibri" style:font-family-asian="Calibri" style:font-family-complex="Calibri" fo:background-color="transparent" fo:color="#666666"/>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fo:font-style="italic"/>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1.00pt" fo:font-weight="normal" fo:font-family="Calibri" style:font-family-asian="Calibri" style:font-family-complex="Calibri" fo:background-color="transparent" fo:color="#666666"/>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1.00pt" fo:font-weight="normal" fo:font-family="Calibri" style:font-family-asian="Calibri" style:font-family-complex="Calibri" fo:background-color="transparent" fo:color="#666666"/>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1.00pt" fo:font-weight="normal" fo:font-family="Calibri" style:font-family-asian="Calibri" style:font-family-complex="Calibri" fo:background-color="transparent" fo:color="#666666"/>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1.00pt" fo:font-weight="normal" fo:font-family="Calibri" style:font-family-asian="Calibri" style:font-family-complex="Calibri" fo:background-color="transparent" fo:color="#666666"/>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1.00pt" fo:font-weight="normal" fo:font-family="Calibri" style:font-family-asian="Calibri" style:font-family-complex="Calibri" fo:background-color="transparent" fo:color="#666666"/>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1.00pt" fo:font-weight="normal" fo:font-family="Calibri" style:font-family-asian="Calibri" style:font-family-complex="Calibri" fo:background-color="transparent" fo:color="#666666"/>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1.00pt" fo:font-weight="normal" fo:font-family="Calibri" style:font-family-asian="Calibri" style:font-family-complex="Calibri" fo:background-color="transparent" fo:color="#666666"/>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1.00pt" fo:font-weight="normal" fo:font-family="Calibri" style:font-family-asian="Calibri" style:font-family-complex="Calibri" fo:background-color="transparent" fo:color="#666666"/>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1.00pt" fo:font-weight="normal" fo:font-family="Calibri" style:font-family-asian="Calibri" style:font-family-complex="Calibri" fo:background-color="transparent" fo:color="#666666"/>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1.00pt" fo:font-weight="normal" fo:font-family="Calibri" style:font-family-asian="Calibri" style:font-family-complex="Calibri" fo:background-color="transparent" fo:color="#666666"/>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4.00pt" fo:font-weight="bold" fo:font-family="Calibri" style:font-family-asian="Calibri" style:font-family-complex="Calibri" fo:background-color="#800000" fo:color="#ffffff"/>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fo:font-style="italic"/>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1.00pt" fo:font-weight="normal" fo:font-family="Calibri" style:font-family-asian="Calibri" style:font-family-complex="Calibri" fo:background-color="transparent" fo:color="#666666"/>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fo:font-style="italic"/>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1.00pt" fo:font-weight="normal" fo:font-family="Calibri" style:font-family-asian="Calibri" style:font-family-complex="Calibri" fo:background-color="transparent" fo:color="#666666"/>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1.00pt" fo:font-weight="normal" fo:font-family="Calibri" style:font-family-asian="Calibri" style:font-family-complex="Calibri" fo:background-color="transparent" fo:color="#666666"/>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fo:font-style="italic"/>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fo:font-style="italic"/>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fo:font-style="italic"/>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1.00pt" fo:font-weight="normal" fo:font-family="Calibri" style:font-family-asian="Calibri" style:font-family-complex="Calibri" fo:background-color="transparent" fo:color="#666666"/>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fo:font-style="italic"/>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fo:font-style="italic"/>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1.00pt" fo:font-weight="normal" fo:font-family="Calibri" style:font-family-asian="Calibri" style:font-family-complex="Calibri" fo:background-color="transparent" fo:color="#666666"/>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1.00pt" fo:font-weight="normal" fo:font-family="Calibri" style:font-family-asian="Calibri" style:font-family-complex="Calibri" fo:background-color="transparent" fo:color="#666666"/>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fo:color="#666666"/>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fo:font-style="italic"/>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fo:font-style="italic"/>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fo:font-style="italic"/>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1.00pt" fo:font-weight="normal" fo:font-family="Calibri" style:font-family-asian="Calibri" style:font-family-complex="Calibri" fo:background-color="transparent" fo:color="#666666"/>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1.00pt" fo:font-weight="normal" fo:font-family="Calibri" style:font-family-asian="Calibri" style:font-family-complex="Calibri" fo:background-color="transparent" fo:color="#666666"/>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4.00pt" fo:font-weight="bold" fo:font-family="Calibri" style:font-family-asian="Calibri" style:font-family-complex="Calibri" fo:background-color="#800000" fo:color="#ffffff"/>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fo:font-style="italic"/>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1.00pt" fo:font-weight="normal" fo:font-family="Calibri" style:font-family-asian="Calibri" style:font-family-complex="Calibri" fo:background-color="transparent" fo:color="#666666"/>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1.00pt" fo:font-weight="normal" fo:font-family="Calibri" style:font-family-asian="Calibri" style:font-family-complex="Calibri" fo:background-color="transparent" fo:color="#666666"/>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normal" fo:font-family="Calibri" style:font-family-asian="Calibri" style:font-family-complex="Calibri" fo:background-color="transparent" fo:color="#666666"/>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fo:font-style="italic"/>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1.00pt" fo:font-weight="normal" fo:font-family="Calibri" style:font-family-asian="Calibri" style:font-family-complex="Calibri" fo:background-color="transparent" fo:color="#666666"/>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1.00pt" fo:font-weight="normal" fo:font-family="Calibri" style:font-family-asian="Calibri" style:font-family-complex="Calibri" fo:background-color="transparent" fo:color="#666666"/>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1.00pt" fo:font-weight="normal" fo:font-family="Calibri" style:font-family-asian="Calibri" style:font-family-complex="Calibri" fo:background-color="transparent" fo:color="#666666"/>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1.00pt" fo:font-weight="normal" fo:font-family="Calibri" style:font-family-asian="Calibri" style:font-family-complex="Calibri" fo:background-color="transparent" fo:color="#666666"/>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fo:font-style="italic"/>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1.00pt" fo:font-weight="normal" fo:font-family="Calibri" style:font-family-asian="Calibri" style:font-family-complex="Calibri" fo:background-color="transparent" fo:color="#666666"/>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1.00pt" fo:font-weight="normal" fo:font-family="Calibri" style:font-family-asian="Calibri" style:font-family-complex="Calibri" fo:background-color="transparent" fo:color="#666666"/>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1.00pt" fo:font-weight="normal" fo:font-family="Calibri" style:font-family-asian="Calibri" style:font-family-complex="Calibri" fo:background-color="transparent" fo:color="#666666"/>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fo:font-style="italic"/>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4.00pt" fo:font-weight="bold" fo:font-family="Calibri" style:font-family-asian="Calibri" style:font-family-complex="Calibri" fo:background-color="#800000" fo:color="#ffffff"/>
    </style:style>
    <style:style style:name="T746" style:family="text">
      <style:text-properties fo:font-size="14.00pt" fo:font-weight="bold" fo:font-family="Calibri" style:font-family-asian="Calibri" style:font-family-complex="Calibri" fo:background-color="#800000" fo:color="#666666"/>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fo:font-style="italic"/>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1.00pt" fo:font-weight="normal" fo:font-family="Calibri" style:font-family-asian="Calibri" style:font-family-complex="Calibri" fo:background-color="transparent" fo:color="#666666"/>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1.00pt" fo:font-weight="normal" fo:font-family="Calibri" style:font-family-asian="Calibri" style:font-family-complex="Calibri" fo:background-color="transparent" fo:color="#666666"/>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1.00pt" fo:font-weight="normal" fo:font-family="Calibri" style:font-family-asian="Calibri" style:font-family-complex="Calibri" fo:background-color="transparent" fo:color="#666666"/>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1.00pt" fo:font-weight="normal" fo:font-family="Calibri" style:font-family-asian="Calibri" style:font-family-complex="Calibri" fo:background-color="transparent" fo:color="#666666"/>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1.00pt" fo:font-weight="normal" fo:font-family="Calibri" style:font-family-asian="Calibri" style:font-family-complex="Calibri" fo:background-color="transparent" fo:color="#666666"/>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1.00pt" fo:font-weight="normal" fo:font-family="Calibri" style:font-family-asian="Calibri" style:font-family-complex="Calibri" fo:background-color="transparent" fo:color="#666666"/>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fo:font-style="italic"/>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1.00pt" fo:font-weight="normal" fo:font-family="Calibri" style:font-family-asian="Calibri" style:font-family-complex="Calibri" fo:background-color="transparent" fo:color="#666666"/>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1.00pt" fo:font-weight="normal" fo:font-family="Calibri" style:font-family-asian="Calibri" style:font-family-complex="Calibri" fo:background-color="transparent" fo:color="#666666"/>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1.00pt" fo:font-weight="normal" fo:font-family="Calibri" style:font-family-asian="Calibri" style:font-family-complex="Calibri" fo:background-color="transparent" fo:color="#666666"/>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fo:color="#666666"/>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1.00pt" fo:font-weight="normal" fo:font-family="Calibri" style:font-family-asian="Calibri" style:font-family-complex="Calibri" fo:background-color="transparent" fo:color="#666666"/>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1.00pt" fo:font-weight="normal" fo:font-family="Calibri" style:font-family-asian="Calibri" style:font-family-complex="Calibri" fo:background-color="transparent" fo:color="#666666"/>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1.00pt" fo:font-weight="normal" fo:font-family="Calibri" style:font-family-asian="Calibri" style:font-family-complex="Calibri" fo:background-color="transparent" fo:color="#666666"/>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fo:color="#666666"/>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1.00pt" fo:font-weight="normal" fo:font-family="Calibri" style:font-family-asian="Calibri" style:font-family-complex="Calibri" fo:background-color="transparent" fo:color="#666666"/>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fo:font-style="italic"/>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fo:font-style="italic"/>
    </style:style>
    <style:style style:name="T786" style:family="text">
      <style:text-properties fo:font-size="10.00pt" fo:font-weight="normal" fo:font-family="Calibri" style:font-family-asian="Calibri" style:font-family-complex="Calibri"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1.00pt" fo:font-weight="normal" fo:font-family="Calibri" style:font-family-asian="Calibri" style:font-family-complex="Calibri" fo:background-color="transparent" fo:color="#666666"/>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0.00pt" fo:font-weight="normal" fo:font-family="Calibri" style:font-family-asian="Calibri" style:font-family-complex="Calibri" fo:background-color="transparent" style:use-window-font-color="true"/>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0.00pt" fo:font-weight="normal" fo:font-family="Calibri" style:font-family-asian="Calibri" style:font-family-complex="Calibri" fo:background-color="transparent" style:use-window-font-color="true"/>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1.00pt" fo:font-weight="normal" fo:font-family="Calibri" style:font-family-asian="Calibri" style:font-family-complex="Calibri" fo:background-color="transparent" fo:color="#666666"/>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1.00pt" fo:font-weight="normal" fo:font-family="Calibri" style:font-family-asian="Calibri" style:font-family-complex="Calibri" fo:background-color="transparent" fo:color="#666666"/>
    </style:style>
    <style:style style:name="T797" style:family="text">
      <style:text-properties fo:font-size="11.00pt" fo:font-weight="normal" fo:font-family="Calibri" style:font-family-asian="Calibri" style:font-family-complex="Calibri" fo:background-color="transparent" style:use-window-font-color="true"/>
    </style:style>
    <style:style style:name="T798" style:family="text">
      <style:text-properties fo:font-size="11.00pt" fo:font-weight="normal" fo:font-family="Calibri" style:font-family-asian="Calibri" style:font-family-complex="Calibri" fo:background-color="transparent" fo:color="#666666"/>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0.00pt" fo:font-weight="normal" fo:font-family="Calibri" style:font-family-asian="Calibri" style:font-family-complex="Calibri"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1.00pt" fo:font-weight="normal" fo:font-family="Calibri" style:font-family-asian="Calibri" style:font-family-complex="Calibri" fo:background-color="transparent" fo:color="#666666"/>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1.00pt" fo:font-weight="normal" fo:font-family="Calibri" style:font-family-asian="Calibri" style:font-family-complex="Calibri" fo:background-color="transparent" fo:color="#666666"/>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0.00pt" fo:font-weight="normal" fo:font-family="Calibri" style:font-family-asian="Calibri" style:font-family-complex="Calibri"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1.00pt" fo:font-weight="normal" fo:font-family="Calibri" style:font-family-asian="Calibri" style:font-family-complex="Calibri" fo:background-color="transparent" fo:color="#666666"/>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0.00pt" fo:font-weight="normal" fo:font-family="Calibri" style:font-family-asian="Calibri" style:font-family-complex="Calibri"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1.00pt" fo:font-weight="normal" fo:font-family="Calibri" style:font-family-asian="Calibri" style:font-family-complex="Calibri" fo:background-color="transparent" fo:color="#666666"/>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1.00pt" fo:font-weight="normal" fo:font-family="Calibri" style:font-family-asian="Calibri" style:font-family-complex="Calibri" fo:background-color="transparent" fo:color="#666666"/>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11.00pt" fo:font-weight="normal" fo:font-family="Calibri" style:font-family-asian="Calibri" style:font-family-complex="Calibri" fo:background-color="transparent" fo:color="#666666"/>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1.00pt" fo:font-weight="normal" fo:font-family="Calibri" style:font-family-asian="Calibri" style:font-family-complex="Calibri" fo:background-color="transparent" fo:color="#666666"/>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1.00pt" fo:font-weight="normal" fo:font-family="Calibri" style:font-family-asian="Calibri" style:font-family-complex="Calibri" fo:background-color="transparent" fo:color="#666666"/>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4.00pt" fo:font-weight="bold" fo:font-family="Calibri" style:font-family-asian="Calibri" style:font-family-complex="Calibri" fo:background-color="#800000" fo:color="#ffffff"/>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1.00pt" fo:font-weight="normal" fo:font-family="Calibri" style:font-family-asian="Calibri" style:font-family-complex="Calibri" fo:background-color="transparent" style:use-window-font-color="true"/>
    </style:style>
    <style:style style:name="T826" style:family="text">
      <style:text-properties fo:font-size="11.00pt" fo:font-weight="normal" fo:font-family="Calibri" style:font-family-asian="Calibri" style:font-family-complex="Calibri" fo:background-color="transparent" fo:color="#666666"/>
    </style:style>
    <style:style style:name="T827" style:family="text">
      <style:text-properties fo:font-size="11.00pt" fo:font-weight="normal" fo:font-family="Calibri" style:font-family-asian="Calibri" style:font-family-complex="Calibri" fo:background-color="transparent" style:use-window-font-color="true"/>
    </style:style>
    <style:style style:name="T828" style:family="text">
      <style:text-properties fo:font-size="11.00pt" fo:font-weight="bold" fo:font-family="Calibri" style:font-family-asian="Calibri" style:font-family-complex="Calibri" fo:background-color="transparent" fo:color="#666666"/>
    </style:style>
    <style:style style:name="T829" style:family="text">
      <style:text-properties fo:font-size="11.00pt" fo:font-weight="normal" fo:font-family="Calibri" style:font-family-asian="Calibri" style:font-family-complex="Calibri" fo:background-color="transparent" fo:color="#666666"/>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1.00pt" fo:font-weight="normal" fo:font-family="Calibri" style:font-family-asian="Calibri" style:font-family-complex="Calibri" fo:background-color="transparent" fo:color="#666666" fo:font-style="italic"/>
    </style:style>
    <style:style style:name="T833" style:family="text">
      <style:text-properties fo:font-size="11.00pt" fo:font-weight="normal" fo:font-family="Calibri" style:font-family-asian="Calibri" style:font-family-complex="Calibri"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1.00pt" fo:font-weight="normal" fo:font-family="Calibri" style:font-family-asian="Calibri" style:font-family-complex="Calibri" fo:background-color="transparent" fo:color="#666666" fo:font-style="italic"/>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1.00pt" fo:font-weight="normal" fo:font-family="Calibri" style:font-family-asian="Calibri" style:font-family-complex="Calibri" fo:background-color="transparent" fo:color="#666666" fo:font-style="italic"/>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1.00pt" fo:font-weight="normal" fo:font-family="Calibri" style:font-family-asian="Calibri" style:font-family-complex="Calibri" fo:background-color="transparent" fo:color="#666666"/>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fo:color="#666666" fo:font-style="italic"/>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1.00pt" fo:font-weight="normal" fo:font-family="Calibri" style:font-family-asian="Calibri" style:font-family-complex="Calibri" fo:background-color="transparent" fo:color="#666666"/>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1.00pt" fo:font-weight="normal" fo:font-family="Calibri" style:font-family-asian="Calibri" style:font-family-complex="Calibri"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1.00pt" fo:font-weight="normal" fo:font-family="Calibri" style:font-family-asian="Calibri" style:font-family-complex="Calibri" fo:background-color="transparent" style:use-window-font-color="true"/>
    </style:style>
    <style:style style:name="T850" style:family="text">
      <style:text-properties fo:font-size="11.00pt" fo:font-weight="normal" fo:font-family="Calibri" style:font-family-asian="Calibri" style:font-family-complex="Calibri" fo:background-color="transparent" fo:color="#666666" fo:font-style="italic"/>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1.00pt" fo:font-weight="normal" fo:font-family="Calibri" style:font-family-asian="Calibri" style:font-family-complex="Calibri" fo:background-color="transparent" fo:color="#666666"/>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1.00pt" fo:font-weight="bold" fo:font-family="Calibri" style:font-family-asian="Calibri" style:font-family-complex="Calibri"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fo:font-style="italic"/>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fo:color="#666666"/>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1.00pt" fo:font-weight="normal" fo:font-family="Calibri" style:font-family-asian="Calibri" style:font-family-complex="Calibri" fo:background-color="transparent" style:use-window-font-color="true" fo:font-style="italic"/>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1.00pt" fo:font-weight="normal" fo:font-family="Calibri" style:font-family-asian="Calibri" style:font-family-complex="Calibri" fo:background-color="transparent" style:use-window-font-color="true"/>
    </style:style>
    <style:style style:name="T866" style:family="text">
      <style:text-properties fo:font-size="11.00pt" fo:font-weight="bold" fo:font-family="Calibri" style:font-family-asian="Calibri" style:font-family-complex="Calibri"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fo:font-style="italic"/>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fo:font-style="italic"/>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1.00pt" fo:font-weight="bold" fo:font-family="Calibri" style:font-family-asian="Calibri" style:font-family-complex="Calibri"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fo:font-style="italic"/>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fo:font-style="italic"/>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1.00pt" fo:font-weight="normal" fo:font-family="Calibri" style:font-family-asian="Calibri" style:font-family-complex="Calibri" fo:background-color="transparent" fo:color="#666666"/>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4.00pt" fo:font-weight="bold" fo:font-family="Calibri" style:font-family-asian="Calibri" style:font-family-complex="Calibri" fo:background-color="#800000" fo:color="#ffffff"/>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fo:font-style="italic"/>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fo:font-style="italic"/>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fo:font-style="italic"/>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fo:font-style="italic"/>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fo:font-style="italic"/>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fo:font-style="italic"/>
    </style:style>
    <style:style style:name="T899" style:family="text">
      <style:text-properties fo:font-size="11.00pt" fo:font-weight="normal" fo:font-family="Calibri" style:font-family-asian="Calibri" style:font-family-complex="Calibri"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fo:font-style="italic"/>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0.00pt" fo:font-weight="normal" fo:font-family="Calibri" style:font-family-asian="Calibri" style:font-family-complex="Calibri" fo:background-color="transparent" style:use-window-font-color="true"/>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fo:font-style="italic"/>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fo:font-style="italic"/>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1.00pt" fo:font-weight="normal" fo:font-family="Calibri" style:font-family-asian="Calibri" style:font-family-complex="Calibri" fo:background-color="transparent" fo:color="#666666"/>
    </style:style>
    <style:style style:name="T909" style:family="text">
      <style:text-properties fo:font-size="11.00pt" fo:font-weight="normal" fo:font-family="Calibri" style:font-family-asian="Calibri" style:font-family-complex="Calibri"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fo:font-style="italic"/>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1.00pt" fo:font-weight="normal" fo:font-family="Calibri" style:font-family-asian="Calibri" style:font-family-complex="Calibri" fo:background-color="transparent" style:use-window-font-color="true" fo:font-style="italic"/>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1.00pt" fo:font-weight="normal" fo:font-family="Calibri" style:font-family-asian="Calibri" style:font-family-complex="Calibri" fo:background-color="transparent" fo:color="#666666"/>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1.00pt" fo:font-weight="normal" fo:font-family="Calibri" style:font-family-asian="Calibri" style:font-family-complex="Calibri" fo:background-color="transparent" style:use-window-font-color="true" fo:font-style="italic"/>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1.00pt" fo:font-weight="normal" fo:font-family="Calibri" style:font-family-asian="Calibri" style:font-family-complex="Calibri" fo:background-color="transparent" fo:color="#666666"/>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1.00pt" fo:font-weight="normal" fo:font-family="Calibri" style:font-family-asian="Calibri" style:font-family-complex="Calibri" fo:background-color="transparent" fo:color="#666666"/>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fo:font-style="italic"/>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fo:font-style="italic"/>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1.00pt" fo:font-weight="normal" fo:font-family="Calibri" style:font-family-asian="Calibri" style:font-family-complex="Calibri" fo:background-color="transparent" fo:color="#666666"/>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1.00pt" fo:font-weight="normal" fo:font-family="Calibri" style:font-family-asian="Calibri" style:font-family-complex="Calibri" fo:background-color="transparent" fo:color="#666666"/>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fo:font-style="italic"/>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11.00pt" fo:font-weight="normal" fo:font-family="Calibri" style:font-family-asian="Calibri" style:font-family-complex="Calibri" fo:background-color="transparent" fo:color="#666666"/>
    </style:style>
    <style:style style:name="T935" style:family="text">
      <style:text-properties fo:font-size="11.00pt" fo:font-weight="normal" fo:font-family="Calibri" style:font-family-asian="Calibri" style:font-family-complex="Calibri" fo:background-color="transparent" style:use-window-font-color="true"/>
    </style:style>
    <style:style style:name="T936" style:family="text">
      <style:text-properties fo:font-size="11.00pt" fo:font-weight="normal" fo:font-family="Calibri" style:font-family-asian="Calibri" style:font-family-complex="Calibri" fo:background-color="transparent" fo:color="#666666"/>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1.00pt" fo:font-weight="normal" fo:font-family="Calibri" style:font-family-asian="Calibri" style:font-family-complex="Calibri" fo:background-color="transparent" fo:color="#666666"/>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1.00pt" fo:font-weight="normal" fo:font-family="Calibri" style:font-family-asian="Calibri" style:font-family-complex="Calibri" fo:background-color="transparent" style:use-window-font-color="true" fo:font-style="italic"/>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1.00pt" fo:font-weight="normal" fo:font-family="Calibri" style:font-family-asian="Calibri" style:font-family-complex="Calibri" fo:background-color="transparent" fo:color="#666666"/>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1.00pt" fo:font-weight="normal" fo:font-family="Calibri" style:font-family-asian="Calibri" style:font-family-complex="Calibri" fo:background-color="transparent" fo:color="#666666"/>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style:style>
    <style:style style:name="P3" style:family="paragraph">
      <style:paragraph-properties fo:line-height="115.00%" fo:text-align="center" fo:margin-bottom="10.00pt"/>
    </style:style>
    <style:style style:name="P4" style:family="paragraph">
      <style:paragraph-properties fo:line-height="100.00%" fo:text-align="center"/>
    </style:style>
    <style:style style:name="P5" style:family="paragraph">
      <style:paragraph-properties fo:line-height="115.00%" fo:text-align="center" fo:margin-bottom="10.00pt"/>
    </style:style>
    <style:style style:name="P6" style:family="paragraph">
      <style:paragraph-properties fo:line-height="100.00%" fo:text-align="center"/>
    </style:style>
    <style:style style:name="P7" style:family="paragraph">
      <style:paragraph-properties fo:line-height="100.00%" fo:text-align="center" fo:margin-bottom="10.00pt"/>
    </style:style>
    <style:style style:name="P8" style:family="paragraph">
      <style:paragraph-properties fo:line-height="115.00%" fo:text-align="center" fo:margin-bottom="10.00pt"/>
    </style:style>
  </office:automatic-styles>
  <office:body>
    <office:text>
      <text:p text:style-name="P1"><text:span text:style-name="T1">Soulbringer</text:span><text:span text:style-name="T2"><text:s/></text:span></text:p>
      <text:p text:style-name="P1"><text:span text:style-name="T3">dev. Infogrames - juin 2000 - version GOG à 1.49 euros </text:span></text:p>
      <text:p text:style-name="P1"><text:span text:style-name="T4"/></text:p>
      <text:p text:style-name="P1"><text:span text:style-name="T5">la partie complète</text:span><text:span text:style-name="T6"><text:s/>(soluce globale)<text:s/></text:span><text:span text:style-name="T7">-&gt;<text:s/></text:span><text:a xlink:href="http://didier.merle1.free.fr/TEMP/Soulbringer_Notes.odt"><text:span text:style-name="T8">http://didier.merle1.free.fr/TEMP/Soulbringer_Notes.odt</text:span></text:a><text:span text:style-name="T9"/></text:p>
      <text:p text:style-name="P1"><text:span text:style-name="T9"/></text:p>
      <text:p text:style-name="P1"><text:span text:style-name="T10">----- Configurations matérielles -----</text:span></text:p>
      <text:p text:style-name="P1"><text:span text:style-name="T11"/></text:p>
      <text:p text:style-name="P1"><text:span text:style-name="T12">jeu supporté sous Windows 7 &amp; 10</text:span></text:p>
      <text:p text:style-name="P1"><text:span text:style-name="T12">Windows 8.x et une carte graphique Nvidia<text:s/></text:span><text:span text:style-name="T13">-&gt;<text:s/></text:span><text:span text:style-name="T14">par précaution, n'achetez pas le jeu</text:span></text:p>
      <text:p text:style-name="P1"><text:span text:style-name="T15">Windows 8.x et une carte graphique AMD -&gt; options Vidéo -&gt; 800*600*32 -&gt; Dx7:AMD + "nom de la CG"</text:span></text:p>
      <text:p text:style-name="P2"><draw:frame text:anchor-type="as-char" svg:width="97.10mm" svg:height="81.23mm" style:rel-width="scale" style:rel-height="scale"><draw:object-ole xlink:href="OleObj1"/><draw:image xlink:href="ObjectReplacements/OleObj1"/></draw:frame><text:span text:style-name="T16"/></text:p>
      <text:p text:style-name="P3"><text:span text:style-name="T17">exemple avec mon PC de jeu</text:span></text:p>
      <text:p text:style-name="P3"><text:span text:style-name="T18"/></text:p>
      <text:p text:style-name="P3"><text:span text:style-name="T19">Textes en Français -&gt; fichier "SBLang.exe" dans le répertoire d'installation du jeu -&gt; sélectionner 'French'</text:span></text:p>
      <text:p text:style-name="P3"><text:span text:style-name="T20"/></text:p>
      <text:p text:style-name="P4"><draw:frame text:anchor-type="as-char" svg:width="74.61mm" svg:height="74.88mm" style:rel-width="scale" style:rel-height="scale"><draw:object-ole xlink:href="OleObj2"/><draw:image xlink:href="ObjectReplacements/OleObj2"/></draw:frame><text:span text:style-name="T20"/></text:p>
      <text:p text:style-name="P5"><text:span text:style-name="T20"/></text:p>
      <text:p text:style-name="P5"><text:span text:style-name="T21">----- Manuel FR -----</text:span></text:p>
      <text:p text:style-name="P5"><text:span text:style-name="T22"/></text:p>
      <text:p text:style-name="P5"><text:span text:style-name="T23">Texte original issu d'un document avec traduction automatique EN -&gt; FR </text:span></text:p>
      <text:p text:style-name="P5"><text:span text:style-name="T23">la majorité de ce qui était incompréhensible a été supprimé - tout ce qui concernait les claviers Qwerty a été modifié en Azerty - le reste a été annoté</text:span></text:p>
      <text:p text:style-name="P5"><text:span text:style-name="T24"/></text:p>
      <text:p text:style-name="P5"><text:span text:style-name="T25">------ Introduction -----</text:span></text:p>
      <text:p text:style-name="P5"><text:span text:style-name="T26"/></text:p>
      <text:p text:style-name="P5"><text:span text:style-name="T27">Mon père et moi regardons la neige tomber sur Kalaran. Sombre et froid, comme depuis des mois maintenant. Ses paupières sont lourdes dans la lumière du feu clignotante. [...] mourant.</text:span></text:p>
      <text:p text:style-name="P5"><text:span text:style-name="T27">"Ecoute," murmure-t-il, </text:span></text:p>
      <text:p text:style-name="P5"><text:span text:style-name="T27">"Père ?" </text:span></text:p>
      <text:p text:style-name="P5"><text:span text:style-name="T27">«Mon frère. Andrus. Cherche-le après que je sois parti» </text:span></text:p>
      <text:p text:style-name="P5"><text:span text:style-name="T27">"Uncle Andrus ?"</text:span></text:p>
      <text:p text:style-name="P5"><text:span text:style-name="T28">[...] </text:span></text:p>
      <text:p text:style-name="P5"><text:span text:style-name="T29">"Je suis allé lui. Helives pas loin de Madrigal" </text:span></text:p>
      <text:p text:style-name="P5"><text:span text:style-name="T30">"</text:span><text:span text:style-name="T31">Je dois aller à Madrigal ? Aller aussi loin, seul est inouï dans ces fois. Et moi ? C'est une étrange destinée pour un simple garçon de Kalaran<text:s/></text:span><text:span text:style-name="T32">-<text:s/></text:span><text:span text:style-name="T33">Madrigal ... Plus loin, je n'ai pas voyagé si loin ... et dans ce hiver contre nature ?" </text:span></text:p>
      <text:p text:style-name="P5"><text:span text:style-name="T33">"Cet hiver ne fera qu'empirer" il secoue la tête. "J'ai préparé un carte du chemin vers la maison d'Andrus il y a de nombreuses années. Si j'avais besoin de le trouver. Maintenant tu dois aller à ma place "</text:span></text:p>
      <text:p text:style-name="P5"><text:span text:style-name="T33">«Alors j'irai», lui dis-je. "Vous devriez vous reposer"</text:span></text:p>
      <text:p text:style-name="P5"><text:span text:style-name="T33">"Bon garçon." il sourit. "Nous avons tous les deux des jours d'avance sur nous, oui ?"</text:span></text:p>
      <text:p text:style-name="P5"><text:span text:style-name="T33">Cette nuit-là, il passe dans le monde voisin. Le prochain matin - bien qu'il n'ait pas<text:s/></text:span><text:span text:style-name="T34">[...]<text:s/></text:span><text:span text:style-name="T35">- j'emballe ma sacoche en disant mes adieux. Pas le temps de</text:span><text:span text:style-name="T36"><text:s/>[...]<text:s/></text:span><text:span text:style-name="T37">le froid est déjà de plus en plus</text:span><text:span text:style-name="T38"><text:s/>[...]</text:span></text:p>
      <text:p text:style-name="P5"><text:span text:style-name="T39">On dit que les champs [...] sud sont remplis d'oiseaux morts, gelés sur</text:span><text:span text:style-name="T40"><text:s/>[...]</text:span></text:p>
      <text:p text:style-name="P5"><text:span text:style-name="T41">Il me faut des heures pour atteindre Theriva Aossing. J'espérais faire du stop avec quelques gitans ou<text:s/></text:span><text:span text:style-name="T42">des commerçants<text:s/></text:span><text:span text:style-name="T43">itinérants sur la route, mais la charrette<text:s/></text:span><text:span text:style-name="T44">[...]</text:span><text:span text:style-name="T45"><text:s/>dans themud<text:s/></text:span><text:span text:style-name="T46">[...]<text:s/></text:span><text:span text:style-name="T47">déjà des<text:s/></text:span><text:span text:style-name="T48">[...]<text:s/></text:span><text:span text:style-name="T49">enneigés. Il est probable que je sois le seul<text:s/></text:span><text:span text:style-name="T50">[...] </text:span></text:p>
      <text:p text:style-name="P5"><text:span text:style-name="T51">Et tout ce que je veux Il pourrait être</text:span><text:span text:style-name="T52"><text:s/>[...]<text:s/></text:span><text:span text:style-name="T53">pour suivre Theriva jusqu'à Madrigal,<text:s/></text:span><text:span text:style-name="T54">[...]<text:s/></text:span><text:span text:style-name="T55">je<text:s/></text:span><text:span text:style-name="T56">[...] vois</text:span><text:span text:style-name="T57"><text:s/>une figure dans la pénombre. Un bateau !</text:span></text:p>
      <text:p text:style-name="P5"><text:span text:style-name="T57">"Faryman !"<text:s text:c="2"/>J'appelle, entamant une course<text:s/></text:span><text:span text:style-name="T58">[...]</text:span></text:p>
      <text:p text:style-name="P5"><text:span text:style-name="T59">"Ce que je suis, mon garçon," rit-il, marchant à travers [...], faisant basculer</text:span><text:span text:style-name="T60"><text:s/>[...] </text:span></text:p>
      <text:p text:style-name="P5"><text:span text:style-name="T61">"Connaissez-vous Madrigal ?" Je demande, haletant.</text:span></text:p>
      <text:p text:style-name="P5"><text:span text:style-name="T61">"Oui mon garçon, je le sais bien. Je rentre à la maison cette heure"</text:span><text:span text:style-name="T62"><text:s/>[...]</text:span></text:p>
      <text:p text:style-name="P5"><text:span text:style-name="T63">Reconnaissant et confiant, je m'effondre vers le<text:s/></text:span><text:span text:style-name="T64">[...] </text:span></text:p>
      <text:p text:style-name="P5"><text:span text:style-name="T65">«Bénissez-vous, faryman. Je crains que je ne puisse pas être<text:s/></text:span><text:span text:style-name="T66">[...]</text:span><text:span text:style-name="T67">, ce soir" </text:span></text:p>
      <text:p text:style-name="P5"><text:span text:style-name="T67">"Je te ferai savoir quand nous arriverons, mon garçon" </text:span></text:p>
      <text:p text:style-name="P5"><text:span text:style-name="T67">Mes pensées sont tellement confuses. Une fois que nous arriverons<text:s/></text:span><text:span text:style-name="T68">[...]</text:span></text:p>
      <text:p text:style-name="P5"><text:span text:style-name="T69"/></text:p>
      <text:p text:style-name="P5"><text:span text:style-name="T70">CONVENTIONS UTILISÉES DANS CE MANUEL </text:span></text:p>
      <text:p text:style-name="P5"><text:span text:style-name="T71">LMB - bouton gauche de la souris. Cela se réfère à un simple clic du bouton principal (généralement gauche) de votre souris. </text:span></text:p>
      <text:p text:style-name="P5"><text:span text:style-name="T71">RMB - bouton droit de la souris. Cela se réfère à un simple clic du bouton secondaire (généralement droit) de votre souris. </text:span></text:p>
      <text:p text:style-name="P5"><text:span text:style-name="T72">NB: si vous possédez une souris à 3 boutons, le bouton du milieu n'est pas utilisé </text:span></text:p>
      <text:p text:style-name="P5"><text:span text:style-name="T73">NPC : [...] personnage [...]<text:s/></text:span><text:span text:style-name="T74">non</text:span><text:span text:style-name="T75"><text:s/>joueur ou IA </text:span></text:p>
      <text:p text:style-name="P5"><text:span text:style-name="T76"/></text:p>
      <text:p text:style-name="P5"><text:span text:style-name="T77"><text:s/>DÉMARRAGE RAPIDE<text:s/></text:span><text:span text:style-name="T78">-<text:s/></text:span><text:span text:style-name="T79">Didacticiel </text:span></text:p>
      <text:p text:style-name="P5"><text:span text:style-name="T80"/></text:p>
      <text:p text:style-name="P5"><text:span text:style-name="T81">vous avez démarré le jeu et regardé l'introduction séquence, puis vous êtes présenté avec le menu frontal. Cliquez sur «NewG ame» pour démarrer un nouveau jeu. Le jeu démarre et se déroule dans une cinématique en jeu. Lorsque cette cinématique est terminée, vous serez debout à la fin de la route </text:span></text:p>
      <text:p text:style-name="P5"><text:span text:style-name="T82">Cliquez sur le<text:s/></text:span><text:span text:style-name="T83">bouton 'caractère' (celui avec le visage dessus) pour aller à le panneau de caractères. Utilisez vos points d'avancement en<text:s/></text:span><text:span text:style-name="T84">les<text:s/></text:span><text:span text:style-name="T85"><text:s/>distribuant [...] équitablement entre les cinq statistiques.<text:s/></text:span><text:span text:style-name="T86">une fois que<text:s/></text:span><text:span text:style-name="T87">tu as fait ça</text:span><text:span text:style-name="T88">,</text:span><text:span text:style-name="T89"><text:s/>revenir au jeu en appuyant sur le bouton au milieu-bas de l'écran </text:span></text:p>
      <text:p text:style-name="P5"><text:span text:style-name="T89">Revenez vers la maison du passeur et fouillez chacun des barils et boîtes en cliquant dessus. C'est le bon moment pour<text:s/></text:span><text:span text:style-name="T90">vous</text:span><text:span text:style-name="T91"><text:s/>familiarisez [...] avec l'utilisation du bouton droit de la souris pour faire pivoter la caméra<text:s/></text:span><text:span text:style-name="T92">et</text:span><text:span text:style-name="T93"><text:s/>[...] avoir une vue claire de l'action. Vous trouverez une pierre (que vous devriez ignorer) et un poisson (que vous devriez ramasser par en cliquant dessus) </text:span></text:p>
      <text:p text:style-name="P5"><text:span text:style-name="T94">Cliquez<text:s/></text:span><text:span text:style-name="T95">sur le bouton «combo». Renommez le combo de 'Combol' en «Brigand Basher» et appuyez sur «Entrée». Cliquez sur l'icône d'épée [...] en haut à droite du panneau pour afficher les actions de combat de votre couteau. Puis faites glisser l'action `` couper '' dans le premier emplacement vide en haut du séquence combo, et faites glisser l'action «couper» dans le deuxième emplacement. Enfin, cliquez sur le bouton à droite du premier emplacement pour faire [...]<text:s/></text:span><text:span text:style-name="T96">la</text:span><text:span text:style-name="T97"><text:s/>boucle combo retour au début </text:span></text:p>
      <text:p text:style-name="P5"><text:span text:style-name="T97">Revenez au jeu en cliquant sur le bouton bijou en bas milieu de l’écran. Enfin, cliquez sur l'icône 'pomme' pour avoir votre nourriture [...]. Si vous pensez que vous voudrez peut-être guérir plus de santé que votre pomme fournira, utilisez les flèches gauche et droite sur de chaque côté de l'image de la nourriture pour sélectionner votre poisson à la place </text:span></text:p>
      <text:p text:style-name="P5"><text:span text:style-name="T97">Remontez la route jusqu'à rencontrer le premier brigand. Cliquez sur lui pour le cibler ou appuyez sur la flèche vers<text:s/></text:span><text:span text:style-name="T98">le haut</text:span><text:span text:style-name="T99">. Cliquez ensuite sur le combo bouton 'Brigand Basher' pour commencer à se battre. Appuyer sur la touche<text:s/></text:span><text:span text:style-name="T100">&lt;</text:span><text:span text:style-name="T101">1</text:span><text:span text:style-name="T102">&gt;</text:span><text:span text:style-name="T103"><text:s/>[...] fait<text:s/></text:span><text:span text:style-name="T104">la même chose </text:span></text:p>
      <text:p text:style-name="P5"><text:span text:style-name="T104">touches &lt;A&gt; &lt;Z&gt; &lt;E&gt; &lt;R&gt; pour le 4 actions au couteau avec 10 pour l'attribut 'Combat'</text:span></text:p>
      <text:p text:style-name="P5"><text:span text:style-name="T105">Si vous êtes trop blessé au combat, vous pouvez manger de la nourriture pour<text:s/></text:span><text:span text:style-name="T106">vous</text:span><text:span text:style-name="T107"><text:s/>guéri</text:span><text:span text:style-name="T108">r</text:span><text:span text:style-name="T109"><text:s/>[...].<text:s/></text:span><text:span text:style-name="T110">Cliquez sur<text:s/></text:span><text:span text:style-name="T111">le bouton `` manger '' (ou appuyez sur la touche<text:s/></text:span><text:span text:style-name="T112">&lt;A&gt;</text:span><text:span text:style-name="T113">) pour manger de la nourriture, mais n'oubliez pas de cliquer à nouveau sur 'Brigand Basher' pour continuer<text:s/></text:span><text:span text:style-name="T114">le</text:span><text:span text:style-name="T115"><text:s/>combat ! </text:span></text:p>
      <text:p text:style-name="P5"><text:span text:style-name="T115">le brigand est mort, retournez chez le passeur. Cliquez sur<text:s/></text:span><text:span text:style-name="T116">l'icône "?"<text:s text:c="2"/>des<text:s/></text:span><text:span text:style-name="T117">bouton</text:span><text:span text:style-name="T118">s</text:span><text:span text:style-name="T119"><text:s/>en haut à droite pour afficher la liste des Objets divers. «Allis Ham's Key» doit être sélectionné</text:span></text:p>
      <text:p text:style-name="P5"><text:span text:style-name="T120">RMB -&gt;<text:s/></text:span><text:span text:style-name="T121">action 'déverrouiller' pour la clé (ou appuyez sur<text:s/></text:span><text:span text:style-name="T122">&lt;</text:span><text:span text:style-name="T123">A</text:span><text:span text:style-name="T124">&gt;</text:span><text:span text:style-name="T125">) et utilisez-la sur la porte du passeur. Une fois la porte ouverte, faites pivoter la vue si nécessaire, puis cliquez dans l'espace au-delà de la porte pour entrer </text:span></text:p>
      <text:p text:style-name="P5"><text:span text:style-name="T125">Parlez au passeur en cliquant sur lui.<text:s text:c="2"/></text:span><text:span text:style-name="T126">il<text:s/></text:span><text:span text:style-name="T127">vous remerciera pour<text:s/></text:span><text:span text:style-name="T128">avoir<text:s/></text:span><text:span text:style-name="T129">chasser le Brigand et vous donner une récompense<text:s/></text:span><text:span text:style-name="T130">-&gt;</text:span><text:span text:style-name="T131"><text:s/>retour à l'extérieur et continuer sur la route de Madrigal</text:span></text:p>
      <text:p text:style-name="P5"><text:span text:style-name="T132"/></text:p>
      <text:p text:style-name="P5"><text:span text:style-name="T133"><text:s/>JEU -<text:s/></text:span><text:span text:style-name="T134">Interface de jeu principal </text:span></text:p>
      <text:p text:style-name="P5"><text:span text:style-name="T135"/></text:p>
      <text:p text:style-name="P5"><text:span text:style-name="T136">Boussole : votre boussole pointe toujours vers le nord, à moins qu'elle ne [...]<text:s/></text:span><text:span text:style-name="T137">déconne</text:span><text:span text:style-name="T138"><text:s/></text:span></text:p>
      <text:p text:style-name="P5"><text:span text:style-name="T139">Touchez<text:s/></text:span><text:span text:style-name="T140">la<text:s/></text:span><text:span text:style-name="T141">plusieurs fois en cliquant sur l'icône de la boussole pour<text:s/></text:span><text:span text:style-name="T142">la</text:span><text:span text:style-name="T143"><text:s/>faire bouger de nouveau. Il est possible de trouver une boussole meilleure et plus fiable<text:s text:c="2"/>[...]<text:s/></text:span><text:span text:style-name="T144">plus tard dans le<text:s/></text:span><text:span text:style-name="T145">jeu [...]. Il y a de la place pour une seconde, indicateur similaire sur le côté droit de l'écran. Le but de cela deviendra clair au fur et à mesure que vous progressez dans le jeu </text:span></text:p>
      <text:p text:style-name="P5"><text:span text:style-name="T145">Barres de santé : vos barres de santé et celles de votre ennemi sont affichées comme une fraction de vos points de vie totaux; ils ne donnent pas d'indication à quel point quelqu'un est dur, seulement à quel point il est blessé </text:span></text:p>
      <text:p text:style-name="P5"><text:span text:style-name="T145">Mana Bar : Votre propre mana (énergie magique) </text:span></text:p>
      <text:p text:style-name="P5"><text:span text:style-name="T145">Barre latérale d'action : vous permet de sélectionner vos éléments et leurs Actions </text:span></text:p>
      <text:p text:style-name="P5"><text:span text:style-name="T145">Bouton Inventory : vous amène à l'inventaire, où vous pouvez<text:s text:c="2"/>choisissez votre armure, décidez de ce que vous voulez porter ou examiner objets </text:span></text:p>
      <text:p text:style-name="P5"><text:span text:style-name="T145">Bouton du personnage : vous amène à l'écran du personnage, où vous peut dépenser des points d'avancement lorsque vous montez d'un niveau ou consultez votre journal </text:span></text:p>
      <text:p text:style-name="P5"><text:span text:style-name="T145">Bouton Options : vous amène à l'écran des options, où vous pouvez modifiez les options de jeu, chargez et enregistrez ou quittez le jeu </text:span></text:p>
      <text:p text:style-name="P5"><text:span text:style-name="T146"/></text:p>
      <text:p text:style-name="P5"><text:span text:style-name="T147">Déplacer la caméra </text:span></text:p>
      <text:p text:style-name="P5"><text:span text:style-name="T148">Il existe deux manières différentes de déplacer la caméra </text:span></text:p>
      <text:p text:style-name="P5"><text:span text:style-name="T148">1. [...]<text:s text:c="2"/>la souris :<text:s/></text:span><text:span text:style-name="T149">Cliquez<text:s/></text:span><text:span text:style-name="T150">et maintenez le RMB, puis faites pivoter le caméra en déplaçant la souris à gauche ou à droite autour du lecteur. </text:span></text:p>
      <text:p text:style-name="P5"><text:span text:style-name="T150">2. Utilisation du pavé numérique : Utilisez les touches<text:s/></text:span><text:span text:style-name="T151">&lt;</text:span><text:span text:style-name="T152">4</text:span><text:span text:style-name="T153">&gt;</text:span><text:span text:style-name="T154"><text:s/>et<text:s/></text:span><text:span text:style-name="T155">&lt;</text:span><text:span text:style-name="T156">6</text:span><text:span text:style-name="T157">&gt;</text:span><text:span text:style-name="T158"><text:s/>sur le<text:s/></text:span><text:span text:style-name="T159">pavé numérique </text:span></text:p>
      <text:p text:style-name="P5"><text:span text:style-name="T160">pour faire pivoter la caméra vers la gauche et vers la droite. Vous pouvez également définir le caméra directement devant le personnage en appuyant sur<text:s/></text:span><text:span text:style-name="T161">&lt;</text:span><text:span text:style-name="T162">8</text:span><text:span text:style-name="T163">&gt;</text:span><text:span text:style-name="T164"><text:s/>sur le pavé numérique, ou directement derrière le caractère en appuyant sur<text:s/></text:span><text:span text:style-name="T165">&lt;</text:span><text:span text:style-name="T166">2</text:span><text:span text:style-name="T167">&gt;</text:span><text:span text:style-name="T168"><text:s/>sur le pavé numérique </text:span></text:p>
      <text:p text:style-name="P5"><text:span text:style-name="T168">Vous pouvez zoomer sur l'action en appuyant sur la touche<text:s/></text:span><text:span text:style-name="T169">&lt;W&gt;</text:span><text:span text:style-name="T170">. Déplacement [...] appareil photo est zoomé, l'appareil photo revient à distance normale pendant qu'il se déplace </text:span></text:p>
      <text:p text:style-name="P5"><text:span text:style-name="T171"/></text:p>
      <text:p text:style-name="P5"><text:span text:style-name="T172">Mouvement </text:span></text:p>
      <text:p text:style-name="P5"><text:span text:style-name="T173">Pour faire marcher le personnage, cliquez avec le LMB sur une zone de sol et le personnage MARCHE jusqu'à l'endroit où vous<text:s/></text:span><text:span text:style-name="T174">avez</text:span><text:span text:style-name="T175"><text:s/>cliqu</text:span><text:span text:style-name="T176">é</text:span><text:span text:style-name="T177">. Si vous maintenez le LMB enfoncé, le personnage [...]<text:s/></text:span><text:span text:style-name="T178">se déplacera constamment vers<text:s/></text:span><text:span text:style-name="T179">le curseur de la souris</text:span></text:p>
      <text:p text:style-name="P5"><text:span text:style-name="T179">Vous pouvez<text:s/></text:span><text:span text:style-name="T180">[...]</text:span><text:span text:style-name="T181"><text:s text:c="2"/></text:span><text:span text:style-name="T182">courir<text:s/></text:span><text:span text:style-name="T183">en double-cliquant ou en décalant vers la droite en cliquant sur un endroit sur le sol. Vous pouvez également activer l'exécution automatique [c.-à-d. fonctionnant physiquement en standard] activé ou désactivé dans le menu des options ou en appuyant sur la touche<text:s/></text:span><text:span text:style-name="T184">&lt;</text:span><text:span text:style-name="T185">CAPS LOCK</text:span><text:span text:style-name="T186">&gt;</text:span><text:span text:style-name="T187"><text:s/></text:span></text:p>
      <text:p text:style-name="P5"><text:span text:style-name="T188"/></text:p>
      <text:p text:style-name="P5"><text:span text:style-name="T189">Interaction et types de curseurs </text:span></text:p>
      <text:p text:style-name="P5"><text:span text:style-name="T190">C'est le curseur d'interaction normal, à un endroit</text:span></text:p>
      <text:p text:style-name="P5"><text:span text:style-name="T190">LMB pour bouger</text:span></text:p>
      <text:p text:style-name="P5"><text:span text:style-name="T190">Ce curseur apparaîtra lorsque le jeu exécute une coupe scène. Vous ne pouvez pas interagir avec le monde pendant que le curseur s'affiche </text:span></text:p>
      <text:p text:style-name="P5"><text:span text:style-name="T190">Un curseur apparaîtra si vous déplacez la souris sur un objet que vous pouvez interagir avec. Cela vous permet d'ouvrir des portes, de rechercher des champs, de lire<text:s/></text:span><text:span text:style-name="T191">des<text:s/></text:span><text:span text:style-name="T192">signes, etc.<text:s/></text:span><text:span text:style-name="T193">Cliquez sur<text:s/></text:span><text:span text:style-name="T194">LMB pour interagir avec l'objet </text:span></text:p>
      <text:p text:style-name="P5"><text:span text:style-name="T194">Ce curseur apparaît si vous déplacez la souris sur un élément que vous pouvez ramasser.<text:s/></text:span><text:span text:style-name="T195">Cliquez sur<text:s/></text:span><text:span text:style-name="T196">LMB pour ramasser l'article</text:span></text:p>
      <text:p text:style-name="P5"><text:span text:style-name="T196">Ce curseur apparaît lorsque vous déplacez la souris sur quelqu'un à qui vous pouvez parler.<text:s/></text:span><text:span text:style-name="T197">Cliquez sur<text:s/></text:span><text:span text:style-name="T198">LMB pour parler avec ça personne </text:span></text:p>
      <text:p text:style-name="P5"><text:span text:style-name="T198">Un curseur<text:s/></text:span><text:span text:style-name="T199">en forme d'épée<text:s/></text:span><text:span text:style-name="T200">sera<text:s/></text:span><text:span text:style-name="T201">affiché<text:s/></text:span><text:span text:style-name="T202">lorsque vous déplacez la souris sur quelqu'un que vous pouvez combat. Cliquez sur LMB pour lancer le combat. Voir le chapitre sur le combat pour plus de détails. </text:span></text:p>
      <text:p text:style-name="P5"><text:span text:style-name="T202">Ce curseur n'apparaît que lorsque vous essayez d'utiliser un action qui a besoin d'une cible : elle peut être la cible d'un arc ou sort, ou la cible d'une clé pour déverrouiller une porte. Si le curseur est animé alors vous pointez sur une cible valide. Si le curseur<text:s/></text:span><text:span text:style-name="T203">ne clignote pas</text:span><text:span text:style-name="T204"><text:s/>[...]<text:s text:c="2"/>vous ne pointez pas vers une cible valide. Cliquez sur LMB sur une cible valide pour exécuter l'action. RMB sur le barre latérale d'action pour annuler l'action. </text:span></text:p>
      <text:p text:style-name="P5"><text:span text:style-name="T205"/></text:p>
      <text:p text:style-name="P5"><text:span text:style-name="T206">Sélection d'un objet </text:span></text:p>
      <text:p text:style-name="P5"><text:span text:style-name="T207">Objet actuel : il s'agit de l'objet actuellement sélectionné </text:span></text:p>
      <text:p text:style-name="P5"><text:span text:style-name="T207">Cela peut être différent<text:s/></text:span><text:span text:style-name="T208">selon</text:span><text:span text:style-name="T209"><text:s/>l'objet [...] dans la main du personnage. [...] </text:span></text:p>
      <text:p text:style-name="P5"><text:span text:style-name="T209">Flèches de sélection d'objet :<text:s/></text:span><text:span text:style-name="T210">Cliquez sur<text:s/></text:span><text:span text:style-name="T211">ces flèches<text:s text:c="2"/>fera défiler les objets dans le Catégorie</text:span></text:p>
      <text:p text:style-name="P5"><text:span text:style-name="T211">Boutons de sélection de catégorie : [...] </text:span></text:p>
      <text:p text:style-name="P5"><text:span text:style-name="T211">Potions et parchemins : objets magiques qui peu</text:span><text:span text:style-name="T212">ven</text:span><text:span text:style-name="T213">t être utilisé </text:span></text:p>
      <text:p text:style-name="P5"><text:span text:style-name="T213">Magic Books : sélectionnez votre livre de sorts puis sélectionnez votre sort</text:span></text:p>
      <text:p text:style-name="P5"><text:span text:style-name="T213">Armes à distance : sélectionnez vos arcs, arbalètes et autres armes à distance</text:span></text:p>
      <text:p text:style-name="P5"><text:span text:style-name="T213">Armes de mêlée<text:s text:c="2"/>: sélectionnez votre mêlée arme ici</text:span></text:p>
      <text:p text:style-name="P5"><text:span text:style-name="T213">Nourriture : choisissez parmi différents aliments [...]</text:span></text:p>
      <text:p text:style-name="P5"><text:span text:style-name="T213">Divers : clés et similaires éléments qui ont des actions mais qui ne correspondent pas<text:s/></text:span><text:span text:style-name="T214">à</text:span><text:span text:style-name="T215"><text:s/>[...] l'une des autres catégories </text:span></text:p>
      <text:p text:style-name="P5"><text:span text:style-name="T216"/></text:p>
      <text:p text:style-name="P5"><text:span text:style-name="T217">Effectuer des actions </text:span></text:p>
      <text:p text:style-name="P5"><text:span text:style-name="T218">Tout objet peut avoir jusqu'à cinq actions, qui seront répertoriées sous le panneau de sélection des objets. Pour effectuer une action, cliquez simplement sur<text:s/></text:span><text:span text:style-name="T219">l'</text:span><text:span text:style-name="T220">une d'eux. L'une des actions sera surlignée en bleu. C'est l'action «courante», et sera utilisée par défaut en combat. Voir le chapitre sur le combat pour plus de détails</text:span></text:p>
      <text:p text:style-name="P5"><text:span text:style-name="T221"/></text:p>
      <text:p text:style-name="P5"><text:span text:style-name="T222">Combos </text:span></text:p>
      <text:p text:style-name="P5"><text:span text:style-name="T223">Les combos sont des boutons d'action spéciaux utilisés uniquement en combat. Ils vous permettent de relier une série d'actions à utiliser au combat. Pour utiliser un combo, cliquez simplement sur le nom comme vous le feriez pour une action. Cependant, un combo ne fonctionnera qu'en combat. Construire combos est traité dans le chapitre combat</text:span></text:p>
      <text:p text:style-name="P5"><text:span text:style-name="T224"/></text:p>
      <text:p text:style-name="P5"><text:span text:style-name="T225">Raccourcis clavier </text:span></text:p>
      <text:p text:style-name="P5"><text:span text:style-name="T226">[...] </text:span></text:p>
      <text:p text:style-name="P5"><text:span text:style-name="T227">Les raccourcis clavier suivants peuvent être utilisés pour naviguer dans le jeu : </text:span></text:p>
      <text:p text:style-name="P5"><text:span text:style-name="T228">[...]</text:span></text:p>
      <text:p text:style-name="P5"><text:span text:style-name="T228">&lt;P&gt; Fiche du Héro<text:s/></text:span><text:span text:style-name="T229">(Personnage)</text:span></text:p>
      <text:p text:style-name="P5"><text:span text:style-name="T230">&lt;i&gt; Inventaire</text:span></text:p>
      <text:p text:style-name="P5"><text:span text:style-name="T230">&lt;C&gt; Combos</text:span></text:p>
      <text:p text:style-name="P5"><text:span text:style-name="T230">&lt;J&gt; Journal</text:span></text:p>
      <text:p text:style-name="P5"><text:span text:style-name="T230">6 boutons de catégories -&gt; 6 touches regroupées sur le clavier -&gt; ...</text:span></text:p>
      <text:p text:style-name="P5"><text:span text:style-name="T230">&lt;Inser&gt;<text:s/></text:span><text:span text:style-name="T231">Sélectionnez<text:s/></text:span><text:span text:style-name="T232">l</text:span><text:span text:style-name="T233">es potions et des parchemins </text:span></text:p>
      <text:p text:style-name="P5"><text:span text:style-name="T234">&lt;Origine&gt;</text:span><text:span text:style-name="T235"><text:s/></text:span><text:span text:style-name="T236">Sélectionnez<text:s/></text:span><text:span text:style-name="T237">l</text:span><text:span text:style-name="T238">es sorts </text:span></text:p>
      <text:p text:style-name="P5"><text:span text:style-name="T238">PAGEUP<text:s/></text:span><text:span text:style-name="T239">(&lt;PgUp&gt;)<text:s/></text:span><text:span text:style-name="T240">Sélectionnez<text:s/></text:span><text:span text:style-name="T241">l</text:span><text:span text:style-name="T242">es armes à distance</text:span></text:p>
      <text:p text:style-name="P5"><text:span text:style-name="T242">EFFACER<text:s text:c="2"/></text:span><text:span text:style-name="T243">(&lt;Suppr&gt;)<text:s/></text:span><text:span text:style-name="T244">Sélectionnez<text:s/></text:span><text:span text:style-name="T245">l</text:span><text:span text:style-name="T246">es armes de mêlée</text:span></text:p>
      <text:p text:style-name="P5"><text:span text:style-name="T246">FINIR<text:s/></text:span><text:span text:style-name="T247">(&lt;Fin&gt;)<text:s/></text:span><text:span text:style-name="T248">Sélectionnez la nourriture</text:span></text:p>
      <text:p text:style-name="P5"><text:span text:style-name="T248">BAS DE PAGE<text:s/></text:span><text:span text:style-name="T249">(&lt;PgDn&gt;)<text:s/></text:span><text:span text:style-name="T250">Sélectionnez<text:s/></text:span><text:span text:style-name="T251">l</text:span><text:span text:style-name="T252">es articles divers</text:span></text:p>
      <text:p text:style-name="P5"><text:span text:style-name="T253"/></text:p>
      <text:p text:style-name="P5"><text:span text:style-name="T254">&lt;+&gt; du pavé numérique<text:s/></text:span><text:span text:style-name="T255">Parcourir les éléments<text:s/></text:span><text:span text:style-name="T256">d'une catégorie<text:s/></text:span><text:span text:style-name="T257">en avant</text:span></text:p>
      <text:p text:style-name="P5"><text:span text:style-name="T258">&lt;</text:span><text:span text:style-name="T259">-</text:span><text:span text:style-name="T260">&gt; du pavé numérique<text:s/></text:span><text:span text:style-name="T261">Parcourir les éléments<text:s/></text:span><text:span text:style-name="T262">d'une catégorie<text:s/></text:span><text:span text:style-name="T263">en arrière </text:span></text:p>
      <text:p text:style-name="P5"><text:span text:style-name="T264"/></text:p>
      <text:p text:style-name="P5"><text:span text:style-name="T265">[...]</text:span></text:p>
      <text:p text:style-name="P5"><text:span text:style-name="T266">effectuer une action</text:span></text:p>
      <text:p text:style-name="P6"><draw:frame text:anchor-type="as-char" svg:width="64.82mm" svg:height="107.95mm" style:rel-width="scale" style:rel-height="scale"><draw:object-ole xlink:href="OleObj3"/><draw:image xlink:href="ObjectReplacements/OleObj3"/></draw:frame><text:span text:style-name="T267"/></text:p>
      <text:p text:style-name="P7"><text:span text:style-name="T268">la barre latérale d'action - exemple avec un<text:s/></text:span><text:span text:style-name="T269">couteau</text:span><text:span text:style-name="T270"><text:s/>et 10 dans l'attribut 'Combat'</text:span></text:p>
      <text:p text:style-name="P8"><text:span text:style-name="T271">Sélectionnez une action avec LMB sur la barre latérale d'action</text:span></text:p>
      <text:p text:style-name="P8"><text:span text:style-name="T271">ou</text:span></text:p>
      <text:p text:style-name="P8"><text:span text:style-name="T271">&lt;A&gt;</text:span><text:span text:style-name="T272"><text:s/>=<text:s/></text:span><text:span text:style-name="T273">1ère (tout en haut) -&gt; ex. 'attaquer'</text:span></text:p>
      <text:p text:style-name="P8"><text:span text:style-name="T273">&lt;Z&gt; = 2nde action -&gt; ex. 'attaquer bas'</text:span></text:p>
      <text:p text:style-name="P8"><text:span text:style-name="T273">&lt;E&gt; = 3ème action -&gt; ex. 'taillader'</text:span></text:p>
      <text:p text:style-name="P8"><text:span text:style-name="T273">&lt;R&gt; = 4ème action -&gt; ex. 'attaquer avant'</text:span></text:p>
      <text:p text:style-name="P8"><text:span text:style-name="T273">&lt;</text:span><text:span text:style-name="T274">T</text:span><text:span text:style-name="T275">&gt;</text:span><text:span text:style-name="T276"><text:s/>=<text:s/></text:span><text:span text:style-name="T277">5ème action (tout en bas) -&gt; ex. aucune</text:span></text:p>
      <text:p text:style-name="P8"><text:span text:style-name="T278"/></text:p>
      <text:p text:style-name="P8"><text:span text:style-name="T279">[...]</text:span></text:p>
      <text:p text:style-name="P8"><text:span text:style-name="T280"/></text:p>
      <text:p text:style-name="P8"><text:span text:style-name="T281">lancer un combo </text:span></text:p>
      <text:p text:style-name="P8"><text:span text:style-name="T282">touches</text:span><text:span text:style-name="T283"><text:s/></text:span><text:span text:style-name="T284">&lt;</text:span><text:span text:style-name="T285">1</text:span><text:span text:style-name="T286">&gt;</text:span><text:span text:style-name="T287">,<text:s/></text:span><text:span text:style-name="T288">&lt;</text:span><text:span text:style-name="T289">2</text:span><text:span text:style-name="T290">&gt;</text:span><text:span text:style-name="T291">,<text:s/></text:span><text:span text:style-name="T292">&lt;</text:span><text:span text:style-name="T293">3</text:span><text:span text:style-name="T294">&gt;</text:span><text:span text:style-name="T295">,<text:s/></text:span><text:span text:style-name="T296">&lt;</text:span><text:span text:style-name="T297">4</text:span><text:span text:style-name="T298">&gt;</text:span><text:span text:style-name="T299">,<text:s/></text:span><text:span text:style-name="T300">&lt;</text:span><text:span text:style-name="T301">5</text:span><text:span text:style-name="T302">&gt;</text:span><text:span text:style-name="T303">,<text:s/></text:span><text:span text:style-name="T304">&lt;</text:span><text:span text:style-name="T305">6</text:span><text:span text:style-name="T306">&gt;</text:span><text:span text:style-name="T307">,<text:s/></text:span><text:span text:style-name="T308">&lt;</text:span><text:span text:style-name="T309">7</text:span><text:span text:style-name="T310">&gt;</text:span><text:span text:style-name="T311">,<text:s/></text:span><text:span text:style-name="T312">&lt;</text:span><text:span text:style-name="T313">8</text:span><text:span text:style-name="T314">&gt;</text:span><text:span text:style-name="T315">,<text:s/></text:span><text:span text:style-name="T316">&lt;</text:span><text:span text:style-name="T317">9</text:span><text:span text:style-name="T318">&gt;</text:span><text:span text:style-name="T319">,<text:s/></text:span><text:span text:style-name="T320">&lt;</text:span><text:span text:style-name="T321">0</text:span><text:span text:style-name="T322">&gt;</text:span><text:span text:style-name="T323"><text:s/></text:span><text:span text:style-name="T324">-&gt; &lt;1&gt; étant le plus haut ("COUTEAU I"<text:s text:c="2"/>dans l'image ci dessus) et &lt;0&gt; le plus bas</text:span></text:p>
      <text:p text:style-name="P8"><text:span text:style-name="T325">ou</text:span></text:p>
      <text:p text:style-name="P8"><text:span text:style-name="T325">sélectionnez, avec LMB, le bouton du combo désiré</text:span></text:p>
      <text:p text:style-name="P8"><text:span text:style-name="T326"/></text:p>
      <text:p text:style-name="P8"><text:span text:style-name="T327">Touches de la caméra </text:span></text:p>
      <text:p text:style-name="P8"><text:span text:style-name="T328">PAVÉ NUMÉRO<text:s/></text:span><text:span text:style-name="T329">&lt;</text:span><text:span text:style-name="T330">4</text:span><text:span text:style-name="T331">&gt;</text:span><text:span text:style-name="T332"><text:s/>Faites tourner la caméra vers la gauche </text:span></text:p>
      <text:p text:style-name="P8"><text:span text:style-name="T332">PAVÉ NUMÉRO<text:s/></text:span><text:span text:style-name="T333">&lt;</text:span><text:span text:style-name="T334">6</text:span><text:span text:style-name="T335">&gt;</text:span><text:span text:style-name="T336"><text:s/>Faites tourner la caméra vers la droite </text:span></text:p>
      <text:p text:style-name="P8"><text:span text:style-name="T336">PAVÉ NUMÉRO<text:s/></text:span><text:span text:style-name="T337">&lt;</text:span><text:span text:style-name="T338">8</text:span><text:span text:style-name="T339">&gt;</text:span><text:span text:style-name="T340"><text:s/>Positionnez la caméra devant personnage </text:span></text:p>
      <text:p text:style-name="P8"><text:span text:style-name="T340">PAVÉ NUMÉRO<text:s/></text:span><text:span text:style-name="T341">&lt;</text:span><text:span text:style-name="T342">2</text:span><text:span text:style-name="T343">&gt;</text:span><text:span text:style-name="T344"><text:s/>Positionnez la caméra derrière personnage </text:span></text:p>
      <text:p text:style-name="P8"><text:span text:style-name="T345"/></text:p>
      <text:p text:style-name="P8"><text:span text:style-name="T346">&lt;</text:span><text:span text:style-name="T347">F2</text:span><text:span text:style-name="T348">&gt;</text:span><text:span text:style-name="T349">,<text:s/></text:span><text:span text:style-name="T350">&lt;</text:span><text:span text:style-name="T351">F3</text:span><text:span text:style-name="T352">&gt;</text:span><text:span text:style-name="T353"><text:s/>Ajuster la Correction Gamma </text:span></text:p>
      <text:p text:style-name="P8"><text:span text:style-name="T354"/></text:p>
      <text:p text:style-name="P8"><text:span text:style-name="T355">Clés de cible de combat </text:span></text:p>
      <text:p text:style-name="P8"><text:span text:style-name="T356">&lt;</text:span><text:span text:style-name="T357">FLÈCHE VERS LE</text:span><text:span text:style-name="T358"><text:s/>HAUT&gt; Cibler l'ennemi le plus proche </text:span></text:p>
      <text:p text:style-name="P8"><text:span text:style-name="T358">&lt;</text:span><text:span text:style-name="T359">FLÈCHE VERS LE</text:span><text:span text:style-name="T360"><text:s/>BAS&gt;<text:s text:c="2"/>Cancel cible actuelle </text:span></text:p>
      <text:p text:style-name="P8"><text:span text:style-name="T360">&lt;</text:span><text:span text:style-name="T361">FLÈCHE GAUCHE</text:span><text:span text:style-name="T362">&gt;</text:span><text:span text:style-name="T363"><text:s/>Cibler l'ennemi à gauche<text:s/></text:span><text:span text:style-name="T364">de la cible actuelle </text:span></text:p>
      <text:p text:style-name="P8"><text:span text:style-name="T364">&lt;</text:span><text:span text:style-name="T365">FLÈCHE DROITE</text:span><text:span text:style-name="T366">&gt;</text:span><text:span text:style-name="T367"><text:s/>Cibler l'ennemi à droite<text:s/></text:span><text:span text:style-name="T368">de la cible actuelle<text:s text:c="2"/></text:span></text:p>
      <text:p text:style-name="P8"><text:span text:style-name="T369"/></text:p>
      <text:p text:style-name="P8"><text:span text:style-name="T370">[...]</text:span></text:p>
      <text:p text:style-name="P8"><text:span text:style-name="T371"/></text:p>
      <text:p text:style-name="P8"><text:span text:style-name="T372"><text:s/>INVENTAIRE </text:span></text:p>
      <text:p text:style-name="P8"><text:span text:style-name="T373"/></text:p>
      <text:p text:style-name="P8"><text:span text:style-name="T374">Déplacer, stocker et déposer des objets </text:span></text:p>
      <text:p text:style-name="P8"><text:span text:style-name="T375">Si vous déplacez la souris sur un élément, vous verrez le nom de l'élément apparaissent comme une info-bulle sur la souris </text:span></text:p>
      <text:p text:style-name="P8"><text:span text:style-name="T375">Pour déplacer un élément, vous pouvez cliquer dessus avec LMB puis<text:s/></text:span><text:span text:style-name="T376">le</text:span><text:span text:style-name="T377"><text:s/>faire glisser dans la zone où vous souhaitez le placer </text:span></text:p>
      <text:p text:style-name="P8"><text:span text:style-name="T377">Vous pouvez également déplacer un élément dans l'une des trois grandes boîtes en bas de l'écran </text:span></text:p>
      <text:p text:style-name="P8"><text:span text:style-name="T377">Déplacer un objet ici entraînera sa chute dans le sol lorsque vous revenez au jeu </text:span></text:p>
      <text:p text:style-name="P8"><text:span text:style-name="T377">Déplacer un article ici enverra l'article au Hex, où<text:s text:c="2"/>il peut être récupéré plus tard. Cette fonctionnalité n'est disponible que vous êtes allé au Hex [...]<text:s/></text:span><text:span text:style-name="T378">une</text:span><text:span text:style-name="T379"><text:s/>première fois </text:span></text:p>
      <text:p text:style-name="P8"><text:span text:style-name="T379">Déplacer un élément ici le placera dans le premier espace disponible dans votre sac à dos. S'il n'y a pas de place, l'article sera mis dans un sac si vous en avez un. Sinon, il tombera à la sol lorsque vous revenez au jeu </text:span></text:p>
      <text:p text:style-name="P8"><text:span text:style-name="T380">Cliquez avec<text:s/></text:span><text:span text:style-name="T381">LMB sur l'icône du sac à dos [...] </text:span></text:p>
      <text:p text:style-name="P8"><text:span text:style-name="T382"/></text:p>
      <text:p text:style-name="P8"><text:span text:style-name="T383">Articles multiples </text:span></text:p>
      <text:p text:style-name="P8"><text:span text:style-name="T384">Certains éléments peuvent être regroupés si vous en avez plusieurs éléments : le nombre d'articles dans un emplacement sera indiqué sous le icône pour cet élément </text:span></text:p>
      <text:p text:style-name="P8"><text:span text:style-name="T384">Vous [...]pouvez ramasser qu'un seul objet d'une pile en maintenant<text:s/></text:span><text:span text:style-name="T385">&lt;</text:span><text:span text:style-name="T386">CTRL</text:span><text:span text:style-name="T387">&gt;</text:span><text:span text:style-name="T388"><text:s/>tout en cliquant sur l'élément pour le faire glisser </text:span></text:p>
      <text:p text:style-name="P8"><text:span text:style-name="T389"/></text:p>
      <text:p text:style-name="P8"><text:span text:style-name="T390">L'en</text:span><text:span text:style-name="T391">combrement</text:span><text:span text:style-name="T392"><text:s/></text:span></text:p>
      <text:p text:style-name="P8"><text:span text:style-name="T393">L'encombrement de votre personnage est indiqué sous l'inventaire les espaces. Le premier chiffre indique le poids des articles que vous le personnage porte, et le second montre le poids total qu'il porte capable de porter. Vous ne pouvez pas porter plus que le poids total - si vous essayez de ramasser un article qui est trop lourd, il tombera<text:s/></text:span><text:span text:style-name="T394">au sol<text:s/></text:span><text:span text:style-name="T395">[...] </text:span></text:p>
      <text:p text:style-name="P8"><text:span text:style-name="T396"/></text:p>
      <text:p text:style-name="P8"><text:span text:style-name="T397">Sacs </text:span></text:p>
      <text:p text:style-name="P8"><text:span text:style-name="T398">Si vous déposez un article sur un sac, l'article sera placé dans le sac. En cliquant sur un sac avec le LMB, vous pourrez accéder aux éléments qu'il contient </text:span></text:p>
      <text:p text:style-name="P8"><text:span text:style-name="T398">Cette zone affichera le sac dans lequel vous cherchez.<text:s text:c="2"/>à quatre niveaux de sacs les uns dans les autres. Pour chaque niveau, un sac est affiché dans l'un des quatre emplacements. En cliquant sur l'un des quatre emplacements, vous pouvez accéder [...]<text:s/></text:span><text:span text:style-name="T399">au</text:span><text:span text:style-name="T400"><text:s/>sac [...]<text:s/></text:span><text:span text:style-name="T401">précédent </text:span></text:p>
      <text:p text:style-name="P8"><text:span text:style-name="T402">Si vous cliquez et faites glisser un article sur l'un des emplacements contenant un sac, l'article sera placé dans ce sac </text:span></text:p>
      <text:p text:style-name="P8"><text:span text:style-name="T403"/></text:p>
      <text:p text:style-name="P8"><text:span text:style-name="T404">Articles d'équipement </text:span></text:p>
      <text:p text:style-name="P8"><text:span text:style-name="T405">Vous pouvez mettre une armure sur votre personnage en faisant glisser des éléments d'armure de votre inventaire sur le contour [...]<text:s/></text:span><text:span text:style-name="T406">du<text:s/></text:span><text:span text:style-name="T407">personn</text:span><text:span text:style-name="T408">age<text:s/></text:span><text:span text:style-name="T409">qui est affiché sur le côté gauche de l'écran </text:span></text:p>
      <text:p text:style-name="P8"><text:span text:style-name="T409">Vous pouvez mettre un type de chaque pièce d'armure sur le personnage. Placer une nouvelle pièce fait revenir l'ancienne pièce à votre invent</text:span><text:span text:style-name="T410">aire</text:span><text:span text:style-name="T411"><text:s/></text:span></text:p>
      <text:p text:style-name="P8"><text:span text:style-name="T411">Les deux cercles de chaque côté du contour [...]. Vous pouvez faire glisser des anneaux de votre inventaire vers ici </text:span></text:p>
      <text:p text:style-name="P8"><text:span text:style-name="T411">Le cercle en bas du personnage montre l'arme. Ceci est différent de l'anneau et des fentes d'armure car le l'article n'est pas supprimé de votre inventaire<text:s text:c="2"/></text:span><text:span text:style-name="T412">[...]</text:span><text:span text:style-name="T413"><text:s/>il a un [...] surlignage<text:s/></text:span><text:span text:style-name="T414">bleu</text:span><text:span text:style-name="T415"><text:s/>dessiné derrière lui pour montrer qu'il s'agit de l'élément actuellement sélectionné </text:span></text:p>
      <text:p text:style-name="P8"><text:span text:style-name="T416"/></text:p>
      <text:p text:style-name="P8"><text:span text:style-name="T417">Défense </text:span></text:p>
      <text:p text:style-name="P8"><text:span text:style-name="T418">Cette icône indique votre valeur de défense actuelle. C'est expliqué plus en détail dans la section Combat de ce Manuel </text:span></text:p>
      <text:p text:style-name="P8"><text:span text:style-name="T419"/></text:p>
      <text:p text:style-name="P8"><text:span text:style-name="T420">Or </text:span></text:p>
      <text:p text:style-name="P8"><text:span text:style-name="T421">L'or n'est pas conservé dans votre inventaire comme les autres objets. Tout l'or que vous ramassez va vers le total de votre argent, qui est affiché au-dessus du contour de votre personnage </text:span></text:p>
      <text:p text:style-name="P8"><text:span text:style-name="T422"/></text:p>
      <text:p text:style-name="P8"><text:span text:style-name="T423">Examiner des objets </text:span></text:p>
      <text:p text:style-name="P8"><text:span text:style-name="T424">En cliquant sur le RMB sur un élément, vous [...]<text:s/></text:span><text:span text:style-name="T425">accéderez à<text:s/></text:span><text:span text:style-name="T426">écran d'information, où vous trouverez une description de l'article </text:span></text:p>
      <text:p text:style-name="P8"><text:span text:style-name="T427"/></text:p>
      <text:p text:style-name="P8"><text:span text:style-name="T427"/></text:p>
      <text:p text:style-name="P8"><text:span text:style-name="T428"><text:s/>PERSONNAGE </text:span></text:p>
      <text:p text:style-name="P8"><text:span text:style-name="T429"/></text:p>
      <text:p text:style-name="P8"><text:span text:style-name="T430">Statistiques </text:span></text:p>
      <text:p text:style-name="P8"><text:span text:style-name="T431">Les statistiques de votre personnage sont affichées en haut du panneau personnage . Vous pouvez améliorer la valeur de vos statistiques à la fois au début du jeu et au fur et à mesure que le jeu progresse en utilisant les [...]<text:s/></text:span><text:span text:style-name="T432">Points d'Avancement</text:span></text:p>
      <text:p text:style-name="P8"><text:span text:style-name="T433"/></text:p>
      <text:p text:style-name="P8"><text:span text:style-name="T434">l'attribut</text:span><text:span text:style-name="T435"><text:s/>Combat </text:span></text:p>
      <text:p text:style-name="P8"><text:span text:style-name="T436">C'est votre prouesse générale au combat<text:s/></text:span><text:span text:style-name="T437">[...]<text:s/></text:span><text:span text:style-name="T438">vous apprendrez de nouveaux mouvements avec vos armes.<text:s/></text:span><text:span text:style-name="T439">[...]</text:span><text:span text:style-name="T440"><text:s/>améliorez également votre capacité à esquiver et à parer les coups reçus lorsque vous augmentez votre combat</text:span></text:p>
      <text:p text:style-name="P8"><text:span text:style-name="T441"/></text:p>
      <text:p text:style-name="P8"><text:span text:style-name="T442">l'attribut</text:span><text:span text:style-name="T443"><text:s/>Force </text:span></text:p>
      <text:p text:style-name="P8"><text:span text:style-name="T444">Cela détermine la quantité de dégâts que vous infligez lorsque vous touchez un ennemi. Il détermine également combien vous pouvez transporter</text:span></text:p>
      <text:p text:style-name="P8"><text:span text:style-name="T445"/></text:p>
      <text:p text:style-name="P8"><text:span text:style-name="T446">l'attribut</text:span><text:span text:style-name="T447"><text:s/>[...] vitesse </text:span></text:p>
      <text:p text:style-name="P8"><text:span text:style-name="T448">Cela détermine la vitesse à laquelle vous vous déplacez au combat. Une grande vitesse aussi [...]<text:s/></text:span><text:span text:style-name="T449">é</text:span><text:span text:style-name="T450">lève votre défense, car vous êtes meilleur pour vous écarter<text:s/></text:span><text:span text:style-name="T451">au<text:s/></text:span><text:span text:style-name="T452">dernier moment</text:span></text:p>
      <text:p text:style-name="P8"><text:span text:style-name="T453"/></text:p>
      <text:p text:style-name="P8"><text:span text:style-name="T454">l'attribut</text:span><text:span text:style-name="T455"><text:s/>[...] magie </text:span></text:p>
      <text:p text:style-name="P8"><text:span text:style-name="T456">Cela détermine votre total de points<text:s/></text:span><text:span text:style-name="T457">de</text:span><text:span text:style-name="T458"><text:s/>Mana. Ainsi, il détermine [...]<text:s/></text:span><text:span text:style-name="T459">le</text:span><text:span text:style-name="T460"><text:s/>nombre<text:s/></text:span><text:span text:style-name="T461">de</text:span><text:span text:style-name="T462"><text:s/>sorts que vous pouvez lancer avant de devoir trouver un moyen de recharger votre Mana -<text:s/></text:span><text:span text:style-name="T463">détermine aussi les sorts connus selon le niveau minimum demandé pour chacun (ex. niveau 24 correspond<text:s text:c="2"/>à un minimum en magie de 24)</text:span></text:p>
      <text:p text:style-name="P8"><text:span text:style-name="T464"/></text:p>
      <text:p text:style-name="P8"><text:span text:style-name="T465">l'attribut</text:span><text:span text:style-name="T466"><text:s/>Santé </text:span></text:p>
      <text:p text:style-name="P8"><text:span text:style-name="T467">Votre santé détermine combien de dégâts vous pouvez soutenir avant de mourir </text:span></text:p>
      <text:p text:style-name="P8"><text:span text:style-name="T468"/></text:p>
      <text:p text:style-name="P8"><text:span text:style-name="T469">Points de dommage </text:span></text:p>
      <text:p text:style-name="P8"><text:span text:style-name="T470">Ceci indique à quel point vous êtes endommagé. Vous pouvez récupérer vos points de vie en mangeant, en buvant les potions de santé rouges, en lancer des sorts de guérison ou à des points spécifiques de l'intrigue lorsque votre la santé est reconstituée à pleine puissance</text:span></text:p>
      <text:p text:style-name="P8"><text:span text:style-name="T471"/></text:p>
      <text:p text:style-name="P8"><text:span text:style-name="T472">Points de mana </text:span></text:p>
      <text:p text:style-name="P8"><text:span text:style-name="T473">Il s'agit de la quantité de magie que votre personnage peut utiliser avant de<text:s text:c="2"/>manque</text:span><text:span text:style-name="T474">r</text:span><text:span text:style-name="T475"><text:s/>d'énergie magique </text:span></text:p>
      <text:p text:style-name="P8"><text:span text:style-name="T476"/></text:p>
      <text:p text:style-name="P8"><text:span text:style-name="T477">La défense </text:span></text:p>
      <text:p text:style-name="P8"><text:span text:style-name="T478">Cela montre votre score de défense. Ceci est expliqué plus en détail dans la section Combat de ce manuel</text:span></text:p>
      <text:p text:style-name="P8"><text:span text:style-name="T479"/></text:p>
      <text:p text:style-name="P8"><text:span text:style-name="T480">Or </text:span></text:p>
      <text:p text:style-name="P8"><text:span text:style-name="T481">Il s'agit de la quantité d'or dont vous disposez actuellement. L'or est utile pour acheter des articles et payer l'aide des autres</text:span></text:p>
      <text:p text:style-name="P8"><text:span text:style-name="T482"/></text:p>
      <text:p text:style-name="P8"><text:span text:style-name="T483">Niveau </text:span></text:p>
      <text:p text:style-name="P8"><text:span text:style-name="T484">Votre niveau est une indication de votre puissance.<text:s/></text:span><text:span text:style-name="T485">[...]<text:s/></text:span><text:span text:style-name="T486">plus haut<text:s/></text:span><text:span text:style-name="T487">est<text:s/></text:span><text:span text:style-name="T488">votre niveau, plus vous avez de chances de survivre à des rencontres avec<text:s text:c="2"/>des adversaires plus coriaces. Le plus haut niveau que vous pouvez atteindre dans le jeu est le niveau 41 </text:span></text:p>
      <text:p text:style-name="P8"><text:span text:style-name="T489"/></text:p>
      <text:p text:style-name="P8"><text:span text:style-name="T490">Points d'avancement </text:span></text:p>
      <text:p text:style-name="P8"><text:span text:style-name="T491">Au début du jeu et à chaque fois que vous gagnez un niveau, vous obtenez<text:s/></text:span><text:span text:style-name="T492">6</text:span><text:span text:style-name="T493"><text:s/>points d'avancement à dépenser. Ceux-ci peuvent être dépensés sur votre statistiques de la manière que vous choisissez, vous permettant de décider<text:s/></text:span><text:span text:style-name="T494">en quoi<text:s/></text:span><text:span text:style-name="T495">vous serez bon et en quoi vous serez mauvais</text:span></text:p>
      <text:p text:style-name="P8"><text:span text:style-name="T495">Pour dépenser des points d'avancement, cliquez sur les icônes + et - sur l'un ou l'autre côté de vos statistiques. Attention à bien choisir ! Une fois que vous quitter cet écran tous les points que vous avez dépensés sont fixés pour le reste de le jeu. Les points que vous ne dépensez pas sont reportés</text:span></text:p>
      <text:p text:style-name="P8"><text:span text:style-name="T496"/></text:p>
      <text:p text:style-name="P8"><text:span text:style-name="T497">Vivre </text:span></text:p>
      <text:p text:style-name="P8"><text:span text:style-name="T498">Vous devez acquérir de l'expérience pour gagner des niveaux. Vous obtenez expérience en accomplissant des quêtes et en battant des adversaires. le<text:s text:c="2"/>nombre de points d'expérience dont vous disposez et le nombre dont vous avez besoin pour passer au niveau suivant s'affiche en bas de<text:s text:c="2"/>écran de caractère</text:span></text:p>
      <text:p text:style-name="P8"><text:span text:style-name="T499"/></text:p>
      <text:p text:style-name="P8"><text:span text:style-name="T500">Seculorum</text:span><text:span text:style-name="T501"><text:s/></text:span></text:p>
      <text:p text:style-name="P8"><text:span text:style-name="T501">Votre Seculorum est l'équilibre des énergies magiques au sein de votre corps. Tout le monde a un Seculorum, mais il faut un entraînement intensif et la capacité de canaliser une magie puissante pour être en mesure de sentir votre Seculorum. Comment votre Seculorum fonctionne-t-il détail dans le chapitre<text:s/></text:span><text:span text:style-name="T502">Magie</text:span><text:span text:style-name="T503"><text:s/></text:span></text:p>
      <text:p text:style-name="P8"><text:span text:style-name="T504"/></text:p>
      <text:p text:style-name="P8"><text:span text:style-name="T505">Journal</text:span></text:p>
      <text:p text:style-name="P8"><text:span text:style-name="T506">Le Journal est accessible en cliquant sur le Bouton Journal avec le LMB dans [...]<text:s/></text:span><text:span text:style-name="T507">l'</text:span><text:span text:style-name="T508">écran d'informations sur les personnages</text:span><text:span text:style-name="T509"><text:s/>(ou &lt;J&gt;) </text:span></text:p>
      <text:p text:style-name="P8"><text:span text:style-name="T510">Le Journal montre toutes vos quêtes exceptionnelles. Lorsqu</text:span><text:span text:style-name="T511">'une</text:span><text:span text:style-name="T512"><text:s/>une quête ou une tâche<text:s text:c="2"/>vous<text:s/></text:span><text:span text:style-name="T513">est<text:s/></text:span><text:span text:style-name="T514">donné par un PNJ [note: personnage non-joueur], il sera ajouté à votre journal. Lorsque vous terminez une quête, elle<text:s/></text:span><text:span text:style-name="T515">[...]<text:s/></text:span><text:span text:style-name="T516">est barrée </text:span></text:p>
      <text:p text:style-name="P8"><text:span text:style-name="T516">Si vous cliquez sur une quête, vous verrez une description plus détaillée de la quête. Si vous êtes coincé,<text:s text:c="2"/></text:span><text:span text:style-name="T517">[...] cela<text:s/></text:span><text:span text:style-name="T518">vaut la peine de regarder en arrière ceci - parfois la description de la quête changera à mesure que vous<text:s/></text:span><text:span text:style-name="T519">[...]<text:s/></text:span><text:span text:style-name="T520">découvr</text:span><text:span text:style-name="T521">ez</text:span><text:span text:style-name="T522"><text:s/>plus d'information </text:span></text:p>
      <text:p text:style-name="P8"><text:span text:style-name="T523">Cliquez sur<text:s/></text:span><text:span text:style-name="T524">le signet en haut à gauche de l'écran -&gt;<text:s/></text:span><text:span text:style-name="T525">revenir<text:s/></text:span><text:span text:style-name="T526">à la liste des quêtes </text:span></text:p>
      <text:p text:style-name="P8"><text:span text:style-name="T527"/></text:p>
      <text:p text:style-name="P8"><text:span text:style-name="T528"><text:s/>COMBAT </text:span></text:p>
      <text:p text:style-name="P8"><text:span text:style-name="T529"/></text:p>
      <text:p text:style-name="P8"><text:span text:style-name="T530">Ciblage </text:span></text:p>
      <text:p text:style-name="P8"><text:span text:style-name="T531">Pour attaquer quelqu'un, vous devez d'abord le sélectionner comme votre cible. Tous les mouvements de combat sont effectués sur votre cible</text:span></text:p>
      <text:p text:style-name="P8"><text:span text:style-name="T531">Pour sélectionner une cible spécifique, cliquez sur le LMB dessus lorsque [...] le curseur<text:s/></text:span><text:span text:style-name="T532">en forme d'</text:span><text:span text:style-name="T533">épée s'affiche</text:span></text:p>
      <text:p text:style-name="P8"><text:span text:style-name="T533">Pour sélectionner la cible la plus proche, appuyez sur la touche<text:s/></text:span><text:span text:style-name="T534">&lt;</text:span><text:span text:style-name="T535">fléche vers le haut</text:span><text:span text:style-name="T536">&gt; </text:span></text:p>
      <text:p text:style-name="P8"><text:span text:style-name="T537">Pour parcourir les cibles disponibles, utilisez les<text:s/></text:span><text:span text:style-name="T538">&lt;</text:span><text:span text:style-name="T539">flèches gauche</text:span><text:span text:style-name="T540">&gt;</text:span><text:span text:style-name="T541"><text:s/>et<text:s/></text:span><text:span text:style-name="T542">&lt;</text:span><text:span text:style-name="T543">droite</text:span><text:span text:style-name="T544">&gt;</text:span></text:p>
      <text:p text:style-name="P8"><text:span text:style-name="T545">Pour annuler une cible, appuyez sur la touche<text:s/></text:span><text:span text:style-name="T546">&lt;</text:span><text:span text:style-name="T547">fléche vers le bas</text:span><text:span text:style-name="T548">&gt;</text:span><text:span text:style-name="T549">.<text:s/></text:span><text:span text:style-name="T550">Sans cible, v</text:span><text:span text:style-name="T551">ous pouvez [...] effectuer des mouvements<text:s/></text:span><text:span text:style-name="T552">en<text:s/></text:span><text:span text:style-name="T553">[...] combat [...] se positionner correctement est<text:s/></text:span><text:span text:style-name="T554">parfois</text:span><text:span text:style-name="T555"><text:s/>très difficile. Vous ne pouvez pas effectuer de combos sans cible </text:span></text:p>
      <text:p text:style-name="P8"><text:span text:style-name="T556"/></text:p>
      <text:p text:style-name="P8"><text:span text:style-name="T557">La défense </text:span></text:p>
      <text:p text:style-name="P8"><text:span text:style-name="T558">La défense est une mesure de votre degré de protection contre un armes de l'ennemi, et a deux aspects principaux. Premièrement, si vous êtes assez solide, vous pouvez porter de nombreuses pièces d'armure lourde qui absorber les dégâts. Deuxièmement, si vous êtes rapide, vous pouvez vous pencher des coups reçus, ce qui réduira légèrement les dégâts subis </text:span></text:p>
      <text:p text:style-name="P8"><text:span text:style-name="T558">Ainsi, votre valeur de défense augmentera à mesure que vous enfilez des éléments d'armure et aussi au fur et à mesure que vous augmentez [...]<text:s/></text:span><text:span text:style-name="T559">l'attribut<text:s/></text:span><text:span text:style-name="T560">Vitesse </text:span></text:p>
      <text:p text:style-name="P8"><text:span text:style-name="T560">Un guerrier expérimenté ou bien entraîné sait comment et quand esquiver ou parer une attaque. Votre chance d'esquiver ou de parer augmente à mesure que vous augmentez<text:s/></text:span><text:span text:style-name="T561">vos attributs<text:s/></text:span><text:span text:style-name="T562">Vitesse et [...] Combat</text:span></text:p>
      <text:p text:style-name="P8"><text:span text:style-name="T562">On ne peut pas esquiver ou parer pendant que vous attaquez </text:span></text:p>
      <text:p text:style-name="P8"><text:span text:style-name="T563"/></text:p>
      <text:p text:style-name="P8"><text:span text:style-name="T564">Actions au combat </text:span></text:p>
      <text:p text:style-name="P8"><text:span text:style-name="T565">Une fois que vous avez sélectionné une cible, vous pouvez cliquer sur les actions ou boutons combinés<text:s/></text:span><text:span text:style-name="T566">(combos)<text:s/></text:span><text:span text:style-name="T567">dans la barre d'actions pour exécuter ces actions</text:span><text:span text:style-name="T568">. Ainsi,<text:s/></text:span><text:span text:style-name="T569">de nombreuses actions [...] seront automatiquement utilisé sur vous-même ou votre adversaire</text:span></text:p>
      <text:p text:style-name="P8"><text:span text:style-name="T570">par contre,<text:s/></text:span><text:span text:style-name="T571">lorsque vous lancez<text:s/></text:span><text:span text:style-name="T572">"</text:span><text:span text:style-name="T573">Éclair de feu</text:span><text:span text:style-name="T574">"</text:span><text:span text:style-name="T575"><text:s/>sans qu'un ennemi soit ciblé<text:s text:c="2"/>pour le combat, vous obtiendrez un curseur de ciblage. Le même sort jeté avec un ennemi ciblé pour le combat sera automatiquement lancé sur [...]<text:s/></text:span><text:span text:style-name="T576">lui </text:span></text:p>
      <text:p text:style-name="P8"><text:span text:style-name="T577"/></text:p>
      <text:p text:style-name="P8"><text:span text:style-name="T578">Combos </text:span></text:p>
      <text:p text:style-name="P8"><text:span text:style-name="T579">Un combo est un ensemble personnalisé d'actions que vous pouvez créer et rappeler </text:span></text:p>
      <text:p text:style-name="P8"><text:span text:style-name="T579">Un combo peut comprendre toutes les actions que vous pouvez effectuer, dans n'importe quel ordre. Vous pouvez mélanger différents sorts</text:span><text:span text:style-name="T580">,</text:span><text:span text:style-name="T581"><text:s text:c="2"/>[...]armes et autres actions d'objets dans un combo unique. Vous pouvez également nommer vous-même votre combo</text:span></text:p>
      <text:p text:style-name="P8"><text:span text:style-name="T581">Pour utiliser un combo, vous devez avoir sélectionné une cible de combat. [...]<text:s/></text:span><text:span text:style-name="T582">Lancer<text:s/></text:span><text:span text:style-name="T583">le combo, cliquez sur le bouton de votre combo dans l'action<text:s text:c="2"/>barre latérale<text:s/></text:span><text:span text:style-name="T584">(ou taper le n° correspondant sur le clavier) </text:span></text:p>
      <text:p text:style-name="P8"><text:span text:style-name="T585">Une fois qu'un combo est terminé ou que votre cible est morte, le combo<text:s/></text:span><text:span text:style-name="T586">s'</text:span><text:span text:style-name="T587">arrête[...]. Vous pouvez arrêter un combo vous-même en bougeant ou en exécutant une autre action ou combo </text:span></text:p>
      <text:p text:style-name="P8"><text:span text:style-name="T588"/></text:p>
      <text:p text:style-name="P8"><text:span text:style-name="T589">Construction combinée </text:span></text:p>
      <text:p text:style-name="P8"><text:span text:style-name="T590">Appuyez sur le bouton Combo ou cliquez sur le RMB sur le combo que vous souhaitez [...] modifier pour accéder à l'écran de construction<text:s/></text:span><text:span text:style-name="T591">des</text:span><text:span text:style-name="T592"><text:s/>combo</text:span><text:span text:style-name="T593">s</text:span><text:span text:style-name="T594"><text:s/></text:span></text:p>
      <text:p text:style-name="P8"><text:span text:style-name="T595"/></text:p>
      <text:p text:style-name="P8"><text:span text:style-name="T596">Sélection de combos </text:span></text:p>
      <text:p text:style-name="P8"><text:span text:style-name="T597">Vous pouvez passer à un autre combo en cliquant sur les boutons ronds en haut de l'écran </text:span></text:p>
      <text:p text:style-name="P8"><text:span text:style-name="T598"/></text:p>
      <text:p text:style-name="P8"><text:span text:style-name="T599">Nommer les combinaisons </text:span></text:p>
      <text:p text:style-name="P8"><text:span text:style-name="T600">Cliquez sur le LMB sur le nom actuel du combo. Vous pouvez alors tapez votre propre nom pour le combo. Appuyez sur &lt;E</text:span><text:span text:style-name="T601">ntrée</text:span><text:span text:style-name="T602">&gt; une fois [...] satisfait[...] du nom de votre combo</text:span></text:p>
      <text:p text:style-name="P8"><text:span text:style-name="T603"/></text:p>
      <text:p text:style-name="P8"><text:span text:style-name="T604">Mettre des actions dans des combos </text:span></text:p>
      <text:p text:style-name="P8"><text:span text:style-name="T605">Vous pouvez faire glisser des actions de votre élément sélectionné dans le combo vers faire une séquence d'actions. Votre combo peut contenir jusqu'à 15 actions [...] </text:span></text:p>
      <text:p text:style-name="P8"><text:span text:style-name="T606"/></text:p>
      <text:p text:style-name="P8"><text:span text:style-name="T607">Pour chaque action que vous ajoutez au combo, vous verrez une série de symboles qui décrivent l'action : </text:span></text:p>
      <text:p text:style-name="P8"><text:span text:style-name="T607">Ciblé - cette action doit toujours être ciblée manuellement.</text:span></text:p>
      <text:p text:style-name="P8"><text:span text:style-name="T607">Le combo se fige pendant qu'il attend que vous sélectionniez la cible </text:span></text:p>
      <text:p text:style-name="P8"><text:span text:style-name="T607">Cut<text:s/></text:span><text:span text:style-name="T608">(tranchant)<text:s/></text:span><text:span text:style-name="T609">/ Crush<text:s/></text:span><text:span text:style-name="T610">(écrasant)<text:s/></text:span><text:span text:style-name="T611">/ Pierce<text:s/></text:span><text:span text:style-name="T612">(perforant)<text:s/></text:span><text:span text:style-name="T613">- cela montre quel type de dommage l'action fait, le cas échéant</text:span></text:p>
      <text:p text:style-name="P8"><text:span text:style-name="T613">Élément - ils montrent à quel élément<text:s/></text:span><text:span text:style-name="T614">(eau, terre, feu etc.)<text:s/></text:span><text:span text:style-name="T615">l'action est associée [...]. Cela s'applique aux sorts et à certaines autres actions également</text:span></text:p>
      <text:p text:style-name="P8"><text:span text:style-name="T616"/></text:p>
      <text:p text:style-name="P8"><text:span text:style-name="T617">Combos mixtes</text:span></text:p>
      <text:p text:style-name="P8"><text:span text:style-name="T618">Vous pouvez sélectionner différents éléments de la même manière que vous sélectionnez des éléments dans le jeu principal. Un combo peut contenir des actions de n'importe quel objet<text:s/></text:span><text:span text:style-name="T619">que</text:span><text:span text:style-name="T620"><text:s/>vous portez. Cependant, le personnage devra [...]</text:span><text:span text:style-name="T621"><text:s/>s'équiper de</text:span><text:span text:style-name="T622"><text:s/>tous les éléments dont il a besoin si vous utilisez un combo mixte </text:span></text:p>
      <text:p text:style-name="P8"><text:span text:style-name="T622">Par exemple : si votre combo a deux<text:s/></text:span><text:span text:style-name="T623">coups<text:s/></text:span><text:span text:style-name="T624">avec une épée et un avec [...]<text:s/></text:span><text:span text:style-name="T625">une masse</text:span><text:span text:style-name="T626">, alors le personnage devra s'arrêter pour<text:s/></text:span><text:span text:style-name="T627">re</text:span><text:span text:style-name="T628">mettre [...]<text:s/></text:span><text:span text:style-name="T629">l'</text:span><text:span text:style-name="T630">épée<text:s/></text:span><text:span text:style-name="T631">dans le sac à dos<text:s/></text:span><text:span text:style-name="T632">et<text:s/></text:span><text:span text:style-name="T633">prendre la masse<text:s/></text:span><text:span text:style-name="T634">au milieu du combo. </text:span></text:p>
      <text:p text:style-name="P8"><text:span text:style-name="T635"/></text:p>
      <text:p text:style-name="P8"><text:span text:style-name="T636">Combos en boucle </text:span></text:p>
      <text:p text:style-name="P8"><text:span text:style-name="T637">Vous pouvez créer des combos qui bouclent en continu en cliquant sur le bouton [...] à droite du nom de l'action. Une ligne d'or<text:s/></text:span><text:span text:style-name="T638">s'affichera<text:s/></text:span><text:span text:style-name="T639">[...]<text:s/></text:span><text:span text:style-name="T640">une fois au<text:s/></text:span><text:span text:style-name="T641">bas du combo</text:span><text:span text:style-name="T642">, il<text:s/></text:span><text:span text:style-name="T643">revient à l'action sur laquelle vous<text:s/></text:span><text:span text:style-name="T644">venez de<text:s/></text:span><text:span text:style-name="T645">cliquez </text:span></text:p>
      <text:p text:style-name="P8"><text:span text:style-name="T645">Il est possible de ne faire qu'une partie de la boucle combo. Si vous cliquez sur le bouton à côté de l'une des actions en dessous de celle du haut de la liste, alors le combo ne reviendra qu'à cette action </text:span></text:p>
      <text:p text:style-name="P8"><text:span text:style-name="T645">Par exemple : si vous construisez un combo qui commence par deux<text:s text:c="2"/>[...]<text:s/></text:span><text:span text:style-name="T646">tirs</text:span><text:span text:style-name="T647"><text:s/>de flèche et est suivi d'un seul [...]<text:s/></text:span><text:span text:style-name="T648">coup de masse</text:span><text:span text:style-name="T649">, vous pouvez cliquez sur le bouton de boucle à côté du [...]<text:s/></text:span><text:span text:style-name="T650">coup de masse</text:span><text:span text:style-name="T651">. Cela [...]<text:s/></text:span><text:span text:style-name="T652">correspondra</text:span><text:span text:style-name="T653"><text:s/></text:span><text:span text:style-name="T654">a tirer<text:s text:c="2"/></text:span><text:span text:style-name="T655">[...] deux flèches au démarrage, puis [...] à plusieurs<text:s/></text:span><text:span text:style-name="T656">coups de masse<text:s/></text:span><text:span text:style-name="T657">jusqu'à ce que l'adversaire soit mort ou que la macro soit annulée </text:span></text:p>
      <text:p text:style-name="P8"><text:span text:style-name="T658"/></text:p>
      <text:p text:style-name="P8"><text:span text:style-name="T659"><text:s/>LA MAGIE </text:span></text:p>
      <text:p text:style-name="P8"><text:span text:style-name="T660"/></text:p>
      <text:p text:style-name="P8"><text:span text:style-name="T661">Apprendre la magie </text:span></text:p>
      <text:p text:style-name="P8"><text:span text:style-name="T662">Vous démarrez le jeu sans sorts et sans aucune connaissance de la magie. Vous devrez trouver un enseignant et trouver les éléments nécessaires pour apprenez la magie </text:span></text:p>
      <text:p text:style-name="P8"><text:span text:style-name="T662">À Rathenna, la magie est quelque chose de pratiqué par les démons et monstres - le dernier démoniste humain a disparu<text:s/></text:span><text:span text:style-name="T663">il y a</text:span><text:span text:style-name="T664"><text:s/>plus de cent [...] années </text:span></text:p>
      <text:p text:style-name="P8"><text:span text:style-name="T665"/></text:p>
      <text:p text:style-name="P8"><text:span text:style-name="T666">Livres de sorts </text:span></text:p>
      <text:p text:style-name="P8"><text:span text:style-name="T667">Une fois que vous avez appris à lire les livres de sorts, vous pouvez examiner les sorts contenus à l'intérieur en cliquant sur le livre<text:s/></text:span><text:span text:style-name="T668">posé</text:span><text:span text:style-name="T669"><text:s text:c="2"/>sur le lutrin </text:span></text:p>
      <text:p text:style-name="P8"><text:span text:style-name="T669">Un livre de sorts contient une liste des sorts [...]. En cliquant sur le nom d'un sort dans le livre, vous pouvez<text:s/></text:span><text:span text:style-name="T670">en<text:s/></text:span><text:span text:style-name="T671">consulter les détails [...].<text:s text:c="2"/>En cliquant sur l'onglet livre [c'est-à-dire marqueur de livre] en haut à gauche [...] vous ramènera à la page de contenu </text:span></text:p>
      <text:p text:style-name="P8"><text:span text:style-name="T672"/></text:p>
      <text:p text:style-name="P8"><text:span text:style-name="T673">Actions de sort </text:span></text:p>
      <text:p text:style-name="P8"><text:span text:style-name="T674">Les sorts peuvent être sélectionnés comme des actions sur des objets. Les sorts sont répertorié par livre de sorts - chaque livre de sorts agit comme un objet qui peut être sélectionné dans la barre latérale d'action, et les sorts disponibles dans le livre sont répertoriés comme actions [...] </text:span></text:p>
      <text:p text:style-name="P8"><text:span text:style-name="T674">Les actions de sort seront grisées si vous n'avez pas assez de mana pour les lancer</text:span></text:p>
      <text:p text:style-name="P8"><text:span text:style-name="T675"/></text:p>
      <text:p text:style-name="P8"><text:span text:style-name="T676">Seculorum </text:span></text:p>
      <text:p text:style-name="P8"><text:span text:style-name="T677">Votre Seculorum est divisé en cinq<text:s text:c="2"/>éléments. Chaque élément commence en équilibre, mais alors que vous canalisez des énergies magiques pour un<text:s text:c="2"/>élément cet élément devient plus fort </text:span></text:p>
      <text:p text:style-name="P8"><text:span text:style-name="T677">Cependant, le Seculorum ne peut pas grandir, de sorte qu'un élément devient plus fort un autre deviendra plus faible</text:span></text:p>
      <text:p text:style-name="P8"><text:span text:style-name="T677">Votre résistance à un élément et à la magie élémentaire est<text:s text:c="2"/>déterminé par la force de votre Seculorum</text:span></text:p>
      <text:p text:style-name="P8"><text:span text:style-name="T677">Tous les êtres vivants ont un Seculorum qui détermine leur défense contre les dommages à la fois banals et magiques des cinq éléments. Cependant, il n'est pas possible de voir une représentation visuelle de votre Seculorum sans l'aide et les énergies magiques d'un Hex</text:span></text:p>
      <text:p text:style-name="P8"><text:span text:style-name="T678"/></text:p>
      <text:p text:style-name="P8"><text:span text:style-name="T679">Magie du feu </text:span></text:p>
      <text:p text:style-name="P8"><text:span text:style-name="T680">Le feu est avant tout une question de dégâts. Les sorts de feu sont principalement offensifs, et sont mieux utilisés à longue distance. Les sorts de feu sont risqués de près<text:s/></text:span><text:span text:style-name="T681">en</text:span><text:span text:style-name="T682"><text:s/>combat car ils pourraient aussi vous blesser </text:span></text:p>
      <text:p text:style-name="P8"><text:span text:style-name="T683"/></text:p>
      <text:p text:style-name="P8"><text:span text:style-name="T684">Magie de la Terre </text:span></text:p>
      <text:p text:style-name="P8"><text:span text:style-name="T685">La magie de la Terre est une magie défensive. Utiliser la magie de la Terre peut vous faire très résistant aux dommages et vous pouvez subir un traitement sévère sans ressentir aucune douleur </text:span></text:p>
      <text:p text:style-name="P8"><text:span text:style-name="T686"/></text:p>
      <text:p text:style-name="P8"><text:span text:style-name="T687">Magie de l'air </text:span></text:p>
      <text:p text:style-name="P8"><text:span text:style-name="T688">Les sorts aériens concernent le combat rapproché. Ils améliorent [...]<text:s/></text:span><text:span text:style-name="T689">vos</text:span><text:span text:style-name="T690"><text:s/>capacités et réduise</text:span><text:span text:style-name="T691">n</text:span><text:span text:style-name="T692">t celles de votre adversaire. Les sorts aériens peuvent également fournir<text:s/></text:span><text:span text:style-name="T693">une</text:span><text:span text:style-name="T694"><text:s/>aide aux explorateurs et aux aventuriers </text:span></text:p>
      <text:p text:style-name="P8"><text:span text:style-name="T695"/></text:p>
      <text:p text:style-name="P8"><text:span text:style-name="T696">Magie de l'eau </text:span></text:p>
      <text:p text:style-name="P8"><text:span text:style-name="T697">L'eau est une question de guérison et de récupération. Les sorts d'eau sont mieux utilisés après le combat ou pour préparer votre prochaine rencontre </text:span></text:p>
      <text:p text:style-name="P8"><text:span text:style-name="T698"/></text:p>
      <text:p text:style-name="P8"><text:span text:style-name="T699">Magie spirituelle </text:span></text:p>
      <text:p text:style-name="P8"><text:span text:style-name="T700">La magie spirituelle traite de la nature éthérée de la magie. Elle [...] vous permet de parler avec les morts et c'est la meilleure magie pour combattre démons et morts-vivants. Plutôt que d'affecter la chair, la magie de l'esprit affecte directement l'âme </text:span></text:p>
      <text:p text:style-name="P8"><text:span text:style-name="T701"/></text:p>
      <text:p text:style-name="P8"><text:span text:style-name="T702">Mana </text:span></text:p>
      <text:p text:style-name="P8"><text:span text:style-name="T703">Mana est une énergie magique que vous utilisez pour lancer des sorts. Chaque [...] sort draine votre mana, et si votre total de mana est trop bas, vous<text:s text:c="2"/>ne peut plus lancer de sorts </text:span></text:p>
      <text:p text:style-name="P8"><text:span text:style-name="T703">Vous pouvez retrouver votre mana en consommant des potions ou des herbes avec hautes propriétés magiques. Vous pouvez également retrouver votre mana [...]<text:s/></text:span><text:span text:style-name="T704">à des endroits dotés<text:s/></text:span><text:span text:style-name="T705">d'une grande importance magique, mais seulement si vous savez comment<text:s/></text:span><text:span text:style-name="T706">puiser<text:s/></text:span><text:span text:style-name="T707">l'énergie du lieu magique </text:span></text:p>
      <text:p text:style-name="P8"><text:span text:style-name="T708"/></text:p>
      <text:p text:style-name="P8"><text:span text:style-name="T709"><text:s/>NÉGOCIATION, RÉPARATION ET D'AUTRES AFFAIRES </text:span></text:p>
      <text:p text:style-name="P8"><text:span text:style-name="T710"/></text:p>
      <text:p text:style-name="P8"><text:span text:style-name="T711">Dans tous les panneaux professionnels, vous verrez une liste d'éléments à droite du écran et un portrait de la personne à qui vous avez affaire à gauche. Sous le portrait de cette personne se trouve la quantité d'or que vous avoir et une liste d'options commerciales</text:span></text:p>
      <text:p text:style-name="P8"><text:span text:style-name="T712"/></text:p>
      <text:p text:style-name="P8"><text:span text:style-name="T713">Acheter et vendre </text:span></text:p>
      <text:p text:style-name="P8"><text:span text:style-name="T714">Pour acheter ou vendre un article, vous devez d'abord trouver quelqu'un [...] prêt à échanger. Lorsque vous parlez à une personne, vous obtenez le option 'Trade' 'ou' Buy and Sell 'si cette personne négocie avec vous </text:span></text:p>
      <text:p text:style-name="P8"><text:span text:style-name="T714">Sélectionnez cette option pour accéder à l'écran d'échange </text:span></text:p>
      <text:p text:style-name="P8"><text:span text:style-name="T714">Pour acheter un article, cliquez sur l'article qui vous intéresse </text:span></text:p>
      <text:p text:style-name="P8"><text:span text:style-name="T714">le commerçant ne vous montrera [...]<text:s/></text:span><text:span text:style-name="T715">que ce qui l'</text:span><text:span text:style-name="T716">intéresse<text:s/></text:span><text:span text:style-name="T717">à vous<text:s/></text:span><text:span text:style-name="T718">vendre. Si vous allez à l'écran «Vendre», vous verrez tous les les articles que vous possédez, mais vous ne pouvez vendre que les articles [...]<text:s/></text:span><text:span text:style-name="T719">qui intéresse<text:s/></text:span><text:span text:style-name="T720">le commerçant </text:span></text:p>
      <text:p text:style-name="P8"><text:span text:style-name="T721"/></text:p>
      <text:p text:style-name="P8"><text:span text:style-name="T722">Identifier </text:span></text:p>
      <text:p text:style-name="P8"><text:span text:style-name="T723">Pour identifier les articles, vous devez d'abord trouver quelqu'un qui est capable [...]<text:s/></text:span><text:span text:style-name="T724">de les<text:s/></text:span><text:span text:style-name="T725">identifier [...]. Lorsque vous parlez à une telle personne, vous obtiendrez l'option «Identifier» dans le menu de conversation </text:span></text:p>
      <text:p text:style-name="P8"><text:span text:style-name="T725">Sur l'écran «Identifier» , seuls certains éléments sont affichés. Tu verras<text:s/></text:span><text:span text:style-name="T726">les<text:s text:c="2"/></text:span><text:span text:style-name="T727">éléments [...] non identifiés que cette personne<text:s/></text:span><text:span text:style-name="T728">est en capcacité de<text:s/></text:span><text:span text:style-name="T729">reconnaîtr</text:span><text:span text:style-name="T730">e</text:span><text:span text:style-name="T731">[...]</text:span></text:p>
      <text:p text:style-name="P8"><text:span text:style-name="T731">Cliquez sur l'élément qui vous intéresse pour le faire identifier</text:span></text:p>
      <text:p text:style-name="P8"><text:span text:style-name="T731">Les personnes qui identifient des objets ne vous apprendront pas leur propre métier</text:span></text:p>
      <text:p text:style-name="P8"><text:span text:style-name="T731">Parfois, vous trouverez un autre objet du même type qui devra, à son tour, être identifié </text:span></text:p>
      <text:p text:style-name="P8"><text:span text:style-name="T732"/></text:p>
      <text:p text:style-name="P8"><text:span text:style-name="T733">Réparer </text:span></text:p>
      <text:p text:style-name="P8"><text:span text:style-name="T734">Pour réparer vos armes et armures, vous devez trouver un forgeron. Lorsque vous parlez au forgeron, vous obtenez l'option «Réparer».<text:s text:c="2"/>Sélectionnez cette option pour accéder à l'écran de réparation </text:span></text:p>
      <text:p text:style-name="P8"><text:span text:style-name="T734">Seuls les articles que vous transportez et qui sont endommagés seront montré.<text:s text:c="2"/>[...]</text:span><text:span text:style-name="T735">les Forgerons<text:s/></text:span><text:span text:style-name="T736">ne peu</text:span><text:span text:style-name="T737">ven</text:span><text:span text:style-name="T738">t pas réparer les articles que vous portez [...],donc si vous voulez<text:s/></text:span><text:span text:style-name="T739">faire</text:span><text:span text:style-name="T740"><text:s/>réparer votre armure, vous devez d'abord l'enlever</text:span></text:p>
      <text:p text:style-name="P8"><text:span text:style-name="T741"/></text:p>
      <text:p text:style-name="P8"><text:span text:style-name="T742">D'autres affaires </text:span></text:p>
      <text:p text:style-name="P8"><text:span text:style-name="T743">Certains personnages s'engageront dans d'autres transactions commerciales impliquant des éléments. Ceux-ci utilisent tous un panneau similaire, mais le panneau sera modifié de manière appropriée pour l’opération commerciale en question</text:span></text:p>
      <text:p text:style-name="P8"><text:span text:style-name="T744"/></text:p>
      <text:p text:style-name="P8"><text:span text:style-name="T745"><text:s/>ARMES<text:s/></text:span><text:span text:style-name="T746">&amp; ARMURES </text:span></text:p>
      <text:p text:style-name="P8"><text:span text:style-name="T747"/></text:p>
      <text:p text:style-name="P8"><text:span text:style-name="T748">Tranchage, écrasement et perforation </text:span></text:p>
      <text:p text:style-name="P8"><text:span text:style-name="T749">Les dégâts des armes sont divisés en trois types: les dégâts infligés par des armes à lame tranchante, des dégâts d'écrasement sont infligés par<text:s/></text:span><text:span text:style-name="T750">des</text:span><text:span text:style-name="T751"><text:s/>armes contondantes lourdes, et les dégâts perforants sont infligés par<text:s/></text:span><text:span text:style-name="T752">d'autres<text:s/></text:span><text:span text:style-name="T753">armes et<text:s/></text:span><text:span text:style-name="T754">les<text:s/></text:span><text:span text:style-name="T755">flèches </text:span></text:p>
      <text:p text:style-name="P8"><text:span text:style-name="T755">Les actions d'attaque peuvent infliger une quantité de dégâts pour chaque type, c'est-à-dire : </text:span></text:p>
      <text:p text:style-name="P8"><text:span text:style-name="T755">toute attaque avec un</text:span><text:span text:style-name="T756">e masse<text:s/></text:span><text:span text:style-name="T757">inflige des dégâts d'écrasement, alors qu'avec une épée courte, vous pouvez effectuer un Attaque coupante infligeant des dégâts [...] tranchants - un coup de couteau [...]inflige</text:span><text:span text:style-name="T758">ra</text:span><text:span text:style-name="T759"><text:s/>des dégâts perforants</text:span></text:p>
      <text:p text:style-name="P8"><text:span text:style-name="T759">Notez que les dommages perçants est, de par sa nature même, le plus efficace pour pénétrer l'armure </text:span></text:p>
      <text:p text:style-name="P8"><text:span text:style-name="T760">certaines armes peuvent faire différents types de dégâts selon l'action choisie</text:span></text:p>
      <text:p text:style-name="P8"><text:span text:style-name="T761"/></text:p>
      <text:p text:style-name="P8"><text:span text:style-name="T762">Armures et lieux de frappe </text:span></text:p>
      <text:p text:style-name="P8"><text:span text:style-name="T763">L'armure est fabriquée à partir de plusieurs matériaux différents et est disponible pour toutes les zones du corps : tête (casquettes et casques), corps (manteaux et gilets), les bras (manches et gants) et les jambes (culottes et bottes)</text:span></text:p>
      <text:p text:style-name="P8"><text:span text:style-name="T763">Chaque élément d'armure vous protège de tous les coups qui frappent le zone couverte. Vous pouvez également porter une cape, qui vous protégera tous les domaines </text:span></text:p>
      <text:p text:style-name="P8"><text:span text:style-name="T763">Pour attaquer une partie choisie d'un ennemi, sélectionnez les mouvements où votre l'arme frappera au bon endroit. Les attaques basses auront tendance à frapper les jambes, tandis que les attaques hautes auront tendance à frapper les bras ou la tête </text:span></text:p>
      <text:p text:style-name="P8"><text:span text:style-name="T763">Choisissez soigneusement où vous vous battez, car vous battre sur une pente changez l'endroit où vous et les coups de votre adversaire entre[...] en contact</text:span></text:p>
      <text:p text:style-name="P8"><text:span text:style-name="T763">Chaque matériau d'armure a son propre indice de protection contre chaque type de dommage</text:span></text:p>
      <text:p text:style-name="P8"><text:span text:style-name="T763">Une armure plus légère, comme le cuir, vous protégera contre les attaques tranchantes mais est moins efficace contre l'écrasement [...] et pratiquement inutiles contre les attaques perforantes</text:span></text:p>
      <text:p text:style-name="P8"><text:span text:style-name="T763">I'[...]armure<text:s/></text:span><text:span text:style-name="T764">intermédiare</text:span><text:span text:style-name="T765">, telle qu'[...]<text:s/></text:span><text:span text:style-name="T766">une</text:span><text:span text:style-name="T767"><text:s/></text:span><text:span text:style-name="T768">cotte de mailles<text:s/></text:span><text:span text:style-name="T769">ou [...]<text:s/></text:span><text:span text:style-name="T770">en cuir<text:s/></text:span><text:span text:style-name="T771">clouté, protégera mieux contre les coups d'écrasement et offrira également une certaine protection contre les attaques perforantes. </text:span></text:p>
      <text:p text:style-name="P8"><text:span text:style-name="T772">l'</text:span><text:span text:style-name="T773">Armure lourde telle qu</text:span><text:span text:style-name="T774">'en</text:span><text:span text:style-name="T775"><text:s/>plaque</text:span><text:span text:style-name="T776">s</text:span><text:span text:style-name="T777"><text:s/>[...] offre la meilleure protection complète. D'autres, types d'armure plus exotiques, [...] peuvent devenir disponibles au cours de votre<text:s text:c="2"/>aventure</text:span></text:p>
      <text:p text:style-name="P8"><text:span text:style-name="T777">Notez que toute arme s'usera plus rapidement si elle est utilisée contre une armure qui protège bien contre le type<text:s/></text:span><text:span text:style-name="T778">de dégâts<text:s/></text:span><text:span text:style-name="T779">de cette arme<text:s/></text:span><text:span text:style-name="T780">[...]</text:span></text:p>
      <text:p text:style-name="P8"><text:span text:style-name="T781"/></text:p>
      <text:p text:style-name="P8"><text:span text:style-name="T782">Dommage élémentaire </text:span></text:p>
      <text:p text:style-name="P8"><text:span text:style-name="T783">Certaines armes infligent également des dommages associés à un certain élément. Certaines créatures sont presque immunisées contre certains types de dégâts élémentaires - c'est à vous de juger les particularités d'une créature [...] </text:span></text:p>
      <text:p text:style-name="P8"><text:span text:style-name="T784"/></text:p>
      <text:p text:style-name="P8"><text:span text:style-name="T785">Types d'armes </text:span></text:p>
      <text:p text:style-name="P8"><text:span text:style-name="T786">Des couteaux </text:span></text:p>
      <text:p text:style-name="P8"><text:span text:style-name="T787">Les couteaux et les poignards ne sont pas particulièrement efficaces;<text:s text:c="2"/>[...]<text:s/></text:span><text:span text:style-name="T788">ils</text:span><text:span text:style-name="T789"><text:s/>sont, cependant, petit et léger à transporter </text:span></text:p>
      <text:p text:style-name="P8"><text:span text:style-name="T790">Épées </text:span></text:p>
      <text:p text:style-name="P8"><text:span text:style-name="T791">Il existe une variété d'épées différentes disponibles dans le monde. Celles-ci vont de l'épée courte [...] produite en série à [...] l'[...] impériale de Thardolin</text:span></text:p>
      <text:p text:style-name="P8"><text:span text:style-name="T792">Haches </text:span></text:p>
      <text:p text:style-name="P8"><text:span text:style-name="T793">Les redoutables berserkers [...] BloodKin manient un</text:span><text:span text:style-name="T794">e</text:span><text:span text:style-name="T795"><text:s/>excellent</text:span><text:span text:style-name="T796">e</text:span><text:span text:style-name="T797"><text:s/></text:span><text:span text:style-name="T798">hache de guerre<text:s/></text:span><text:span text:style-name="T799">à deux mains [...]. Ces armes sont très méchantes au combat</text:span></text:p>
      <text:p text:style-name="P8"><text:span text:style-name="T800">gourdins, masses et marteaux de guerre </text:span></text:p>
      <text:p text:style-name="P8"><text:span text:style-name="T801">Il existe une<text:s/></text:span><text:span text:style-name="T802">grande</text:span><text:span text:style-name="T803"><text:s/>variété d'armes écrasantes disponibles, du simple<text:s/></text:span><text:span text:style-name="T804">gourdin<text:s/></text:span><text:span text:style-name="T805">en bois jusqu'aux gros marteaux de guerre utilisés par les seigneurs BloodKin </text:span></text:p>
      <text:p text:style-name="P8"><text:span text:style-name="T806">Lances et bâtons </text:span></text:p>
      <text:p text:style-name="P8"><text:span text:style-name="T807">Les lances et les bâtons sont des armes assez courantes - faciles à fabriquer et facile à entretenir. Ils sont tous les deux très polyvalents, mais nécessitent<text:s/></text:span><text:span text:style-name="T808">d'être utilisés à<text:s/></text:span><text:span text:style-name="T809">deux mains [...]</text:span></text:p>
      <text:p text:style-name="P8"><text:span text:style-name="T810">Arcs</text:span><text:span text:style-name="T811"><text:s/></text:span></text:p>
      <text:p text:style-name="P8"><text:span text:style-name="T811">Les arcs sont des armes à distance simples et élégantes. Bien qu'ils<text:s/></text:span><text:span text:style-name="T812">ne</text:span><text:span text:style-name="T813"><text:s/>soient pas l'arme la plus rapide à tirer, elles sont faciles à trouver [...]<text:s/></text:span><text:span text:style-name="T814">ainsi que l</text:span><text:span text:style-name="T815">es munitions </text:span></text:p>
      <text:p text:style-name="P8"><text:span text:style-name="T815">Arbalètes </text:span></text:p>
      <text:p text:style-name="P8"><text:span text:style-name="T815">Les arbalètes sont beaucoup plus compliquées que les arcs, mais ont l[...]</text:span><text:span text:style-name="T816">'</text:span><text:span text:style-name="T817"><text:s/>avantage de faire beaucoup plus de dégâts et de pouvoir être porté avec un<text:s/></text:span><text:span text:style-name="T818">carreaux<text:s/></text:span><text:span text:style-name="T819">chargé. La faiblesse d'une arbalète est<text:s/></text:span><text:span text:style-name="T820">[...]</text:span><text:span text:style-name="T821"><text:s/>le temps nécessaire pour recharger après le tir </text:span></text:p>
      <text:p text:style-name="P8"><text:span text:style-name="T822"/></text:p>
      <text:p text:style-name="P8"><text:span text:style-name="T823"><text:s/>SORTS </text:span></text:p>
      <text:p text:style-name="P8"><text:span text:style-name="T824"/></text:p>
      <text:p text:style-name="P8"><text:span text:style-name="T825">Voici une liste de certains des sorts que vous pouvez apprendre pendant le cours du jeu</text:span></text:p>
      <text:p text:style-name="P8"><text:span text:style-name="T826">c'est une liste non exhautive, il y a 13 livres de sorts avec, pour chacun, 4 ou 5 sorts<text:s text:c="2"/>...</text:span></text:p>
      <text:p text:style-name="P8"><text:span text:style-name="T826">le niveau minimum demandé pour chaque sort correspond<text:s text:c="2"/>à l'attribut 'Magie' du héro</text:span></text:p>
      <text:p text:style-name="P8"><text:span text:style-name="T827"/></text:p>
      <text:p text:style-name="P8"><text:span text:style-name="T828">[...] Livre des Rèves</text:span></text:p>
      <text:p text:style-name="P8"><text:span text:style-name="T829">[...] Livre des Rèves<text:s/></text:span><text:span text:style-name="T830">a été le premier livre écrit par Harbinger, sous la tutelle du démoniste Horath. Il contient un sort de chaque élément, chaque sort étant facile à maîtriser et simple à jeter</text:span></text:p>
      <text:p text:style-name="P8"><text:span text:style-name="T831"/></text:p>
      <text:p text:style-name="P8"><text:span text:style-name="T832">[...] Mémoire des Morts</text:span></text:p>
      <text:p text:style-name="P8"><text:span text:style-name="T833">Alors que le démoniste adapte son esprit à l'élément de l'esprit, il peut converser avec les âmes des personnes récemment parties ou avec les âmes de puissants démonistes qui ont été ensevelis. [...] ceux dont la volonté est la plus forte sont souvent attirés vers le Bien avant que le sorcier ne puisse leur parler</text:span></text:p>
      <text:p text:style-name="P8"><text:span text:style-name="T834"/></text:p>
      <text:p text:style-name="P8"><text:span text:style-name="T835">[...] Flamboiement</text:span></text:p>
      <text:p text:style-name="P8"><text:span text:style-name="T836">Invoquant la puissance de l'Air, le démoniste peut créer une source de des lumières incandescentes qui éclaireront une zone choisie </text:span></text:p>
      <text:p text:style-name="P8"><text:span text:style-name="T837"/></text:p>
      <text:p text:style-name="P8"><text:span text:style-name="T838">[...] Guérison Mineure</text:span></text:p>
      <text:p text:style-name="P8"><text:span text:style-name="T839">L'élément eau peut être utilisé par le sorcier pour reconstituer son propre sang</text:span><text:span text:style-name="T840">,</text:span><text:span text:style-name="T841"><text:s/>[...] refermer les blessures et rajeunir la chair</text:span></text:p>
      <text:p text:style-name="P8"><text:span text:style-name="T842"/></text:p>
      <text:p text:style-name="P8"><text:span text:style-name="T843">[...] Carreaux de Feu</text:span></text:p>
      <text:p text:style-name="P8"><text:span text:style-name="T844">se nourrir de la puissance élémentaire du feu de l'intérieur, le démoniste<text:s text:c="2"/>qui invoque [...]<text:s/></text:span><text:span text:style-name="T845">cette action<text:s/></text:span><text:span text:style-name="T846">peut le lancer sur un ennemi. Bien qu'il nécessite un bon<text:s/></text:span><text:span text:style-name="T847">œil pour viser, cela donnera une vilaine br</text:span><text:span text:style-name="T848">ûlure à qui ou quoi que ce soit qu'il touche</text:span></text:p>
      <text:p text:style-name="P8"><text:span text:style-name="T849"/></text:p>
      <text:p text:style-name="P8"><text:span text:style-name="T850">[...] Bouclier Mineur</text:span></text:p>
      <text:p text:style-name="P8"><text:span text:style-name="T851">En infusant une petite zone autour du démoniste avec la puissance de [...]<text:s/></text:span><text:span text:style-name="T852">la terre</text:span><text:span text:style-name="T853">, le démoniste peut faire détourner de nombreux coups</text:span></text:p>
      <text:p text:style-name="P8"><text:span text:style-name="T854"/></text:p>
      <text:p text:style-name="P8"><text:span text:style-name="T855">Livre des couteaux</text:span></text:p>
      <text:p text:style-name="P8"><text:span text:style-name="T856">Écrit par Harbinger peu avant la guerre des Hex, ce livre contient des sorts à utiliser dans le feu de l'action</text:span></text:p>
      <text:p text:style-name="P8"><text:span text:style-name="T857"/></text:p>
      <text:p text:style-name="P8"><text:span text:style-name="T858">Poison Blade </text:span></text:p>
      <text:p text:style-name="P8"><text:span text:style-name="T859">Enchante l'arme du démoniste avec un puissant poison. le poison continuera à endommager un adversaire longtemps après [...]<text:s/></text:span><text:span text:style-name="T860">le coup de</text:span><text:span text:style-name="T861"><text:s/>lame</text:span></text:p>
      <text:p text:style-name="P8"><text:span text:style-name="T862"/></text:p>
      <text:p text:style-name="P8"><text:span text:style-name="T863">Couteaux à esprit </text:span></text:p>
      <text:p text:style-name="P8"><text:span text:style-name="T864">Des lames de couteau d'énergie spirituelle pure peuvent être invoquées par le démoniste pour frapper un adversaire. Bien que chaque couteau soit petit, [...] le démoniste peut lancer un certain nombre de ces couteaux en succession rapide </text:span></text:p>
      <text:p text:style-name="P8"><text:span text:style-name="T865"/></text:p>
      <text:p text:style-name="P8"><text:span text:style-name="T866">Livre des bibelots </text:span></text:p>
      <text:p text:style-name="P8"><text:span text:style-name="T867">Le livre des bibelots contient des sorts utilitaires que Harbinger développé en collaboration avec son mentor Talendrah </text:span></text:p>
      <text:p text:style-name="P8"><text:span text:style-name="T868"/></text:p>
      <text:p text:style-name="P8"><text:span text:style-name="T869">Luciole </text:span></text:p>
      <text:p text:style-name="P8"><text:span text:style-name="T870">Lancer ce sort attire les lucioles magiques, qui se tissent et dansent autour du lanceur, éclairant le sol devant lui </text:span></text:p>
      <text:p text:style-name="P8"><text:span text:style-name="T871"/></text:p>
      <text:p text:style-name="P8"><text:span text:style-name="T872">Chercheur d'âmes </text:span></text:p>
      <text:p text:style-name="P8"><text:span text:style-name="T873">[...] ces minuscules étincelles d'énergie [...] recherchent [...] les âmes des autres. En les suivant, le démoniste peut déterminer où se trouvent les gens à proximité </text:span></text:p>
      <text:p text:style-name="P8"><text:span text:style-name="T874"/></text:p>
      <text:p text:style-name="P8"><text:span text:style-name="T875">Livre des peurs </text:span></text:p>
      <text:p text:style-name="P8"><text:span text:style-name="T876">Le Livre des Peurs a été écrit par Harbinger vers la fin de la Guerres des Hex. Il contient des magies qui atteignent l'esprit de Hommes</text:span></text:p>
      <text:p text:style-name="P8"><text:span text:style-name="T877"/></text:p>
      <text:p text:style-name="P8"><text:span text:style-name="T878">Éclair de peur </text:span></text:p>
      <text:p text:style-name="P8"><text:span text:style-name="T879">Un éclair d'énergie spirituelle pure qui brisera le moral de ceux qu'il<text:s text:c="2"/>touche. Un moyen pratique de vous débarrasser des ennemis sans combat </text:span></text:p>
      <text:p text:style-name="P8"><text:span text:style-name="T880"/></text:p>
      <text:p text:style-name="P8"><text:span text:style-name="T881">L'or des fous </text:span></text:p>
      <text:p text:style-name="P8"><text:span text:style-name="T882">De même que le feu a faim et cherche du carburant, de nombreuses personnes sont avides et chercher de l'or. Cette magie illusoire attirera vos ennemis vers le<text:s/></text:span><text:span text:style-name="T883">[...]<text:s/></text:span><text:span text:style-name="T884">placez votre désir comme des papillons de nuit sur une flamme </text:span></text:p>
      <text:p text:style-name="P8"><text:span text:style-name="T885"/></text:p>
      <text:p text:style-name="P8"><text:span text:style-name="T886"><text:s/>LE MONDE DE RATHENNA </text:span></text:p>
      <text:p text:style-name="P8"><text:span text:style-name="T887"/></text:p>
      <text:p text:style-name="P8"><text:span text:style-name="T888">Histoire ancienne </text:span></text:p>
      <text:p text:style-name="P8"><text:span text:style-name="T889">Il y a plus de mille ans, le monde était gouverné par les ténèbres -<text:s/></text:span><text:span text:style-name="T890">Warlock</text:span><text:span text:style-name="T891"><text:s/>- un nécromancien au pouvoir et au mal incomparables </text:span></text:p>
      <text:p text:style-name="P8"><text:span text:style-name="T892">Warlock</text:span><text:span text:style-name="T893"><text:s/>a été vaincu par<text:s/></text:span><text:span text:style-name="T894">Berek the Silvermane</text:span><text:span text:style-name="T895">, qui a ensuite utilisé le puissance prise au<text:s/></text:span><text:span text:style-name="T896">Warlock<text:s/></text:span><text:span text:style-name="T897">pour construire un puissant empire </text:span></text:p>
      <text:p text:style-name="P8"><text:span text:style-name="T898">Silvermane</text:span><text:span text:style-name="T899"><text:s/>a été vaincu et son corps possédé par le démon<text:s/></text:span><text:span text:style-name="T900">Skorn</text:span><text:span text:style-name="T901">, qui a transformé l'empire en un lieu de désespoir [...]</text:span><text:span text:style-name="T902"><text:s/></text:span></text:p>
      <text:p text:style-name="P8"><text:span text:style-name="T903">Après des siècles de tourment, un héros surgit du peuple. [...] Le héros était<text:s/></text:span><text:span text:style-name="T904">Harbinger</text:span><text:span text:style-name="T905"><text:s/>- un puissant démoniste et un champion du bien </text:span></text:p>
      <text:p text:style-name="P8"><text:span text:style-name="T905">Il chercha<text:s/></text:span><text:span text:style-name="T906">Skorn</text:span><text:span text:style-name="T907"><text:s/>et ses alliés - les Démon</text:span><text:span text:style-name="T908">s</text:span><text:span text:style-name="T909"><text:s/>Revenants - et les a bannis dans le puits des âmes</text:span></text:p>
      <text:p text:style-name="P8"><text:span text:style-name="T909">Dans le sillage du règne de<text:s/></text:span><text:span text:style-name="T910">Skorn</text:span><text:span text:style-name="T911">, trois empires se sont formés : les Royaumes d'Horath, les principautés de Talendrah et l'Empire de Thardolin </text:span></text:p>
      <text:p text:style-name="P8"><text:span text:style-name="T912"/></text:p>
      <text:p text:style-name="P8"><text:span text:style-name="T913">Histoire récente </text:span></text:p>
      <text:p text:style-name="P8"><text:span text:style-name="T914">Au cours des cent dernières années, le monde s'est détérioré, comme si<text:s/></text:span><text:span text:style-name="T915">pour</text:span><text:span text:style-name="T916"><text:s/>certains la mauvaise main guidait le chemin du monde vers une destruction finale. Les troubles ont commencé le jour du désespoir. Sur ce [...] fatidique jour deux empires ont été détruits : le dernier roi d'Horath est mort sans héritier, et la ville de Talendrah a été détruite dans un cataclysme magique gigantesque. Le royaume d'Horath s'est brisé et détériorée sans leadership, et les Principautés de<text:s text:c="2"/>Talendrah s'est fait la guerre les uns contre les autres dans la bataille des conflits </text:span></text:p>
      <text:p text:style-name="P8"><text:span text:style-name="T916">Prochainement après ce jour fatidique, le dernier démoniste,<text:s/></text:span><text:span text:style-name="T917">Tamaran</text:span><text:span text:style-name="T918">, a disparu de<text:s/></text:span><text:span text:style-name="T919">c</text:span><text:span text:style-name="T920">e monde et avec lui<text:s/></text:span><text:span text:style-name="T921">s'</text:span><text:span text:style-name="T922">est allé la connaissance du pouvoir de<text:s/></text:span><text:span text:style-name="T923">Harbinger </text:span></text:p>
      <text:p text:style-name="P8"><text:span text:style-name="T924"/></text:p>
      <text:p text:style-name="P8"><text:span text:style-name="T925">Royaume d'Horath </text:span></text:p>
      <text:p text:style-name="P8"><text:span text:style-name="T926">Le royaume d'Horath se trouve à l'ouest de la mer Inner, et est composé principalement de petites villes agricoles. La plus grande ville - Ravenscar - a été envahi par les zombies et les squelettes depuis<text:s/></text:span><text:span text:style-name="T927">que</text:span><text:span text:style-name="T928"><text:s/>le le roi est mort, et il n'y a plus que des fous </text:span></text:p>
      <text:p text:style-name="P8"><text:span text:style-name="T928">Sans aucune armée pour assurer la sécurité des terres, les brigands parcourent le campagne. Seules deux villes restent relativement sûres - la [...] communauté<text:s/></text:span><text:span text:style-name="T929">agricole</text:span><text:span text:style-name="T930"><text:s/>de Madrigal et la ville portuaire de Shadowguard </text:span></text:p>
      <text:p text:style-name="P8"><text:span text:style-name="T931"/></text:p>
      <text:p text:style-name="P8"><text:span text:style-name="T932">Principauté de Talendrah </text:span></text:p>
      <text:p text:style-name="P8"><text:span text:style-name="T933">Les principautés méridionales de Talendrah sont aujourd'hui pour la plupart en ruine, depuis que les armées de mercenaires levées lors de la bataille de Strife ont couru rampant à travers les villes. Les quelques cantons qui restent sont petits, malades et pauvres. Voyager à Talendrah, c'est encore plus dangereux qu</text:span><text:span text:style-name="T934">'en<text:s/></text:span><text:span text:style-name="T935">Horath - les armées de mercenaires se sont tournées vers<text:s/></text:span><text:span text:style-name="T936">le</text:span><text:span text:style-name="T937"><text:s/>banditisme et<text:s/></text:span><text:span text:style-name="T938">le</text:span><text:span text:style-name="T939"><text:s/>vol, mais sont bien mieux équipés et disciplinés que les brigands trouvés plus au nord </text:span></text:p>
      <text:p text:style-name="P8"><text:span text:style-name="T940"/></text:p>
      <text:p text:style-name="P8"><text:span text:style-name="T941">Empire de Thardolin </text:span></text:p>
      <text:p text:style-name="P8"><text:span text:style-name="T942">L'Empire oriental de Thardolin est resté relativement indemnes par rapport à celles de l'ouest. Cependant, des contes de ceux qui ont navigué là-bas parlent d'une impératrice cruelle et sans c</text:span><text:span text:style-name="T943">œur qui gouverne le pays d'une main de fer. Les pouvoirs des t</text:span><text:span text:style-name="T944">énèbres sont au travail là-bas, un désert de chaleur brûlante et de sable mouvant - un désert qui semble se développer à partir de la ville de Thardolin elle-même - engloutit le</text:span><text:span text:style-name="T945">s</text:span><text:span text:style-name="T946"><text:s/>champs de blé et<text:s/></text:span><text:span text:style-name="T947">les<text:s/></text:span><text:span text:style-name="T948">forêts qui y étaient autrefois </text:span></text:p>
      <text:p text:style-name="P8"><text:span text:style-name="T9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