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leObj6"/>
  <manifest:file-entry manifest:media-type="" manifest:full-path="ObjectReplacements/OleObj6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" manifest:full-path="ObjectReplacements/OleObj5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  <manifest:file-entry manifest:media-type="application/octet-stream" manifest:full-path="OleObj4"/>
  <manifest:file-entry manifest:media-type="application/octet-stream" manifest:full-path="OleObj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racked Johnnie" svg:font-family="'Cracked Johnnie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racked Johnnie" fo:font-size="20pt" fo:language="fr" fo:country="FR" fo:font-weight="bold" fo:background-color="transparent" style:font-name-asian="Cracked Johnnie" style:font-name-complex="Cracked Johnni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racked Johnnie" fo:font-size="10pt" fo:language="fr" fo:country="FR" fo:font-weight="bold" fo:background-color="transparent" style:font-name-asian="Cracked Johnnie" style:font-name-complex="Cracked Johnnie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2pt" fo:language="fr" fo:country="FR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language="fr" fo:country="FR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0pt" fo:language="fr" fo:country="FR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fo:color="#ff0000" style:font-name="Calibri1" fo:font-size="10pt" fo:language="fr" fo:country="FR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fo:color="#004dbb" style:font-name="Calibri1" fo:font-size="14pt" fo:language="fr" fo:country="FR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fo:language="fr" fo:country="FR"/>
    </style:style>
    <style:style style:name="P10" style:family="paragraph" style:parent-style-name="Standard">
      <style:paragraph-properties fo:margin-top="0cm" fo:margin-bottom="0.353cm" fo:line-height="100%" fo:text-align="center" style:justify-single-word="false"/>
      <style:text-properties fo:language="fr" fo:country="FR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fo:language="fr" fo:country="FR"/>
    </style:style>
    <style:style style:name="T1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#c0c0c0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8pt" fo:font-style="italic" fo:font-weight="normal" fo:background-color="transparent" style:font-name-asian="Calibri1" style:font-name-complex="Calibri1"/>
    </style:style>
    <style:style style:name="T12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13" style:family="text">
      <style:text-properties fo:color="#ff0000" style:font-name="Calibri1" fo:font-size="10pt" fo:font-weight="normal" fo:background-color="transparent" style:font-name-asian="Calibri1" style:font-name-complex="Calibri1"/>
    </style:style>
    <style:style style:name="T14" style:family="text">
      <style:text-properties fo:color="#ff0000" style:font-name="Calibri1" fo:font-size="10pt" fo:font-style="italic" fo:font-weight="normal" fo:background-color="transparent" style:font-name-asian="Calibri1" style:font-name-complex="Calibri1"/>
    </style:style>
    <style:style style:name="T15" style:family="text">
      <style:text-properties fo:color="#ff0000" style:font-name="Calibri1" fo:font-size="8pt" fo:font-weight="normal" fo:background-color="transparent" style:font-name-asian="Calibri1" style:font-name-complex="Calibri1"/>
    </style:style>
    <style:style style:name="T16" style:family="text">
      <style:text-properties fo:color="#ff0000" style:font-name="Calibri1" fo:font-size="8pt" fo:font-style="italic" fo:font-weight="normal" fo:background-color="transparent" style:font-name-asian="Calibri1" style:font-name-complex="Calibri1"/>
    </style:style>
    <style:style style:name="T17" style:family="text">
      <style:text-properties fo:color="#004dbb" style:font-name="Calibri1" fo:font-size="11pt" fo:font-weight="normal" fo:background-color="transparent" style:font-name-asian="Calibri1" style:font-name-complex="Calibri1"/>
    </style:style>
    <style:style style:name="T18" style:family="text">
      <style:text-properties fo:color="#004dbb" style:font-name="Calibri1" fo:font-size="10pt" fo:font-weight="normal" fo:background-color="transparent" style:font-name-asian="Calibri1" style:font-name-complex="Calibri1"/>
    </style:style>
    <style:style style:name="T19" style:family="text">
      <style:text-properties fo:color="#004dbb" style:font-name="Calibri1" fo:font-size="14pt" fo:font-weight="bold" fo:background-color="transparent" style:font-name-asian="Calibri1" style:font-name-complex="Calibri1"/>
    </style:style>
    <style:style style:name="T20" style:family="text">
      <style:text-properties fo:color="#004dbb" style:font-name="Calibri1" fo:font-size="8pt" fo:font-weight="normal" fo:background-color="transparent" style:font-name-asian="Calibri1" style:font-name-complex="Calibri1"/>
    </style:style>
    <style:style style:name="T21" style:family="text">
      <style:text-properties fo:color="#00b050" style:font-name="Calibri1" fo:font-size="11pt" fo:font-style="italic" fo:font-weight="normal" fo:background-color="transparent" style:font-name-asian="Calibri1" style:font-name-complex="Calibri1"/>
    </style:style>
    <style:style style:name="T22" style:family="text">
      <style:text-properties fo:color="#00b050" style:font-name="Calibri1" fo:font-size="11pt" fo:font-weight="normal" fo:background-color="transparent" style:font-name-asian="Calibri1" style:font-name-complex="Calibri1"/>
    </style:style>
    <style:style style:name="T23" style:family="text">
      <style:text-properties fo:color="#00b050" style:font-name="Calibri1" fo:font-size="10pt" fo:font-weight="normal" fo:background-color="transparent" style:font-name-asian="Calibri1" style:font-name-complex="Calibri1"/>
    </style:style>
    <style:style style:name="T24" style:family="text">
      <style:text-properties fo:color="#00b050" style:font-name="Calibri1" fo:font-size="10pt" fo:font-style="italic" fo:font-weight="normal" fo:background-color="transparent" style:font-name-asian="Calibri1" style:font-name-complex="Calibri1"/>
    </style:style>
    <style:style style:name="T25" style:family="text">
      <style:text-properties fo:color="#00b050" style:font-name="Calibri1" fo:font-size="10pt" fo:font-style="italic" fo:font-weight="normal" fo:background-color="#c0c0c0" style:font-name-asian="Calibri1" style:font-name-complex="Calibri1"/>
    </style:style>
    <style:style style:name="T26" style:family="text">
      <style:text-properties fo:color="#00b050" style:font-name="Calibri1" fo:font-size="8pt" fo:font-style="italic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Technomancer </text:p>
      <text:p text:style-name="P3">Spiders - juin 2016 - version GOG - 3.99 euros</text:p>
      <text:p text:style-name="P4"/>
      <text:p text:style-name="P2">***** Nomenclature *****</text:p>
      <text:p text:style-name="P4"/>
      <text:p text:style-name="P9"><text:span text:style-name="T2">Textes / </text:span><text:span text:style-name="T12">Commentaires </text:span><text:span text:style-name="T2">/ </text:span><text:span text:style-name="T17">Lieux</text:span><text:span text:style-name="T2"> / </text:span><text:span text:style-name="T21">propose (des) quête(s)</text:span><text:span text:style-name="T22"> </text:span><text:span text:style-name="T2">/ </text:span><text:span text:style-name="T3">(possibilité de) quête(s) non réalisée(s) -&gt; RP</text:span></text:p>
      <text:p text:style-name="P9"><text:span text:style-name="T13">QP</text:span><text:span text:style-name="T2"> -&gt; Quêtes principales / </text:span><text:span text:style-name="T13">QS</text:span><text:span text:style-name="T2"> -&gt; Quêtes secondaires</text:span></text:p>
      <text:p text:style-name="P4"/>
      <text:p text:style-name="P2">***** Technique *****</text:p>
      <text:p text:style-name="P4"/>
      <text:p text:style-name="P3">&lt;Impr Ecr&gt; et &lt;Windows&gt; -&gt; Ok</text:p>
      <text:p text:style-name="P9"><text:span text:style-name="T1">logiciel de capture d'écran et de vidéo </text:span><text:span text:style-name="T7">(comme Fraps) </text:span><text:span text:style-name="T1">-&gt; Ok</text:span></text:p>
      <text:p text:style-name="P3">emplacements des Sauvegardes -&gt; ...</text:p>
      <text:p text:style-name="P10"><draw:frame draw:style-name="fr1" draw:name="1" text:anchor-type="as-char" svg:width="14.288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<text:span text:style-name="T2">abscence de manuel -&gt; se référer à l'option 'Guide' du menu principal -&gt; didacticiel au </text:span><text:span text:style-name="T17">Vieux Dôme</text:span></text:p>
      <text:p text:style-name="P4"/>
      <text:p text:style-name="P2">***** le héro - le jeu - les Conseils *****</text:p>
      <text:p text:style-name="P4"/>
      <text:p text:style-name="P9"><text:span text:style-name="T4">4</text:span><text:span text:style-name="T2"> postures de combat (Guerrier, Roublard, Technomant et Gardien) disposant chacune -&gt;</text:span></text:p>
      <text:p text:style-name="P9"><text:span text:style-name="T2">1 . d'un arbre spécifique de </text:span><text:span text:style-name="T4">18</text:span><text:span text:style-name="T2"> Compétences passives ou actives - ces dernières étant améliorables une fois </text:span><text:span text:style-name="T13">-&gt; choix du joueur entre deux propositions -&gt; accessibles par une &lt;touche numérique&gt; programmable par le joueur ou par le panneau de pause active </text:span></text:p>
      <text:p text:style-name="P9"><text:span text:style-name="T4">1</text:span><text:span text:style-name="T2"> point de Compétence a attribuer pour chaque niveau gagné</text:span></text:p>
      <text:p text:style-name="P4"/>
      <text:p text:style-name="P9"><text:span text:style-name="T2">2 . d'un Attribut associé (Force -&gt; guerrier / Agilité -&gt; roublard / Pouvoir -&gt; technomant / Constitution -&gt; gardien) -&gt; </text:span><text:span text:style-name="T4">5</text:span><text:span text:style-name="T2"> rangs</text:span></text:p>
      <text:p text:style-name="P9"><text:span text:style-name="T4">1</text:span><text:span text:style-name="T2"> point d'Attribut a affecter tous les 3 niveaux jusqu'au niveau 34 soit 12 au total</text:span></text:p>
      <text:p text:style-name="P4"/>
      <text:p text:style-name="P9"><text:span text:style-name="T4">6</text:span><text:span text:style-name="T2"> Talents (Charisme, Science, Artisanat, Furtivité, Pièges/Crochetage, Exploration) -&gt; </text:span><text:span text:style-name="T4">3</text:span><text:span text:style-name="T2"> rangs qui </text:span><text:soft-page-break/><text:span text:style-name="T2">interviennent </text:span><text:span text:style-name="T5">aussi</text:span><text:span text:style-name="T2"> dans les dialogues</text:span></text:p>
      <text:p text:style-name="P9"><text:span text:style-name="T4">1 </text:span><text:span text:style-name="T2">point de Talent a désigner tous les 4 niveaux jusqu'au niveau 33 soit 9 en tout</text:span></text:p>
      <text:p text:style-name="P4"/>
      <text:p text:style-name="P4">notre héro connaissant les bases de chaque posture de combat (chacune d'entre elles <text:s/>ayant <text:s/>ses propres armes et techniques), il semble évident qu'il faille mixer la posture de combat Technomant avec une des 3 autres </text:p>
      <text:p text:style-name="P4"/>
      <text:p text:style-name="P4">-----</text:p>
      <text:p text:style-name="P4">niveau gameplay, rien de compliqué pour comprendre comment jouer/ <text:s/>explorez et fouillez partout / écoutez les conversations</text:p>
      <text:p text:style-name="P9"><text:span text:style-name="T2">vos actions influent sur votre réputation auprès de "factions", de </text:span><text:span text:style-name="T6">tiers</text:span><text:span text:style-name="T2">, <text:s/>des compagnons actifs et sur votre Karma</text:span></text:p>
      <text:p text:style-name="P4"/>
      <text:p text:style-name="P4">choisissez jusqu'à deux compagnons actifs en fonction de votre héro </text:p>
      <text:p text:style-name="P9"><text:span text:style-name="T2">un compagnon peut vous quitter si vos agissements lui sont opposés - parlez avec eux régulièrement - ils vous apportent des bonus de compétences selon leur spécialité respective </text:span><text:span text:style-name="T13">(pour les bonus de Talent voir plus bas)</text:span></text:p>
      <text:p text:style-name="P4">n'oubliez pas que vous avez la main sur leurs équipements (amélioration / changement / échanges multiples) et que pouvez leurs indiquer le comportement que chacun doit <text:s/>adopter dans les phases de combat -&gt; onglet 'Ordres" du panneau de Pause Active</text:p>
      <text:p text:style-name="P9"><text:span text:style-name="T2">les compagnons ne gagnant pas de point d'expérience, ils n'évoluent pas </text:span><text:span text:style-name="T13">("on" va dire qu'ils sont déjà au taqué) </text:span><text:span text:style-name="T2">-&gt; au cours des combats, ils ne décèdent pas, ils tombent dans l'inconscience tout comme les ennemis humains ou mutants </text:span></text:p>
      <text:p text:style-name="P9"><text:span text:style-name="T2">achever un ennemi humains ou mutants -&gt; </text:span><text:span text:style-name="T4">- 1</text:span><text:span text:style-name="T2"> à votre Karma</text:span></text:p>
      <text:p text:style-name="P4"/>
      <text:p text:style-name="P12"><draw:frame draw:style-name="fr1" draw:name="2" text:anchor-type="as-char" svg:width="11.351cm" style:rel-width="scale" svg:height="3.863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9"><text:span text:style-name="T2">a condition qu'ils soient actifs et avec une relation amicale -&gt; certains compagnons donnent, en sus, un bonus à un Talent précis</text:span><text:span text:style-name="T13"> </text:span><text:span text:style-name="T2">-&gt; sachez en profiter (notamment pour crocheter ou pratiquer l'artisanat)</text:span></text:p>
      <text:p text:style-name="P4">quelques objets donnent eux aussi un bonus à un Talent identifié <text:s/>-&gt; prenez le en compte pour l'évolution de votre héro et utilisez les à bon escients (conservez les)</text:p>
      <text:p text:style-name="P4"><text:soft-page-break/>les différents sources de bonus (compagnon et objet), pour un même Talent, se cumulent</text:p>
      <text:p text:style-name="P4"/>
      <text:p text:style-name="P9"><text:span text:style-name="T2">en 1ère partie -&gt; faites en sorte de suivre systématiquement toutes les quêtes dans le journal de quêtes </text:span><text:span text:style-name="T7">(&lt;L&gt; par défaut)</text:span></text:p>
      <text:p text:style-name="P4">sur certains secteurs, les monstres et ennemis réapparaissent régulièrement -&gt; ne vous gênez pas pour y faire un petit tour de temps en temps -&gt; <text:s/>+ de points d'expérience et ... plus d'objets</text:p>
      <text:p text:style-name="P12"><draw:frame draw:style-name="fr1" draw:name="3" text:anchor-type="as-char" svg:width="11.774cm" style:rel-width="scale" svg:height="3.704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4">l'état reposé permet d'obtenir plus de PE lors des combats</text:p>
      <text:p text:style-name="P4"/>
      <text:p text:style-name="P9"><text:span text:style-name="T2">pour se déplacer librement lors d'un affrontement </text:span><text:span text:style-name="T13">(ce que j'ai compris tardivement [ sic ])</text:span><text:span text:style-name="T2"> -&gt; aucune cible = pas de pointeur carré sur un ennemi sinon, vous serez pour le moins "entravé" -&gt; pour les combats difficiles, alterner ciblage + attaque et déciblage + replacement avec la pose (d')explosif(s) par exemple </text:span></text:p>
      <text:p text:style-name="P4"/>
      <text:p text:style-name="P4">si besoin était, vous avez la possibilité de changer (temporairement) le niveau de difficulté en cours de partie</text:p>
      <text:p text:style-name="P4"/>
      <text:p text:style-name="P9"><text:span text:style-name="T2">enfin, en cas de problème </text:span><text:span text:style-name="T13">(récurrent pour ma part) </text:span><text:span text:style-name="T2">pour monter certains escaliers -&gt; passez en mode furtivité</text:span></text:p>
      <text:p text:style-name="P4"/>
      <text:p text:style-name="P2">***** Partie Technomant Guerrier *****</text:p>
      <text:p text:style-name="P4"/>
      <text:p text:style-name="P9"><text:span text:style-name="T13">j'ai juste indiqué l'évolution que j'ai choisi pour mon héro, le cheminement général sur la carte de Mars et les </text:span><text:span text:style-name="T23">donneurs de quêtes</text:span><text:span text:style-name="T13"> par </text:span><text:span text:style-name="T18">secteurs</text:span></text:p>
      <text:p text:style-name="P4"/>
      <text:p text:style-name="P7">niveau de difficulté -&gt; normale</text:p>
      <text:p text:style-name="P4"/>
      <text:p text:style-name="P12"><text:soft-page-break/><draw:frame draw:style-name="fr1" draw:name="4" text:anchor-type="as-char" svg:width="12.912cm" style:rel-width="scale" svg:height="15.134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<text:p text:style-name="P5">Zachariah ...</text:p>
      <text:p text:style-name="P4"/>
      <text:p text:style-name="P8">Vieux Dôme</text:p>
      <text:p text:style-name="P9"><text:span text:style-name="T13">et </text:span><text:span text:style-name="T18">alentours</text:span></text:p>
      <text:p text:style-name="P4"/>
      <text:p text:style-name="P9"><text:span text:style-name="T7">QP -&gt; </text:span><text:span text:style-name="T24">Sean Mancer</text:span><text:span text:style-name="T23"> </text:span></text:p>
      <text:p text:style-name="P4"/>
      <text:p text:style-name="P4">Talent -&gt; Artisanat 1 / <text:s/>Attribut -&gt; Pouvoir 1</text:p>
      <text:p text:style-name="P4">Guerrier -&gt; attaque rapide améliorée</text:p>
      <text:p text:style-name="P4">Technomant -&gt; arc électrique amélioré</text:p>
      <text:p text:style-name="P4">Attribut -&gt; Force 1 / Guerrier -&gt; attaque rapide améliorée -&gt; coup critique + 5 %</text:p>
      <text:p text:style-name="P9"><text:span text:style-name="T2">Talent -&gt; Artisanat 2 / Technomant -&gt; arc électrique amélioré -&gt; 3 arcs </text:span><text:span text:style-name="T1">au lieu de 2</text:span></text:p>
      <text:p text:style-name="P4"><text:soft-page-break/></text:p>
      <text:p text:style-name="P8">Ophir</text:p>
      <text:p text:style-name="P9"><text:span text:style-name="T13">(Abondance) </text:span><text:span text:style-name="T7">-&gt;</text:span><text:span text:style-name="T18"> l'Echange</text:span><text:span text:style-name="T7">, </text:span><text:span text:style-name="T18">les Bas Quartiers </text:span><text:span text:style-name="T7">et</text:span><text:span text:style-name="T18"> les Sous Sols</text:span></text:p>
      <text:p text:style-name="P7">RP -&gt; loyal, sans l'être totalement, envers l'armée - plutôt bon envers les autres tiers - n’apprécie pas la pègre</text:p>
      <text:p text:style-name="P9"><text:span text:style-name="T13">levelling dans </text:span><text:span text:style-name="T18">les sous sols</text:span></text:p>
      <text:p text:style-name="P4"/>
      <text:p text:style-name="P9"><text:span text:style-name="T7">QP -&gt; </text:span><text:span text:style-name="T24">Ian </text:span><text:span text:style-name="T7">Mancer</text:span><text:span text:style-name="T23"> </text:span><text:span text:style-name="T7">-</text:span><text:span text:style-name="T23"> </text:span><text:span text:style-name="T24">Elyza </text:span><text:span text:style-name="T7">Major</text:span><text:span text:style-name="T23"> </text:span><text:span text:style-name="T7">/ QS -&gt; </text:span><text:span text:style-name="T24">Ryan </text:span><text:span text:style-name="T7">Steward</text:span><text:span text:style-name="T23"> </text:span><text:span text:style-name="T10">(2) </text:span><text:span text:style-name="T7">-</text:span><text:span text:style-name="T23"> </text:span><text:span text:style-name="T24">Tom </text:span><text:span text:style-name="T23">Goodsman</text:span><text:span text:style-name="T24"> </text:span><text:span text:style-name="T7">-</text:span><text:span text:style-name="T23"> </text:span><text:span text:style-name="T24">Fiorello</text:span><text:span text:style-name="T23"> </text:span><text:span text:style-name="T10">(3) </text:span><text:span text:style-name="T7">- </text:span><text:span text:style-name="T24">Lucky</text:span><text:span text:style-name="T7"> - </text:span><text:span text:style-name="T24">preneur d'otage</text:span><text:span text:style-name="T26"> </text:span><text:span text:style-name="T10">(Echange RDC Nord Est) </text:span><text:span text:style-name="T7">- </text:span><text:span text:style-name="T24">Jeffrey </text:span><text:span text:style-name="T7">Hunter</text:span><text:span text:style-name="T23"> </text:span><text:span text:style-name="T10">(compagnon) </text:span><text:span text:style-name="T7">- </text:span><text:span text:style-name="T24">Scott </text:span><text:span text:style-name="T7">Seeker</text:span><text:span text:style-name="T26"> </text:span><text:span text:style-name="T10">(compagnon) </text:span><text:span text:style-name="T7">- </text:span><text:span text:style-name="T24">Anton</text:span><text:span text:style-name="T7"> Rogue </text:span><text:span text:style-name="T15">(trahison) </text:span><text:span text:style-name="T7">- </text:span><text:span text:style-name="T24">Niesha</text:span><text:span text:style-name="T7"> </text:span><text:span text:style-name="T10">(compagnon) </text:span><text:span text:style-name="T7">- </text:span><text:span text:style-name="T24">Citoyenne</text:span><text:span text:style-name="T7"> </text:span><text:span text:style-name="T10">(bas quartiers RDC Nord Est)</text:span><text:span text:style-name="T7"> - </text:span><text:span text:style-name="T24">Beg</text:span><text:span text:style-name="T7"> </text:span><text:span text:style-name="T10">(mutant </text:span><text:span text:style-name="T11">Fiorello</text:span><text:span text:style-name="T10">)</text:span><text:span text:style-name="T7"> - </text:span><text:span text:style-name="T24">Citoyenne </text:span><text:span text:style-name="T7"><text:s/>et </text:span><text:span text:style-name="T24">Sam</text:span><text:span text:style-name="T7"> Rogue </text:span><text:span text:style-name="T10">(curiosity's bar - bas quartiers RDC Nord -&gt; 1ère manche du tournoi en </text:span><text:span text:style-name="T20">Arène</text:span><text:span text:style-name="T10">) - </text:span><text:span text:style-name="T26">Commerçant</text:span><text:span text:style-name="T10"> ( bas quartiers RDC Sud Ouest curiosity 's bar)</text:span></text:p>
      <text:p text:style-name="P4"/>
      <text:p text:style-name="P4">Guerrier -&gt; attaque de zone améliorée</text:p>
      <text:p text:style-name="P4">Attribut -&gt; Pouvoir 2 / Technomant -&gt; arme électrique améliorée</text:p>
      <text:p text:style-name="P4">Technomant -&gt; arme électrique améliorée -&gt; coup critique + 6 % </text:p>
      <text:p text:style-name="P4">Talent -&gt; Charisme 1 <text:s/>/ Guerrier -&gt; attaque de zone améliorée -&gt; faire tomber ennemis + 5 %</text:p>
      <text:p text:style-name="P4">Attribut -&gt; Force 2 / Guerrier -&gt; dégâts bâton + 10 %</text:p>
      <text:p text:style-name="P4">Technomant -&gt; dégâts électriques des gantelets + 20 %</text:p>
      <text:p text:style-name="P4">Technomant -&gt; vitesse régénération de fluide + 20 %</text:p>
      <text:p text:style-name="P4">Attribut -&gt; Pouvoir 3 / Talent -&gt; Charisme 2 / Guerrier -&gt; résistance interruption durant attaque de zone + 20 % <text:s/></text:p>
      <text:p text:style-name="P4">Technomant -&gt; enchaînement plus rapide après usage des sorts de la technomancie</text:p>
      <text:p text:style-name="P4">Guerrier -&gt; toutes attaques au bâton -&gt; coup critique + 5 %</text:p>
      <text:p text:style-name="P4">Attribut -&gt; Force 3 / <text:s/>Technomant -&gt; charge de fluide + 1</text:p>
      <text:p text:style-name="P4">Talent -&gt; Science 1 / Guerrier -&gt; Tornade</text:p>
      <text:p text:style-name="P4"/>
      <text:p text:style-name="P8">Site de fouilles</text:p>
      <text:p text:style-name="P4"/>
      <text:p text:style-name="P4">Technomant -&gt; armure magnétique</text:p>
      <text:p text:style-name="P4"/>
      <text:p text:style-name="P8">Ophir </text:p>
      <text:p text:style-name="P9"><text:soft-page-break/><text:span text:style-name="T13">(Abondance) </text:span><text:span text:style-name="T7">-&gt;</text:span><text:span text:style-name="T18"> l'Echange</text:span><text:span text:style-name="T7">, </text:span><text:span text:style-name="T18">les Bas Quartiers </text:span><text:span text:style-name="T7">et</text:span><text:span text:style-name="T18"> les Sous Sols</text:span></text:p>
      <text:p text:style-name="P4"/>
      <text:p text:style-name="P9"><text:span text:style-name="T7">QP -&gt; </text:span><text:span text:style-name="T24">Ian </text:span><text:span text:style-name="T7">Mancer</text:span><text:span text:style-name="T23"> </text:span><text:span text:style-name="T7">-</text:span><text:span text:style-name="T23"> </text:span><text:span text:style-name="T24">Elyza </text:span><text:span text:style-name="T7">Major</text:span><text:span text:style-name="T23"> </text:span><text:span text:style-name="T13"><text:s/></text:span><text:span text:style-name="T7">- </text:span><text:span text:style-name="T24">Niesha</text:span><text:span text:style-name="T7"> (compagnon) / QS -&gt; </text:span><text:span text:style-name="T24">Amélia</text:span><text:span text:style-name="T7"> <text:s/>(compagnon) </text:span></text:p>
      <text:p text:style-name="P4"/>
      <text:p text:style-name="P4">Attribut -&gt; Force 4 / Guerrier -&gt; Tornade -&gt; puissance d'interruption de l'attaque + 25 %</text:p>
      <text:p text:style-name="P4">Technomant -&gt; armure magnétique -&gt; régénération vie + 0.30/s</text:p>
      <text:p text:style-name="P4"/>
      <text:p text:style-name="P8">Valles Marineris</text:p>
      <text:p text:style-name="P4"/>
      <text:p text:style-name="P9"><text:span text:style-name="T7">QP -&gt; </text:span><text:span text:style-name="T24">Niesha </text:span><text:span text:style-name="T7">(compagnon) </text:span></text:p>
      <text:p text:style-name="P4"/>
      <text:p text:style-name="P4">Talent -&gt; Charisme 3 / Guerrier -&gt; faire tomber les ennemis pour toutes les attaques au bâton + 5 %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9"><text:span text:style-name="T13">RP -&gt; loyal envers </text:span><text:span text:style-name="T14">Dandolo</text:span><text:span text:style-name="T13"> - bienveillant avec les résidents de </text:span><text:span text:style-name="T18">Noctis</text:span><text:span text:style-name="T13"> - n'apprécie pas la pègre</text:span></text:p>
      <text:p text:style-name="P4"/>
      <text:p text:style-name="P9"><text:span text:style-name="T7">QP -&gt; </text:span><text:span text:style-name="T24">Andrew </text:span><text:span text:style-name="T13">(</text:span><text:span text:style-name="T14">Lucky </text:span><text:span text:style-name="T13">à </text:span><text:span text:style-name="T18">Ophir</text:span><text:span text:style-name="T13">) </text:span><text:span text:style-name="T24"><text:s/></text:span><text:span text:style-name="T7">(compagnon) <text:s/>- </text:span><text:span text:style-name="T24">Dandolo</text:span><text:span text:style-name="T7"> / QS -&gt; </text:span><text:span text:style-name="T23">tournoi en </text:span><text:span text:style-name="T18">Arène</text:span><text:span text:style-name="T7"> </text:span><text:span text:style-name="T13">à </text:span><text:span text:style-name="T18">Ophir - Bas Quartier</text:span><text:span text:style-name="T13"> </text:span><text:span text:style-name="T7">- </text:span><text:span text:style-name="T24">Réfugié</text:span><text:span text:style-name="T7"> - </text:span><text:span text:style-name="T24">le prêcheur </text:span><text:span text:style-name="T7">- </text:span><text:span text:style-name="T24">le zoologiste</text:span><text:span text:style-name="T8"> </text:span><text:span text:style-name="T7">- </text:span><text:span text:style-name="T24">Niesha</text:span><text:span text:style-name="T7"> </text:span><text:span text:style-name="T24"><text:s/></text:span><text:span text:style-name="T7">(compagnon) <text:s/></text:span></text:p>
      <text:p text:style-name="P4"/>
      <text:p text:style-name="P4">Attribut -&gt; Pouvoir 4 / Technomant -&gt; résistance tous dégâts + 5 %</text:p>
      <text:p text:style-name="P4"/>
      <text:p text:style-name="P8">Voie d'Ombre d'Aurora</text:p>
      <text:p text:style-name="P7">QS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4"/>
      <text:p text:style-name="P9"><text:span text:style-name="T7">QP -&gt; </text:span><text:span text:style-name="T24">Amélia</text:span><text:span text:style-name="T7"> (compagnon)</text:span></text:p>
      <text:p text:style-name="P4"><text:soft-page-break/></text:p>
      <text:p text:style-name="P8">Valles Marineris</text:p>
      <text:p text:style-name="P7">QS + levelling</text:p>
      <text:p text:style-name="P4"/>
      <text:p text:style-name="P4">Guerrier -&gt; zone de touche des attaques au bâton augmentée</text:p>
      <text:p text:style-name="P9"><text:span text:style-name="T2">Technomant -&gt; onde magnétique repousse les ennemis quand le champ de protection </text:span><text:span text:style-name="T13">(de l'armure magnétique)</text:span><text:span text:style-name="T2"> est touché</text:span></text:p>
      <text:p text:style-name="P4">Attribut -&gt; Force 5 / Talent -&gt; Science 2 / Guerrier -&gt; résistance aux attaques pour faire chuter + 50 %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fin QS</text:p>
      <text:p text:style-name="P4"/>
      <text:p text:style-name="P9"><text:span text:style-name="T7">QS -&gt; </text:span><text:span text:style-name="T24">responsable des éoliennes</text:span><text:span text:style-name="T7"> (</text:span><text:span text:style-name="T8">Marco</text:span><text:span text:style-name="T7">) - </text:span><text:span text:style-name="T24">Mutant</text:span><text:span text:style-name="T7"> - </text:span><text:span text:style-name="T25">Citoyen</text:span><text:span text:style-name="T13"> (membre des Vory)</text:span></text:p>
      <text:p text:style-name="P4"/>
      <text:p text:style-name="P8">Valles Marineris</text:p>
      <text:p text:style-name="P7">QS + levelling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fin QS</text:p>
      <text:p text:style-name="P4"/>
      <text:p text:style-name="P4">Guerrier -&gt; résistance aux interruptions pendant toutes les attaques au bâton + 10 %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/text:p>
      <text:p text:style-name="P7">QP</text:p>
      <text:p text:style-name="P4"/>
      <text:p text:style-name="P8">Noctis</text:p>
      <text:p text:style-name="P9"><text:soft-page-break/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9"><text:span text:style-name="T7">QS -&gt; </text:span><text:span text:style-name="T24">Dandolo</text:span></text:p>
      <text:p text:style-name="P4"/>
      <text:p text:style-name="P8">Valles Marineris</text:p>
      <text:p text:style-name="P7">QS + coffres niv 2 + levelling</text:p>
      <text:p text:style-name="P4"/>
      <text:p text:style-name="P4">Guerrier -&gt; frénésie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fin QS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/text:p>
      <text:p text:style-name="P7">QS + levelling</text:p>
      <text:p text:style-name="P4"/>
      <text:p text:style-name="P8">Valles Marineris</text:p>
      <text:p text:style-name="P7">QS - levelling</text:p>
      <text:p text:style-name="P4"/>
      <text:p text:style-name="P4">Attribut -&gt; Pouvoir 5 / Guerrier -&gt; frénésie -&gt; durée rallongée de + 10 secondes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text:span text:style-name="T7"> et </text:span><text:span text:style-name="T18">les Bas Quartiers</text:span></text:p>
      <text:p text:style-name="P7">QP + QS</text:p>
      <text:p text:style-name="P9"><text:span text:style-name="T25">Anton</text:span><text:span text:style-name="T7"> Rogue - </text:span><text:span text:style-name="T24">Opposant</text:span><text:span text:style-name="T7"> (étage curiosity's bar) - </text:span><text:span text:style-name="T24">Sam</text:span><text:span text:style-name="T7"> Rogue (curiosity's bar - bas quartiers RDC Nord -&gt; 2nde manche du tournoi en </text:span><text:span text:style-name="T18">Arène</text:span><text:span text:style-name="T7">) </text:span></text:p>
      <text:p text:style-name="P4"/>
      <text:p text:style-name="P4">Talent -&gt; Piège &amp; Crochetage 1 / Guerrier -&gt; chance d'interruption de toutes les attaques au bâton + 10 %</text:p>
      <text:p text:style-name="P4"/>
      <text:p text:style-name="P8"><text:soft-page-break/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fin QP - QS</text:p>
      <text:p text:style-name="P4"/>
      <text:p text:style-name="P4">Technomant -&gt; poing électrique</text:p>
      <text:p text:style-name="P4"/>
      <text:p text:style-name="P8">Valles Marineris</text:p>
      <text:p text:style-name="P7">coffres niv 3 - levelling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text:span text:style-name="T7"> et </text:span><text:span text:style-name="T18">l'Echange</text:span></text:p>
      <text:p text:style-name="P7">QP - QS</text:p>
      <text:p text:style-name="P4"/>
      <text:p text:style-name="P4">Attribut -&gt; Constitution 1 / Technomant -&gt; poing électrique -&gt; immobilier à l'impact + 25 %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fin QP - QP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text:span text:style-name="T7">, </text:span><text:span text:style-name="T18">les Bas Quartiers </text:span><text:span text:style-name="T7">et</text:span><text:span text:style-name="T18"> l'Echange</text:span></text:p>
      <text:p text:style-name="P7">fin QS</text:p>
      <text:p text:style-name="P4"/>
      <text:p text:style-name="P4">Technomant -&gt; puissance d'interruption des attaques de technomancie + 20 %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9"><text:span text:style-name="T7">QS -&gt; </text:span><text:span text:style-name="T24">Andrew </text:span><text:span text:style-name="T13">(</text:span><text:span text:style-name="T14">Lucky </text:span><text:span text:style-name="T13">à </text:span><text:span text:style-name="T18">Ophir</text:span><text:span text:style-name="T13">) </text:span><text:span text:style-name="T24"><text:s/></text:span><text:span text:style-name="T7">(compagnon) <text:s/></text:span></text:p>
      <text:p text:style-name="P4"><text:soft-page-break/></text:p>
      <text:p text:style-name="P8">Ophir</text:p>
      <text:p text:style-name="P9"><text:span text:style-name="T13">(Abondance) </text:span><text:span text:style-name="T7">-&gt;</text:span><text:span text:style-name="T18"> les Sous Sols</text:span><text:span text:style-name="T7">, </text:span><text:span text:style-name="T18">les Bas Quartiers </text:span><text:span text:style-name="T7">et</text:span><text:span text:style-name="T18"> l'Echange</text:span></text:p>
      <text:p text:style-name="P7">fin QS</text:p>
      <text:p text:style-name="P4"/>
      <text:p text:style-name="P4">Talent -&gt; Science 3 / Technomant -&gt; résistance à l'interruption pendant lancement des sorts de technomancie + 20 %</text:p>
      <text:p text:style-name="P4"/>
      <text:p text:style-name="P9"><text:span text:style-name="T7">QP -&gt; </text:span><text:span text:style-name="T24">Ian </text:span><text:span text:style-name="T7">Mancer</text:span></text:p>
      <text:p text:style-name="P7"><text:s/>fin QP</text:p>
      <text:p text:style-name="P4"/>
      <text:p text:style-name="P4">Attribut -&gt; Constitution 2 / défenses physiques et électriques de l'ennemi suite poing électrique - 25 % pendant 20 secondes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9"><text:span text:style-name="T23"><text:s/></text:span><text:span text:style-name="T13"><text:s/></text:span><text:span text:style-name="T7">QS -&gt; </text:span><text:span text:style-name="T24">Dandolo </text:span><text:span text:style-name="T7">/ </text:span><text:span text:style-name="T13">fin QS</text:span></text:p>
      <text:p text:style-name="P7">QP - QS en cours</text:p>
      <text:p text:style-name="P9"><text:span text:style-name="T7">QS -&gt; </text:span><text:span text:style-name="T24">Amélia <text:s/></text:span><text:span text:style-name="T7">(compagnon) </text:span>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text:span text:style-name="T7">, </text:span><text:span text:style-name="T18">les Bas Quartiers </text:span><text:span text:style-name="T7">et</text:span><text:span text:style-name="T18"> l'Echange</text:span></text:p>
      <text:p text:style-name="P7">fin QS</text:p>
      <text:p text:style-name="P4"/>
      <text:p text:style-name="P4">Technomant -&gt; tempête électrique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9"><text:span text:style-name="T7">QS -&gt; </text:span><text:span text:style-name="T24">Phobos </text:span><text:span text:style-name="T13">(</text:span><text:span text:style-name="T14">beg </text:span><text:span text:style-name="T13">à </text:span><text:span text:style-name="T18">Ophir</text:span><text:span text:style-name="T13">) </text:span><text:span text:style-name="T24"><text:s/></text:span><text:span text:style-name="T7">(compagnon) </text:span></text:p>
      <text:p text:style-name="P4"><text:soft-page-break/></text:p>
      <text:p text:style-name="P8">Voie d'Ombre</text:p>
      <text:p text:style-name="P7">fin QS</text:p>
      <text:p text:style-name="P9"><text:span text:style-name="T13">retour -&gt; levelling à </text:span><text:span text:style-name="T18">Valles Marineris </text:span><text:span text:style-name="T13">...-&gt; passage à </text:span><text:span text:style-name="T18">Noctis</text:span><text:span text:style-name="T19"> </text:span><text:span text:style-name="T13">(enclave libre)</text:span></text:p>
      <text:p text:style-name="P4"/>
      <text:p text:style-name="P8">le Dôme Perdu</text:p>
      <text:p text:style-name="P7">QP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9"><text:span text:style-name="T23">événement </text:span><text:span text:style-name="T7">-&gt; </text:span><text:span text:style-name="T8">Scott</text:span><text:span text:style-name="T7"> Seeker</text:span><text:span text:style-name="T24"> </text:span><text:span text:style-name="T7">(compagnon) a disparu ...</text:span></text:p>
      <text:p text:style-name="P7">QP</text:p>
      <text:p text:style-name="P4"/>
      <text:p text:style-name="P8">le Camp de Rééducation</text:p>
      <text:p text:style-name="P7">QP</text:p>
      <text:p text:style-name="P4"/>
      <text:p text:style-name="P4">Technomant -&gt; charge de fluide + 1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fin QP - QP - fin QS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text:span text:style-name="T7">, </text:span><text:span text:style-name="T18">les Bas Quartiers</text:span></text:p>
      <text:p text:style-name="P9"><text:span text:style-name="T13">vérif si </text:span><text:span text:style-name="T14">Scott</text:span><text:span text:style-name="T13"> Seeker (cf. propos </text:span><text:span text:style-name="T14">Dandolo</text:span><text:span text:style-name="T13">) est rentré chez lui -&gt; non</text:span></text:p>
      <text:p text:style-name="P4"/>
      <text:p text:style-name="P4">Technomant -&gt; tempête électrique -&gt; dégâts + 25 %</text:p>
      <text:p text:style-name="P4"/>
      <text:p text:style-name="P8"><text:soft-page-break/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commerce - artisanat - repos</text:p>
      <text:p text:style-name="P4"/>
      <text:p text:style-name="P8">Voie d'Ombre d'Aurora</text:p>
      <text:p text:style-name="P7">fin QP</text:p>
      <text:p text:style-name="P4"/>
      <text:p text:style-name="P8">Mutant Valley</text:p>
      <text:p text:style-name="P9"><text:span text:style-name="T7">QP -&gt; </text:span><text:span text:style-name="T24">Phobos </text:span><text:span text:style-name="T23">/ </text:span><text:span text:style-name="T7">QS -&gt; </text:span><text:span text:style-name="T23">tournoi en </text:span><text:span text:style-name="T18">Arène</text:span><text:span text:style-name="T7"> </text:span><text:span text:style-name="T13">à </text:span><text:span text:style-name="T18">Ophir - Bas Quartier</text:span><text:span text:style-name="T13"> </text:span></text:p>
      <text:p text:style-name="P4"/>
      <text:p text:style-name="P8">Canyon</text:p>
      <text:p text:style-name="P9"><text:span text:style-name="T13">QP - QS - fin QS (</text:span><text:span text:style-name="T14">Scott </text:span><text:span text:style-name="T13">Seeker est là) - nouvelle </text:span><text:span text:style-name="T23">QS</text:span><text:span text:style-name="T13"> </text:span><text:span text:style-name="T15">liée à </text:span><text:span text:style-name="T16">Scott</text:span><text:span text:style-name="T15"> Seeker et </text:span><text:span text:style-name="T16">Alan</text:span></text:p>
      <text:p text:style-name="P4"/>
      <text:p text:style-name="P4">Technomant -&gt; génère une source d'énergie récupérable au sol quand un ennemi devient inconscient suite sort arc électrique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9"><text:span text:style-name="T13">fin QS - QS / QS -&gt; </text:span><text:span text:style-name="T24">Amélia</text:span><text:span text:style-name="T13"> (compagnon)</text:span>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text:span text:style-name="T7">, </text:span><text:span text:style-name="T18">l'Echange </text:span><text:span text:style-name="T7">et </text:span><text:span text:style-name="T18">les Bas Quartiers</text:span></text:p>
      <text:p text:style-name="P7">QS</text:p>
      <text:p text:style-name="P4"/>
      <text:p text:style-name="P12"><draw:frame draw:style-name="fr1" draw:name="5" text:anchor-type="as-char" svg:width="5.503cm" style:rel-width="scale" svg:height="1.27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/text:p>
      <text:p text:style-name="P7">fin QS</text:p>
      <text:p text:style-name="P4"/>
      <text:p text:style-name="P4">Technomant -&gt; chance d'immobiliser avec les sorts de technomancie + 5 %</text:p>
      <text:p text:style-name="P4"><text:soft-page-break/></text:p>
      <text:p text:style-name="P8">le Désert</text:p>
      <text:p text:style-name="P7">fin QS</text:p>
      <text:p text:style-name="P4"/>
      <text:p text:style-name="P8">Mutant Valley</text:p>
      <text:p text:style-name="P9"><text:span text:style-name="T13">QS -&gt; </text:span><text:span text:style-name="T24">Andrew</text:span></text:p>
      <text:p text:style-name="P4"/>
      <text:p text:style-name="P8">le Dôme Perdu</text:p>
      <text:p text:style-name="P7">fin Qs</text:p>
      <text:p text:style-name="P4"/>
      <text:p text:style-name="P8">Mutant Valley</text:p>
      <text:p text:style-name="P7">fin QP</text:p>
      <text:p text:style-name="P4"/>
      <text:p text:style-name="P4">Technomant -&gt; surcharge</text:p>
      <text:p text:style-name="P4"/>
      <text:p text:style-name="P9"><text:span text:style-name="T13">QP -&gt; </text:span><text:span text:style-name="T24">Phobos </text:span><text:span text:style-name="T14">/ </text:span><text:span text:style-name="T13">fin QS / QS -&gt; </text:span><text:span text:style-name="T24">Intendant</text:span><text:span text:style-name="T14"> - </text:span><text:span text:style-name="T24">Phobos</text:span><text:span text:style-name="T14"> </text:span></text:p>
      <text:p text:style-name="P9"><text:span text:style-name="T13">alliance Mutants [ </text:span><text:span text:style-name="T14">Rebut</text:span><text:span text:style-name="T13"> ] -&gt; Ok</text:span></text:p>
      <text:p text:style-name="P4"/>
      <text:p text:style-name="P8">Canyon</text:p>
      <text:p text:style-name="P7">fin Qs</text:p>
      <text:p text:style-name="P4"/>
      <text:p text:style-name="P8">Mutant Valley</text:p>
      <text:p text:style-name="P9"><text:span text:style-name="T13">QS -&gt; </text:span><text:span text:style-name="T24">Niesha</text:span>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9"><text:span text:style-name="T13">QP -&gt; alliance Noctis [ </text:span><text:span text:style-name="T14">Dandolo </text:span><text:span text:style-name="T13">]</text:span><text:span text:style-name="T14"> </text:span><text:span text:style-name="T13">-&gt; Ok / <text:s/>fin QS</text:span></text:p>
      <text:p text:style-name="P4"/>
      <text:p text:style-name="P8"><text:soft-page-break/>Mutant Valley</text:p>
      <text:p text:style-name="P9"><text:span text:style-name="T13">QS -&gt; </text:span><text:span text:style-name="T24">Rebut</text:span>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 </text:span><text:span text:style-name="T7">et</text:span><text:span text:style-name="T18"> l'Echange</text:span></text:p>
      <text:p text:style-name="P9"><text:span text:style-name="T13">QS / QP -&gt; alliance Armée [ </text:span><text:span text:style-name="T14">Elyza</text:span><text:span text:style-name="T13"> Major ] -&gt; Ok</text:span></text:p>
      <text:p text:style-name="P4"/>
      <text:p text:style-name="P4">Technomant -&gt; surcharge -&gt; vitesse régénération de fluide + 25 %</text:p>
      <text:p text:style-name="P4"/>
      <text:p text:style-name="P4"/>
      <text:p text:style-name="P8">Valles Marineris</text:p>
      <text:p text:style-name="P7">levelling + capture vidéos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 </text:span><text:span text:style-name="T7">et </text:span><text:span text:style-name="T18">les Bas Quartiers</text:span></text:p>
      <text:p text:style-name="P9"><text:span text:style-name="T13">QP -&gt; alliance opposants [ </text:span><text:span text:style-name="T14">Boulgalov</text:span><text:span text:style-name="T13"> ] et Vory [ </text:span><text:span text:style-name="T14">Anton</text:span><text:span text:style-name="T13"> Rogue ] -&gt; refusées</text:span></text:p>
      <text:p text:style-name="P4"/>
      <text:p text:style-name="P4">Guerrier -&gt; attaque déstabilisante améliorée</text:p>
      <text:p text:style-name="P4"/>
      <text:p text:style-name="P8">Mutant Valley</text:p>
      <text:p text:style-name="P9"><text:span text:style-name="T13">QP -&gt; alliance Technomants [ </text:span><text:span text:style-name="T14">Melvin</text:span><text:span text:style-name="T13"> Mancer ] -&gt; Ok</text:span></text:p>
      <text:p text:style-name="P9"><text:span text:style-name="T13">fin QP / QP -&gt; </text:span><text:span text:style-name="T24">Compagnons</text:span><text:span text:style-name="T13"> / fin QS / QS -&gt; </text:span><text:span text:style-name="T24">Rebut</text:span></text:p>
      <text:p text:style-name="P4"/>
      <text:p text:style-name="P8">Vieux Dôme</text:p>
      <text:p text:style-name="P9"><text:span text:style-name="T13">et </text:span><text:span text:style-name="T18">alentours</text:span></text:p>
      <text:p text:style-name="P7">QP</text:p>
      <text:p text:style-name="P4"/>
      <text:p text:style-name="P4">Guerrier -&gt; attaque déstabilisante améliorée -&gt; faire tomber adversaire + 10 %</text:p>
      <text:p text:style-name="P4"><text:soft-page-break/></text:p>
      <text:p text:style-name="P8">Mutant Valley</text:p>
      <text:p text:style-name="P7">commerce - artisanat - repos</text:p>
      <text:p text:style-name="P4"/>
      <text:p text:style-name="P8">Voie d'Ombre d'Aurora</text:p>
      <text:p text:style-name="P7">QP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QP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</text:span><text:span text:style-name="T7">, </text:span><text:span text:style-name="T18">l'Echange </text:span><text:span text:style-name="T7">et</text:span><text:span text:style-name="T18"> les Bas Quartiers</text:span></text:p>
      <text:p text:style-name="P9"><text:span text:style-name="T13">QP multiples / QP -&gt; </text:span><text:span text:style-name="T24">Citoyen</text:span></text:p>
      <text:p text:style-name="P4"/>
      <text:p text:style-name="P4">Guerrier -&gt; puissance d'interruption attaque déstabilisante + 20 %</text:p>
      <text:p text:style-name="P7">QS</text:p>
      <text:p text:style-name="P4">Guerrier -&gt; esquiver projectiles pendant attaque déstabilisante + 65 %</text:p>
      <text:p text:style-name="P4">Guerrier -&gt; esquive améliorée</text:p>
      <text:p text:style-name="P4"/>
      <text:p text:style-name="P8">Mutant Valley</text:p>
      <text:p text:style-name="P9"><text:span text:style-name="T13">fin QS / QS -&gt; </text:span><text:span text:style-name="T24">Rebut</text:span></text:p>
      <text:p text:style-name="P4"/>
      <text:p text:style-name="P8">Noctis</text:p>
      <text:p text:style-name="P9"><text:span text:style-name="T13">(enclave libre) </text:span><text:span text:style-name="T7">-&gt; </text:span><text:span text:style-name="T18">Caravanserail</text:span><text:span text:style-name="T7">,</text:span><text:span text:style-name="T18"> le quartier des portes </text:span><text:span text:style-name="T7">et</text:span><text:span text:style-name="T18"> la zone de débarquement</text:span></text:p>
      <text:p text:style-name="P7">QS</text:p>
      <text:p text:style-name="P4"/>
      <text:p text:style-name="P8">Ophir</text:p>
      <text:p text:style-name="P9"><text:soft-page-break/><text:span text:style-name="T13">(Abondance) </text:span><text:span text:style-name="T7">-&gt;</text:span><text:span text:style-name="T18"> les Sous Sols </text:span><text:span text:style-name="T7">et</text:span><text:span text:style-name="T18"> l'Echange</text:span></text:p>
      <text:p text:style-name="P7">QS</text:p>
      <text:p text:style-name="P4"/>
      <text:p text:style-name="P8">Mutant Valley</text:p>
      <text:p text:style-name="P7">fin QS</text:p>
      <text:p text:style-name="P4"/>
      <text:p text:style-name="P4">Guerrier -&gt; timing esquive critique un peu plus large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 </text:span><text:span text:style-name="T7">et</text:span><text:span text:style-name="T18"> les Bas Quartiers</text:span></text:p>
      <text:p text:style-name="P7">QP / fin QP</text:p>
      <text:p text:style-name="P4"/>
      <text:p text:style-name="P8">Mutant Valley</text:p>
      <text:p text:style-name="P7">commerce - repos</text:p>
      <text:p text:style-name="P4"/>
      <text:p text:style-name="P8">le Dôme Perdu</text:p>
      <text:p text:style-name="P7">QP</text:p>
      <text:p text:style-name="P4"/>
      <text:p text:style-name="P4">Guerrier -&gt; esquive en avant déplace plus loin</text:p>
      <text:p text:style-name="P4"/>
      <text:p text:style-name="P8">Mutant Valley</text:p>
      <text:p text:style-name="P9"><text:span text:style-name="T13">QS -&gt; </text:span><text:span text:style-name="T24">leader des mutants de l'enclos</text:span></text:p>
      <text:p text:style-name="P4"/>
      <text:p text:style-name="P8">Ophir</text:p>
      <text:p text:style-name="P9"><text:span text:style-name="T13">(Abondance) </text:span><text:span text:style-name="T7">-&gt;</text:span><text:span text:style-name="T18"> les Sous Sols </text:span><text:span text:style-name="T7">et</text:span><text:span text:style-name="T18"> l'Echange</text:span></text:p>
      <text:p text:style-name="P7">QS</text:p>
      <text:p text:style-name="P4"/>
      <text:p text:style-name="P8">Canyon</text:p>
      <text:p text:style-name="P7"><text:soft-page-break/>QS</text:p>
      <text:p text:style-name="P4"/>
      <text:p text:style-name="P8">Mutant Valley</text:p>
      <text:p text:style-name="P7">fin QS</text:p>
      <text:p text:style-name="P4"/>
      <text:p text:style-name="P4"/>
      <text:p text:style-name="P8">le Dôme de Glace</text:p>
      <text:p text:style-name="P7">fin QP</text:p>
      <text:p text:style-name="P4"/>
      <text:p text:style-name="P4">Guerrier -&gt; esquive améliorée -&gt; faire tomber l'ennemi + 10 %</text:p>
      <text:p text:style-name="P11"/>
      <text:p text:style-name="P7"/>
      <text:p text:style-name="P4"/>
      <text:p text:style-name="P2">***** Bilan / Conclusion *****</text:p>
      <text:p text:style-name="P2"/>
      <text:p text:style-name="P12"><draw:frame draw:style-name="fr1" draw:name="6" text:anchor-type="as-char" svg:width="15.769cm" style:rel-width="scale" svg:height="7.514cm" style:rel-height="scale" draw:z-index="5"><draw:object-ole xlink:href="./OleObj6" xlink:type="simple" xlink:show="embed" xlink:actuate="onLoad"/><draw:image xlink:href="./ObjectReplacements/OleObj6" xlink:type="simple" xlink:show="embed" xlink:actuate="onLoad"/></draw:frame></text:p>
      <text:p text:style-name="P4"/>
      <text:p text:style-name="P9"><text:span text:style-name="T2">relations amicales avec tous les compagnons - amoureux avec </text:span><text:span text:style-name="T6">Amélia</text:span></text:p>
      <text:p text:style-name="P4"/>
      <text:p text:style-name="P4">Niveau atteint -&gt; 49 / <text:s/>durée estimée avec rédaction -&gt; 57 h 00 </text:p>
      <text:p text:style-name="P4"/>
      <text:p text:style-name="P6">les défauts du jeu</text:p>
      <text:p text:style-name="P9"><text:soft-page-break/><text:span text:style-name="T2">les temps de chargement sont un peu longuet <text:s/></text:span><text:span text:style-name="T13">-&gt; mais bon ... "on" a connu (bien) pire</text:span></text:p>
      <text:p text:style-name="P9"><text:span text:style-name="T2">abscence de gestion de la faim - inventaire surdimensionné </text:span><text:span text:style-name="T13">(un marronnier dans les RPG) </text:span></text:p>
      <text:p text:style-name="P9"><text:span text:style-name="T2">possibilité d'aller en plein jour dans des secteurs dégagés (ex. </text:span><text:span text:style-name="T17">Valles Marineris</text:span><text:span text:style-name="T2">)</text:span></text:p>
      <text:p text:style-name="P9"><text:span text:style-name="T2">les </text:span><text:span text:style-name="T6">tiers </text:span><text:span text:style-name="T2">amicaux et les </text:span><text:span text:style-name="T6">compagnons</text:span><text:span text:style-name="T2"> sont insensibles à nos coups lors des affrontements </text:span><text:span text:style-name="T13">(comme s'ils étaient éthérées)</text:span><text:span text:style-name="T2">, c'est absurde</text:span></text:p>
      <text:p text:style-name="P4">la réapparition des mêmes monstres aux mêmes endroits et cela durant toute la partie, n'est pas crédible</text:p>
      <text:p text:style-name="P4"/>
      <text:p text:style-name="P9"><text:span text:style-name="T7">les atouts </text:span><text:span text:style-name="T9">the Technomancer</text:span></text:p>
      <text:p text:style-name="P4">le jeu est stable -&gt; aucun crash durant la partie</text:p>
      <text:p text:style-name="P4">graphiquement, c'est tout a fait acceptable</text:p>
      <text:p text:style-name="P4">l'évolution du personnage choisie par le joueur et les choix effectués par ce dernier dans les actions proposées, laisse place à de multiples possibilités de RP</text:p>
      <text:p text:style-name="P9"><text:span text:style-name="T2">outre les deux quêtes principales et les quêtes secondaires liées à divers </text:span><text:span text:style-name="T6">tiers</text:span><text:span text:style-name="T2">, les histoires liées aux </text:span><text:span text:style-name="T6">compagnons</text:span><text:span text:style-name="T2"> sont fortement développées </text:span><text:span text:style-name="T13">-&gt; on en apprend toujours un peu plus sur eux tout au long de l'aventure</text:span></text:p>
      <text:p text:style-name="P9"><text:span text:style-name="T2">les dialogues sont d'une qualité totalement exceptionnelle et les voix </text:span><text:span text:style-name="T13">(en EN [ *]) </text:span><text:span text:style-name="T2">sont excellentes</text:span></text:p>
      <text:p text:style-name="P7">(*) Spiders étanrt un studio Français, il est étonnant de ne pas pouvoir disposer de voix FR </text:p>
      <text:p text:style-name="P4"/>
      <text:p text:style-name="P9"><text:span text:style-name="T4">the Technomancer </text:span><text:span text:style-name="T2">souffre de défauts majeurs mais, ses qualités les supplantant pour bonne partie, je considère que c'est un ...</text:span></text:p>
      <text:p text:style-name="P4">très bon jeu !</text:p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><text:s/></text:p>
      <text:p text:style-name="P4"/>
      <text:p text:style-name="P4"/>
      <text:p text:style-name="P4"><text:soft-page-break/></text:p>
      <text:p text:style-name="P4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racked Johnnie" svg:font-family="'Cracked Johnnie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07T14:54:55.82</dc:date>
    <meta:editing-duration>PT53S</meta:editing-duration>
    <meta:editing-cycles>3</meta:editing-cycles>
    <meta:generator>OpenOffice/4.1.1$Win32 OpenOffice.org_project/411m6$Build-9775</meta:generator>
    <meta:document-statistic meta:table-count="0" meta:image-count="0" meta:object-count="6" meta:page-count="19" meta:paragraph-count="308" meta:word-count="2559" meta:character-count="14653"/>
  </office:meta>
</office:document-meta>
</file>